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 fo:margin-left="0.0055in">
        <style:tab-stops/>
      </style:paragraph-properties>
    </style:style>
    <style:style style:name="P51" style:parent-style-name="Normal" style:master-page-name="MPF2" style:family="paragraph">
      <style:paragraph-properties fo:break-before="page" fo:line-height="150%" fo:margin-left="4.2333in" style:page-number="1">
        <style:tab-stops/>
      </style:paragraph-properties>
      <style:text-properties style:font-size-complex="11pt"/>
    </style:style>
    <style:style style:name="P58" style:parent-style-name="Normal" style:family="paragraph">
      <style:paragraph-properties fo:line-height="150%" fo:margin-left="4.2333in">
        <style:tab-stops/>
      </style:paragraph-properties>
      <style:text-properties style:font-size-complex="11pt"/>
    </style:style>
    <style:style style:name="P59" style:parent-style-name="Normal" style:family="paragraph">
      <style:paragraph-properties fo:line-height="150%" fo:margin-left="4.2333in">
        <style:tab-stops/>
      </style:paragraph-properties>
      <style:text-properties style:font-size-complex="11pt"/>
    </style:style>
    <style:style style:name="P60" style:parent-style-name="Normal" style:family="paragraph">
      <style:paragraph-properties fo:line-height="150%" fo:margin-left="4.2333in">
        <style:tab-stops/>
      </style:paragraph-properties>
      <style:text-properties style:font-size-complex="11pt"/>
    </style:style>
    <style:style style:name="P61" style:parent-style-name="Normal" style:family="paragraph">
      <style:text-properties fo:font-weight="bold" style:font-weight-asian="bold" fo:font-size="5pt" style:font-size-asian="5pt" style:font-size-complex="5p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86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8861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8861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861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8861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8861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8861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8861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8861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8861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8861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8861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style:punctuation-wrap="simple" fo:text-align="justify" fo:line-height="150%" fo:text-indent="0.8861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keep-with-next="always" fo:text-align="center" fo:line-height="150%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keep-with-next="always" fo:text-align="center" fo:line-height="150%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keep-with-next="always" fo:text-indent="0.8861in"/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8861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line-height="150%" fo:text-indent="0.8861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line-height="150%" fo:text-indent="0.8861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line-height="150%" fo:text-indent="0.8861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line-height="150%" fo:text-indent="0.8861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line-height="150%" fo:text-indent="0.8861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line-height="150%" fo:text-indent="0.8861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line-height="150%" fo:text-indent="0.8861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line-height="150%" fo:text-indent="0.8861in">
        <style:tab-stops>
          <style:tab-stop style:type="left" style:position="0.4687in"/>
          <style:tab-stop style:type="left" style:position="0.83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8861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8861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margin-right="0.0027in" fo:text-indent="0.8861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margin-right="0.0027in" fo:text-indent="0.8861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margin-right="0.0027in" fo:text-indent="0.8861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margin-right="0.0027in" fo:text-indent="0.8861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margin-right="0.0027in" fo:text-indent="0.8861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margin-right="0.0027in" fo:text-indent="0.8861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margin-right="0.0027in" fo:text-indent="0.8861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margin-right="0.0027in" fo:text-indent="0.8861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style:punctuation-wrap="simple" fo:text-align="justify" fo:line-height="150%" fo:text-indent="0.8861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style:punctuation-wrap="simple" fo:text-align="justify" fo:line-height="150%" fo:text-indent="0.8861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0.0027in" fo:text-indent="0.8861in"/>
    </style:style>
    <style:style style:name="P243" style:parent-style-name="Normal" style:family="paragraph">
      <style:paragraph-properties fo:keep-with-next="always" fo:text-align="center" fo:line-height="150%"/>
    </style:style>
    <style:style style:name="T244" style:parent-style-name="DefaultParagraphFont" style:family="text">
      <style:text-properties fo:font-weight="bold" style:font-weight-asian="bold" style:language-asian="lt" style:country-asian="LT"/>
    </style:style>
    <style:style style:name="T245" style:parent-style-name="DefaultParagraphFont" style:family="text">
      <style:text-properties fo:font-weight="bold" style:font-weight-asian="bold" style:language-asian="lt" style:country-asian="LT"/>
    </style:style>
    <style:style style:name="P246" style:parent-style-name="Normal" style:family="paragraph">
      <style:paragraph-properties fo:keep-with-next="always" fo:text-align="center" fo:line-height="150%" fo:margin-right="0.1965in" fo:text-indent="0.6895in"/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P250" style:parent-style-name="Normal" style:family="paragraph">
      <style:paragraph-properties fo:keep-with-next="always" fo:text-align="center" fo:text-indent="0.8861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8861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fo:color="#FF0000" style:language-asian="lt" style:country-asian="LT"/>
    </style:style>
    <style:style style:name="P256" style:parent-style-name="Normal" style:family="paragraph">
      <style:paragraph-properties fo:text-align="justify" fo:line-height="150%" fo:text-indent="0.8861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line-height="150%" fo:text-indent="0.8861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line-height="150%" fo:text-indent="0.8861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line-height="150%" fo:text-indent="0.8861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line-height="150%" fo:text-indent="0.8861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line-height="150%" fo:text-indent="0.8861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8861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8861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8861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8861in"/>
    </style:style>
    <style:style style:name="P294" style:parent-style-name="Normal" style:family="paragraph">
      <style:paragraph-properties fo:keep-with-next="always" style:punctuation-wrap="simple" fo:text-align="center" fo:line-height="150%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keep-with-next="always" style:punctuation-wrap="simple" fo:text-align="center" fo:line-height="150%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keep-with-next="always" fo:text-indent="0.886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0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line-height="150%" fo:text-indent="0.8861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line-height="150%" fo:text-indent="0.8861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line-height="150%" fo:text-indent="0.8861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line-height="150%" fo:text-indent="0.8861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line-height="150%" fo:text-indent="0.8861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line-height="150%" fo:text-indent="0.8861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line-height="150%" fo:text-indent="0.8861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text-align="justify" fo:line-height="150%" fo:text-indent="0.8861i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line-height="150%" fo:text-indent="0.8861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70C0" style:font-size-complex="12pt" style:language-asian="lt" style:country-asian="LT"/>
    </style:style>
    <style:style style:name="P361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74" style:parent-style-name="DefaultParagraphFont" style:family="text">
      <style:text-properties fo:letter-spacing="-0.0041in" style:font-size-complex="12pt" style:language-asian="lt" style:country-asian="LT"/>
    </style:style>
    <style:style style:name="T375" style:parent-style-name="DefaultParagraphFont" style:family="text">
      <style:text-properties fo:letter-spacing="-0.0041in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8861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8861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keep-with-next="always" style:punctuation-wrap="simple" fo:text-align="center" fo:line-height="150%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keep-with-next="always" style:punctuation-wrap="simple" fo:text-align="center" fo:line-height="150%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keep-with-next="always" style:punctuation-wrap="simple" fo:text-align="justify" fo:text-indent="0.8861in"/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style:punctuation-wrap="simple" fo:text-align="justify" fo:line-height="150%" fo:text-indent="0.8861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style:punctuation-wrap="simple" fo:text-align="justify" fo:line-height="150%" fo:text-indent="0.8861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style:punctuation-wrap="simple" fo:text-align="justify" fo:line-height="150%" fo:text-indent="0.8861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keep-with-next="always" fo:text-align="center" fo:text-indent="0.8861in"/>
    </style:style>
    <style:style style:name="P412" style:parent-style-name="Normal" style:family="paragraph">
      <style:paragraph-properties fo:keep-with-next="always" fo:text-align="center" fo:line-height="150%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keep-with-next="always" fo:text-align="center" fo:line-height="150%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8861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8861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8861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8861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8861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8861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8861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8861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style:punctuation-wrap="simple" fo:text-align="justify" fo:line-height="150%" fo:text-indent="0.8861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style:punctuation-wrap="simple" fo:text-align="justify" fo:line-height="150%" fo:text-indent="0.8861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widows="0" fo:orphans="0" style:punctuation-wrap="simple" fo:text-align="justify" fo:line-height="150%" fo:text-indent="0.8861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widows="0" fo:orphans="0" style:punctuation-wrap="simple" fo:text-align="justify" fo:line-height="150%" fo:text-indent="0.8861in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P463" style:parent-style-name="Normal" style:family="paragraph">
      <style:paragraph-properties fo:widows="0" fo:orphans="0" style:punctuation-wrap="simple" fo:text-align="justify" fo:line-height="150%" fo:text-indent="0.8861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9291in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fo:line-height="150%" fo:text-indent="0.8861in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8861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line-height="150%" fo:text-indent="0.8861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 fo:line-height="150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5" style:parent-style-name="Normal" style:master-page-name="MPF3" style:family="paragraph">
      <style:paragraph-properties fo:break-before="page" fo:line-height="115%" fo:margin-left="3.4458in" style:page-number="1">
        <style:tab-stops/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3.4458in">
        <style:tab-stops/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P505" style:parent-style-name="Normal" style:family="paragraph">
      <style:paragraph-properties fo:line-height="115%" fo:margin-left="3.4458in">
        <style:tab-stops/>
      </style:paragraph-properties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line-height="115%" fo:margin-left="3.4458in">
        <style:tab-stops/>
      </style:paragraph-properties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center" fo:line-height="115%"/>
      <style:text-properties fo:font-weight="bold" style:font-weight-asian="bold" fo:color="#000000" fo:letter-spacing="-0.002in" style:font-size-complex="12pt" style:language-asian="lt" style:country-asian="LT"/>
    </style:style>
    <style:style style:name="P510" style:parent-style-name="Normal" style:family="paragraph">
      <style:paragraph-properties fo:widows="0" fo:orphans="0" fo:text-align="center" fo:line-height="115%"/>
      <style:text-properties fo:font-weight="bold" style:font-weight-asian="bold" fo:color="#000000" fo:letter-spacing="-0.002in" style:font-size-complex="12pt" style:language-asian="lt" style:country-asian="LT"/>
    </style:style>
    <style:style style:name="P511" style:parent-style-name="Normal" style:family="paragraph">
      <style:paragraph-properties fo:widows="0" fo:orphans="0" fo:text-align="center" fo:line-height="115%"/>
    </style:style>
    <style:style style:name="T5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16" style:parent-style-name="Normal" style:family="paragraph">
      <style:paragraph-properties fo:widows="0" fo:orphans="0" fo:text-align="center" fo:line-height="115%"/>
    </style:style>
    <style:style style:name="T5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5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20" style:parent-style-name="Normal" style:family="paragraph">
      <style:paragraph-properties fo:widows="0" fo:orphans="0" fo:text-align="center" fo:line-height="115%"/>
      <style:text-properties fo:color="#000000" fo:letter-spacing="-0.002in" style:font-size-complex="12pt" style:language-asian="lt" style:country-asian="LT"/>
    </style:style>
    <style:style style:name="P521" style:parent-style-name="Normal" style:family="paragraph">
      <style:paragraph-properties fo:widows="0" fo:orphans="0" fo:text-align="center" fo:line-height="115%"/>
    </style:style>
    <style:style style:name="T522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P525" style:parent-style-name="Normal" style:family="paragraph">
      <style:paragraph-properties fo:widows="0" fo:orphans="0" fo:text-align="center" fo:line-height="115%"/>
    </style:style>
    <style:style style:name="T526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P527" style:parent-style-name="Normal" style:family="paragraph">
      <style:paragraph-properties fo:widows="0" fo:orphans="0" fo:text-align="center" fo:line-height="115%"/>
      <style:text-properties fo:font-weight="bold" style:font-weight-asian="bold" fo:color="#000000" fo:letter-spacing="-0.002in" style:font-size-complex="12pt" style:language-asian="lt" style:country-asian="LT"/>
    </style:style>
    <style:style style:name="P528" style:parent-style-name="Normal" style:family="paragraph">
      <style:paragraph-properties fo:widows="0" fo:orphans="0" fo:text-align="center" fo:line-height="115%"/>
      <style:text-properties fo:font-weight="bold" style:font-weight-asian="bold" fo:color="#000000" fo:letter-spacing="-0.002in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T5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5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fo:color="#000000" fo:letter-spacing="-0.002in" style:font-size-complex="12pt" style:language-asian="lt" style:country-asian="LT"/>
    </style:style>
    <style:style style:name="T5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T5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41" style:parent-style-name="DefaultParagraphFont" style:family="text">
      <style:text-properties fo:font-size="20pt" style:font-size-asian="20pt" style:font-size-complex="20pt" fo:background-color="#FFFFFF" style:language-asian="lt" style:country-asian="LT"/>
    </style:style>
    <style:style style:name="P542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46" style:parent-style-name="Normal" style:family="paragraph">
      <style:paragraph-properties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47" style:parent-style-name="Normal" style:family="paragraph">
      <style:paragraph-properties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48" style:parent-style-name="Normal" style:family="paragraph">
      <style:paragraph-properties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line-height="115%" fo:margin-left="0.0986in" fo:text-indent="0.0986in">
        <style:tab-stops/>
      </style:paragraph-properties>
    </style:style>
    <style:style style:name="T5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5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52" style:parent-style-name="DefaultParagraphFont" style:family="text">
      <style:text-properties fo:font-size="20pt" style:font-size-asian="20pt" style:font-size-complex="20pt" fo:background-color="#FFFFFF" style:language-asian="lt" style:country-asian="LT"/>
    </style:style>
    <style:style style:name="P553" style:parent-style-name="Normal" style:family="paragraph">
      <style:paragraph-properties fo:widows="0" fo:orphans="0" fo:text-align="justify" fo:line-height="115%" fo:margin-left="0.0986in" fo:text-indent="0.0986in">
        <style:tab-stops/>
      </style:paragraph-properties>
      <style:text-properties fo:color="#000000" fo:letter-spacing="-0.002in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T55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T560" style:parent-style-name="DefaultParagraphFont" style:family="text">
      <style:text-properties fo:letter-spacing="-0.002in" style:font-size-complex="12pt" style:language-asian="lt" style:country-asian="LT"/>
    </style:style>
    <style:style style:name="T561" style:parent-style-name="DefaultParagraphFont" style:family="text">
      <style:text-properties fo:letter-spacing="-0.002in" style:font-size-complex="12pt" style:language-asian="lt" style:country-asian="LT"/>
    </style:style>
    <style:style style:name="T562" style:parent-style-name="DefaultParagraphFont" style:family="text">
      <style:text-properties fo:font-size="20pt" style:font-size-asian="20pt" style:font-size-complex="20pt" fo:background-color="#FFFFFF" style:language-asian="lt" style:country-asian="LT"/>
    </style:style>
    <style:style style:name="P563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P567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T56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6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34in" style:font-size-complex="12pt" style:language-asian="lt" style:country-asian="LT"/>
    </style:style>
    <style:style style:name="P573" style:parent-style-name="Normal" style:family="paragraph">
      <style:paragraph-properties fo:break-before="page"/>
      <style:text-properties fo:color="#000000" fo:letter-spacing="-0.0034in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P575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T57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line-height="115%" fo:margin-left="0.1972in">
        <style:tab-stops/>
      </style:paragraph-properties>
      <style:text-properties fo:color="#000000" fo:letter-spacing="-0.002in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P583" style:parent-style-name="Normal" style:family="paragraph">
      <style:paragraph-properties fo:widows="0" fo:orphans="0" fo:text-align="justify" fo:line-height="115%" fo:margin-left="0.1972in">
        <style:tab-stops/>
      </style:paragraph-properties>
    </style:style>
    <style:style style:name="T58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8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ableColumn587" style:family="table-column">
      <style:table-column-properties style:column-width="0.6666in"/>
    </style:style>
    <style:style style:name="TableColumn588" style:family="table-column">
      <style:table-column-properties style:column-width="1.7659in"/>
    </style:style>
    <style:style style:name="TableColumn589" style:family="table-column">
      <style:table-column-properties style:column-width="1.3736in"/>
    </style:style>
    <style:style style:name="TableColumn590" style:family="table-column">
      <style:table-column-properties style:column-width="1.5708in"/>
    </style:style>
    <style:style style:name="TableColumn591" style:family="table-column">
      <style:table-column-properties style:column-width="1.5687in"/>
    </style:style>
    <style:style style:name="Table586" style:family="table">
      <style:table-properties style:width="6.9458in" style:rel-width="101.5%" fo:margin-left="0in" table:align="left"/>
    </style:style>
    <style:style style:name="TableRow592" style:family="table-row">
      <style:table-row-properties style:min-row-height="0.2055in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 fo:margin-left="-0.0986in" fo:margin-right="-0.1729in" fo:text-indent="0.0986in">
        <style:tab-stops/>
      </style:paragraph-properties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margin-left="-0.0986in" fo:text-indent="0.0986in">
        <style:tab-stops/>
      </style:paragraph-properties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 fo:margin-left="-0.0986in">
        <style:tab-stops/>
      </style:paragraph-properties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 fo:margin-left="-0.0986in" fo:text-indent="0.0986in">
        <style:tab-stops/>
      </style:paragraph-properties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 fo:margin-left="-0.0986in" fo:text-indent="0.0986in">
        <style:tab-stops/>
      </style:paragraph-properties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 fo:margin-left="0.1256in" fo:text-indent="0.224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 fo:margin-left="-0.0986in" fo:text-indent="0.0986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41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64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paragraph-properties fo:text-align="justify" fo:line-height="115%" fo:text-indent="0.5166in"/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15%" fo:text-indent="1.55in"/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text-indent="0.4354in"/>
      <style:text-properties style:font-name-asian="Calibri" style:font-size-complex="12pt"/>
    </style:style>
    <style:style style:name="P6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9" style:parent-style-name="Normal" style:family="paragraph">
      <style:text-properties style:font-name-asian="MS Mincho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04 iki 2020-12-31</text:span></text:p>
      <text:p text:style-name="P9"/>
      <text:p text:style-name="P10"><text:span text:style-name="T11">Sprendimas paskelbtas: TAR 2020-05-06, i. k. 2020-09552</text:span></text:p>
      <text:p text:style-name="P12"/>
      <text:p text:style-name="P13"/>
      <text:p text:style-name="P14"/>
      <text:p text:style-name="P15"><text:span text:style-name="T16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7"/>
      <text:p text:style-name="P18">Molėtų rajono savivaldybės taryba</text:p>
      <text:p text:style-name="P19"/>
      <text:p text:style-name="P20"/>
      <text:p text:style-name="P21"/>
      <text:p text:style-name="P22">SPRENDIMAS</text:p>
      <text:p text:style-name="P23"/>
      <text:p text:style-name="P24">Dėl MOLĖTŲ RAJONO<text:s/>SAVIVALDYBĖS STRATEGINIO PLANAVIMO ORGANIZAVIMO IR SAVIVALDYBĖS PLANAVIMO DOKUMENTŲ ĮGYVENDINIMO STEBĖSENOS TVARKOS APRAŠo PATVIRTINIMO<text:line-break/></text:p>
      <text:p text:style-name="P25">2020 m. balandžio 30 d. Nr. B1-119</text:p>
      <text:p text:style-name="P26">Molėtai</text:p>
      <text:p text:style-name="P27"/>
      <text:p text:style-name="P28"/>
      <text:p text:style-name="P29"><text:span text:style-name="T30">Vadovaudamasi Lietuvos Respublikos vietos savivaldos įstatymo 6 straipsnio</text:span><text:span text:style-name="T31"><text:s/>22 punktu, 10</text:span><text:span text:style-name="T32">3<text:s/></text:span><text:span text:style-name="T33">straipsnio 5 dalimi, 16 straipsnio 2 dalies 41 punktu, 18 straipsnio 1 dalimi, atsižvelgdama į Strateginio planavimo savivaldybėse rekomendacijas, patvirtintas Lietuvos Respublikos Vyriausybės 2014 m. gruodžio 15 d. nutarimu Nr. 1435 „Dėl S</text:span><text:span text:style-name="T34">trateginio planavimo savivaldybėse rekomendacijų patvirtinimo“,<text:s/></text:span></text:p>
      <text:p text:style-name="P35"><text:span text:style-name="T36">Molėtų rajono savivaldybės taryba n u s p r e n d ž i a:</text:span></text:p>
      <text:p text:style-name="P37"><text:span text:style-name="T38">1</text:span><text:span text:style-name="T39">.</text:span><text:span text:style-name="T40"><text:tab/>Patvirtinti Molėtų rajono savivaldybės strateginio planavimo organizavimo ir savivaldybės planavimo dokumentų įgyvendinimo st</text:span><text:span text:style-name="T41">ebėsenos tvarkos aprašą (pridedama).</text:span></text:p>
      <text:p text:style-name="P42"><text:span text:style-name="T43">2</text:span><text:span text:style-name="T44">.</text:span><text:span text:style-name="T45"><text:tab/>Pripažinti netekusiu galios Molėtų rajono savivaldybės tarybos 2017 m. liepos 27 d. sprendimo Nr. B1-154 „Dėl Molėtų rajono savivaldybės strateginio planavimo organizavimo tvarkos aprašo patvirtinimo“ 1 punktą.</text:span></text:p>
      <text:section text:name="Sect1" text:style-name="S1">
        <text:p text:style-name="P46"/>
        <text:p text:style-name="P47"/>
        <text:p text:style-name="P48"/>
        <text:p text:style-name="P49">Savivaldybės meras<text:tab/>Saulius Jauneika</text:p>
        <text:p text:style-name="P50"/>
      </text:section>
      <text:soft-page-break/>
      <text:p text:style-name="P51">PATVIRTINTA</text:p>
      <text:p text:style-name="P58">Molėtų rajono savivaldybės tarybos</text:p>
      <text:p text:style-name="P59">2020 m. balandžio 30 d. sprendimu</text:p>
      <text:p text:style-name="P60">Nr. B1-119</text:p>
      <text:p text:style-name="P61"/>
      <text:p text:style-name="P62"><text:span text:style-name="T63">MOLĖTŲ RAJONO SAVIVALDYBĖS</text:span><text:span text:style-name="T64"><text:s/>STRATEGINIO PLANAVIMO ORGANIZAVIMO IR SAVIVALDYBĖS PLANAVIMO DOKUMENTŲ ĮGYVENDINIMO STEBĖSENOS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Molėtų rajono savivaldybės strateginio planavimo organizavimo ir savivaldybės planavimo dokumentų įg</text:span><text:span text:style-name="T75">yvendinimo stebėsenos tvarkos aprašas (toliau – Aprašas) reglamentuoja Molėtų rajono savivaldybės (toliau – Savivaldybė</text:span><text:span text:style-name="T76">) savivaldybės strateginio planavimo dokumentų ir jų įgyvendinimą detalizuojančių planavimo dokumentų rengimą, svarstymą ir tvirtinimą, į</text:span><text:span text:style-name="T77">gyvendinimo stebėsenos, numatytų pasiekti rezultatų vertinimo, ataskaitų dėl planavimo dokumentų įgyvendinimo rengimą ir svarstymą, savivaldybės gyventojų įtraukimą į jų rengimą, svarstymą ir įgyvendinimo priežiūrą, viešinimą.</text:span></text:p>
      <text:p text:style-name="P78"><text:span text:style-name="T79">2</text:span><text:span text:style-name="T80">. Apraše vartojamos<text:s/></text:span><text:span text:style-name="T81">sąvokos:</text:span></text:p>
      <text:p text:style-name="P82"><text:span text:style-name="T83">2.1</text:span><text:span text:style-name="T84">.</text:span><text:span text:style-name="T85"><text:s/>Maksimalių asignavimų limitas Savivaldybės savarankiškosioms funkcijoms atlikti –</text:span><text:span text:style-name="T86">vienerių metų maksimalių asignavimų prognozė, kuri yra pagrindas strateginio metinio plano (toliau- MVP) projektui rengti.</text:span></text:p>
      <text:p text:style-name="P87"><text:span text:style-name="T88">2.2</text:span><text:span text:style-name="T89">.<text:s/></text:span><text:span text:style-name="T90">Priemonių vykdytojai</text:span><text:span text:style-name="T91"><text:s/>– Savi</text:span><text:span text:style-name="T92">valdybės administracijos skyrius, vyriausiasis specialistas, neįeinantis į skyriaus sudėtį, savivaldybės valdomos įmonės, biudžetinės įstaigos, viešosios įstaigos, kurių savininkė ar dalininkė yra savivaldybė, atsakingi už konkrečių priemonių planavimą ir<text:s/></text:span><text:span text:style-name="T93">įgyvendinimą. Priemonių vykdytojai dalyvauja strateginio planavimo procese, pagal kompetenciją teikdami informaciją strateginio planavimo koordinatoriui ir Savivaldybės administracijos skyriui, atsakingam už Savivaldybės biudžeto sudarymą (toliau – Skyrius</text:span><text:span text:style-name="T94">).</text:span></text:p>
      <text:p text:style-name="P95"><text:span text:style-name="T96">2.3</text:span><text:span text:style-name="T97">.<text:s/></text:span><text:span text:style-name="T98">Savivaldybės strateginio planavimo dokumentai<text:s/></text:span><text:span text:style-name="T99">(toliau – planavimo dokumentai):</text:span></text:p>
      <text:p text:style-name="P100"><text:span text:style-name="T101">2.3.1</text:span><text:span text:style-name="T102">. strateginis plėtros planas (toliau – SPP) – planavimo dokumentas, rengiamas ne trumpesniam kaip 7 metų laikotarpiui ir tvirtinamas Savivaldybės tarybos. SPP</text:span><text:span text:style-name="T103">, atsižvelgiant į valstybės ilgos trukmės planavimo dokumentus ir aplinkos analizės išvadas, numatoma rajono plėtros vizija, prioritetinės sritys, ilgalaikiai strateginiai tikslai, uždaviniai, siekiami rezultatai, jų vertinimo kriterijai ir vertinimo reikš</text:span><text:span text:style-name="T104">mės (rodikliai);</text:span></text:p>
      <text:p text:style-name="P105"><text:span text:style-name="T106">2.3.2</text:span><text:span text:style-name="T107">. strateginis veiklos planas (toliau – SVP) – planavimo dokumentas, rengiamas 3 metų laikotarpiui (kiekvienais metais tikslinamas) ir tvirtinamas Savivaldybės tarybos. SVP, atsižvelgiant į SPP, kitus Savivaldybės tarybos patvirtin</text:span><text:span text:style-name="T108">tus planavimo dokumentus ir aplinkos analizės išvadas, numatoma Savivaldybės misija, strateginiai tikslai, Savivaldybės vykdomos programos, programų tikslai, uždaviniai, įgyvendinimo priemonės, numatomi pasiekti rezultatai, jų vertinimo kriterijai ir verti</text:span><text:span text:style-name="T109">nimo reikšmės (rodikliai), planuojamos lėšos programoms ir priemonėms įgyvendinti;<text:s/></text:span></text:p>
      <text:p text:style-name="P110"><text:span text:style-name="T111">2.3.3</text:span><text:span text:style-name="T112">. Savivaldybės atskiros ūkio šakos (sektoriaus) plėtros strateginiai dokumentai – dokumentai, rengiami, kai jie yra privalomi rengti pagal Lietuvos Respublikos<text:s/></text:span><text:span text:style-name="T113">įstatymus ar inicijavus Strateginio planavimo komisijai, ir tvirtinami Savivaldybės tarybos;</text:span></text:p>
      <text:p text:style-name="P114"><text:span text:style-name="T115">2.3.4</text:span><text:span text:style-name="T116">. metiniai veiklos planai (toliau – MVP) – planavimo dokumentai, kuriuose detalizuojami SVP programų ar jų tikslų, uždavinių ir įgyvendinimo priemonių, už</text:span><text:span text:style-name="T117"><text:s/>kurias atsakingi Savivaldybės administracijos skyriai, seniūnijos, Savivaldybės biudžetinės įstaigos, įmonės bei viešosios įstaigos. Savivaldybės administracijos ir jos skyrių bei seniūnijų MVP tvirtina Savivaldybės administracijos direktorius, Savivaldyb</text:span><text:span text:style-name="T118">ės biudžetinių įstaigų MVP, suderinę su Savivaldybės administracija, tvirtina <text:s/>įstaigų vadovai.<text:s/></text:span></text:p>
      <text:p text:style-name="P119"><text:span text:style-name="T120">2.4</text:span><text:span text:style-name="T121">.<text:s/></text:span><text:span text:style-name="T122">Strateginio planavimo komisija<text:s/></text:span><text:span text:style-name="T123">(toliau – SPK)</text:span><text:span text:style-name="T124"><text:s/>–<text:s/></text:span><text:span text:style-name="T125">Savivaldybės tarybos sprendimu jos įgaliojimų laikui<text:s/></text:span><text:span text:style-name="T126">sudaryta komisija, kurią sudaro Savivaldybės ta</text:span><text:span text:style-name="T127">rybos nariai ir Savivaldybės administracijos direktorius</text:span><text:span text:style-name="T128">.<text:s/></text:span><text:span text:style-name="T129">SPK stebi ir vertina planavimo dokumentų rengimo, įgyvendinimo procesą, aprobuoja strateginius tikslus ir programas, metines ataskaitas, teikia pasiūlymus dėl strateginio planavimo proceso tobulinim</text:span><text:span text:style-name="T130">o, strateginio planavimo dokumentų keitimo, papildymo.<text:s/></text:span></text:p>
      <text:p text:style-name="P131"><text:span text:style-name="T132">2.5</text:span><text:span text:style-name="T133">.</text:span><text:span text:style-name="T134"><text:s/></text:span><text:span text:style-name="T135">Strateginio planavimo koordinatorius</text:span><text:span text:style-name="T136"><text:s/>– Savivaldybės administracijos strateginio planavimo ir investicijų skyrius.</text:span></text:p>
      <text:p text:style-name="P137"><text:span text:style-name="T138">2.6</text:span><text:span text:style-name="T139">.</text:span><text:span text:style-name="T140"><text:s/>Programų darbo grupės<text:s/></text:span><text:span text:style-name="T141">- SVP ir Savivaldybės administracijos MVP reng</text:span><text:span text:style-name="T142">imo koordinavimą ir įgyvendinimo stebėseną vykdančios Savivaldybės administracijos skyrių, įstaigų bei įmonių deleguotų atstovų grupės.</text:span></text:p>
      <text:p text:style-name="P143"><text:span text:style-name="T144">3</text:span><text:span text:style-name="T145">. Kitos Apraše vartojamos sąvokos apibrėžtos Strateginio planavimo savivaldybėse rekomendacijose, patvirtintose L</text:span><text:span text:style-name="T146">ietuvos Respublikos Vyriausybės 2014 m. gruodžio 15 d. nutarimu Nr. 1435 „Dėl Strateginio planavimo savivaldybėse rekomendacijų patvirtinimo“.</text:span></text:p>
      <text:p text:style-name="P147"><text:span text:style-name="T148">II</text:span><text:span text:style-name="T149"><text:s/>SKYRIUS</text:span></text:p>
      <text:p text:style-name="P150"><text:span text:style-name="T151">SAVIVALDYBĖS STRATEGINIO PLANAVIMO SISTEMA</text:span></text:p>
      <text:p text:style-name="P152"/>
      <text:p text:style-name="P153"><text:span text:style-name="T154">4</text:span><text:span text:style-name="T155">.<text:s/></text:span><text:span text:style-name="T156">Savivaldybės strateginio planavimo sistemą<text:s/></text:span><text:span text:style-name="T157">sudaro planavimo dokumentai ir Savivaldybės institucijos, atsakingos už planavimo dokumentų parengimą, tvirtinimą, įgyvendinimą, stebėseną, vertinimą ir atsiskaitymą už pasiektus rezultatus ir jų viešinimą.</text:span></text:p>
      <text:p text:style-name="P158"><text:span text:style-name="T159">5</text:span><text:span text:style-name="T160">.<text:s/></text:span><text:span text:style-name="T161">Planavimo dokumentai rengiami atsižvelgian</text:span><text:span text:style-name="T162">t į<text:s/></text:span><text:span text:style-name="T163">valstybės strateginio planavimo dokumentus ir aplinkos analizės išvadas, rajono teritorijų ir strateginio planavimo dokumentus, Savivaldybės teritorijų planavimo dokumentus</text:span><text:span text:style-name="T164">, užtikrinant jų tarpusavio suderinamumą ir integralumą:</text:span></text:p>
      <text:p text:style-name="P165"><text:span text:style-name="T166">5.1</text:span><text:span text:style-name="T167">. vadovaujamasi va</text:span><text:span text:style-name="T168">lstybės strateginio planavimo dokumentuose numatytomis kryptimis ir vertybinėmis nuostatomis, atsižvelgiama į nustatytus prioritetus, tikslus, siūlomas veiklų kryptis ir Savivaldybei aktualias Nacionalinės pažangos programos, taip pat kitų Lietuvos Respubl</text:span><text:span text:style-name="T169">ikos Seimo ir Lietuvos Respublikos Vyriausybės tvirtinamų programų nuostatas;<text:s/></text:span></text:p>
      <text:p text:style-name="P170"><text:span text:style-name="T171">5.2</text:span><text:span text:style-name="T172">. atsižvelgiama į regiono strateginio planavimo dokumentus ir juose numatytas atitinkamus plėtros uždavinius įgyvendinančias priemones (projektus) ir joms suplanuotas lėš</text:span><text:span text:style-name="T173">as, į SPP ir (ar) SVP;</text:span></text:p>
      <text:p text:style-name="P174"><text:span text:style-name="T175">5.3</text:span><text:span text:style-name="T176">. planavimo dokumentai susiejami aiškiais loginiais ryšiais, jų nuostatos tarpusavyje neturi prieštarauti;</text:span></text:p>
      <text:p text:style-name="P177"><text:span text:style-name="T178">5.4</text:span><text:span text:style-name="T179">. vadovaujamasi Strateginio planavimo savivaldybėse rekomendacijomis, patvirtintomis Lietuvos Respublikos Vyriau</text:span><text:span text:style-name="T180">sybės 2014 m. gruodžio 15 d. nutarimu Nr. 1435 „Dėl Strateginio planavimo savivaldybėse rekomendacijų patvirtinimo“.</text:span></text:p>
      <text:p text:style-name="P181"><text:span text:style-name="T182">6</text:span><text:span text:style-name="T183">. Naujo periodo SPP turi būti</text:span><text:span text:style-name="T184"><text:s/></text:span><text:span text:style-name="T185">parengtas ir Savivaldybės tarybos patvirtintas paskutiniųjų SPP galiojimo metų trečiame ketvirtyje.<text:s/></text:span></text:p>
      <text:p text:style-name="P186"><text:span text:style-name="T187">7</text:span><text:span text:style-name="T188">. Savivaldybės atskirų ūkio šakų (sektorių) nauji plėtros strateginiai dokumentai turi būti parengti iki dokumentų <text:s/>galiojimo pabaigos. Savivaldybės atskiros ūkio šakos (sektoriaus) plėtros strateginių dokumentų rengimą organizuoja už tą sritį atsaking</text:span><text:span text:style-name="T189">as Savivaldybės administracijos skyrius, suderinęs su strateginio planavimo koordinatoriumi ir SPK.</text:span></text:p>
      <text:p text:style-name="P190"><text:span text:style-name="T191">8</text:span><text:span text:style-name="T192">. SVP projektas pradedamas rengti kasmet antrame metų ketvirtyje pagal administracijos direktoriaus patvirtintą darbų grafiką, kurį pateikia strategini</text:span><text:span text:style-name="T193">o planavimo koordinatorius iki balandžio 1 d. Savivaldybės taryboje SVP tvirtinamas iki gruodžio 31 dienos. Remiantis juo rengiamas Savivaldybės biudžeto projektas.</text:span><text:s/></text:p>
      <text:p text:style-name="P194">Punkto pakeitimai:</text:p>
      <text:p text:style-name="P195"><text:span text:style-name="T196">Nr.<text:s/></text:span><text:a xlink:href="https://www.e-tar.lt/portal/legalAct.html?documentId=3f9aebb01dac11ebb0038a8cd8ff585f" office:target-frame-name="_top" xlink:show="replace"><text:span text:style-name="T197">B1-256</text:span></text:a><text:span text:style-name="T198">, 2020-10-29, paskelbta TAR 2020-11-03, i. k. 2020-22846</text:span></text:p>
      <text:p text:style-name="Normal"/>
      <text:p text:style-name="P199"><text:span text:style-name="T200">9</text:span><text:span text:style-name="T201">. Savivaldybės administracijos direktorius organizuoja planavimo dokumentų rengimo ir<text:s/></text:span><text:span text:style-name="T202">įgyvendinimo procesus, atsako už jų įgyvendinimo stebėseną ir patvirtintų Savivaldybės strateginių planų ir jų įgyvendinimo ataskaitų viešinimą.</text:span></text:p>
      <text:p text:style-name="P203"><text:span text:style-name="T204">10</text:span><text:span text:style-name="T205">. SPP ir SVP rengimą koordinuoja strateginio planavimo koordinatorius. Kartu su priemones įgyvendinančiai</text:span><text:span text:style-name="T206">s Savivaldybės administracijos skyriais bei darbo grupėmis planavimo koordinatorius atlieka šias funkcijas:</text:span></text:p>
      <text:p text:style-name="P207"><text:span text:style-name="T208">10.1</text:span><text:span text:style-name="T209">. įvertina priemonių vykdytojų pateiktų projektų suderinamumą su uždaviniais;</text:span></text:p>
      <text:p text:style-name="P210"><text:span text:style-name="T211">10.2</text:span><text:span text:style-name="T212">. įvertina programų, uždavinių, priemonių ir vertinimo k</text:span><text:span text:style-name="T213">riterijų suderinamumą;</text:span></text:p>
      <text:p text:style-name="P214"><text:span text:style-name="T215">10.3</text:span><text:span text:style-name="T216">. organizuoja SVP ir SPP projektų svarstymus Savivaldybės administracijoje;</text:span></text:p>
      <text:p text:style-name="P217"><text:span text:style-name="T218">10.4</text:span><text:span text:style-name="T219">. derina SPP ir SVP projektus su SPK ir teikia Savivaldybės tarybai tvirtinti.</text:span></text:p>
      <text:p text:style-name="P220"><text:span text:style-name="T221">11</text:span><text:span text:style-name="T222">. Programų rengimą koordinuoja darbo grupių vadovai ir</text:span><text:span text:style-name="T223"><text:s/>atlieka šias funkcijas:</text:span></text:p>
      <text:p text:style-name="P224"><text:span text:style-name="T225">11.1</text:span><text:span text:style-name="T226">. suformuluoja SVP programas, jų tikslus, uždavinius;</text:span></text:p>
      <text:p text:style-name="P227"><text:span text:style-name="T228">11.2</text:span><text:span text:style-name="T229">. pasiūlo rezultato, produkto ir indėlio vertinimo kriterijus ir jų vertinimo reikšmes (rodiklius);</text:span></text:p>
      <text:p text:style-name="P230"><text:span text:style-name="T231">11.3</text:span><text:span text:style-name="T232">. rengia uždavinių įgyvendinimo priemonių ir joms įgyve</text:span><text:span text:style-name="T233">ndinti reikalingų lėšų projektus;</text:span></text:p>
      <text:p text:style-name="P234"><text:span text:style-name="T235">12</text:span><text:span text:style-name="T236">. U</text:span><text:span text:style-name="T237">ž planavimo dokumentams rengti reikalingos informacijos teikimą, planavimo dokumentų įgyvendinimo stebėseną Savivaldybės administracijos skyriuose atsakingas skyriaus vadovas, seniūnijose – seniūnas, įstaigose –</text:span><text:span text:style-name="T238"><text:s/>įstaigos vadovas.<text:s/></text:span></text:p>
      <text:p text:style-name="P239"><text:span text:style-name="T240">13</text:span><text:span text:style-name="T241">. Planavimo dokumentams ir įgyvendinimo ataskaitoms rengti gali būti pasitelkiami ekspertai. Ekspertų parinkimą inicijuoja strateginio planavimo koordinatorius.</text:span></text:p>
      <text:p text:style-name="P242"/>
      <text:p text:style-name="P243"><text:span text:style-name="T244">III</text:span><text:span text:style-name="T245"><text:s/>SKYRIUS</text:span></text:p>
      <text:p text:style-name="P246"><text:span text:style-name="T247">SPP IR<text:s/></text:span><text:span text:style-name="T248">ATSKIRŲ SAVIVALDYBĖS ŪKIO ŠAKŲ (SEKTORIŲ) PLĖTROS PROGRAMŲ<text:s/></text:span><text:span text:style-name="T249">RENGIMAS<text:s/></text:span></text:p>
      <text:p text:style-name="P250"/>
      <text:p text:style-name="P251"><text:span text:style-name="T252">14</text:span><text:span text:style-name="T253">. SPP rengiamas kas 7 metai ir gali būti tikslinamas pasikeitus Savivaldybės tarybos daugumai ar kitais Apraše nurodytais atvejais.<text:s/></text:span><text:span text:style-name="T254">SPP rengimo procesas susideda iš šių etapų</text:span><text:span text:style-name="T255">:<text:s/></text:span></text:p>
      <text:p text:style-name="P256"><text:span text:style-name="T257">14.</text:span><text:span text:style-name="T258">1</text:span><text:span text:style-name="T259">. aplinkos analizės rengimas;</text:span></text:p>
      <text:p text:style-name="P260"><text:span text:style-name="T261">14.2</text:span><text:span text:style-name="T262">. SPP projekto rengimas;</text:span></text:p>
      <text:p text:style-name="P263"><text:span text:style-name="T264">14.3</text:span><text:span text:style-name="T265">. SPP projekto viešinimas;</text:span></text:p>
      <text:p text:style-name="P266"><text:span text:style-name="T267">14.4</text:span><text:span text:style-name="T268">. SPP svarstymas ir tvirtinimas.<text:s/></text:span></text:p>
      <text:p text:style-name="P269"><text:span text:style-name="T270">15</text:span><text:span text:style-name="T271">. SPP projektui parengti sudaromos visuomeninės programų darbo grupės (toliau – darbo grupės), apimančios</text:span><text:span text:style-name="T272"><text:s/>verslo plėtros, socialinę, sveikatos apsaugos, švietimo, kultūros, sporto, laisvalaikio ir turizmo, infrastruktūros plėtros sritis. Darbo grupių skaičių ir veiklos apimtis,<text:s/></text:span><text:soft-page-break/><text:span text:style-name="T273">atsižvelgdamas į strateginio planavimo koordinatoriaus siūlymą, nustato Savivaldyb</text:span><text:span text:style-name="T274">ės administracijos direktorius. Darbo grupės sudaromos ir jų sudėtis keičiama Savivaldybės administracijos direktoriaus įsakymu. Darbo grupės sudaromos iš suinteresuotų įmonių, įstaigų ir organizacijų, įvairių interesų grupių atstovų, Savivaldybės administ</text:span><text:span text:style-name="T275">racijos valstybės tarnautojų, Savivaldybės biudžetinių įstaigų, viešųjų įstaigų, Savivaldybės kontroliuojamų įmonių atstovų.</text:span></text:p>
      <text:p text:style-name="P276"><text:span text:style-name="T277">16</text:span><text:span text:style-name="T278">. Vadovaujantis Aprašo 5 punktu ir atsižvelgiant į aplinkos analizės išvadas, parengiamas SPP projektas, kuriame suformuluoja</text:span><text:span text:style-name="T279">mi vizija, prioritetinės sritys, strateginiai tikslai, uždaviniai tikslams pasiekti, priemonės ir atsakingi jų vykdytojai, taip pat bendrieji tikslų, uždavinių ir priemonių įgyvendinimo vertinimo kriterijai ir jų reikšmės. Projektą rengia strateginio plana</text:span><text:span text:style-name="T280">vimo koordinatorius, Savivaldybės administracijos skyriai ir seniūnijos, darbo grupių nariai ir (ar) parinktas SPP rengėjas.</text:span></text:p>
      <text:p text:style-name="P281"><text:span text:style-name="T282">17</text:span><text:span text:style-name="T283">. Visuomenė apie parengtą SPP projektą informuojama paskelbiant SPP projektą Savivaldybės interneto svetainėje ir nuorodą į d</text:span><text:span text:style-name="T284">okumento projektą – vietinėje spaudoje. Kartu pateikiama informacija apie galimybę suinteresuotiems asmenims teikti pasiūlymus ir pastabas skelbime nurodytu terminu ir adresu.<text:s/></text:span></text:p>
      <text:p text:style-name="P285"><text:span text:style-name="T286">18</text:span><text:span text:style-name="T287">. Pasibaigus svarstymams, SPP projektas patikslinamas ir, pritarus SPK, t</text:span><text:span text:style-name="T288">eikiamas svarstyti ir tvirtinti Savivaldybės tarybai. Patvirtintas SPP skelbiamas Savivaldybės interneto svetainėje.</text:span></text:p>
      <text:p text:style-name="P289"><text:span text:style-name="T290">19</text:span><text:span text:style-name="T291">. Atskirų Savivaldybės ūkio šakų (sektorių) plėtros strateginiai dokumentai rengiami vadovaujantis Aprašo 14 punkte nurodytais etapai</text:span><text:span text:style-name="T292">s. Patvirtinti dokumentai skelbiami Savivaldybės interneto svetainėje.</text:span></text:p>
      <text:p text:style-name="P293"/>
      <text:p text:style-name="P294"><text:span text:style-name="T295">IV</text:span><text:span text:style-name="T296"><text:s/>SKYRIUS</text:span></text:p>
      <text:p text:style-name="P297"><text:span text:style-name="T298">SVP RENGIMAS<text:s/></text:span></text:p>
      <text:p text:style-name="P299"/>
      <text:p text:style-name="P300"><text:span text:style-name="T301">20</text:span><text:span text:style-name="T302">. SVP atnaujinamas kasmet, numatant Savivaldybės veiklą ateinantiems trejiems metams, siekiant koordinuotai ir veiksmingai įgyvendinti SPP ir kitų</text:span><text:span text:style-name="T303"><text:s/>Savivaldybės planavimo dokumentų nuostatas. SVP rengimo grafikas tvirtinamas kasmet Savivaldybės administracijos direktoriaus įsakymu. SVP rengiamas vadovaujantis:</text:span></text:p>
      <text:p text:style-name="P304"><text:span text:style-name="T305">20.1</text:span><text:span text:style-name="T306">. SPP;<text:s/></text:span></text:p>
      <text:p text:style-name="P307"><text:span text:style-name="T308">20.2</text:span><text:span text:style-name="T309">. SPK nustatytais ateinančių 3 metų veiklos prioritetais, svarbiausia</text:span><text:span text:style-name="T310">is darbais ir planuojamais pasiekti rezultatais</text:span><text:span text:style-name="T311">, SPP vertinimo kriterijais ir vertinimo reikšmėmis (rodikliais);</text:span></text:p>
      <text:p text:style-name="P312"><text:span text:style-name="T313">20.3</text:span><text:span text:style-name="T314">. skyriaus</text:span><text:span text:style-name="T315"><text:s/>pateiktais<text:s/></text:span><text:span text:style-name="T316">maksimalių asignavimų limitais Savivaldybės savarankiškosioms funkcijoms atlikti;<text:s/></text:span></text:p>
      <text:p text:style-name="P317"><text:span text:style-name="T318">20.4</text:span><text:span text:style-name="T319">. SVP ir SPP ataskaito</text:span><text:span text:style-name="T320">mis.</text:span></text:p>
      <text:p text:style-name="P321"><text:span text:style-name="T322">21</text:span><text:span text:style-name="T323">. SVP sudaro šios programos:</text:span></text:p>
      <text:p text:style-name="P324"><text:span text:style-name="T325">21.1</text:span><text:span text:style-name="T326">. verslo, ūkininkavimo sąlygų bei investicinės aplinkos gerinimo programa;</text:span></text:p>
      <text:p text:style-name="P327"><text:span text:style-name="T328">21.2</text:span><text:span text:style-name="T329">. savivaldybės institucijų ir viešojo administravimo veiklų programa;</text:span></text:p>
      <text:p text:style-name="P330"><text:span text:style-name="T331">21.3</text:span><text:span text:style-name="T332">. <text:s/>gyvenamosios aplinkos tvarkymo, viešųjų pasl</text:span><text:span text:style-name="T333">augų <text:s/>ir aplinkos apsaugos programa;</text:span></text:p>
      <text:p text:style-name="P334"><text:span text:style-name="T335">21.4</text:span><text:span text:style-name="T336">. dalyvavimo demokratijos, bendruomeniškumo skatinimo, gyventojų sveikatinimo ir <text:s/>jų saugumo užtikrinimo programa;</text:span></text:p>
      <text:p text:style-name="P337"><text:span text:style-name="T338">21.5</text:span><text:span text:style-name="T339">. kultūrinės ir sportinės veiklos bei jos infrastruktūros programa;</text:span></text:p>
      <text:p text:style-name="P340"><text:span text:style-name="T341">21.6</text:span><text:span text:style-name="T342">. švietimo<text:s/></text:span><text:span text:style-name="T343">ir jo infrastruktūros programa;</text:span></text:p>
      <text:p text:style-name="P344"><text:span text:style-name="T345">21.7</text:span><text:span text:style-name="T346">. socialinės paramos ir paslaugų <text:s/>bei infrastruktūros programa;</text:span></text:p>
      <text:p text:style-name="P347"><text:span text:style-name="T348">21.8</text:span><text:span text:style-name="T349">. turizmo paslaugų plėtros ir rajono įvaizdžio komunikacijos programa.</text:span></text:p>
      <text:p text:style-name="P350"><text:span text:style-name="T351">22</text:span><text:span text:style-name="T352">. Kiekvienai SVP programai rengti suburiamos darbo grupės iš<text:s/></text:span><text:span text:style-name="T353">įvairių savivaldybės skyrių, įstaigų ir įmonių, kurios dalyvauja tos programos įgyvendinime, deleguotų atstovų. Grupės veiklą organizuoja atitinkamo skyriaus vedėjas, atsakingas už grupės veiklos koordinavimą ir programos projekto pateikimą.</text:span></text:p>
      <text:p text:style-name="P354"><text:span text:style-name="T355">23</text:span><text:span text:style-name="T356">.<text:s/></text:span>Priemonių vykdytojai<text:span text:style-name="T357">, vadovaudamiesi Savivaldybės administracijos direktoriaus nustatytais terminais, Programų darbo grupių vadovams pateikia informaciją apie esamą situaciją, planuojamą veiklą ir lėšų poreikį trejų metų laikotarpiui, atsakingus darbuotojus už į</text:span><text:span text:style-name="T358">gyvendinimą ir prireikus ją tikslina. Informaciją apie biudžetinių įstaigų planuojamą veiklą ir lėšų poreikį trejų metų laikotarpiui teikia jų veiklą kuruojantis Savivaldybės administracijos skyrius. Apibendrintą ir apsvarstytą informaciją Programų darbo g</text:span><text:span text:style-name="T359">rupių vadovai teikia strateginio planavimo koordinatoriui</text:span><text:span text:style-name="T360">.</text:span></text:p>
      <text:p text:style-name="P361"><text:span text:style-name="T362">24</text:span><text:span text:style-name="T363">. Strateginio planavimo koordinatorius įvertina <text:s/>programų grupių pateiktą informaciją ir, vadovaudamasis 20 punkto nuostatomis, parengia SVP projektą.</text:span></text:p>
      <text:p text:style-name="P364"><text:span text:style-name="T365">25</text:span><text:span text:style-name="T366">. SVP projektas svarstomas Savival</text:span><text:span text:style-name="T367">dybės administracijos posėdžiuose, kuriuos organizuoja strateginio planavimo koordinatorius. Posėdžiuose dalyvauja Savivaldybės biudžeto asignavimų valdytojo, programų grupių ir kitų Savivaldybės administracijos skyrių bei įstaigų atstovai. Posėdžių metu:</text:span></text:p>
      <text:p text:style-name="P368"><text:span text:style-name="T369">25.1</text:span><text:span text:style-name="T370">. įvertinama SVP projekto atitiktis SPP ir SPK<text:s/></text:span><text:span text:style-name="T371">nustatytiems ateinančių 3 metų veiklos prioritetams</text:span><text:span text:style-name="T372"><text:s/>ir prioritetinių priemonių sąrašui;</text:span></text:p>
      <text:p text:style-name="P373"><text:span text:style-name="T374">25.2</text:span><text:span text:style-name="T375">. įvertinamas SVP programų suderinamumas su ilgalaikėmis programomis (jei tokių yra).</text:span></text:p>
      <text:p text:style-name="P376"><text:span text:style-name="T377">26</text:span><text:span text:style-name="T378">. Visuomenė a</text:span><text:span text:style-name="T379">pie parengtą SVP projektą informuojama paskelbiant SVP projektą Savivaldybės interneto svetainėje. Kartu pateikiama informacija apie galimybę suinteresuotiems asmenims teikti pasiūlymus ir pastabas skelbime nurodytais terminais ir adresu. Viešiems<text:s/></text:span><text:soft-page-break/><text:span text:style-name="T380">svarstym</text:span><text:span text:style-name="T381">ams skiriamos 7 dienos. Pasibaigus viešiems svarstymams, SVP projektas patikslinamas ir, pritarus SPK, teikiamas svarstyti ir tvirtinti Savivaldybės tarybai.</text:span></text:p>
      <text:p text:style-name="P382"><text:span text:style-name="T383">27</text:span><text:span text:style-name="T384">. Savivaldybės tarybos patvirtintas SVP yra Savivaldybės biudžeto projekto rengimo pagrindas</text:span><text:span text:style-name="T385">.</text:span><text:s/></text:p>
      <text:p text:style-name="P386">Punkto pakeitimai:</text:p>
      <text:p text:style-name="P387"><text:span text:style-name="T388">Nr.<text:s/></text:span><text:a xlink:href="https://www.e-tar.lt/portal/legalAct.html?documentId=3f9aebb01dac11ebb0038a8cd8ff585f" office:target-frame-name="_top" xlink:show="replace"><text:span text:style-name="T389">B1-256</text:span></text:a><text:span text:style-name="T390">, 2020-10-29, paskelbta TAR 2020-11-03, i. k. 2020-22846</text:span></text:p>
      <text:p text:style-name="Normal"/>
      <text:p text:style-name="P391"><text:span text:style-name="T392">V</text:span><text:span text:style-name="T393"><text:s/>SKYRIUS</text:span></text:p>
      <text:p text:style-name="P394"><text:span text:style-name="T395">MVP RENGIMAS</text:span></text:p>
      <text:p text:style-name="P396"/>
      <text:p text:style-name="P397"><text:span text:style-name="T398">28</text:span><text:span text:style-name="T399">. Savivaldybės administracijos<text:s/></text:span><text:span text:style-name="T400">MVP rengiamas Savivaldybės administracijos direktoriaus nurodytais terminais, vadovaujantis patvirtintu SVP ir Savivaldybės biudžetu. MVP rengia administracijos skyriai bei įstaigos, projektai aptariami programų darbo grupėse. MVP sudaromas vadovaujantis S</text:span><text:span text:style-name="T401">VP pirmųjų metų priemonėmis. Savivaldybės MVP įsakymu tvirtina Savivaldybės administracijos direktorius per 2 savaites po Savivaldybės biudžeto patvirtinimo rajono taryboje.</text:span></text:p>
      <text:p text:style-name="P402"><text:span text:style-name="T403">29</text:span><text:span text:style-name="T404">. <text:s/>Patvirtinus savivaldybės administracijos MVP, per 2 savaites Savivaldybės</text:span><text:span text:style-name="T405"><text:s/>administracijos skyriai, seniūnijos bei įstaigos parengia savo MVP, kuriuose numato savivaldybės MVP priemonių įgyvendinimo terminus bei stebėsenos rodiklius. Savivaldybės administracijos skyrių MVP tvirtina Savivaldybės administracijos direktorius. Saviv</text:span><text:span text:style-name="T406">aldybės biudžetinių įstaigų parengtus ir su juos kuruojančiais Savivaldybės administracijos skyriais suderintus MVP tvirtina šių įstaigų vadovai.<text:s/></text:span></text:p>
      <text:p text:style-name="P407"><text:span text:style-name="T408">30</text:span><text:span text:style-name="T409">. Savivaldybės administracijos skyrių darbuotojai, patvirtinus jų skyriaus MVP, per savaitę parengia sa</text:span><text:span text:style-name="T410">vo metinį veiklos planą - grafiką, kuriame numato savo kuruojamų priemonių įgyvendinimo terminus ir rodiklius. Šie planai suderinami su skyriaus vadovu. Seniūnijų darbuotojai vadovaujasi seniūnijos MVP.</text:span></text:p>
      <text:p text:style-name="P411"/>
      <text:p text:style-name="P412"><text:span text:style-name="T413">VI</text:span><text:span text:style-name="T414"><text:s/>SKYRIUS</text:span></text:p>
      <text:p text:style-name="P415"><text:span text:style-name="T416">PLANAVIMO DOKUMENTŲ ĮGYVENDINIMAS, STEBĖSENA IR TIKSLINIMAS<text:s/></text:span></text:p>
      <text:p text:style-name="P417"/>
      <text:p text:style-name="P418"><text:span text:style-name="T419">31</text:span><text:span text:style-name="T420">. Savivaldybė įgyvendina SPP įtraukiant priemones į SVP, skirtas SPP tikslams pasiekti ir uždaviniams įgyvendinti. SVP įgyvendina priemonių vykdytojai ir biudžetinės įstaigos, įtraukdami S</text:span><text:span text:style-name="T421">VP priemones į savivaldybės administracijos MVP, atsižvelgdami į biudžete skirtus asignavimus tai priemonei įgyvendinti.</text:span></text:p>
      <text:p text:style-name="P422"><text:span text:style-name="T423">32</text:span><text:span text:style-name="T424">. Savivaldybės administracijos MVP įgyvendinimas kartą per mėnesį aptariamas programų darbo grupių posėdžiuose tokia tvarka: <text:s/></text:span></text:p>
      <text:p text:style-name="P425"><text:span text:style-name="T426">32</text:span><text:span text:style-name="T427">.1</text:span><text:span text:style-name="T428">. skyrių specialistai apibendrintą informaciją apie savo kuruojamų MVP priemonių įgyvendinimą pateikia skyriaus vadovui;</text:span></text:p>
      <text:p text:style-name="P429"><text:span text:style-name="T430">32.2</text:span><text:span text:style-name="T431">. skyriaus susirinkime aptariamas plano įgyvendinimas, kylančios problemos;<text:s/></text:span></text:p>
      <text:p text:style-name="P432"><text:span text:style-name="T433">32.3</text:span><text:span text:style-name="T434">. skyriaus vadovas apibendrintą inform</text:span><text:span text:style-name="T435">aciją pateikia programos darbo grupei;<text:s/></text:span></text:p>
      <text:p text:style-name="P436"><text:span text:style-name="T437">32.4</text:span><text:span text:style-name="T438">. programų darbo grupių vadovai su administracijos direktoriumi aptaria programų įgyvendinimo eigą ir tarpinius rezultatus;<text:s/></text:span></text:p>
      <text:p text:style-name="P439"><text:span text:style-name="T440">32.5</text:span><text:span text:style-name="T441">. apibendrintą informaciją administracijos direktorius pristato savivaldybės vadovų pasitarime.<text:s/></text:span></text:p>
      <text:p text:style-name="P442"><text:span text:style-name="T443">33</text:span><text:span text:style-name="T444">. SPP įgyvendinimo ataskaitą administracijos direktorius rengia ne rečiau kaip kas 2 metus ir teikia Savivaldybės tarybai. Savivaldybės tarybai pritaru</text:span><text:span text:style-name="T445">s, ji skelbiama Savivaldybės interneto svetainėje.<text:s/></text:span></text:p>
      <text:p text:style-name="P446"><text:span text:style-name="T447">34</text:span><text:span text:style-name="T448">. Strateginio planavimo koordinatorius SVP įgyvendinimo ataskaitą rengia kasmet, pasibaigus kalendoriniams metams, vadovaudamasis SVP stebėsenos duomenimis ir Savivaldybės administracijos, seniūnijų</text:span><text:span text:style-name="T449"><text:s/>ir biudžetinių įstaigų pateiktomis metinėmis veiklos ataskaitomis. SVP ataskaitos rengimo grafikas tvirtinamas kasmet Savivaldybės administracijos direktoriaus įsakymu.</text:span></text:p>
      <text:p text:style-name="P450"><text:span text:style-name="T451">35</text:span><text:span text:style-name="T452">. P</text:span><text:span text:style-name="T453">riemonių vykdytojai (administracijos skyriai ir seniūnijos) Savivaldybės admi</text:span><text:span text:style-name="T454">nistracijos direktoriaus nurodytais terminais Programų darbo grupių vadovams pateikia ataskaitas <text:s/>apie SVP ir MVP tikslų ir uždavinių įgyvendinimą ir vertinimo kriterijų reikšmių pasiekimą pagal suplanuotus rodiklius ir įvertina tikslų pasiekimo įgyvendini</text:span><text:span text:style-name="T455">mo atitiktį SPP numatytoms reikšmėms.</text:span></text:p>
      <text:p text:style-name="P456"><text:span text:style-name="T457">36</text:span><text:span text:style-name="T458">. Esant esminiams SPP, SVP ir MVP neatitikimams, priemonių vykdytojai motyvuoja būtinybę keisti SPP ar SVP atskiras pozicijas.</text:span></text:p>
      <text:p text:style-name="P459"><text:span text:style-name="T460">37</text:span><text:span text:style-name="T461">. Programų stebėsenos rodikliai aptariami ir apibendrinami programų darbo grupė</text:span><text:span text:style-name="T462">se ir teikiami strateginio planavimo koordinatoriui.</text:span></text:p>
      <text:p text:style-name="P463"><text:span text:style-name="T464">38</text:span><text:span text:style-name="T465">. Strateginio planavimo koordinatorius, įvertinęs MVP ir SVP įgyvendinimo stebėsenos rodiklius, parengia suvestinę informaciją apie SVP programų vykdymą ir teikia ją SPK. Pritarus SPK, Savivaldybės</text:span><text:span text:style-name="T466"><text:s/>administracijos direktorius SVP įgyvendinimo ataskaitą teikia svarstyti Savivaldybės tarybai. Savivaldybės tarybai pritarus, SVP įgyvendinimo ataskaita skelbiama Savivaldybės interneto svetainėje.<text:s/></text:span></text:p>
      <text:p text:style-name="P467"><text:span text:style-name="T468">39</text:span><text:span text:style-name="T469">. Biudžetinės įstaigos MVP įgyvendinimas aptariamas</text:span><text:span text:style-name="T470"><text:s/>įstaigos veiklos ataskaitoje, kuri <text:s/>teikiama Savivaldybės administracijai per mėnesį pasibaigus biudžetiniams metams. Jas tvirtina įstaigų vadovai. Ataskaitos teikiamos rajono tarybai svarstyti.</text:span></text:p>
      <text:p text:style-name="P471"><text:span text:style-name="T472">40</text:span><text:span text:style-name="T473">. Seniūnijų MVP įgyvendinimo ataskaitos<text:s/></text:span><text:span text:style-name="T474">skelbiamos Sav</text:span><text:span text:style-name="T475">ivaldybės interneto svetainėje.</text:span></text:p>
      <text:p text:style-name="P476"><text:span text:style-name="T477">41</text:span><text:span text:style-name="T478">. Pasiūlymus dėl SPP ar SVP tikslinimo gali teikti Savivaldybės tarybos nariai, SPK nariai, Savivaldybės administracijos skyriai, programų darbo grupės, Savivaldybės įmonės ir įstaigos, kiti suinteresuoti fiziniai ir j</text:span><text:span text:style-name="T479">uridiniai asmenys. Pasiūlymai dėl SPP ar SVP tikslinimo teikiami raštu ir elektroniniu paštu strateginio planavimo koordinatoriui pagal 1 ir 2 prieduose pateiktas formas. Pateikti pasiūlymai apsvarstomi atitinkamame Savivaldybės administracijos skyriuje, S</text:span><text:span text:style-name="T480">PK. Patikslintas SPP ar SVP projektas teikiamas tvirtinti Savivaldybės tarybai. Patikslintas SPP ar SVP skelbiamas Savivaldybės interneto svetainėje.</text:span><text:s/></text:p>
      <text:p text:style-name="P481">Punkto pakeitimai:</text:p>
      <text:p text:style-name="P482"><text:span text:style-name="T483">Nr.<text:s/></text:span><text:a xlink:href="https://www.e-tar.lt/portal/legalAct.html?documentId=3f9aebb01dac11ebb0038a8cd8ff585f" office:target-frame-name="_top" xlink:show="replace"><text:span text:style-name="T484">B1-256</text:span></text:a><text:span text:style-name="T485">, 2020-10-29, paskelbta TAR 2020-11-03, i. k. 2020-22846</text:span></text:p>
      <text:p text:style-name="Normal"/>
      <text:p text:style-name="P486"><text:span text:style-name="T487">42</text:span><text:span text:style-name="T488">.<text:s/></text:span><text:span text:style-name="T489">SVP gali būti tikslinamas keičiant esmines SVP nuostatas (programų pavadinimus, tikslus, uždavinius, išbraukiant arba įrašant naujas priemones, programos finansavimo<text:s/></text:span><text:span text:style-name="T490">apimtis), atsižvelgiant į SVP įgyvendinimo stebėsenos ir Savivaldybės biudžeto vykdymo duomenis. SVP tikslinamas Savivaldybės tarybos sprendimu ne dažniau kaip kartą per metų ketvirtį. Patikslintas SVP skelbiamas Savivaldybės interneto svetainėje.</text:span></text:p>
      <text:p text:style-name="P491"><text:span text:style-name="T492">____</text:span><text:span text:style-name="T493">____________________________________</text:span></text:p>
      <text:p text:style-name="P494"/>
      <text:soft-page-break/>
      <text:p text:style-name="P495">Molėtų rajono savivaldybės strateginio<text:s/></text:p>
      <text:p text:style-name="P502"><text:span text:style-name="T503">planavimo organizavimo<text:s/></text:span><text:span text:style-name="T504">ir savivaldybės</text:span></text:p>
      <text:p text:style-name="P505">planavimo dokumentų įgyvendinimo<text:s/></text:p>
      <text:p text:style-name="P506"><text:span text:style-name="T507">stebėsenos</text:span><text:span text:style-name="T508"><text:s/>tvarkos aprašo priedas</text:span></text:p>
      <text:p text:style-name="P509"/>
      <text:p text:style-name="P510"/>
      <text:p text:style-name="P511"><text:span text:style-name="T512">(Pasiūlymo dėl Molėtų rajono savivald</text:span><text:span text:style-name="T513">ybės</text:span><text:span text:style-name="T514"><text:s/>n - (n+....)-ųjų m.</text:span><text:span text:style-name="T515"><text:s/></text:span></text:p>
      <text:p text:style-name="P516"><text:span text:style-name="T517">Strateginio plėtros (veiklos) plano koregavimo</text:span><text:span text:style-name="T518"><text:s/></text:span><text:span text:style-name="T519">formos pavyzdys)</text:span></text:p>
      <text:p text:style-name="P520"/>
      <text:p text:style-name="P521"><text:span text:style-name="T522">PASIŪLYMAS DĖL MOLĖTŲ RAJONO SAVIVALDYBĖS</text:span><text:span text:style-name="T523"><text:s/>N - (N+....)-ŲJŲ M.</text:span><text:span text:style-name="T524"><text:s/></text:span></text:p>
      <text:p text:style-name="P525"><text:span text:style-name="T526">STRATEGINIO PLĖTROS (VEIKLOS) PLANO KOREGAVIMO<text:s/></text:span></text:p>
      <text:p text:style-name="P527"/>
      <text:p text:style-name="P528"/>
      <text:p text:style-name="P529"><text:span text:style-name="T530">1</text:span><text:span text:style-name="T531">.<text:s/></text:span><text:span text:style-name="T532">Molėtų rajono savivaldybės<text:s/></text:span><text:span text:style-name="T533">N - (N+...)-ųjų m.</text:span><text:span text:style-name="T534"><text:s/>strateginio plėtros (veiklos) plano koregavimas<text:s/></text:span><text:span text:style-name="T535">(</text:span><text:span text:style-name="T536">pažymėti reikiamą</text:span><text:span text:style-name="T537">):</text:span></text:p>
      <text:p text:style-name="P538"><text:span text:style-name="T539">1.1</text:span><text:span text:style-name="T540">. Keitimas<text:s/></text:span><text:span text:style-name="T541">□</text:span></text:p>
      <text:p text:style-name="P542">Prioriteto Nr. ______</text:p>
      <text:p text:style-name="P543">Tikslo Nr. ______</text:p>
      <text:p text:style-name="P544">Uždavinio Nr. ______</text:p>
      <text:p text:style-name="P545">Keičiamos priemonės pavadinimas<text:s/></text:p>
      <text:p text:style-name="P546">_________________________________________________________________________________<text:s/></text:p>
      <text:p text:style-name="P547">_________________________________________________________________________________<text:s/></text:p>
      <text:p text:style-name="P548">_________________________________________________________________________________</text:p>
      <text:p text:style-name="Normal"/>
      <text:p text:style-name="P549"><text:span text:style-name="T550">1.2</text:span><text:span text:style-name="T551">. Papildymas nauja priemone<text:s/></text:span><text:span text:style-name="T552">□</text:span></text:p>
      <text:p text:style-name="P553">Siūlomos priemonės pavadinimas</text:p>
      <text:p text:style-name="P554">_______________________________________________________________________________<text:s/></text:p>
      <text:p text:style-name="P555">_______________________________________________________________________________<text:s/></text:p>
      <text:p text:style-name="P556"><text:span text:style-name="T557">_________________________________</text:span><text:span text:style-name="T558">______________________________________________</text:span></text:p>
      <text:p text:style-name="P559"><text:span text:style-name="T560">1.3</text:span><text:span text:style-name="T561">. Esamos priemonės išbraukimas<text:s/></text:span><text:span text:style-name="T562">□</text:span></text:p>
      <text:p text:style-name="P563">_______________________________________________________________________________<text:s/></text:p>
      <text:p text:style-name="P564">_______________________________________________________________________________<text:s/></text:p>
      <text:p text:style-name="P565">_______________________________________________________________________________</text:p>
      <text:p text:style-name="P566"/>
      <text:p text:style-name="P567"><text:span text:style-name="T568">2</text:span><text:span text:style-name="T569">. Pasiūlymą pateikusio asmens vardas, pavardė, darbovietė, pareigos</text:span></text:p>
      <text:p text:style-name="P570">_________________________________________________________________________________</text:p>
      <text:p text:style-name="P571">_________________________________________________________________________________</text:p>
      <text:p text:style-name="P572">_________________________________________________________________________________</text:p>
      <text:p text:style-name="P573"/>
      <text:p text:style-name="P574"/>
      <text:p text:style-name="P575"><text:span text:style-name="T576">3</text:span><text:span text:style-name="T577">. Priemonės keitimo (papildymo, išbraukimo) trumpas<text:s/></text:span><text:span text:style-name="T578">pagrindimas</text:span></text:p>
      <text:p text:style-name="P579">_______________________________________________________________________________<text:s/></text:p>
      <text:p text:style-name="P580">_______________________________________________________________________________<text:s/></text:p>
      <text:p text:style-name="P581">_______________________________________________________________________________</text:p>
      <text:p text:style-name="P582"/>
      <text:p text:style-name="P583"><text:span text:style-name="T584">4</text:span><text:span text:style-name="T585">. Priemonės aprašymas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Eil. Nr.</text:span></text:p>
          </table:table-cell>
          <table:table-cell table:style-name="TableCell596">
            <text:p text:style-name="P597"><text:span text:style-name="T598">Priemonės pavadinimas</text:span></text:p>
          </table:table-cell>
          <table:table-cell table:style-name="TableCell599">
            <text:p text:style-name="P600"><text:span text:style-name="T601">Pasiekimo indikatorius</text:span></text:p>
          </table:table-cell>
          <table:table-cell table:style-name="TableCell602">
            <text:p text:style-name="P603"><text:span text:style-name="T604">Įgyvendinimo laikotarpis, metai</text:span></text:p>
          </table:table-cell>
          <table:table-cell table:style-name="TableCell605">
            <text:p text:style-name="P606"><text:span text:style-name="T607">Atsakinga institucija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___________________________ <text:s text:c="25"/>____________ <text:s text:c="20"/>_________________</text:p>
      <text:p text:style-name="P643">(pareigos)<text:tab/><text:tab/><text:tab/><text:tab/><text:tab/><text:s/>(parašas)<text:tab/><text:tab/><text:tab/>(vardas, pavardė)</text:p>
      <text:p text:style-name="P644">A. V.</text:p>
      <text:p text:style-name="P645">_________________</text:p>
      <text:p text:style-name="P646">(data)</text:p>
      <text:p text:style-name="P647"/>
      <text:p text:style-name="Normal"/>
      <text:p text:style-name="Normal"/>
      <text:p text:style-name="Normal"/>
      <text:p text:style-name="P648">Priedų pakeitimai:</text:p>
      <text:p text:style-name="Normal"/>
      <text:p text:style-name="P649">B1-256 1 priedas</text:p>
      <text:p text:style-name="P650">Papildyta priedu:</text:p>
      <text:p text:style-name="P651"><text:span text:style-name="T652">Nr.<text:s/></text:span><text:a xlink:href="https://www.e-tar.lt/portal/legalAct.html?documentId=3f9aebb01dac11ebb0038a8cd8ff585f" office:target-frame-name="_top" xlink:show="replace"><text:span text:style-name="T653">B1-256</text:span></text:a><text:span text:style-name="T654">, 2020-10-29, paskelbta TAR 2020-11-03, i. k. 2020-22846</text:span></text:p>
      <text:p text:style-name="Normal"/>
      <text:p text:style-name="P655">B1-256 2 priedas</text:p>
      <text:p text:style-name="P656">Papildyta priedu:</text:p>
      <text:p text:style-name="P657"><text:span text:style-name="T658">Nr.<text:s/></text:span><text:a xlink:href="https://www.e-tar.lt/portal/legalAct.html?documentId=3f9aebb01dac11ebb0038a8cd8ff585f" office:target-frame-name="_top" xlink:show="replace"><text:span text:style-name="T659">B1-256</text:span></text:a><text:span text:style-name="T660">, 2020-10-29, paskelbta TAR 2020-11-03, i. k. 2020-22846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Molėtų rajono savivaldybės taryba,<text:s/></text:span><text:span text:style-name="T670">Sprendimas</text:span></text:p>
      <text:p text:style-name="P671"><text:span text:style-name="T672">Nr.<text:s/></text:span><text:a xlink:href="https://www.e-tar.lt/portal/legalAct.html?documentId=3f9aebb01dac11ebb0038a8cd8ff585f" office:target-frame-name="_top" xlink:show="replace"><text:span text:style-name="T673">B1-256</text:span></text:a><text:span text:style-name="T674">, 2020-10-29, paskelbta TAR 2020-11-03, i. k. 2020-22846</text:span></text:p>
      <text:p text:style-name="P675"><text:span text:style-name="T676">Dėl Molėtų rajono savivaldybės strateginio planavimo organizavimo ir<text:s/></text:span><text:span text:style-name="T677">savivaldybės planavimo dokumentų įgyvendinimo stebėsenos tvarkos aprašo pakeitimo.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2" style:name="MPF2" style:page-layout-name="PL2">
      <style:header>
        <text:p text:style-name="P56"/>
      </style:header>
      <style:footer>
        <text:p text:style-name="P57"/>
      </style:footer>
    </style:master-page>
    <style:master-page style:name="MP3" style:page-layout-name="PL3">
      <style:header>
        <text:p text:style-name="P496"><text:span text:style-name="T497"><text:page-number text:fixed="false">2</text:page-number></text:span></text:p>
        <text:p text:style-name="P498"/>
      </style:header>
      <style:footer>
        <text:p text:style-name="P499"/>
      </style:footer>
    </style:master-page>
    <style:master-page style:next-style-name="MP3" style:name="MPF3" style:page-layout-name="PL3">
      <style:header>
        <text:p text:style-name="P500"/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Sabalinkė</meta:initial-creator>
    <dc:creator>adlibuser</dc:creator>
    <meta:creation-date>2020-12-21T21:11:00Z</meta:creation-date>
    <dc:date>2020-12-21T21:1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2" meta:paragraph-count="444" meta:word-count="3393" meta:character-count="24462" meta:row-count="1344" meta:non-whitespace-character-count="21513"/>
  </office:meta>
</office:document-meta>
</file>