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letter-spacing="0.0138in" style:text-scale="11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8659in">
        <style:tab-stops>
          <style:tab-stop style:type="left" style:position="1.1625in"/>
        </style:tab-stops>
      </style:paragraph-properties>
      <style:text-properties style:font-size-complex="12pt"/>
    </style:style>
    <style:style style:name="P28" style:parent-style-name="Normal" style:family="paragraph">
      <style:paragraph-properties fo:text-indent="0.8659in">
        <style:tab-stops>
          <style:tab-stop style:type="left" style:position="1.1625in"/>
        </style:tab-stops>
      </style:paragraph-properties>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4722in"/>
          <style:tab-stop style:type="left" style:position="0.8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8861in">
        <style:tab-stops>
          <style:tab-stop style:type="left" style:position="0.4722in"/>
          <style:tab-stop style:type="left" style:position="0.8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S1" style:family="section">
      <style:section-properties fo:margin-left="0in" fo:margin-right="0in" style:writing-mode="lr-tb"/>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fo:text-align="center" fo:margin-left="0.0055in">
        <style:tab-stops/>
      </style:paragraph-properties>
    </style:style>
    <style:style style:name="P52" style:parent-style-name="Normal" style:master-page-name="MPF2" style:family="paragraph">
      <style:paragraph-properties fo:break-before="page" fo:line-height="150%" fo:margin-left="4.2333in" style:page-number="1">
        <style:tab-stops/>
      </style:paragraph-properties>
      <style:text-properties style:font-size-complex="11pt"/>
    </style:style>
    <style:style style:name="P59" style:parent-style-name="Normal" style:family="paragraph">
      <style:paragraph-properties fo:line-height="150%" fo:margin-left="4.2333in">
        <style:tab-stops/>
      </style:paragraph-properties>
      <style:text-properties style:font-size-complex="11pt"/>
    </style:style>
    <style:style style:name="P60" style:parent-style-name="Normal" style:family="paragraph">
      <style:paragraph-properties fo:line-height="150%" fo:margin-left="4.2333in">
        <style:tab-stops/>
      </style:paragraph-properties>
      <style:text-properties style:font-size-complex="11pt"/>
    </style:style>
    <style:style style:name="P61" style:parent-style-name="Normal" style:family="paragraph">
      <style:paragraph-properties fo:line-height="150%" fo:margin-left="4.2333in">
        <style:tab-stops/>
      </style:paragraph-properties>
      <style:text-properties style:font-size-complex="11pt"/>
    </style:style>
    <style:style style:name="P62" style:parent-style-name="Normal" style:family="paragraph">
      <style:text-properties fo:font-weight="bold" style:font-weight-asian="bold" fo:font-size="5pt" style:font-size-asian="5pt" style:font-size-complex="5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style:text-properties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861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center" fo:line-height="150%"/>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keep-with-next="always" fo:text-align="center" fo:line-height="150%"/>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keep-with-next="always" fo:text-indent="0.8861in"/>
      <style:text-properties style:font-weight-complex="bold" style:font-size-complex="12pt" style:language-asian="lt" style:country-asian="L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8861in">
        <style:tab-stops>
          <style:tab-stop style:type="left" style:position="0.4687in"/>
          <style:tab-stop style:type="left" style:position="0.8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027in"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027in" fo:text-indent="0.8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027in"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right="0.0027in"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027in" fo:text-indent="0.88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right="0.0027in" fo:text-indent="0.886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27in"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right="0.0027in" fo:text-indent="0.886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fo:line-height="150%" fo:text-indent="0.8861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50%"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27in" fo:text-indent="0.8861in"/>
    </style:style>
    <style:style style:name="P257" style:parent-style-name="Normal" style:family="paragraph">
      <style:paragraph-properties fo:keep-with-next="always" fo:text-align="center" fo:line-height="150%"/>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keep-with-next="always" fo:text-align="center" fo:line-height="150%" fo:margin-right="0.1965in" fo:text-indent="0.6895in"/>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keep-with-next="always" fo:text-align="center" fo:text-indent="0.8861in"/>
      <style:text-properties style:font-size-complex="12pt" style:language-asian="lt" style:country-asian="LT"/>
    </style:style>
    <style:style style:name="P265" style:parent-style-name="Normal" style:family="paragraph">
      <style:paragraph-properties fo:text-align="justify" fo:line-height="150%"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FF0000" style:language-asian="lt" style:country-asian="LT"/>
    </style:style>
    <style:style style:name="P270" style:parent-style-name="Normal" style:family="paragraph">
      <style:paragraph-properties fo:text-align="justify" fo:line-height="150%" fo:text-indent="0.8861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8861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8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style>
    <style:style style:name="P308" style:parent-style-name="Normal" style:family="paragraph">
      <style:paragraph-properties fo:keep-with-next="always" style:punctuation-wrap="simple" fo:text-align="center" fo:line-height="150%"/>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keep-with-next="always" style:punctuation-wrap="simple" fo:text-align="center" fo:line-height="150%"/>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keep-with-next="always" fo:text-indent="0.886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 style:parent-style-name="Normal" style:family="paragraph">
      <style:paragraph-properties fo:widows="0" fo:orphans="0" style:punctuation-wrap="simple" fo:text-align="justify" fo:line-height="150%" fo:text-indent="0.88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punctuation-wrap="simple" fo:text-align="justify" fo:line-height="150%" fo:text-indent="0.886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line-height="150%" fo:text-indent="0.8861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fo:line-height="150%" fo:text-indent="0.8861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style:punctuation-wrap="simple" fo:text-align="justify" fo:line-height="150%" fo:text-indent="0.8861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8861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8861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8861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8861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8861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8861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8861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8861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style:punctuation-wrap="simple" fo:text-align="justify" fo:line-height="150%" fo:text-indent="0.8861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style:punctuation-wrap="simple" fo:text-align="justify" fo:line-height="150%" fo:text-indent="0.8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70C0" style:font-size-complex="12pt" style:language-asian="lt" style:country-asian="LT"/>
    </style:style>
    <style:style style:name="P376" style:parent-style-name="Normal" style:family="paragraph">
      <style:paragraph-properties fo:widows="0" fo:orphans="0" style:punctuation-wrap="simple" fo:text-align="justify" fo:line-height="150%" fo:text-indent="0.886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fo:line-height="150%" fo:text-indent="0.8861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punctuation-wrap="simple" fo:text-align="justify" fo:line-height="150%" fo:text-indent="0.886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fo:line-height="150%" fo:text-indent="0.8861in"/>
    </style:style>
    <style:style style:name="T390" style:parent-style-name="DefaultParagraphFont" style:family="text">
      <style:text-properties fo:letter-spacing="-0.0041in" style:font-size-complex="12pt" style:language-asian="lt" style:country-asian="L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fo:letter-spacing="-0.0041in" style:font-size-complex="12pt" style:language-asian="lt" style:country-asian="LT"/>
    </style:style>
    <style:style style:name="P393" style:parent-style-name="Normal" style:family="paragraph">
      <style:paragraph-properties fo:text-align="justify" fo:line-height="150%"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886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style:punctuation-wrap="simple" fo:text-align="center" fo:line-height="150%"/>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style:punctuation-wrap="simple" fo:text-align="center" fo:line-height="150%"/>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keep-with-next="always" style:punctuation-wrap="simple" fo:text-align="justify" fo:text-indent="0.8861in"/>
      <style:text-properties style:font-size-complex="12pt" style:language-asian="lt" style:country-asian="LT"/>
    </style:style>
    <style:style style:name="P413" style:parent-style-name="Normal" style:family="paragraph">
      <style:paragraph-properties fo:widows="0" fo:orphans="0" style:punctuation-wrap="simple" fo:text-align="justify" fo:line-height="150%" fo:text-indent="0.886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line-height="150%"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fo:line-height="150%" fo:text-indent="0.88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keep-with-next="always" fo:text-align="center" fo:text-indent="0.8861in"/>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keep-with-next="alway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8861in"/>
      <style:text-properties style:font-size-complex="12pt" style:language-asian="lt" style:country-asian="LT"/>
    </style:style>
    <style:style style:name="P434" style:parent-style-name="Normal" style:family="paragraph">
      <style:paragraph-properties fo:text-align="justify" fo:line-height="150%" fo:text-indent="0.88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8861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8861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8861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8861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8861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punctuation-wrap="simple" fo:text-align="justify" fo:line-height="150%" fo:text-indent="0.8861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punctuation-wrap="simple" fo:text-align="justify" fo:line-height="150%" fo:text-indent="0.886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style:punctuation-wrap="simple" fo:text-align="justify" fo:line-height="150%" fo:text-indent="0.8861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style:punctuation-wrap="simple" fo:text-align="justify" fo:line-height="150%" fo:text-indent="0.8861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style:punctuation-wrap="simple" fo:text-align="justify" fo:line-height="150%" fo:text-indent="0.8861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9291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8861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886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8861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master-page-name="MPF3" style:family="paragraph">
      <style:paragraph-properties fo:break-before="page" fo:line-height="115%" fo:margin-left="3.4458in" style:page-number="1">
        <style:tab-stops/>
      </style:paragraph-properties>
      <style:text-properties style:font-size-complex="12pt" style:language-asian="lt" style:country-asian="LT"/>
    </style:style>
    <style:style style:name="P516" style:parent-style-name="Normal" style:family="paragraph">
      <style:paragraph-properties fo:line-height="115%" fo:margin-left="3.44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line-height="115%" fo:margin-left="3.4458in">
        <style:tab-stops/>
      </style:paragraph-properties>
      <style:text-properties style:font-weight-complex="bold" style:font-size-complex="12pt" style:language-asian="lt" style:country-asian="LT"/>
    </style:style>
    <style:style style:name="P520" style:parent-style-name="Normal" style:family="paragraph">
      <style:paragraph-properties fo:line-height="115%" fo:margin-left="3.4458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524"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525" style:parent-style-name="Normal" style:family="paragraph">
      <style:paragraph-properties fo:widows="0" fo:orphans="0" fo:text-align="center" fo:line-height="115%"/>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P529" style:parent-style-name="Normal" style:family="paragraph">
      <style:paragraph-properties fo:widows="0" fo:orphans="0" fo:text-align="center" fo:line-height="115%"/>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font-weight="bold" style:font-weight-asian="bold"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widows="0" fo:orphans="0" fo:text-align="center" fo:line-height="115%"/>
      <style:text-properties fo:color="#000000" fo:letter-spacing="-0.002in" style:font-size-complex="12pt" style:language-asian="lt" style:country-asian="LT"/>
    </style:style>
    <style:style style:name="P534" style:parent-style-name="Normal" style:family="paragraph">
      <style:paragraph-properties fo:widows="0" fo:orphans="0" fo:text-align="center" fo:line-height="115%"/>
    </style:style>
    <style:style style:name="T535" style:parent-style-name="DefaultParagraphFont" style:family="text">
      <style:text-properties fo:font-weight="bold" style:font-weight-asian="bold" fo:color="#000000" fo:letter-spacing="-0.002in"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fo:color="#000000" fo:letter-spacing="-0.002in" style:font-size-complex="12pt" style:language-asian="lt" style:country-asian="LT"/>
    </style:style>
    <style:style style:name="P538" style:parent-style-name="Normal" style:family="paragraph">
      <style:paragraph-properties fo:widows="0" fo:orphans="0" fo:text-align="center" fo:line-height="115%"/>
    </style:style>
    <style:style style:name="T539" style:parent-style-name="DefaultParagraphFont" style:family="text">
      <style:text-properties fo:font-weight="bold" style:font-weight-asian="bold" fo:color="#000000" fo:letter-spacing="-0.002in" style:font-size-complex="12pt" style:language-asian="lt" style:country-asian="LT"/>
    </style:style>
    <style:style style:name="P540"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541"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542" style:parent-style-name="Normal" style:family="paragraph">
      <style:paragraph-properties fo:widows="0" fo:orphans="0" fo:text-align="justify" fo:line-height="115%" fo:margin-left="0.1972in">
        <style:tab-stops/>
      </style:paragraph-properties>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font-weight="bold" style:font-weight-asian="bold"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font-style="italic" style:font-style-asian="italic" fo:color="#000000" fo:letter-spacing="-0.002in"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P551" style:parent-style-name="Normal" style:family="paragraph">
      <style:paragraph-properties fo:widows="0" fo:orphans="0" fo:text-align="justify" fo:line-height="115%" fo:margin-left="0.1972in">
        <style:tab-stops/>
      </style:paragraph-properties>
    </style:style>
    <style:style style:name="T552" style:parent-style-name="DefaultParagraphFont" style:family="text">
      <style:text-properties fo:color="#000000" fo:letter-spacing="-0.0034in" style:font-size-complex="12pt" style:language-asian="lt" style:country-asian="LT"/>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font-size="20pt" style:font-size-asian="20pt" style:font-size-complex="20pt" fo:background-color="#FFFFFF" style:language-asian="lt" style:country-asian="LT"/>
    </style:style>
    <style:style style:name="P555"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56"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557"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558"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559"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560"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561" style:parent-style-name="Normal" style:family="paragraph">
      <style:paragraph-properties fo:line-height="115%" fo:margin-left="0.1972in">
        <style:tab-stops/>
      </style:paragraph-properties>
      <style:text-properties fo:color="#000000" fo:letter-spacing="-0.0034in" style:font-size-complex="12pt" style:language-asian="lt" style:country-asian="LT"/>
    </style:style>
    <style:style style:name="P562" style:parent-style-name="Normal" style:family="paragraph">
      <style:paragraph-properties fo:widows="0" fo:orphans="0" fo:text-align="justify" fo:line-height="115%" fo:margin-left="0.0986in" fo:text-indent="0.0986in">
        <style:tab-stops/>
      </style:paragraph-properties>
    </style:style>
    <style:style style:name="T563" style:parent-style-name="DefaultParagraphFont" style:family="text">
      <style:text-properties fo:color="#000000" fo:letter-spacing="-0.0034in" style:font-size-complex="12pt" style:language-asian="lt" style:country-asian="LT"/>
    </style:style>
    <style:style style:name="T564" style:parent-style-name="DefaultParagraphFont" style:family="text">
      <style:text-properties fo:color="#000000" fo:letter-spacing="-0.0034in" style:font-size-complex="12pt" style:language-asian="lt" style:country-asian="LT"/>
    </style:style>
    <style:style style:name="T565" style:parent-style-name="DefaultParagraphFont" style:family="text">
      <style:text-properties fo:font-size="20pt" style:font-size-asian="20pt" style:font-size-complex="20pt" fo:background-color="#FFFFFF" style:language-asian="lt" style:country-asian="LT"/>
    </style:style>
    <style:style style:name="P566" style:parent-style-name="Normal" style:family="paragraph">
      <style:paragraph-properties fo:widows="0" fo:orphans="0" fo:text-align="justify" fo:line-height="115%" fo:margin-left="0.0986in" fo:text-indent="0.0986in">
        <style:tab-stops/>
      </style:paragraph-properties>
      <style:text-properties fo:color="#000000" fo:letter-spacing="-0.002in" style:font-size-complex="12pt" style:language-asian="lt" style:country-asian="LT"/>
    </style:style>
    <style:style style:name="P567"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68"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69" style:parent-style-name="Normal" style:family="paragraph">
      <style:paragraph-properties fo:widows="0" fo:orphans="0" fo:text-align="justify" fo:line-height="115%" fo:margin-left="0.1972in">
        <style:tab-stops/>
      </style:paragraph-properties>
    </style:style>
    <style:style style:name="T570" style:parent-style-name="DefaultParagraphFont" style:family="text">
      <style:text-properties fo:color="#000000" fo:letter-spacing="-0.002in" style:font-size-complex="12pt" style:language-asian="lt" style:country-asian="LT"/>
    </style:style>
    <style:style style:name="P571" style:parent-style-name="Normal" style:family="paragraph">
      <style:paragraph-properties fo:widows="0" fo:orphans="0" fo:text-align="justify" fo:line-height="115%" fo:margin-left="0.1972in">
        <style:tab-stops/>
      </style:paragraph-properties>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font-size="20pt" style:font-size-asian="20pt" style:font-size-complex="20pt" fo:background-color="#FFFFFF" style:language-asian="lt" style:country-asian="LT"/>
    </style:style>
    <style:style style:name="P575"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76"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77"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78" style:parent-style-name="Normal" style:family="paragraph">
      <style:paragraph-properties fo:widows="0" fo:orphans="0" fo:text-align="justify" fo:line-height="115%" fo:margin-left="0.1972in">
        <style:tab-stops/>
      </style:paragraph-properties>
    </style:style>
    <style:style style:name="P579" style:parent-style-name="Normal" style:family="paragraph">
      <style:paragraph-properties fo:widows="0" fo:orphans="0" fo:text-align="justify" fo:line-height="115%" fo:margin-left="0.1972in">
        <style:tab-stops/>
      </style:paragraph-properties>
    </style:style>
    <style:style style:name="T580" style:parent-style-name="DefaultParagraphFont" style:family="text">
      <style:text-properties fo:color="#000000" fo:letter-spacing="-0.0034in" style:font-size-complex="12pt" style:language-asian="lt" style:country-asian="LT"/>
    </style:style>
    <style:style style:name="T581" style:parent-style-name="DefaultParagraphFont" style:family="text">
      <style:text-properties fo:color="#000000" fo:letter-spacing="-0.0034in" style:font-size-complex="12pt" style:language-asian="lt" style:country-asian="LT"/>
    </style:style>
    <style:style style:name="P582"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583"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584" style:parent-style-name="Normal" style:family="paragraph">
      <style:paragraph-properties fo:widows="0" fo:orphans="0" fo:text-align="justify" fo:line-height="115%" fo:margin-left="0.1972in">
        <style:tab-stops/>
      </style:paragraph-properties>
      <style:text-properties fo:color="#000000" fo:letter-spacing="-0.0034in" style:font-size-complex="12pt" style:language-asian="lt" style:country-asian="LT"/>
    </style:style>
    <style:style style:name="P585" style:parent-style-name="Normal" style:family="paragraph">
      <style:paragraph-properties fo:break-before="page"/>
      <style:text-properties fo:color="#000000" fo:letter-spacing="-0.0034in" style:font-size-complex="12pt" style:language-asian="lt" style:country-asian="LT"/>
    </style:style>
    <style:style style:name="P586" style:parent-style-name="Normal" style:family="paragraph">
      <style:paragraph-properties fo:widows="0" fo:orphans="0" fo:text-align="justify" fo:line-height="115%" fo:margin-left="0.1972in">
        <style:tab-stops/>
      </style:paragraph-properties>
    </style:style>
    <style:style style:name="P587" style:parent-style-name="Normal" style:family="paragraph">
      <style:paragraph-properties fo:widows="0" fo:orphans="0" fo:text-align="justify" fo:line-height="115%" fo:margin-left="0.1972in">
        <style:tab-stops/>
      </style:paragraph-properties>
    </style:style>
    <style:style style:name="T588" style:parent-style-name="DefaultParagraphFont" style:family="text">
      <style:text-properties fo:color="#000000" fo:letter-spacing="-0.0034in" style:font-size-complex="12pt" style:language-asian="lt" style:country-asian="LT"/>
    </style:style>
    <style:style style:name="T589" style:parent-style-name="DefaultParagraphFont" style:family="text">
      <style:text-properties fo:color="#000000" fo:letter-spacing="-0.0034in" style:font-size-complex="12pt" style:language-asian="lt" style:country-asian="LT"/>
    </style:style>
    <style:style style:name="T590" style:parent-style-name="DefaultParagraphFont" style:family="text">
      <style:text-properties fo:color="#000000" fo:letter-spacing="-0.0034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93"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94" style:parent-style-name="Normal" style:family="paragraph">
      <style:paragraph-properties fo:widows="0" fo:orphans="0" fo:text-align="justify" fo:line-height="115%" fo:margin-left="0.1972in">
        <style:tab-stops/>
      </style:paragraph-properties>
      <style:text-properties fo:color="#000000" fo:letter-spacing="-0.002in" style:font-size-complex="12pt" style:language-asian="lt" style:country-asian="LT"/>
    </style:style>
    <style:style style:name="P595" style:parent-style-name="Normal" style:family="paragraph">
      <style:paragraph-properties fo:widows="0" fo:orphans="0" fo:text-align="justify" fo:line-height="115%" fo:margin-left="0.1972in">
        <style:tab-stops/>
      </style:paragraph-properties>
    </style:style>
    <style:style style:name="P596" style:parent-style-name="Normal" style:family="paragraph">
      <style:paragraph-properties fo:widows="0" fo:orphans="0" fo:text-align="justify" fo:line-height="115%" fo:margin-left="0.1972in">
        <style:tab-stops/>
      </style:paragraph-properties>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TableColumn600" style:family="table-column">
      <style:table-column-properties style:column-width="0.6666in"/>
    </style:style>
    <style:style style:name="TableColumn601" style:family="table-column">
      <style:table-column-properties style:column-width="1.7659in"/>
    </style:style>
    <style:style style:name="TableColumn602" style:family="table-column">
      <style:table-column-properties style:column-width="1.3736in"/>
    </style:style>
    <style:style style:name="TableColumn603" style:family="table-column">
      <style:table-column-properties style:column-width="1.5708in"/>
    </style:style>
    <style:style style:name="TableColumn604" style:family="table-column">
      <style:table-column-properties style:column-width="1.5687in"/>
    </style:style>
    <style:style style:name="Table599" style:family="table">
      <style:table-properties style:width="6.9458in" style:rel-width="101.5%" fo:margin-left="0in" table:align="left"/>
    </style:style>
    <style:style style:name="TableRow605" style:family="table-row">
      <style:table-row-properties style:min-row-height="0.2055in"/>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line-height="115%" fo:margin-left="-0.0986in" fo:margin-right="-0.1729in" fo:text-indent="0.0986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fo:margin-left="-0.0986in" fo:text-indent="0.0986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fo:line-height="115%" fo:margin-left="-0.0986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fo:line-height="115%" fo:margin-left="-0.0986in" fo:text-indent="0.0986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15%" fo:margin-left="-0.0986in" fo:text-indent="0.0986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language-asian="lt" style:country-asian="LT"/>
    </style:style>
    <style:style style:name="P654" style:parent-style-name="Normal" style:family="paragraph">
      <style:paragraph-properties fo:text-align="justify" fo:line-height="115%"/>
      <style:text-properties fo:font-weight="bold" style:font-weight-asian="bold" style:font-size-complex="12pt" style:language-asian="lt" style:country-asian="LT"/>
    </style:style>
    <style:style style:name="P655" style:parent-style-name="Normal" style:family="paragraph">
      <style:paragraph-properties fo:text-align="justify" fo:line-height="115%"/>
      <style:text-properties fo:font-weight="bold" style:font-weight-asian="bold" style:font-size-complex="12pt" style:language-asian="lt" style:country-asian="LT"/>
    </style:style>
    <style:style style:name="P656" style:parent-style-name="Normal" style:family="paragraph">
      <style:paragraph-properties fo:text-align="justify" fo:line-height="115%" fo:text-indent="0.5166in"/>
      <style:text-properties style:font-size-complex="12pt" style:language-asian="lt" style:country-asian="LT"/>
    </style:style>
    <style:style style:name="P657" style:parent-style-name="Normal" style:family="paragraph">
      <style:paragraph-properties fo:text-align="justify" fo:line-height="115%" fo:text-indent="1.55in"/>
      <style:text-properties style:font-size-complex="12pt" style:language-asian="lt" style:country-asian="LT"/>
    </style:style>
    <style:style style:name="P658" style:parent-style-name="Normal" style:family="paragraph">
      <style:paragraph-properties fo:text-align="justify" fo:line-height="115%"/>
      <style:text-properties style:font-size-complex="12pt" style:language-asian="lt" style:country-asian="LT"/>
    </style:style>
    <style:style style:name="P659" style:parent-style-name="Normal" style:family="paragraph">
      <style:paragraph-properties fo:line-height="115%" fo:text-indent="0.4354in"/>
      <style:text-properties style:font-name-asian="Calibri" style:font-size-complex="12pt"/>
    </style:style>
    <style:style style:name="P660" style:parent-style-name="Normal" style:family="paragraph">
      <style:paragraph-properties>
        <style:tab-stops>
          <style:tab-stop style:type="left" style:position="5.2173in"/>
        </style:tab-stops>
      </style:paragraph-properties>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2-03-01</text:span></text:p>
      <text:p text:style-name="P9"/>
      <text:p text:style-name="P10"><text:span text:style-name="T11">Sprendimas paskelbtas: TAR 2020-05-06, i. k. 2020-09552</text:span></text:p>
      <text:p text:style-name="P12"/>
      <text:p text:style-name="P13"/>
      <text:p text:style-name="P14"/>
      <text:p text:style-name="P15"><text:span text:style-name="T1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7"/>
      <text:p text:style-name="P18">Molėtų rajono savivaldybės taryba</text:p>
      <text:p text:style-name="P19"/>
      <text:p text:style-name="P20"/>
      <text:p text:style-name="P21"/>
      <text:p text:style-name="P22">SPRENDIMAS</text:p>
      <text:p text:style-name="P23"/>
      <text:p text:style-name="P24">Dėl MOLĖTŲ RAJONO<text:s/>SAVIVALDYBĖS STRATEGINIO PLANAVIMO ORGANIZAVIMO IR SAVIVALDYBĖS PLANAVIMO DOKUMENTŲ ĮGYVENDINIMO STEBĖSENOS TVARKOS APRAŠo PATVIRTINIMO<text:line-break/></text:p>
      <text:p text:style-name="P25">2020 m. balandžio 30 d. Nr. B1-119</text:p>
      <text:p text:style-name="P26">Molėtai</text:p>
      <text:p text:style-name="P27"/>
      <text:p text:style-name="P28"/>
      <text:p text:style-name="P29"><text:span text:style-name="T30">Vadovaudamasi Lietuvos Respublikos vietos savivaldos įstatymo 6 straipsnio</text:span><text:span text:style-name="T31"><text:s/>22 punktu, 10</text:span><text:span text:style-name="T32">3<text:s/></text:span><text:span text:style-name="T33">straipsnio 5 dalimi, 16 straipsnio 2 dalies 41 punktu, 18 straipsnio 1 dalimi, atsižvelgdama į Strateginio planavimo savivaldybėse rekomendacijas, patvirtintas Lietuvos Respublikos<text:s/></text:span><text:soft-page-break/><text:span text:style-name="T34">Vyriausybės 2014 m. gruodžio 15 d. nutarimu Nr. 1435 „Dėl S</text:span><text:span text:style-name="T35">trateginio planavimo savivaldybėse rekomendacijų patvirtinimo“,<text:s/></text:span></text:p>
      <text:p text:style-name="P36"><text:span text:style-name="T37">Molėtų rajono savivaldybės taryba n u s p r e n d ž i a:</text:span></text:p>
      <text:p text:style-name="P38"><text:span text:style-name="T39">1</text:span><text:span text:style-name="T40">.</text:span><text:span text:style-name="T41"><text:tab/>Patvirtinti Molėtų rajono savivaldybės strateginio planavimo organizavimo ir savivaldybės planavimo dokumentų įgyvendinimo st</text:span><text:span text:style-name="T42">ebėsenos tvarkos aprašą (pridedama).</text:span></text:p>
      <text:p text:style-name="P43"><text:span text:style-name="T44">2</text:span><text:span text:style-name="T45">.</text:span><text:span text:style-name="T46"><text:tab/>Pripažinti netekusiu galios Molėtų rajono savivaldybės tarybos 2017 m. liepos 27 d. sprendimo Nr. B1-154 „Dėl Molėtų rajono savivaldybės strateginio planavimo organizavimo tvarkos aprašo patvirtinimo“ 1 punktą.</text:span></text:p>
      <text:section text:name="Sect1" text:style-name="S1">
        <text:p text:style-name="P47"/>
        <text:p text:style-name="P48"/>
        <text:p text:style-name="P49"/>
        <text:p text:style-name="P50">Savivaldybės meras<text:tab/>Saulius Jauneika</text:p>
        <text:p text:style-name="P51"/>
      </text:section>
      <text:soft-page-break/>
      <text:p text:style-name="P52">PATVIRTINTA</text:p>
      <text:p text:style-name="P59">Molėtų rajono savivaldybės tarybos</text:p>
      <text:p text:style-name="P60">2020 m. balandžio 30 d. sprendimu</text:p>
      <text:p text:style-name="P61">Nr. B1-119</text:p>
      <text:p text:style-name="P62"/>
      <text:p text:style-name="P63"><text:span text:style-name="T64">MOLĖTŲ RAJONO SAVIVALDYBĖS</text:span><text:span text:style-name="T65"><text:s/>STRATEGINIO PLANAVIMO ORGANIZAVIMO IR SAVIVALDYBĖS PLANAVIMO DOKUMENTŲ ĮGYVENDINIMO STEBĖSEN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olėtų rajono savivaldybės strateginio planavimo organizavimo ir savivaldybės planavimo dokumentų įg</text:span><text:span text:style-name="T76">yvendinimo stebėsenos tvarkos aprašas (toliau – Aprašas) reglamentuoja Molėtų rajono savivaldybės (toliau – Savivaldybė</text:span><text:span text:style-name="T77">) savivaldybės strateginio planavimo dokumentų ir jų įgyvendinimą detalizuojančių planavimo dokumentų rengimą, svarstymą ir tvirtinimą, į</text:span><text:span text:style-name="T78">gyvendinimo stebėsenos, numatytų pasiekti rezultatų vertinimo, ataskaitų dėl planavimo<text:s/></text:span><text:soft-page-break/><text:span text:style-name="T79">dokumentų įgyvendinimo rengimą ir svarstymą, savivaldybės gyventojų įtraukimą į jų rengimą, svarstymą ir įgyvendinimo priežiūrą, viešinimą.</text:span></text:p>
      <text:p text:style-name="P80"><text:span text:style-name="T81">2</text:span><text:span text:style-name="T82">. Apraše vartojamos<text:s/></text:span><text:span text:style-name="T83">sąvokos:</text:span></text:p>
      <text:p text:style-name="P84"><text:span text:style-name="T85">2.1</text:span><text:span text:style-name="T86">.</text:span><text:span text:style-name="T87"><text:s/>Maksimalių asignavimų limitas Savivaldybės savarankiškosioms funkcijoms atlikti –</text:span><text:span text:style-name="T88">vienerių metų maksimalių asignavimų prognozė, kuri yra pagrindas strateginio metinio plano (toliau- MVP) projektui rengti.</text:span></text:p>
      <text:p text:style-name="P89"><text:span text:style-name="T90">2.2</text:span><text:span text:style-name="T91">.<text:s/></text:span><text:span text:style-name="T92">Priemonių vykdytojai</text:span><text:span text:style-name="T93"><text:s/>– Savi</text:span><text:span text:style-name="T94">valdybės administracijos skyrius, vyriausiasis specialistas, neįeinantis į skyriaus sudėtį, savivaldybės valdomos įmonės, biudžetinės įstaigos, viešosios įstaigos, kurių savininkė ar dalininkė yra savivaldybė, atsakingi už konkrečių priemonių planavimą ir<text:s/></text:span><text:span text:style-name="T95">įgyvendinimą. Priemonių vykdytojai dalyvauja strateginio planavimo procese, pagal kompetenciją teikdami informaciją strateginio planavimo koordinatoriui ir Savivaldybės administracijos skyriui, atsakingam už Savivaldybės biudžeto sudarymą (toliau – Skyrius</text:span><text:span text:style-name="T96">).</text:span></text:p>
      <text:p text:style-name="P97"><text:span text:style-name="T98">2.3</text:span><text:span text:style-name="T99">.<text:s/></text:span><text:span text:style-name="T100">Savivaldybės strateginio planavimo dokumentai<text:s/></text:span><text:span text:style-name="T101">(toliau – planavimo dokumentai):</text:span></text:p>
      <text:p text:style-name="P102"><text:span text:style-name="T103">2.3.1</text:span><text:span text:style-name="T104">. strateginis plėtros planas (toliau – SPP) – planavimo dokumentas, rengiamas ne trumpesniam kaip 7 metų laikotarpiui ir tvirtinamas Savivaldybės tarybos. SPP</text:span><text:span text:style-name="T105">, atsižvelgiant į valstybės ilgos trukmės planavimo dokumentus ir aplinkos analizės išvadas, numatoma rajono<text:s/></text:span><text:soft-page-break/><text:span text:style-name="T106">plėtros vizija, prioritetinės sritys, ilgalaikiai strateginiai tikslai, uždaviniai, siekiami rezultatai, jų vertinimo kriterijai ir vertinimo reikš</text:span><text:span text:style-name="T107">mės (rodikliai);</text:span></text:p>
      <text:p text:style-name="P108"><text:span text:style-name="T109">2.3.2</text:span><text:span text:style-name="T110">. strateginis veiklos planas (toliau – SVP) – planavimo dokumentas, rengiamas 3 metų laikotarpiui (kiekvienais metais tikslinamas) ir tvirtinamas Savivaldybės tarybos. SVP, atsižvelgiant į SPP, kitus Savivaldybės tarybos patvirtin</text:span><text:span text:style-name="T111">tus planavimo dokumentus ir aplinkos analizės išvadas, numatoma Savivaldybės misija, strateginiai tikslai, Savivaldybės vykdomos programos, programų tikslai, uždaviniai, įgyvendinimo priemonės, numatomi pasiekti rezultatai, jų vertinimo kriterijai ir verti</text:span><text:span text:style-name="T112">nimo reikšmės (rodikliai), planuojamos lėšos programoms ir priemonėms įgyvendinti;<text:s/></text:span></text:p>
      <text:p text:style-name="P113"><text:span text:style-name="T114">2.3.3</text:span><text:span text:style-name="T115">. Savivaldybės atskiros ūkio šakos (sektoriaus) plėtros strateginiai dokumentai – dokumentai, rengiami, kai jie yra privalomi rengti pagal Lietuvos Respublikos<text:s/></text:span><text:span text:style-name="T116">įstatymus ar inicijavus Strateginio planavimo komisijai, ir tvirtinami Savivaldybės tarybos;</text:span></text:p>
      <text:p text:style-name="P117"><text:span text:style-name="T118">2.3.4</text:span><text:span text:style-name="T119">. metiniai veiklos planai (toliau – MVP) – planavimo dokumentai, kuriuose detalizuojami SVP programų ar jų tikslų, uždavinių ir įgyvendinimo priemonių, už</text:span><text:span text:style-name="T120"><text:s/>kurias atsakingi Savivaldybės administracijos skyriai, seniūnijos, Savivaldybės biudžetinės įstaigos, įmonės bei viešosios įstaigos. Savivaldybės administracijos ir jos skyrių bei seniūnijų MVP tvirtina<text:s/></text:span><text:soft-page-break/><text:span text:style-name="T121">Savivaldybės administracijos direktorius, Savivaldyb</text:span><text:span text:style-name="T122">ės biudžetinių įstaigų MVP, suderinę su Savivaldybės administracija, tvirtina <text:s/>įstaigų vadovai.<text:s/></text:span></text:p>
      <text:p text:style-name="P123"><text:span text:style-name="T124">2.4</text:span><text:span text:style-name="T125">.<text:s/></text:span><text:span text:style-name="T126">Strateginio planavimo komisija<text:s/></text:span><text:span text:style-name="T127">(toliau – SPK)</text:span><text:span text:style-name="T128"><text:s/>–<text:s/></text:span><text:span text:style-name="T129">Savivaldybės tarybos sprendimu jos įgaliojimų laikui<text:s/></text:span><text:span text:style-name="T130">sudaryta komisija, kurią sudaro Savivaldybės ta</text:span><text:span text:style-name="T131">rybos nariai ir Savivaldybės administracijos direktorius</text:span><text:span text:style-name="T132">.<text:s/></text:span><text:span text:style-name="T133">SPK stebi ir vertina planavimo dokumentų rengimo, įgyvendinimo procesą, aprobuoja strateginius tikslus ir programas, metines ataskaitas, teikia pasiūlymus dėl strateginio planavimo proceso tobulinim</text:span><text:span text:style-name="T134">o, strateginio planavimo dokumentų keitimo, papildymo.<text:s/></text:span></text:p>
      <text:p text:style-name="P135"><text:span text:style-name="T136">2.5</text:span><text:span text:style-name="T137">.</text:span><text:span text:style-name="T138"><text:s/></text:span><text:span text:style-name="T139">Strateginio planavimo koordinatorius</text:span><text:span text:style-name="T140"><text:s/>– Savivaldybės administracijos strateginio planavimo ir investicijų skyrius.</text:span></text:p>
      <text:p text:style-name="P141"><text:span text:style-name="T142">2.6</text:span><text:span text:style-name="T143">.</text:span><text:span text:style-name="T144"><text:s/>Programų darbo grupės<text:s/></text:span><text:span text:style-name="T145">- SVP ir Savivaldybės administracijos MVP reng</text:span><text:span text:style-name="T146">imo koordinavimą ir įgyvendinimo stebėseną vykdančios Savivaldybės administracijos skyrių, įstaigų bei įmonių deleguotų atstovų grupės.</text:span></text:p>
      <text:p text:style-name="P147"><text:span text:style-name="T148">3</text:span><text:span text:style-name="T149">. Kitos Apraše vartojamos sąvokos apibrėžtos Lietuvos Respublikos strateginio valdymo įstatyme.</text:span><text:s/></text:p>
      <text:p text:style-name="P150">Punkto<text:s/>pakeitimai:</text:p>
      <text:p text:style-name="P151"><text:span text:style-name="T152">Nr.<text:s/></text:span><text:a xlink:href="https://www.e-tar.lt/portal/legalAct.html?documentId=64cfafa0412511eb8d9fe110e148c770" office:target-frame-name="_top" xlink:show="replace"><text:span text:style-name="T153">B1-286</text:span></text:a><text:span text:style-name="T154">, 2020-12-17, paskelbta TAR 2020-12-18, i. k. 2020-27820</text:span></text:p>
      <text:p text:style-name="Normal"/>
      <text:p text:style-name="P155"><text:span text:style-name="T156">II</text:span><text:span text:style-name="T157"><text:s/>SKYRIUS</text:span></text:p>
      <text:p text:style-name="P158"><text:span text:style-name="T159">SAVIVALDYBĖS STRATEGINIO PLANAVIMO SISTEMA</text:span></text:p>
      <text:p text:style-name="P160"/>
      <text:p text:style-name="P161"><text:span text:style-name="T162">4</text:span><text:span text:style-name="T163">.<text:s/></text:span><text:span text:style-name="T164">Savivaldyb</text:span><text:span text:style-name="T165">ės strateginio planavimo sistemą sudaro planavimo dokumentai ir Savivaldybės institucijos, atsakingos už planavimo dokumentų parengimą, tvirtinimą, įgyvendinimą, stebėseną, vertinimą ir atsiskaitymą už pasiektus rezultatus ir jų viešinimą.</text:span></text:p>
      <text:p text:style-name="P166"><text:span text:style-name="T167">5</text:span><text:span text:style-name="T168">.<text:s/></text:span><text:span text:style-name="T169">Planavimo</text:span><text:span text:style-name="T170"><text:s/>dokumentai rengiami atsižvelgiant į<text:s/></text:span><text:span text:style-name="T171">valstybės strateginio planavimo dokumentus ir aplinkos analizės išvadas, rajono teritorijų ir strateginio planavimo dokumentus, Savivaldybės teritorijų planavimo dokumentus</text:span><text:span text:style-name="T172">, užtikrinant jų tarpusavio suderinamumą ir int</text:span><text:span text:style-name="T173">egralumą:</text:span></text:p>
      <text:p text:style-name="P174"><text:span text:style-name="T175">5.1</text:span><text:span text:style-name="T176">. vadovaujamasi valstybės strateginio planavimo dokumentuose numatytomis kryptimis ir vertybinėmis nuostatomis, atsižvelgiama į nustatytus prioritetus, tikslus, siūlomas veiklų kryptis ir Savivaldybei aktualias Nacionalinės pažangos programo</text:span><text:span text:style-name="T177">s, taip pat kitų Lietuvos Respublikos Seimo ir Lietuvos Respublikos Vyriausybės tvirtinamų programų nuostatas;<text:s/></text:span></text:p>
      <text:p text:style-name="P178"><text:span text:style-name="T179">5.2</text:span><text:span text:style-name="T180">. atsižvelgiama į regiono strateginio planavimo dokumentus ir juose numatytas atitinkamus plėtros uždavinius įgyvendinančias priemones (p</text:span><text:span text:style-name="T181">rojektus) ir joms suplanuotas lėšas, į SPP ir (ar) SVP;</text:span></text:p>
      <text:p text:style-name="P182"><text:span text:style-name="T183">5.3</text:span><text:span text:style-name="T184">. planavimo dokumentai susiejami aiškiais loginiais ryšiais, jų nuostatos tarpusavyje neturi prieštarauti;</text:span></text:p>
      <text:p text:style-name="P185"><text:span text:style-name="T186">5.4</text:span><text:span text:style-name="T187">. vadovaujamasi Lietuvos Respublikos strateginio valdymo įstatymu.</text:span><text:s/></text:p>
      <text:p text:style-name="P188">Papunkčio<text:s/>pakeitimai:</text:p>
      <text:p text:style-name="P189"><text:span text:style-name="T190">Nr.<text:s/></text:span><text:a xlink:href="https://www.e-tar.lt/portal/legalAct.html?documentId=64cfafa0412511eb8d9fe110e148c770" office:target-frame-name="_top" xlink:show="replace"><text:span text:style-name="T191">B1-286</text:span></text:a><text:span text:style-name="T192">, 2020-12-17, paskelbta TAR 2020-12-18, i. k. 2020-27820</text:span></text:p>
      <text:p text:style-name="Normal"/>
      <text:p text:style-name="P193"><text:span text:style-name="T194">6</text:span><text:span text:style-name="T195">. Naujo periodo SPP turi būti</text:span><text:span text:style-name="T196"><text:s/></text:span><text:span text:style-name="T197">parengtas ir Savivaldybės tarybos patvirtintas paskutiniųjų SPP galiojimo metų trečiame ketvirtyje.<text:s/></text:span></text:p>
      <text:p text:style-name="P198"><text:span text:style-name="T199">7</text:span><text:span text:style-name="T200">. Savivaldybės atskirų ūkio šakų (sektorių) nauji plėtros strateginiai dokumentai turi būti parengti iki dokumentų <text:s/>galiojimo pabaigos. Savivaldybės a</text:span><text:span text:style-name="T201">tskiros ūkio šakos (sektoriaus) plėtros strateginių dokumentų rengimą organizuoja už tą sritį atsakingas Savivaldybės administracijos skyrius, suderinęs su strateginio planavimo koordinatoriumi ir SPK.</text:span></text:p>
      <text:p text:style-name="P202"><text:span text:style-name="T203">8</text:span><text:span text:style-name="T204">. SVP projektas pradedamas rengti kasmet antrame<text:s/></text:span><text:span text:style-name="T205">metų ketvirtyje pagal administracijos direktoriaus patvirtintą darbų grafiką, kurį pateikia strateginio planavimo koordinatorius iki balandžio 1 d. Savivaldybės taryboje SVP tvirtinamas iki gruodžio 31 dienos. Remiantis juo rengiamas Savivaldybės biudžeto<text:s/></text:span><text:span text:style-name="T206">projektas.</text:span><text:s/></text:p>
      <text:p text:style-name="P207">Punkto pakeitimai:</text:p>
      <text:p text:style-name="P208"><text:span text:style-name="T209">Nr.<text:s/></text:span><text:a xlink:href="https://www.e-tar.lt/portal/legalAct.html?documentId=3f9aebb01dac11ebb0038a8cd8ff585f" office:target-frame-name="_top" xlink:show="replace"><text:span text:style-name="T210">B1-256</text:span></text:a><text:span text:style-name="T211">, 2020-10-29, paskelbta TAR 2020-11-03, i. k. 2020-22846</text:span></text:p>
      <text:p text:style-name="Normal"/>
      <text:p text:style-name="P212"><text:span text:style-name="T213">9</text:span><text:span text:style-name="T214">. Savivaldybės administracijos direktorius organizuoja</text:span><text:span text:style-name="T215"><text:s/>planavimo dokumentų rengimo ir įgyvendinimo procesus, atsako už jų įgyvendinimo stebėseną ir patvirtintų Savivaldybės strateginių planų ir jų įgyvendinimo ataskaitų viešinimą.</text:span></text:p>
      <text:p text:style-name="P216"><text:span text:style-name="T217">10</text:span><text:span text:style-name="T218">. SPP ir SVP rengimą koordinuoja strateginio planavimo koordinatorius. Ka</text:span><text:span text:style-name="T219">rtu su priemones įgyvendinančiais Savivaldybės administracijos skyriais bei darbo grupėmis planavimo koordinatorius atlieka šias funkcijas:</text:span></text:p>
      <text:p text:style-name="P220"><text:span text:style-name="T221">10.1</text:span><text:span text:style-name="T222">. įvertina priemonių vykdytojų pateiktų projektų suderinamumą su uždaviniais;</text:span></text:p>
      <text:p text:style-name="P223"><text:span text:style-name="T224">10.2</text:span><text:span text:style-name="T225">. įvertina programų, užd</text:span><text:span text:style-name="T226">avinių, priemonių ir vertinimo kriterijų suderinamumą;</text:span></text:p>
      <text:p text:style-name="P227"><text:span text:style-name="T228">10.3</text:span><text:span text:style-name="T229">. organizuoja SVP ir SPP projektų svarstymus Savivaldybės administracijoje;</text:span></text:p>
      <text:p text:style-name="P230"><text:span text:style-name="T231">10.4</text:span><text:span text:style-name="T232">. derina SPP ir SVP projektus su SPK ir teikia Savivaldybės tarybai tvirtinti.</text:span></text:p>
      <text:p text:style-name="P233"><text:span text:style-name="T234">11</text:span><text:span text:style-name="T235">. Programų rengimą<text:s/></text:span><text:span text:style-name="T236">koordinuoja darbo grupių vadovai ir atlieka šias funkcijas:</text:span></text:p>
      <text:p text:style-name="P237"><text:span text:style-name="T238">11.1</text:span><text:span text:style-name="T239">. suformuluoja SVP programas, jų tikslus, uždavinius;</text:span></text:p>
      <text:p text:style-name="P240"><text:span text:style-name="T241">11.2</text:span><text:span text:style-name="T242">. pasiūlo rezultato, produkto ir indėlio vertinimo kriterijus ir jų vertinimo reikšmes (rodiklius);</text:span></text:p>
      <text:p text:style-name="P243"><text:span text:style-name="T244">11.3</text:span><text:span text:style-name="T245">. rengia uždavinių į</text:span><text:span text:style-name="T246">gyvendinimo priemonių ir joms įgyvendinti reikalingų lėšų projektus;</text:span></text:p>
      <text:p text:style-name="P247"><text:span text:style-name="T248">12</text:span><text:span text:style-name="T249">. U</text:span><text:span text:style-name="T250">ž planavimo dokumentams rengti reikalingos informacijos teikimą, planavimo<text:s/></text:span><text:soft-page-break/><text:span text:style-name="T251">dokumentų įgyvendinimo stebėseną Savivaldybės administracijos skyriuose atsakingas skyriaus vadovas,<text:s/></text:span><text:span text:style-name="T252">seniūnijose – seniūnas, įstaigose – įstaigos vadovas.<text:s/></text:span></text:p>
      <text:p text:style-name="P253"><text:span text:style-name="T254">13</text:span><text:span text:style-name="T255">. Planavimo dokumentams ir įgyvendinimo ataskaitoms rengti gali būti pasitelkiami ekspertai. Ekspertų parinkimą inicijuoja strateginio planavimo koordinatorius.</text:span></text:p>
      <text:p text:style-name="P256"/>
      <text:p text:style-name="P257"><text:span text:style-name="T258">III</text:span><text:span text:style-name="T259"><text:s/>SKYRIUS</text:span></text:p>
      <text:p text:style-name="P260"><text:span text:style-name="T261">SPP IR<text:s/></text:span><text:span text:style-name="T262">ATSKIRŲ SAVIVALDYBĖS ŪKIO ŠAKŲ (SEKTORIŲ) PLĖTROS PROGRAMŲ<text:s/></text:span><text:span text:style-name="T263">RENGIMAS<text:s/></text:span></text:p>
      <text:p text:style-name="P264"/>
      <text:p text:style-name="P265"><text:span text:style-name="T266">14</text:span><text:span text:style-name="T267">. SPP rengiamas kas 7 metai ir gali būti tikslinamas pasikeitus Savivaldybės tarybos daugumai ar kitais Apraše nurodytais atvejais.<text:s/></text:span><text:span text:style-name="T268">SPP rengimo procesas susideda iš šių etapų</text:span><text:span text:style-name="T269">:<text:s/></text:span></text:p>
      <text:p text:style-name="P270"><text:span text:style-name="T271">14.</text:span><text:span text:style-name="T272">1</text:span><text:span text:style-name="T273">. aplinkos analizės rengimas;</text:span></text:p>
      <text:p text:style-name="P274"><text:span text:style-name="T275">14.2</text:span><text:span text:style-name="T276">. SPP projekto rengimas;</text:span></text:p>
      <text:p text:style-name="P277"><text:span text:style-name="T278">14.3</text:span><text:span text:style-name="T279">. SPP projekto viešinimas;</text:span></text:p>
      <text:p text:style-name="P280"><text:span text:style-name="T281">14.4</text:span><text:span text:style-name="T282">. SPP svarstymas ir tvirtinimas.<text:s/></text:span></text:p>
      <text:p text:style-name="P283"><text:span text:style-name="T284">15</text:span><text:span text:style-name="T285">. SPP projektui parengti sudaromos visuomeninės programų darbo grupės (toliau – darbo grupės), apimančios</text:span><text:span text:style-name="T286"><text:s/>verslo plėtros, socialinę, sveikatos apsaugos, švietimo, kultūros, sporto, laisvalaikio ir turizmo, infrastruktūros plėtros sritis. Darbo grupių skaičių ir veiklos apimtis,<text:s/></text:span><text:soft-page-break/><text:span text:style-name="T287">atsižvelgdamas į strateginio planavimo koordinatoriaus siūlymą, nustato Savivaldyb</text:span><text:span text:style-name="T288">ės administracijos direktorius. Darbo grupės sudaromos ir jų sudėtis keičiama Savivaldybės administracijos direktoriaus įsakymu. Darbo grupės sudaromos iš suinteresuotų įmonių, įstaigų ir organizacijų, įvairių interesų grupių atstovų, Savivaldybės administ</text:span><text:span text:style-name="T289">racijos valstybės tarnautojų, Savivaldybės biudžetinių įstaigų, viešųjų įstaigų, Savivaldybės kontroliuojamų įmonių atstovų.</text:span></text:p>
      <text:p text:style-name="P290"><text:span text:style-name="T291">16</text:span><text:span text:style-name="T292">. Vadovaujantis Aprašo 5 punktu ir atsižvelgiant į aplinkos analizės išvadas, parengiamas SPP projektas, kuriame<text:s/></text:span><text:span text:style-name="T293">suformuluojami vizija, prioritetinės sritys, strateginiai tikslai, uždaviniai tikslams pasiekti, priemonės ir atsakingi jų vykdytojai, taip pat bendrieji tikslų, uždavinių ir priemonių įgyvendinimo vertinimo kriterijai ir jų reikšmės. Projektą rengia strat</text:span><text:span text:style-name="T294">eginio planavimo koordinatorius, Savivaldybės administracijos skyriai ir seniūnijos, darbo grupių nariai ir (ar) parinktas SPP rengėjas.</text:span></text:p>
      <text:p text:style-name="P295"><text:span text:style-name="T296">17</text:span><text:span text:style-name="T297">. Visuomenė apie parengtą SPP projektą informuojama paskelbiant SPP projektą Savivaldybės interneto svetainėje ir</text:span><text:span text:style-name="T298"><text:s/>nuorodą į dokumento projektą – vietinėje spaudoje. Kartu pateikiama informacija apie galimybę suinteresuotiems asmenims teikti pasiūlymus ir pastabas skelbime nurodytu terminu ir adresu.<text:s/></text:span></text:p>
      <text:p text:style-name="P299"><text:span text:style-name="T300">18</text:span><text:span text:style-name="T301">. Pasibaigus svarstymams, SPP projektas patikslinamas ir, pri</text:span><text:span text:style-name="T302">tarus SPK, teikiamas svarstyti ir tvirtinti Savivaldybės tarybai. Patvirtintas SPP skelbiamas Savivaldybės interneto svetainėje.</text:span></text:p>
      <text:p text:style-name="P303"><text:span text:style-name="T304">19</text:span><text:span text:style-name="T305">. Atskirų Savivaldybės ūkio šakų (sektorių) plėtros strateginiai dokumentai rengiami vadovaujantis Aprašo 14 punkte nurod</text:span><text:span text:style-name="T306">ytais etapais. Patvirtinti dokumentai skelbiami Savivaldybės interneto svetainėje.</text:span></text:p>
      <text:p text:style-name="P307"/>
      <text:p text:style-name="P308"><text:span text:style-name="T309">IV</text:span><text:span text:style-name="T310"><text:s/>SKYRIUS</text:span></text:p>
      <text:p text:style-name="P311"><text:span text:style-name="T312">SVP RENGIMAS<text:s/></text:span></text:p>
      <text:p text:style-name="P313"/>
      <text:p text:style-name="P314"><text:span text:style-name="T315">20</text:span><text:span text:style-name="T316">. SVP atnaujinamas kasmet, numatant Savivaldybės veiklą ateinantiems trejiems metams, siekiant koordinuotai ir veiksmingai įgyvendinti</text:span><text:span text:style-name="T317"><text:s/>SPP ir kitų Savivaldybės planavimo dokumentų nuostatas. SVP rengimo grafikas tvirtinamas kasmet Savivaldybės administracijos direktoriaus įsakymu. SVP rengiamas vadovaujantis:</text:span></text:p>
      <text:p text:style-name="P318"><text:span text:style-name="T319">20.1</text:span><text:span text:style-name="T320">. SPP;<text:s/></text:span></text:p>
      <text:p text:style-name="P321"><text:span text:style-name="T322">20.2</text:span><text:span text:style-name="T323">. SPK nustatytais ateinančių 3 metų veiklos prioritetais,</text:span><text:span text:style-name="T324"><text:s/>svarbiausiais darbais ir planuojamais pasiekti rezultatais</text:span><text:span text:style-name="T325">, SPP vertinimo kriterijais ir vertinimo reikšmėmis (rodikliais);</text:span></text:p>
      <text:p text:style-name="P326"><text:span text:style-name="T327">20.3</text:span><text:span text:style-name="T328">. skyriaus</text:span><text:span text:style-name="T329"><text:s/>pateiktais<text:s/></text:span><text:span text:style-name="T330">maksimalių asignavimų limitais Savivaldybės<text:s/></text:span><text:soft-page-break/><text:span text:style-name="T331">savarankiškosioms funkcijoms atlikti;<text:s/></text:span></text:p>
      <text:p text:style-name="P332"><text:span text:style-name="T333">20.4</text:span><text:span text:style-name="T334">. SVP ir S</text:span><text:span text:style-name="T335">PP ataskaitomis.</text:span></text:p>
      <text:p text:style-name="P336"><text:span text:style-name="T337">21</text:span><text:span text:style-name="T338">. SVP sudaro šios programos:</text:span></text:p>
      <text:p text:style-name="P339"><text:span text:style-name="T340">21.1</text:span><text:span text:style-name="T341">. verslo, ūkininkavimo sąlygų bei investicinės aplinkos gerinimo programa;</text:span></text:p>
      <text:p text:style-name="P342"><text:span text:style-name="T343">21.2</text:span><text:span text:style-name="T344">. savivaldybės institucijų ir viešojo administravimo veiklų programa;</text:span></text:p>
      <text:p text:style-name="P345"><text:span text:style-name="T346">21.3</text:span><text:span text:style-name="T347">. <text:s/>gyvenamosios aplinkos tvarkymo, viešųjų paslaugų <text:s/>ir aplinkos apsaugos programa;</text:span></text:p>
      <text:p text:style-name="P348"><text:span text:style-name="T349">21.4</text:span><text:span text:style-name="T350">. dalyvavimo demokratijos, bendruomeniškumo skatinimo, gyventojų sveikatinimo ir <text:s/>jų saugumo užtikrinimo programa;</text:span></text:p>
      <text:p text:style-name="P351"><text:span text:style-name="T352">21.5</text:span><text:span text:style-name="T353">. kultūrinės ir sportinės veiklos bei jos</text:span><text:span text:style-name="T354"><text:s/>infrastruktūros programa;</text:span></text:p>
      <text:p text:style-name="P355"><text:span text:style-name="T356">21.6</text:span><text:span text:style-name="T357">. švietimo ir jo infrastruktūros programa;</text:span></text:p>
      <text:p text:style-name="P358"><text:span text:style-name="T359">21.7</text:span><text:span text:style-name="T360">. socialinės paramos ir paslaugų <text:s/>bei infrastruktūros programa;</text:span></text:p>
      <text:p text:style-name="P361"><text:span text:style-name="T362">21.8</text:span><text:span text:style-name="T363">. turizmo paslaugų plėtros ir rajono įvaizdžio komunikacijos programa.</text:span></text:p>
      <text:p text:style-name="P364"><text:span text:style-name="T365">22</text:span><text:span text:style-name="T366">. Kiekvienai SVP pr</text:span><text:span text:style-name="T367">ogramai rengti suburiamos darbo grupės iš įvairių savivaldybės skyrių, įstaigų ir įmonių, kurios dalyvauja tos programos įgyvendinime, deleguotų atstovų. Grupės veiklą organizuoja atitinkamo skyriaus vedėjas, atsakingas už grupės veiklos koordinavimą ir pr</text:span><text:span text:style-name="T368">ogramos projekto pateikimą.</text:span></text:p>
      <text:p text:style-name="P369"><text:span text:style-name="T370">23</text:span><text:span text:style-name="T371">.<text:s/></text:span>Priemonių vykdytojai<text:span text:style-name="T372">, vadovaudamiesi Savivaldybės administracijos direktoriaus nustatytais terminais, Programų darbo grupių vadovams pateikia informaciją apie esamą situaciją, planuojamą veiklą ir lėšų poreikį trejų metų</text:span><text:span text:style-name="T373"><text:s/>laikotarpiui, atsakingus darbuotojus už įgyvendinimą ir prireikus ją tikslina. Informaciją apie biudžetinių įstaigų planuojamą veiklą ir lėšų poreikį trejų metų laikotarpiui teikia jų veiklą kuruojantis Savivaldybės administracijos skyrius. Apibendrintą i</text:span><text:span text:style-name="T374">r apsvarstytą informaciją Programų darbo grupių vadovai teikia strateginio planavimo koordinatoriui</text:span><text:span text:style-name="T375">.</text:span></text:p>
      <text:p text:style-name="P376"><text:span text:style-name="T377">24</text:span><text:span text:style-name="T378">. Strateginio planavimo koordinatorius įvertina <text:s/>programų grupių pateiktą informaciją ir, vadovaudamasis 20 punkto nuostatomis, parengia SVP projektą</text:span><text:span text:style-name="T379">.</text:span></text:p>
      <text:p text:style-name="P380"><text:span text:style-name="T381">25</text:span><text:span text:style-name="T382">. SVP projektas svarstomas Savivaldybės administracijos posėdžiuose, kuriuos organizuoja strateginio planavimo koordinatorius. Posėdžiuose dalyvauja Savivaldybės biudžeto asignavimų valdytojo, programų grupių ir kitų Savivaldybės administracijos sk</text:span><text:span text:style-name="T383">yrių bei įstaigų atstovai. Posėdžių metu:</text:span></text:p>
      <text:p text:style-name="P384"><text:span text:style-name="T385">25.1</text:span><text:span text:style-name="T386">. įvertinama SVP projekto atitiktis SPP ir SPK<text:s/></text:span><text:span text:style-name="T387">nustatytiems ateinančių 3 metų veiklos prioritetams</text:span><text:span text:style-name="T388"><text:s/>ir prioritetinių priemonių sąrašui;</text:span></text:p>
      <text:p text:style-name="P389"><text:span text:style-name="T390">25.2</text:span><text:span text:style-name="T391">. įvertinamas SVP programų suderinamumas su ilgalaikėmis programo</text:span><text:span text:style-name="T392">mis (jei tokių yra).</text:span></text:p>
      <text:p text:style-name="P393"><text:span text:style-name="T394">26</text:span><text:span text:style-name="T395">. Visuomenė apie parengtą SVP projektą informuojama paskelbiant SVP projektą Savivaldybės interneto svetainėje. Kartu pateikiama informacija apie galimybę suinteresuotiems asmenims teikti pasiūlymus ir pastabas skelbime nurodyt</text:span><text:span text:style-name="T396">ais terminais ir adresu. Viešiems svarstymams skiriamos 7 dienos. Pasibaigus viešiems svarstymams, SVP projektas patikslinamas ir, pritarus SPK, teikiamas svarstyti ir tvirtinti Savivaldybės tarybai.</text:span></text:p>
      <text:p text:style-name="P397"><text:span text:style-name="T398">27</text:span><text:span text:style-name="T399">. Savivaldybės tarybos patvirtintas SVP yra<text:s/></text:span><text:span text:style-name="T400">Savivaldybės biudžeto projekto rengimo pagrindas.</text:span><text:s/></text:p>
      <text:p text:style-name="P401">Punkto pakeitimai:</text:p>
      <text:p text:style-name="P402"><text:span text:style-name="T403">Nr.<text:s/></text:span><text:a xlink:href="https://www.e-tar.lt/portal/legalAct.html?documentId=3f9aebb01dac11ebb0038a8cd8ff585f" office:target-frame-name="_top" xlink:show="replace"><text:span text:style-name="T404">B1-256</text:span></text:a><text:span text:style-name="T405">, 2020-10-29, paskelbta TAR 2020-11-03, i. k. 2020-22846</text:span></text:p>
      <text:p text:style-name="Normal"/>
      <text:p text:style-name="P406"><text:span text:style-name="T407">V</text:span><text:span text:style-name="T408"><text:s/>SKYRIUS</text:span></text:p>
      <text:p text:style-name="P409"><text:span text:style-name="T410">MVP<text:s/></text:span><text:span text:style-name="T411">RENGIMAS</text:span></text:p>
      <text:p text:style-name="P412"/>
      <text:p text:style-name="P413"><text:span text:style-name="T414">28</text:span><text:span text:style-name="T415">. Savivaldybės administracijos MVP rengiamas Savivaldybės administracijos direktoriaus nurodytais terminais, vadovaujantis patvirtintu SVP ir Savivaldybės biudžetu. MVP rengia administracijos skyriai bei įstaigos, projektai aptariami progra</text:span><text:span text:style-name="T416">mų darbo grupėse. MVP sudaromas vadovaujantis SVP pirmųjų metų priemonėmis. Savivaldybės MVP įsakymu tvirtina Savivaldybės administracijos direktorius per 2 savaites po Savivaldybės biudžeto patvirtinimo rajono taryboje.</text:span></text:p>
      <text:p text:style-name="P417"><text:span text:style-name="T418">29</text:span><text:span text:style-name="T419">. <text:s/>Patvirtinus savivaldybės a</text:span><text:span text:style-name="T420">dministracijos MVP, per 2 savaites Savivaldybės administracijos skyriai, seniūnijos bei įstaigos parengia savo MVP, kuriuose numato savivaldybės MVP priemonių įgyvendinimo terminus bei stebėsenos rodiklius. Savivaldybės administracijos skyrių MVP tvirtina<text:s/></text:span><text:span text:style-name="T421">Savivaldybės administracijos direktorius. Savivaldybės biudžetinių įstaigų parengtus ir su juos kuruojančiais Savivaldybės administracijos skyriais suderintus MVP tvirtina šių įstaigų vadovai.<text:s/></text:span></text:p>
      <text:p text:style-name="P422"><text:span text:style-name="T423">30</text:span><text:span text:style-name="T424">. Savivaldybės administracijos skyrių darbuotojai, patvi</text:span><text:span text:style-name="T425">rtinus jų skyriaus MVP, per savaitę parengia savo metinį veiklos planą - grafiką, kuriame numato savo kuruojamų priemonių įgyvendinimo terminus ir rodiklius. Šie planai suderinami su skyriaus vadovu. Seniūnijų darbuotojai vadovaujasi seniūnijos MVP.</text:span></text:p>
      <text:p text:style-name="P426"/>
      <text:p text:style-name="P427"><text:span text:style-name="T428">V</text:span><text:span text:style-name="T429">I</text:span><text:span text:style-name="T430"><text:s/>SKYRIUS</text:span></text:p>
      <text:p text:style-name="P431"><text:span text:style-name="T432">PLANAVIMO DOKUMENTŲ ĮGYVENDINIMAS, STEBĖSENA IR TIKSLINIMAS<text:s/></text:span></text:p>
      <text:p text:style-name="P433"/>
      <text:p text:style-name="P434"><text:span text:style-name="T435">31</text:span><text:span text:style-name="T436">. Savivaldybė įgyvendina SPP įtraukiant priemones į SVP, skirtas SPP tikslams pasiekti ir uždaviniams įgyvendinti. SVP įgyvendina priemonių vykdytojai ir biudžetinės įstaigos,<text:s/></text:span><text:span text:style-name="T437">įtraukdami SVP priemones į savivaldybės administracijos MVP, atsižvelgdami į biudžete skirtus asignavimus tai priemonei įgyvendinti.</text:span></text:p>
      <text:p text:style-name="P438"><text:span text:style-name="T439">32</text:span><text:span text:style-name="T440">. Savivaldybės administracijos MVP įgyvendinimas kartą per mėnesį aptariamas programų darbo grupių posėdžiuose tokia tvarka: <text:s/></text:span></text:p>
      <text:p text:style-name="P441"><text:span text:style-name="T442">32.1</text:span><text:span text:style-name="T443">. skyrių specialistai apibendrintą informaciją apie savo kuruojamų MVP priemonių įgyvendinimą pateikia skyriaus vadovui;</text:span></text:p>
      <text:p text:style-name="P444"><text:span text:style-name="T445">32.2</text:span><text:span text:style-name="T446">. skyriaus susirinkime aptariamas plano įgyvendinimas, kylančios problemos;<text:s/></text:span></text:p>
      <text:p text:style-name="P447"><text:span text:style-name="T448">32.3</text:span><text:span text:style-name="T449">. skyriaus vadovas apibendrintą informaciją pateikia programos darbo grupei;<text:s/></text:span></text:p>
      <text:p text:style-name="P450"><text:span text:style-name="T451">32.4</text:span><text:span text:style-name="T452">. programų darbo grupių vadovai su administracijos direktoriumi aptaria program</text:span><text:span text:style-name="T453">ų įgyvendinimo eigą ir tarpinius rezultatus;<text:s/></text:span></text:p>
      <text:p text:style-name="P454"><text:span text:style-name="T455">32.5</text:span><text:span text:style-name="T456">. apibendrintą informaciją administracijos direktorius pristato savivaldybės vadovų pasitarime.<text:s/></text:span></text:p>
      <text:p text:style-name="P457"><text:span text:style-name="T458">33</text:span><text:span text:style-name="T459">. SPP įgyvendinimo ataskaitą administracijos direktorius rengia ne rečiau kaip kas 2 metus ir tei</text:span><text:span text:style-name="T460">kia Savivaldybės tarybai. Savivaldybės tarybai pritarus, ji skelbiama Savivaldybės interneto svetainėje.<text:s/></text:span></text:p>
      <text:p text:style-name="P461"><text:span text:style-name="T462">34</text:span><text:span text:style-name="T463">. Strateginio planavimo koordinatorius SVP įgyvendinimo ataskaitą rengia kasmet, pasibaigus kalendoriniams metams, vadovaudamasis SVP stebėsenos</text:span><text:span text:style-name="T464"><text:s/>duomenimis ir Savivaldybės administracijos, seniūnijų ir biudžetinių įstaigų pateiktomis metinėmis veiklos ataskaitomis. SVP ataskaitos rengimo grafikas tvirtinamas kasmet Savivaldybės administracijos direktoriaus įsakymu.</text:span></text:p>
      <text:p text:style-name="P465"><text:span text:style-name="T466">35</text:span><text:span text:style-name="T467">. P</text:span><text:span text:style-name="T468">riemonių vykdytojai (ad</text:span><text:span text:style-name="T469">ministracijos skyriai ir seniūnijos) Savivaldybės administracijos direktoriaus nurodytais terminais Programų darbo grupių vadovams pateikia ataskaitas <text:s/>apie SVP ir MVP tikslų ir uždavinių įgyvendinimą ir vertinimo kriterijų reikšmių pasiekimą pagal suplanu</text:span><text:span text:style-name="T470">otus rodiklius ir įvertina tikslų pasiekimo įgyvendinimo atitiktį SPP numatytoms reikšmėms.</text:span></text:p>
      <text:p text:style-name="P471"><text:span text:style-name="T472">36</text:span><text:span text:style-name="T473">. Esant esminiams SPP, SVP ir MVP neatitikimams, priemonių vykdytojai motyvuoja būtinybę keisti SPP ar SVP atskiras pozicijas.</text:span></text:p>
      <text:p text:style-name="P474"><text:span text:style-name="T475">37</text:span><text:span text:style-name="T476">. Programų stebėsenos<text:s/></text:span><text:span text:style-name="T477">rodikliai aptariami ir apibendrinami programų darbo grupėse ir teikiami strateginio planavimo koordinatoriui.</text:span></text:p>
      <text:p text:style-name="P478"><text:span text:style-name="T479">38</text:span><text:span text:style-name="T480">. Strateginio planavimo koordinatorius, įvertinęs MVP ir SVP įgyvendinimo stebėsenos rodiklius, parengia suvestinę informaciją apie SVP prog</text:span><text:span text:style-name="T481">ramų vykdymą ir teikia ją SPK. Pritarus SPK, Savivaldybės administracijos direktorius SVP įgyvendinimo ataskaitą teikia svarstyti Savivaldybės tarybai. Savivaldybės tarybai pritarus, SVP įgyvendinimo ataskaita skelbiama Savivaldybės interneto svetainėje.<text:s/></text:span></text:p>
      <text:p text:style-name="P482"><text:span text:style-name="T483">39</text:span><text:span text:style-name="T484">. Biudžetinės įstaigos MVP įgyvendinimas aptariamas įstaigos veiklos ataskaitoje, kuri <text:s/>teikiama Savivaldybės administracijai per mėnesį pasibaigus biudžetiniams metams. Jas tvirtina įstaigų vadovai. Ataskaitos teikiamos rajono tarybai svarstyti.</text:span></text:p>
      <text:p text:style-name="P485"><text:span text:style-name="T486">4</text:span><text:span text:style-name="T487">0</text:span><text:span text:style-name="T488">. Seniūnijų MVP įgyvendinimo ataskaitos<text:s/></text:span><text:span text:style-name="T489">skelbiamos Savivaldybės interneto svetainėje.</text:span></text:p>
      <text:p text:style-name="P490"><text:span text:style-name="T491">41</text:span><text:span text:style-name="T492">. Pasiūlymus dėl SPP ar SVP tikslinimo gali teikti Savivaldybės tarybos nariai, SPK nariai, Savivaldybės administracijos skyriai, programų darbo grupės, Savivald</text:span><text:span text:style-name="T493">ybės įmonės ir įstaigos, kiti suinteresuoti fiziniai ir juridiniai asmenys. Pasiūlymai dėl SPP ar SVP tikslinimo teikiami raštu ir elektroniniu paštu strateginio planavimo koordinatoriui pagal 1 ir 2 prieduose pateiktas formas. Pateikti pasiūlymai apsvarst</text:span><text:span text:style-name="T494">omi atitinkamame Savivaldybės administracijos skyriuje, SPK. Patikslintas SPP ar SVP projektas teikiamas tvirtinti Savivaldybės tarybai. Patikslintas SPP ar SVP skelbiamas Savivaldybės interneto svetainėje.</text:span><text:s/></text:p>
      <text:p text:style-name="P495">Punkto pakeitimai:</text:p>
      <text:p text:style-name="P496"><text:span text:style-name="T497">Nr.<text:s/></text:span><text:a xlink:href="https://www.e-tar.lt/portal/legalAct.html?documentId=3f9aebb01dac11ebb0038a8cd8ff585f" office:target-frame-name="_top" xlink:show="replace"><text:span text:style-name="T498">B1-256</text:span></text:a><text:span text:style-name="T499">, 2020-10-29, paskelbta TAR 2020-11-03, i. k. 2020-22846</text:span></text:p>
      <text:p text:style-name="Normal"/>
      <text:p text:style-name="P500"><text:span text:style-name="T501">42</text:span><text:span text:style-name="T502">.<text:s/></text:span><text:span text:style-name="T503">SVP gali būti tikslinamas keičiant esmines SVP nuostatas (programų pavadinimus, tikslus,</text:span><text:span text:style-name="T504"><text:s/>uždavinius, išbraukiant arba įrašant naujas priemones, programos finansavimo apimtis), atsižvelgiant į SVP įgyvendinimo stebėsenos ir Savivaldybės biudžeto vykdymo duomenis. SVP tikslinamas Savivaldybės tarybos sprendimu ne dažniau kaip kartą per metų ket</text:span><text:span text:style-name="T505">virtį. Patikslintas SVP skelbiamas Savivaldybės interneto svetainėje.</text:span></text:p>
      <text:p text:style-name="P506"><text:span text:style-name="T507">________________________________________</text:span></text:p>
      <text:p text:style-name="P508"/>
      <text:soft-page-break/>
      <text:p text:style-name="P509">Molėtų rajono savivaldybės strateginio<text:s/></text:p>
      <text:p text:style-name="P516"><text:span text:style-name="T517">planavimo organizavimo<text:s/></text:span><text:span text:style-name="T518">ir savivaldybės</text:span></text:p>
      <text:p text:style-name="P519">planavimo dokumentų įgyvendinimo<text:s/></text:p>
      <text:p text:style-name="P520"><text:span text:style-name="T521">stebėsenos</text:span><text:span text:style-name="T522"><text:s/>tvarkos aprašo priedas</text:span></text:p>
      <text:p text:style-name="P523"/>
      <text:p text:style-name="P524"/>
      <text:p text:style-name="P525"><text:span text:style-name="T526">(Pasiūlymo dėl Molėtų rajono savivaldybės</text:span><text:span text:style-name="T527"><text:s/>n - (n+....)-ųjų m.</text:span><text:span text:style-name="T528"><text:s/></text:span></text:p>
      <text:p text:style-name="P529"><text:span text:style-name="T530">Strateginio plėtros (veiklos) plano koregavimo</text:span><text:span text:style-name="T531"><text:s/></text:span><text:span text:style-name="T532">formos pavyzdys)</text:span></text:p>
      <text:p text:style-name="P533"/>
      <text:p text:style-name="P534"><text:span text:style-name="T535">PASIŪLYMAS DĖL MOLĖTŲ RAJONO SAVIVALDYBĖS</text:span><text:span text:style-name="T536"><text:s/>N - (N+....)-ŲJŲ M.</text:span><text:span text:style-name="T537"><text:s/></text:span></text:p>
      <text:p text:style-name="P538"><text:span text:style-name="T539">STRATEGINIO PLĖTROS (VEIKLOS) PLANO KOREGAVIMO<text:s/></text:span></text:p>
      <text:p text:style-name="P540"/>
      <text:p text:style-name="P541"/>
      <text:p text:style-name="P542"><text:span text:style-name="T543">1</text:span><text:span text:style-name="T544">.<text:s/></text:span><text:span text:style-name="T545">Molėtų rajono savivaldybės<text:s/></text:span><text:span text:style-name="T546">N - (N+...)-ųjų m.</text:span><text:span text:style-name="T547"><text:s/>strateginio plėtros (veiklos) plano koregavimas<text:s/></text:span><text:span text:style-name="T548">(</text:span><text:span text:style-name="T549">pažymėti reikiamą</text:span><text:span text:style-name="T550">):</text:span></text:p>
      <text:p text:style-name="P551"><text:span text:style-name="T552">1.1</text:span><text:span text:style-name="T553">. Keitimas<text:s/></text:span><text:span text:style-name="T554">□</text:span></text:p>
      <text:p text:style-name="P555">Prioriteto Nr. ______</text:p>
      <text:p text:style-name="P556">Tikslo Nr. ______</text:p>
      <text:p text:style-name="P557">Uždavinio Nr. ______</text:p>
      <text:p text:style-name="P558">Keičiamos priemonės pavadinimas<text:s/></text:p>
      <text:soft-page-break/>
      <text:p text:style-name="P559">_________________________________________________________________________________<text:s/></text:p>
      <text:p text:style-name="P560">_________________________________________________________________________________<text:s/></text:p>
      <text:p text:style-name="P561">_________________________________________________________________________________</text:p>
      <text:p text:style-name="Normal"/>
      <text:p text:style-name="P562"><text:span text:style-name="T563">1.2</text:span><text:span text:style-name="T564">. Papildymas nauja priemone<text:s/></text:span><text:span text:style-name="T565">□</text:span></text:p>
      <text:p text:style-name="P566">Siūlomos priemonės pavadinimas</text:p>
      <text:p text:style-name="P567">_______________________________________________________________________________<text:s/></text:p>
      <text:p text:style-name="P568">_______________________________________________________________________________<text:s/></text:p>
      <text:p text:style-name="P569"><text:span text:style-name="T570">_______________________________________________________________________________</text:span></text:p>
      <text:p text:style-name="P571"><text:span text:style-name="T572">1.3</text:span><text:span text:style-name="T573">. Esamos priemonės išbraukimas<text:s/></text:span><text:span text:style-name="T574">□</text:span></text:p>
      <text:p text:style-name="P575">_______________________________________________________________________________<text:s/></text:p>
      <text:p text:style-name="P576">_______________________________________________________________________________<text:s/></text:p>
      <text:p text:style-name="P577">______________________________________________________________________________<text:soft-page-break/>_</text:p>
      <text:p text:style-name="P578"/>
      <text:p text:style-name="P579"><text:span text:style-name="T580">2</text:span><text:span text:style-name="T581">. Pasiūlymą pateikusio asmens vardas, pavardė, darbovietė, pareigos</text:span></text:p>
      <text:p text:style-name="P582">_________________________________________________________________________________</text:p>
      <text:p text:style-name="P583">_________________________________________________________________________________</text:p>
      <text:p text:style-name="P584">_________________________________________________________________________________</text:p>
      <text:p text:style-name="P585"/>
      <text:p text:style-name="P586"/>
      <text:p text:style-name="P587"><text:span text:style-name="T588">3</text:span><text:span text:style-name="T589">.<text:s/></text:span><text:span text:style-name="T590">Priemonės keitimo (papildymo, išbraukimo) trumpas<text:s/></text:span><text:span text:style-name="T591">pagrindimas</text:span></text:p>
      <text:p text:style-name="P592">_______________________________________________________________________________<text:s/></text:p>
      <text:p text:style-name="P593">_______________________________________________________________________________<text:s/></text:p>
      <text:p text:style-name="P594">_______________________________________________________________________________</text:p>
      <text:p text:style-name="P595"/>
      <text:p text:style-name="P596"><text:span text:style-name="T597">4</text:span><text:span text:style-name="T598">. Priemonės aprašyma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Eil. Nr.</text:span></text:p>
          </table:table-cell>
          <table:table-cell table:style-name="TableCell609">
            <text:p text:style-name="P610"><text:span text:style-name="T611">Priemonės pavadinimas</text:span></text:p>
          </table:table-cell>
          <table:table-cell table:style-name="TableCell612">
            <text:p text:style-name="P613"><text:span text:style-name="T614">Pasiekimo indikatorius</text:span></text:p>
          </table:table-cell>
          <table:table-cell table:style-name="TableCell615">
            <text:p text:style-name="P616"><text:span text:style-name="T617">Įgyvendinimo laikotarpis, metai</text:span></text:p>
          </table:table-cell>
          <table:table-cell table:style-name="TableCell618">
            <text:p text:style-name="P619"><text:span text:style-name="T620">Atsakinga institucija</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___________________________ <text:s text:c="25"/>____________ <text:s text:c="20"/>_________________</text:p>
      <text:p text:style-name="P656">(pareigos)<text:tab/><text:tab/><text:tab/><text:tab/><text:tab/><text:s/>(parašas)<text:tab/><text:tab/><text:tab/>(vardas, pavardė)</text:p>
      <text:p text:style-name="P657">A. V.</text:p>
      <text:p text:style-name="P658">_________________</text:p>
      <text:p text:style-name="P659">(data)</text:p>
      <text:p text:style-name="P660"/>
      <text:p text:style-name="Normal"/>
      <text:p text:style-name="Normal"/>
      <text:p text:style-name="Normal"/>
      <text:p text:style-name="P661">Priedų pakeitimai:</text:p>
      <text:p text:style-name="Normal"/>
      <text:p text:style-name="P662">B1-256 1 priedas</text:p>
      <text:p text:style-name="P663">Papildyta priedu:</text:p>
      <text:p text:style-name="P664"><text:span text:style-name="T665">Nr.<text:s/></text:span><text:a xlink:href="https://www.e-tar.lt/portal/legalAct.html?documentId=3f9aebb01dac11ebb0038a8cd8ff585f" office:target-frame-name="_top" xlink:show="replace"><text:span text:style-name="T666">B1-256</text:span></text:a><text:span text:style-name="T667">, 2020-10-29, paskelbta TAR 2020-11-03, i. k. 2020-22846</text:span></text:p>
      <text:p text:style-name="Normal"/>
      <text:p text:style-name="P668">B1-256 2 priedas</text:p>
      <text:p text:style-name="P669">Papildyta priedu:</text:p>
      <text:p text:style-name="P670"><text:span text:style-name="T671">Nr.<text:s/></text:span><text:a xlink:href="https://www.e-tar.lt/portal/legalAct.html?documentId=3f9aebb01dac11ebb0038a8cd8ff585f" office:target-frame-name="_top" xlink:show="replace"><text:span text:style-name="T672">B1-256</text:span></text:a><text:span text:style-name="T673">, 2020-10-29, paskelbta TAR 2020-11-03, i. k. 2020-22846</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Molėtų rajono savivaldybės taryba, Sprendimas</text:span></text:p>
      <text:p text:style-name="P683"><text:span text:style-name="T684">Nr.<text:s/></text:span><text:a xlink:href="https://www.e-tar.lt/portal/legalAct.html?documentId=3f9aebb01dac11ebb0038a8cd8ff585f" office:target-frame-name="_top" xlink:show="replace"><text:span text:style-name="T685">B1-256</text:span></text:a><text:span text:style-name="T686">, 2020-10-29, paskelbta TAR 2020-11-03, i. k. 2020-22846</text:span></text:p>
      <text:p text:style-name="P687"><text:span text:style-name="T688">Dėl Molėtų rajono savivaldybės strateginio planavimo organizavimo ir savivaldybės planavimo<text:s/></text:span><text:span text:style-name="T689">dokumentų įgyvendinimo stebėsenos tvarkos aprašo pakeitimo.</text:span></text:p>
      <text:p text:style-name="P690"/>
      <text:p text:style-name="P691"><text:span text:style-name="T692">2.</text:span></text:p>
      <text:p text:style-name="P693"><text:span text:style-name="T694">Molėtų rajono savivaldybės taryba, Sprendimas</text:span></text:p>
      <text:p text:style-name="P695"><text:span text:style-name="T696">Nr.<text:s/></text:span><text:a xlink:href="https://www.e-tar.lt/portal/legalAct.html?documentId=64cfafa0412511eb8d9fe110e148c770" office:target-frame-name="_top" xlink:show="replace"><text:span text:style-name="T697">B1-286</text:span></text:a><text:span text:style-name="T698">, 2020-12-17, paskelbta TAR 2020-12-18</text:span><text:span text:style-name="T699">, i. k. 2020-27820</text:span></text:p>
      <text:p text:style-name="P700"><text:span text:style-name="T701">Dėl Molėtų rajono savivaldybės tarybos 2020 m. balandžio 30 d. sprendimo Nr. B1-119 “Dėl Molėtų rajono savivaldybės strateginio planavimo organizavimo ir savivaldybės planavimo dokumentų įgyvendinimo stebėsenos tvarkos aprašo patvirtinim</text:span><text:span text:style-name="T702">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25in"/>
          <style:tab-stop style:type="right" style:position="6.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3"><text:span text:style-name="T54"><text:page-number text:fixed="false">4</text:page-number></text:span></text:p>
        <text:p text:style-name="P55"/>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510"><text:span text:style-name="T511"><text:page-number text:fixed="false">4</text:page-number></text:span></text:p>
        <text:p text:style-name="P512"/>
      </style:header>
      <style:footer>
        <text:p text:style-name="P513"/>
      </style:footer>
    </style:master-page>
    <style:master-page style:next-style-name="MP3" style:name="MPF3" style:page-layout-name="PL3">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Sabalinkė</meta:initial-creator>
    <dc:creator>adlibuser</dc:creator>
    <meta:creation-date>2022-03-10T09:38:00Z</meta:creation-date>
    <dc:date>2022-03-10T09:38:00Z</dc:date>
    <meta:print-date>2001-06-05T13:05:00Z</meta:print-date>
    <meta:template xlink:href="Normal.dotm" xlink:type="simple"/>
    <meta:editing-cycles>2</meta:editing-cycles>
    <meta:editing-duration>PT0S</meta:editing-duration>
    <meta:document-statistic meta:page-count="24" meta:paragraph-count="273" meta:word-count="3134" meta:character-count="25151" meta:row-count="636" meta:non-whitespace-character-count="22290"/>
  </office:meta>
</office:document-meta>
</file>