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 fo:text-indent="0.5in"/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P92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93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1" style:parent-style-name="Normal" style:master-page-name="MPF1" style:family="paragraph">
      <style:paragraph-properties fo:break-before="page" fo:margin-left="7.0875in" style:page-number="1">
        <style:tab-stops>
          <style:tab-stop style:type="left" style:position="-0.4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-0.1937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110" style:family="table-column">
      <style:table-column-properties style:column-width="0.3701in" style:use-optimal-column-width="false"/>
    </style:style>
    <style:style style:name="TableColumn111" style:family="table-column">
      <style:table-column-properties style:column-width="1.181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9687in" style:use-optimal-column-width="false"/>
    </style:style>
    <style:style style:name="TableColumn115" style:family="table-column">
      <style:table-column-properties style:column-width="1.2798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1.8701in" style:use-optimal-column-width="false"/>
    </style:style>
    <style:style style:name="Table109" style:family="table">
      <style:table-properties style:width="10.312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756in"/>
      <style:text-properties fo:font-weight="bold" style:font-weight-asian="bold" fo:font-size="11pt" style:font-size-asian="11pt" style:font-size-complex="11pt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right="-0.075in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569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12</text:span></text:p>
      <text:p text:style-name="P4"/>
      <text:p text:style-name="P5"><text:span text:style-name="T6">Įsakymas paskelbtas: TAR 2019-11-26, i. k. 2019-18827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 NR.<text:s/></text:span><text:span text:style-name="T18">05.3.1-APVA-V-011-01-0009, PATEIKTAM PAGAL 2014–2020 METŲ EUROPOS SĄJUNGOS FONDŲ INVESTICIJŲ VEIKSMŲ PROGRAMOS</text:span><text:span text:style-name="T19"><text:s text:c="2"/>5 PRIORITETO „APLINKOSAUGA, GAMTOS IŠTEKLIŲ DARNUS NAUDOJIMAS IR PRISITAIKYMAS PRIE KLIMATO KAITOS“<text:s/></text:span><text:span text:style-name="T20">05.3.1-APVA-V-011 PRIEMONĘ „VANDENS IŠTEKLIŲ</text:span><text:span text:style-name="T21"><text:s/>VALDYMAS IR APSAUGA“</text:span></text:p>
      <text:p text:style-name="P22"/>
      <text:p text:style-name="P23">2019 m. lapkričio 26 d. Nr. D1-703</text:p>
      <text:p text:style-name="P24">Vilnius<text:line-break/></text:p>
      <text:p text:style-name="Normal"/>
      <text:p text:style-name="P25"><text:span text:style-name="T26">Vadovaudamasis<text:s/></text:span><text:span text:style-name="T27">Atsakomybės ir funkcijų paskirstymo tarp institucijų, įgyvendinant <text:s text:c="3"/>2014–2020 metų Europos Sąjungos fondų investicijų veiksmų programą, taisyklių, patvirtintų Lietuvos Res</text:span><text:span text:style-name="T28">publikos Vyriausybės 2014 m. birželio 4 d. nutarimu Nr. 528 „Dėl atsakomybės ir funkcijų paskirstymo tarp institucijų, įgyvendinant 2014–2020 metų Europos Sąjungos fondų investicijų veiksmų programą“, 6.2.11 papunkčiu, Projektų administravimo ir finansavim</text:span><text:span text:style-name="T29">o taisyklių, patvirtintų Lietuvos Respublikos finansų ministro 2014 m. spalio 8 d. įsakymu Nr. 1K-316 „Dėl Projektų administravimo ir finansavimo taisyklių patvirtinimo“, 153 ir 154 <text:s/>punktais,<text:s/></text:span><text:span text:style-name="T30">2014–2020 metų Europos Sąjungos fondų investicijų veiksmų progr</text:span><text:span text:style-name="T31">amos 5 prioriteto „Aplinkosauga, gamtos išteklių darnus naudojimas ir prisitaikymas prie klimato kaitos“<text:s/></text:span><text:span text:style-name="T32">05.3.1-APVA-V-011<text:s/></text:span><text:span text:style-name="T33">„Vandens išteklių valdymas ir apsauga“</text:span><text:span text:style-name="T34"><text:s/></text:span><text:span text:style-name="T35">projektų finansavimo sąlygų aprašo, patvirtinto<text:s/></text:span><text:span text:style-name="T36">Lietuvos Respublikos aplinkos ministro 2017 m.</text:span><text:span text:style-name="T37"><text:s/>rugpjūčio</text:span><text:span text:style-name="T38"><text:s/>31 d. Nr. D1-711</text:span><text:span text:style-name="T39"><text:s/>„Dėl 2014–2020 metų Europos Sąjungos fondų investicijų veiksmų programos 5 prioriteto „Aplinkosauga, gamtos išteklių darnus naudojimas ir prisitaikymas prie klimato kaitos“<text:s/></text:span><text:span text:style-name="T40">05.3.1-APVA-V-011 priemonės „Vandens išteklių valdymas<text:s/></text:span><text:span text:style-name="T41">ir apsauga“<text:s/></text:span><text:span text:style-name="T42">projektų finansavimo sąlygų aprašo patvirtinimo“, 50</text:span><text:span text:style-name="T43"><text:s/>punktu ir atsižvelgdamas į 2014</text:span><text:span text:style-name="T44">–</text:span><text:span text:style-name="T45">2020 metų<text:s/></text:span><text:span text:style-name="T46">Europos Sąjungos fondų investicijų veiksmų programos<text:s/></text:span><text:span text:style-name="T47">5 prioriteto „Aplinkosauga, gamtos išteklių darnus naudojimas ir prisitaikymas prie klimato kait</text:span><text:span text:style-name="T48">os“<text:s/></text:span><text:span text:style-name="T49">05.3.1-APVA-V-011 priemonės</text:span><text:span text:style-name="T50"><text:s/></text:span><text:span text:style-name="T51">„Vandens išteklių valdymas ir apsauga“</text:span><text:span text:style-name="T52"><text:s/></text:span><text:span text:style-name="T53">iš Europos Sąjungos struktūrinių fondų lėšų siūlomų bendrai finansuoti valstybės projektų sąrašo, p</text:span><text:span text:style-name="T54">atvirtinto Lietuvos Respublikos aplinkos ministro 2017 m. gruodžio 15 d. įsakymu Nr. D</text:span><text:span text:style-name="T55">1-1010 „Dėl 2014–2020 metų Europos Sąjungos fondų investicijų veiksmų programos 5 prioriteto „Aplinkosauga, gamtos išteklių darnus naudojimas ir prisitaikymas prie klimato kaitos“<text:s/></text:span><text:span text:style-name="T56">05.3.1-</text:span><text:soft-page-break/><text:span text:style-name="T57">APVA-V-011<text:s/></text:span><text:span text:style-name="T58">priemonės<text:s/></text:span><text:span text:style-name="T59">„Vandens išteklių valdymas ir apsauga“</text:span><text:span text:style-name="T60"><text:s/></text:span><text:span text:style-name="T61">iš Europo</text:span><text:span text:style-name="T62">s Sąjungos struktūrinių fondų lėšų siūlomų bendrai finansuoti valstybės projektų sąrašo patvirtinimo“,</text:span><text:span text:style-name="T63"><text:s/>8 punktą</text:span><text:span text:style-name="T64"><text:s/>ir<text:s/></text:span><text:span text:style-name="T65">Lietuvos Respublikos aplinkos ministerijos Aplinkos projektų valdymo agentūros 2019 m. lapkričio 14 d. raštu Nr. (29-2-5)-APVA-2535 gautą Pro</text:span><text:span text:style-name="T66">jektų tinkamumo finansuoti vertinimo ataskaitą Nr. 8:<text:s/></text:span></text:p>
      <text:p text:style-name="P67"><text:span text:style-name="T68">1</text:span><text:span text:style-name="T69">. S k i r i u <text:s/>šio įsakymo priede nurodytą finansavimą projektui Nr.<text:s/></text:span><text:span text:style-name="T70">05.3.1-APVA-V-011-01-0009 „</text:span><text:span text:style-name="T71">Preliminari individualių nuotekų tvarkymo sistemų ir individualių gręžinių inventorizacija ir prelim</text:span><text:span text:style-name="T72">inarių aglomeracijų ribų nustatymas“</text:span><text:span text:style-name="T73">, pateiktam<text:s/></text:span><text:span text:style-name="T74">pagal 2014–2020 m. Europos Sąjungos fondų investicijų veiksmų programos 5 prioriteto „Aplinkosauga, gamtos išteklių darnus naudojimas ir prisitaikymas prie klimato kaitos“ <text:s/>5.3.1<text:s/></text:span><text:span text:style-name="T75">konkretaus uždavinio „Pagerin</text:span><text:span text:style-name="T76">ti Baltijos jūros ir kitų paviršinių vandens telkinių būklę“ įgyvendinimo<text:s/></text:span><text:span text:style-name="T77">priemonę<text:s/></text:span><text:span text:style-name="T78">05.3.1-APVA-V-011<text:s/></text:span><text:span text:style-name="T79">„Vandens išteklių valdymas ir apsauga“</text:span><text:span text:style-name="T80">.</text:span></text:p>
      <text:p text:style-name="P81"><text:span text:style-name="T82">2</text:span><text:span text:style-name="T83">.<text:s/></text:span><text:span text:style-name="T84">Šis įsakymas per vieną mėnesį gali būti skundžiamas Vyriausiajai administracinių ginčų komisijai arba Vilniaus apygardos administraciniam teismui Lietuvos Respublikos<text:s/></text:span><text:span text:style-name="T85">administracinių bylų teisenos įstatymo</text:span><text:span text:style-name="T86"><text:s/>nustatyta tvarka.</text:span></text:p>
      <text:p text:style-name="P87"><text:span text:style-name="T88">3</text:span><text:span text:style-name="T89">. N u s t a t a u, kad šis<text:s/></text:span><text:span text:style-name="T90">įsakymas įsigalioja kitą dieną po paskelbimo Teisės aktų registre.</text:span></text:p>
      <text:p text:style-name="P91"/>
      <text:p text:style-name="P92"/>
      <text:p text:style-name="P93"/>
      <text:p text:style-name="P94"><text:span text:style-name="T95">Aplinkos ministras</text:span><text:span text:style-name="T96"><text:tab/></text:span><text:span text:style-name="T97"><text:tab/><text:s text:c="16"/></text:span><text:span text:style-name="T98"><text:tab/></text:span><text:span text:style-name="T99"><text:tab/></text:span><text:span text:style-name="T100"><text:tab/>Kęstutis Mažeika</text:span></text:p>
      <text:soft-page-break/>
      <text:p text:style-name="P101">Lietuvos Respublikos aplinkos ministro <text:s/></text:p>
      <text:p text:style-name="P103">2019 m. lapkričio 26 d.<text:s/>įsakymo Nr. D1-703</text:p>
      <text:p text:style-name="P104">priedas</text:p>
      <text:p text:style-name="P105"/>
      <text:p text:style-name="P106"><text:span text:style-name="T107">FINANSUOJAMI PROJEKTAI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3">
            <text:p text:style-name="P120">Eil. Nr.</text:p>
            <text:p text:style-name="P121"/>
          </table:table-cell>
          <table:table-cell table:style-name="TableCell122" table:number-rows-spanned="3">
            <text:p text:style-name="P123">Paraiškos kodas</text:p>
            <text:p text:style-name="P124"/>
          </table:table-cell>
          <table:table-cell table:style-name="TableCell125" table:number-rows-spanned="3">
            <text:p text:style-name="P126">Pareiškėjo pavadinimas</text:p>
            <text:p text:style-name="P127"/>
          </table:table-cell>
          <table:table-cell table:style-name="TableCell128" table:number-rows-spanned="3">
            <text:p text:style-name="P129">Pareiškėjo juridinio asmens kodas</text:p>
          </table:table-cell>
          <table:table-cell table:style-name="TableCell130" table:number-rows-spanned="3">
            <text:p text:style-name="P131">Projekto pavadinimas</text:p>
          </table:table-cell>
          <table:table-cell table:style-name="TableCell132" table:number-columns-spanned="3">
            <text:p text:style-name="P133">Projektui skiriamos finansavimo lėšos: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2">
            <text:p text:style-name="P141"><text:span text:style-name="T142">iš viso – iki, Eur:</text:span></text:p>
            <text:p text:style-name="P143"/>
          </table:table-cell>
          <table:table-cell table:style-name="TableCell144" table:number-columns-spanned="2">
            <text:p text:style-name="P145">iš jų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<text:s/>Sąjungos struktūrinių fondų lėšos iki, Eur:</text:p>
          </table:table-cell>
          <table:table-cell table:style-name="TableCell155">
            <text:p text:style-name="P156">Lietuvos Respublikos valstybės biudžeto lėšos iki, Eur: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5.3.1-APVA-V-011-01-0009</text:p>
          </table:table-cell>
          <table:table-cell table:style-name="TableCell162">
            <text:p text:style-name="P163">Lietuvos Respublikos aplinkos ministerija</text:p>
          </table:table-cell>
          <table:table-cell table:style-name="TableCell164">
            <text:p text:style-name="P165">188602370</text:p>
          </table:table-cell>
          <table:table-cell table:style-name="TableCell166">
            <text:p text:style-name="P167">Preliminari individualių nuotekų tvarkymo sistemų ir individualių gręžinių<text:s/>inventorizacija ir preliminarių aglomeracijų ribų nustatymas</text:p>
          </table:table-cell>
          <table:table-cell table:style-name="TableCell168">
            <text:p text:style-name="P169"><text:span text:style-name="T170">1</text:span><text:span text:style-name="T171">82 282</text:span><text:span text:style-name="T172">,79</text:span></text:p>
          </table:table-cell>
          <table:table-cell table:style-name="TableCell173">
            <text:p text:style-name="P174">182 282,79</text:p>
          </table:table-cell>
          <table:table-cell table:style-name="TableCell175">
            <text:p text:style-name="P176">−</text:p>
          </table:table-cell>
        </table:table-row>
      </table:table>
      <text:p text:style-name="P177"><text:span text:style-name="T178">_______________________________________</text:span></text:p>
      <text:p text:style-name="P179">Priedo pakeitimai:</text:p>
      <text:p text:style-name="P180"><text:span text:style-name="T181">Nr.<text:s/></text:span><text:a xlink:href="https://www.e-tar.lt/portal/legalAct.html?documentId=b21e4560abb511eab9d9cd0c85e0b745" office:target-frame-name="_top" xlink:show="replace"><text:span text:style-name="T182">D1-349</text:span></text:a><text:span text:style-name="T183">,<text:s/></text:span><text:span text:style-name="T184">2020-06-10, paskelbta TAR 2020-06-11, i. k. 2020-12803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b21e4560abb511eab9d9cd0c85e0b745" office:target-frame-name="_top" xlink:show="replace"><text:span text:style-name="T196">D1-349</text:span></text:a><text:span text:style-name="T197">, 2020-06-10,<text:s/></text:span><text:span text:style-name="T198">paskelbta TAR 2020-06-11, i. k. 2020-12803</text:span></text:p>
      <text:p text:style-name="P199"><text:span text:style-name="T200">Dėl papildomo finansavimo skyrimo Lietuvos Respublikos aplinkos ministerijos projektui Nr. 05.3.1-APVA-V-011-01-0009 „Preliminari individualių nuotekų tvarkymo sistemų ir individualių gręžinių inventorizacija ir p</text:span><text:span text:style-name="T201">reliminarių aglomeracijų ribų nustatymas“ ir Lietuvos Respublikos aplinkos ministro 2019 m. lapkričio 26 d. įsakymo Nr. D1-703 „Dėl finansavimo skyrimo projektui Nr. 05.3.1-APVA-V-011-01-0009, pateiktam pagal 2014–2020 metų Europos Sąjungos fondų investici</text:span><text:span text:style-name="T202">jų veiksmų programos 5 prioriteto „Aplinkosauga, gamtos išteklių darnus naudojimas ir prisitaikymas prie klimato kaitos“ 05.3.1-APVA-V-011 priemonę „Vandens išteklių valdymas ir apsauga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6-17T09:48:00Z</meta:creation-date>
    <dc:date>2020-06-17T09:48:00Z</dc:date>
    <meta:print-date>2019-05-24T11:34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722" meta:character-count="5525" meta:row-count="173" meta:non-whitespace-character-count="4856"/>
  </office:meta>
</office:document-meta>
</file>