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66" style:parent-style-name="Normal" style:master-page-name="MPF1" style:family="paragraph">
      <style:paragraph-properties fo:break-before="page" fo:margin-left="3.7409in" style:page-number="1">
        <style:tab-stops>
          <style:tab-stop style:type="left" style:position="-2.5208in"/>
        </style:tab-stops>
      </style:paragraph-properties>
      <style:text-properties style:font-size-complex="12pt"/>
    </style:style>
    <style:style style:name="P71" style:parent-style-name="Normal" style:family="paragraph">
      <style:paragraph-properties fo:margin-left="3.7409in">
        <style:tab-stops>
          <style:tab-stop style:type="left" style:position="-2.5208in"/>
        </style:tab-stops>
      </style:paragraph-properties>
      <style:text-properties style:font-size-complex="12pt"/>
    </style:style>
    <style:style style:name="P72" style:parent-style-name="Normal" style:family="paragraph">
      <style:paragraph-properties fo:margin-left="3.7409in">
        <style:tab-stops>
          <style:tab-stop style:type="left" style:position="-2.5208in"/>
        </style:tab-stops>
      </style:paragraph-properties>
      <style:text-properties style:font-size-complex="12pt"/>
    </style:style>
    <style:style style:name="P73" style:parent-style-name="Normal" style:family="paragraph">
      <style:paragraph-properties style:punctuation-wrap="simple" style:vertical-align="baseline" fo:margin-left="3.7409in">
        <style:tab-stops/>
      </style:paragraph-properties>
      <style:text-properties style:font-name-asian="Calibri" style:font-size-complex="12pt"/>
    </style:style>
    <style:style style:name="P74" style:parent-style-name="Normal" style:family="paragraph">
      <style:paragraph-properties style:punctuation-wrap="simple" style:vertical-align="baseline" fo:margin-left="3.7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7409in">
        <style:tab-stops>
          <style:tab-stop style:type="left" style:position="-2.5208in"/>
        </style:tab-stops>
      </style:paragraph-properties>
      <style:text-properties style:font-name-asian="Calibri"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4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fo:font-weight="bold" style:font-weight-asian="bold" style:font-weight-complex="bold" fo:letter-spacing="-0.0034in" style:font-size-complex="12pt"/>
    </style:style>
    <style:style style:name="T202" style:parent-style-name="DefaultParagraphFont" style:family="text">
      <style:text-properties fo:letter-spacing="-0.0034in" style:font-size-complex="12pt"/>
    </style:style>
    <style:style style:name="T203" style:parent-style-name="DefaultParagraphFont" style:family="text">
      <style:text-properties fo:letter-spacing="-0.0034in" style:font-size-complex="12pt"/>
    </style:style>
    <style:style style:name="P20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8" style:parent-style-name="DefaultParagraphFont" style:family="text">
      <style:text-properties style:font-weight-complex="bold" style:font-style-complex="italic" fo:letter-spacing="-0.0027in" style:font-size-complex="12pt"/>
    </style:style>
    <style:style style:name="T309" style:parent-style-name="DefaultParagraphFont" style:family="text">
      <style:text-properties style:font-weight-complex="bold" style:font-style-complex="italic" fo:letter-spacing="-0.0027in" style:font-size-complex="12pt"/>
    </style:style>
    <style:style style:name="T310" style:parent-style-name="DefaultParagraphFont" style:family="text">
      <style:text-properties style:font-weight-complex="bold" style:font-style-complex="italic" fo:letter-spacing="-0.0027in" style:font-size-complex="12pt"/>
    </style:style>
    <style:style style:name="T311" style:parent-style-name="DefaultParagraphFont" style:family="text">
      <style:text-properties fo:font-weight="bold" style:font-weight-asian="bold" fo:letter-spacing="-0.0027in" style:font-size-complex="12pt"/>
    </style:style>
    <style:style style:name="T312" style:parent-style-name="DefaultParagraphFont" style:family="text">
      <style:text-properties fo:letter-spacing="-0.0027in" style:font-size-complex="12pt"/>
    </style:style>
    <style:style style:name="P31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14" style:parent-style-name="DefaultParagraphFont" style:family="text">
      <style:text-properties style:font-weight-complex="bold" style:font-style-complex="italic" fo:letter-spacing="-0.0013in" style:font-size-complex="12pt"/>
    </style:style>
    <style:style style:name="T315" style:parent-style-name="DefaultParagraphFont" style:family="text">
      <style:text-properties style:font-weight-complex="bold" style:font-style-complex="italic" fo:letter-spacing="-0.0013in" style:font-size-complex="12pt"/>
    </style:style>
    <style:style style:name="T316" style:parent-style-name="DefaultParagraphFont" style:family="text">
      <style:text-properties style:font-weight-complex="bold" style:font-style-complex="italic" fo:letter-spacing="-0.0013in" style:font-size-complex="12pt"/>
    </style:style>
    <style:style style:name="T317" style:parent-style-name="DefaultParagraphFont" style:family="text">
      <style:text-properties fo:font-weight="bold" style:font-weight-asian="bold" style:font-weight-complex="bold" fo:letter-spacing="-0.0027in"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fo:font-weight="bold" style:font-weight-asian="bold" style:font-weight-complex="bold" fo:letter-spacing="-0.0027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P32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46" style:parent-style-name="DefaultParagraphFont" style:family="text">
      <style:text-properties style:font-weight-complex="bold" style:font-style-complex="italic" fo:letter-spacing="-0.0013in" style:font-size-complex="12pt"/>
    </style:style>
    <style:style style:name="T347" style:parent-style-name="DefaultParagraphFont" style:family="text">
      <style:text-properties style:font-weight-complex="bold" style:font-style-complex="italic" fo:letter-spacing="-0.0013in" style:font-size-complex="12pt"/>
    </style:style>
    <style:style style:name="T348" style:parent-style-name="DefaultParagraphFont" style:family="text">
      <style:text-properties style:font-weight-complex="bold" style:font-style-complex="italic" fo:letter-spacing="-0.0013in" style:font-size-complex="12pt"/>
    </style:style>
    <style:style style:name="T349" style:parent-style-name="DefaultParagraphFont" style:family="text">
      <style:text-properties fo:font-weight="bold" style:font-weight-asian="bold" style:font-weight-complex="bold"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3" style:parent-style-name="DefaultParagraphFont" style:family="text">
      <style:text-properties style:font-weight-complex="bold" style:font-style-complex="italic" fo:letter-spacing="-0.0013in" style:font-size-complex="12pt"/>
    </style:style>
    <style:style style:name="T354" style:parent-style-name="DefaultParagraphFont" style:family="text">
      <style:text-properties style:font-weight-complex="bold" style:font-style-complex="italic" fo:letter-spacing="-0.0013in" style:font-size-complex="12pt"/>
    </style:style>
    <style:style style:name="T355" style:parent-style-name="DefaultParagraphFont" style:family="text">
      <style:text-properties style:font-weight-complex="bold" style:font-style-complex="italic" fo:letter-spacing="-0.0013in" style:font-size-complex="12pt"/>
    </style:style>
    <style:style style:name="T356" style:parent-style-name="DefaultParagraphFont" style:family="text">
      <style:text-properties fo:font-weight="bold" style:font-weight-asian="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fo:font-weight="bold" style:font-weight-asian="bold"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fo:letter-spacing="-0.0013in" style:font-size-complex="12pt"/>
    </style:style>
    <style:style style:name="T386" style:parent-style-name="DefaultParagraphFont" style:family="text">
      <style:text-properties fo:font-weight="bold" style:font-weight-asian="bold" fo:letter-spacing="-0.0013in" style:font-size-complex="12pt"/>
    </style:style>
    <style:style style:name="P387" style:parent-style-name="Normal" style:family="paragraph">
      <style:paragraph-properties fo:text-align="center" style:vertical-align="middle"/>
      <style:text-properties fo:hyphenate="false"/>
    </style:style>
    <style:style style:name="T388" style:parent-style-name="DefaultParagraphFont" style:family="text">
      <style:text-properties fo:font-weight="bold" style:font-weight-asian="bold" fo:letter-spacing="-0.0013in" style:font-size-complex="12pt"/>
    </style:style>
    <style:style style:name="P389"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39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P3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P4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font-style="italic" style:font-style-asian="italic"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font-style="italic" style:font-style-asian="italic"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font-weight="bold" style:font-weight-asian="bold" fo:letter-spacing="-0.0013in" style:font-size-complex="12pt"/>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fo:font-weight="bold" style:font-weight-asian="bold" fo:letter-spacing="-0.0013in" style:font-size-complex="12pt"/>
    </style:style>
    <style:style style:name="P440" style:parent-style-name="Normal" style:family="paragraph">
      <style:paragraph-properties fo:text-align="center" style:vertical-align="middle" fo:line-height="115%"/>
      <style:text-properties fo:font-weight="bold" style:font-weight-asian="bold" fo:letter-spacing="-0.0013in" style:font-size-complex="12pt" fo:hyphenate="false"/>
    </style:style>
    <style:style style:name="P441" style:parent-style-name="Normal" style:family="paragraph">
      <style:paragraph-properties fo:text-align="justify" fo:line-height="115%" fo:text-indent="0.3937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text-align="justify" style:vertical-align="middle" fo:line-height="115%" fo:text-indent="0.2166in"/>
      <style:text-properties fo:hyphenate="false"/>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font-weight="bold" style:font-weight-asian="bold" fo:letter-spacing="-0.0013in" style:font-size-complex="12pt"/>
    </style:style>
    <style:style style:name="T469" style:parent-style-name="DefaultParagraphFont" style:family="text">
      <style:text-properties fo:font-weight="bold" style:font-weight-asian="bold" fo:letter-spacing="-0.0013in" style:font-size-complex="12pt"/>
    </style:style>
    <style:style style:name="P470" style:parent-style-name="Normal" style:family="paragraph">
      <style:paragraph-properties fo:text-align="center" style:vertical-align="middle"/>
      <style:text-properties fo:hyphenate="false"/>
    </style:style>
    <style:style style:name="T471" style:parent-style-name="DefaultParagraphFont" style:family="text">
      <style:text-properties fo:font-weight="bold" style:font-weight-asian="bold" fo:letter-spacing="-0.0013in" style:font-size-complex="12pt"/>
    </style:style>
    <style:style style:name="P472"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73"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74" style:parent-style-name="DefaultParagraphFont" style:family="text">
      <style:text-properties fo:letter-spacing="-0.0034in" style:font-size-complex="12pt"/>
    </style:style>
    <style:style style:name="T475" style:parent-style-name="DefaultParagraphFont" style:family="text">
      <style:text-properties fo:letter-spacing="-0.0034in" style:font-size-complex="12pt"/>
    </style:style>
    <style:style style:name="T476" style:parent-style-name="DefaultParagraphFont" style:family="text">
      <style:text-properties fo:letter-spacing="-0.0034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34in" style:font-size-complex="12pt"/>
    </style:style>
    <style:style style:name="P4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80" style:parent-style-name="DefaultParagraphFont" style:family="text">
      <style:text-properties fo:letter-spacing="-0.0034in"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fo:letter-spacing="-0.0034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34i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34in" style:font-size-complex="12pt"/>
    </style:style>
    <style:style style:name="P48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letter-spacing="-0.0034in" style:font-size-complex="12pt"/>
    </style:style>
    <style:style style:name="T499" style:parent-style-name="DefaultParagraphFont" style:family="text">
      <style:text-properties fo:font-weight="bold" style:font-weight-asian="bold" fo:letter-spacing="-0.0034in" style:font-size-complex="12pt"/>
    </style:style>
    <style:style style:name="P500" style:parent-style-name="Normal" style:family="paragraph">
      <style:paragraph-properties fo:text-align="center" style:vertical-align="middle"/>
      <style:text-properties fo:hyphenate="false"/>
    </style:style>
    <style:style style:name="T501" style:parent-style-name="DefaultParagraphFont" style:family="text">
      <style:text-properties fo:font-weight="bold" style:font-weight-asian="bold" fo:letter-spacing="-0.0034in" style:font-size-complex="12pt"/>
    </style:style>
    <style:style style:name="P502"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5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4" style:parent-style-name="DefaultParagraphFont" style:family="text">
      <style:text-properties fo:letter-spacing="-0.0034in" style:font-size-complex="12pt"/>
    </style:style>
    <style:style style:name="T505" style:parent-style-name="DefaultParagraphFont" style:family="text">
      <style:text-properties fo:letter-spacing="-0.0034in" style:font-size-complex="12pt"/>
    </style:style>
    <style:style style:name="T506" style:parent-style-name="DefaultParagraphFont" style:family="text">
      <style:text-properties fo:letter-spacing="-0.0034in"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15%" fo:text-indent="0.3937in"/>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text-transform="uppercase"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9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line-height="115%"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15%" fo:text-indent="0.3937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style:font-size-complex="12pt"/>
    </style:style>
    <style:style style:name="P73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style:font-size-complex="12pt"/>
    </style:style>
    <style:style style:name="P73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style:font-size-complex="12pt"/>
    </style:style>
    <style:style style:name="P74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Light" style:font-size-complex="12pt"/>
    </style:style>
    <style:style style:name="T762" style:parent-style-name="DefaultParagraphFont" style:family="text">
      <style:text-properties style:font-name-asian="Calibri Light"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GB"/>
    </style:style>
    <style:style style:name="P76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7" style:parent-style-name="DefaultParagraphFont" style:family="text">
      <style:text-properties style:font-weight-complex="bold" style:font-style-complex="italic" style:font-size-complex="12p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text-properties style:font-size-complex="12pt"/>
    </style:style>
    <style:style style:name="P81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83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style:font-size-complex="12p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92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950" style:parent-style-name="Normal" style:family="paragraph">
      <style:paragraph-properties fo:keep-with-next="always" fo:text-align="justify" style:vertical-align="middle" fo:line-height="115%" fo:text-indent="0.3937in">
        <style:tab-stops>
          <style:tab-stop style:type="left" style:position="0.6895in"/>
        </style:tab-stops>
      </style:paragraph-properties>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P95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P95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letter-spacing="-0.0013in" style:font-size-complex="12pt"/>
    </style:style>
    <style:style style:name="P968" style:parent-style-name="Normal" style:family="paragraph">
      <style:paragraph-properties fo:text-align="justify" fo:line-height="115%" fo:text-indent="0.3937in">
        <style:tab-stops>
          <style:tab-stop style:type="left" style:position="0.7875in"/>
        </style:tab-stops>
      </style:paragraph-properties>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13in" style:font-size-complex="12pt"/>
    </style:style>
    <style:style style:name="P98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P9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27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27in" style:font-size-complex="12pt"/>
    </style:style>
    <style:style style:name="P99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9" style:parent-style-name="DefaultParagraphFont" style:family="text">
      <style:text-properties fo:letter-spacing="-0.0027in" style:font-size-complex="12pt"/>
    </style:style>
    <style:style style:name="T1000" style:parent-style-name="DefaultParagraphFont" style:family="text">
      <style:text-properties fo:letter-spacing="-0.0027in" style:font-size-complex="12pt"/>
    </style:style>
    <style:style style:name="T1001" style:parent-style-name="DefaultParagraphFont" style:family="text">
      <style:text-properties fo:letter-spacing="-0.0027in" style:font-size-complex="12pt"/>
    </style:style>
    <style:style style:name="T1002" style:parent-style-name="DefaultParagraphFont" style:family="text">
      <style:text-properties fo:letter-spacing="-0.0027in" style:font-size-complex="12pt"/>
    </style:style>
    <style:style style:name="T1003" style:parent-style-name="DefaultParagraphFont" style:family="text">
      <style:text-properties fo:letter-spacing="-0.0027in" style:font-size-complex="12pt"/>
    </style:style>
    <style:style style:name="P100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05" style:parent-style-name="DefaultParagraphFont" style:family="text">
      <style:text-properties fo:letter-spacing="-0.0027in" style:font-size-complex="12pt"/>
    </style:style>
    <style:style style:name="T1006" style:parent-style-name="DefaultParagraphFont" style:family="text">
      <style:text-properties fo:letter-spacing="-0.0027in" style:font-size-complex="12pt"/>
    </style:style>
    <style:style style:name="T1007" style:parent-style-name="DefaultParagraphFont" style:family="text">
      <style:text-properties fo:letter-spacing="-0.0027in" style:font-size-complex="12pt"/>
    </style:style>
    <style:style style:name="T1008" style:parent-style-name="DefaultParagraphFont" style:family="text">
      <style:text-properties fo:letter-spacing="-0.0027in" style:font-size-complex="12pt"/>
    </style:style>
    <style:style style:name="P100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27in" style:font-size-complex="12pt"/>
    </style:style>
    <style:style style:name="P101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15" style:parent-style-name="DefaultParagraphFont" style:family="text">
      <style:text-properties fo:letter-spacing="-0.0027in" style:font-size-complex="12pt"/>
    </style:style>
    <style:style style:name="T1016" style:parent-style-name="DefaultParagraphFont" style:family="text">
      <style:text-properties fo:letter-spacing="-0.0027in" style:font-size-complex="12pt"/>
    </style:style>
    <style:style style:name="T1017" style:parent-style-name="DefaultParagraphFont" style:family="text">
      <style:text-properties fo:letter-spacing="-0.0027in"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fo:font-weight="bold" style:font-weight-asian="bold" style:font-weight-complex="bold" style:font-size-complex="12pt" fo:background-color="#FFFFFF"/>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1033" style:parent-style-name="Normal" style:family="paragraph">
      <style:paragraph-properties fo:keep-with-next="always" fo:text-align="center" style:vertical-align="middle"/>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keep-with-next="always" fo:text-align="center" style:vertical-align="middle"/>
      <style:text-properties fo:hyphenate="false"/>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keep-with-next="always" fo:text-align="center" style:vertical-align="middle" fo:line-height="115%" fo:text-indent="0.2166in"/>
      <style:text-properties fo:font-weight="bold" style:font-weight-asian="bold" style:font-size-complex="12pt" fo:hyphenate="false"/>
    </style:style>
    <style:style style:name="P1040" style:parent-style-name="Normal" style:family="paragraph">
      <style:paragraph-properties fo:keep-with-next="always" style:punctuation-wrap="simple" fo:text-align="justify" style:vertical-align="baseline" fo:line-height="115%" fo:text-indent="0.3937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size-complex="12pt"/>
    </style:style>
    <style:style style:name="P10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15%" fo:text-indent="0.5in"/>
    </style:style>
    <style:style style:name="P1099" style:parent-style-name="Normal" style:family="paragraph">
      <style:paragraph-properties fo:text-align="center" style:vertical-align="middle"/>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vertical-align="middle"/>
      <style:text-properties fo:hyphenate="false"/>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vertical-align="middle"/>
      <style:text-properties fo:hyphenate="false"/>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vertical-align="middle"/>
      <style:text-properties fo:hyphenate="false"/>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2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68" style:parent-style-name="DefaultParagraphFont" style:family="text">
      <style:text-properties style:font-weight-complex="bold" style:font-style-complex="italic" style:font-size-complex="12pt"/>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74" style:parent-style-name="DefaultParagraphFont" style:family="text">
      <style:text-properties style:font-weight-complex="bold" style:font-style-complex="italic" style:font-size-complex="12pt"/>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3937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baseline" fo:line-height="115%" fo:text-indent="0.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line-height="115%"/>
      <style:text-properties fo:font-weight="bold" style:font-weight-asian="bold" style:font-size-complex="12pt"/>
    </style:style>
    <style:style style:name="P12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27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34in" style:font-size-complex="12pt"/>
    </style:style>
    <style:style style:name="T1342" style:parent-style-name="DefaultParagraphFont" style:family="text">
      <style:text-properties fo:letter-spacing="-0.0034in" style:font-size-complex="12pt"/>
    </style:style>
    <style:style style:name="P1343" style:parent-style-name="Normal" style:family="paragraph">
      <style:paragraph-properties fo:text-align="justify" style:vertical-align="middle" fo:line-height="115%" fo:text-indent="0.5in"/>
      <style:text-properties fo:hyphenate="false"/>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vertical-align="middle"/>
      <style:text-properties fo:hyphenate="false"/>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fo:font-weight="bold" style:font-weight-asian="bold" style:font-weight-complex="bold"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27in" style:font-size-complex="12pt"/>
    </style:style>
    <style:style style:name="T1392" style:parent-style-name="DefaultParagraphFont" style:family="text">
      <style:text-properties fo:letter-spacing="-0.0027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27in" style:font-size-complex="12pt"/>
    </style:style>
    <style:style style:name="P139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P1396" style:parent-style-name="Normal" style:family="paragraph">
      <style:paragraph-properties fo:text-align="center" style:vertical-align="middle"/>
      <style:text-properties fo:hyphenate="false"/>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vertical-align="middle"/>
      <style:text-properties fo:hyphenate="false"/>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4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style:vertical-align="middle" fo:line-height="115%"/>
      <style:text-properties fo:hyphenate="false"/>
    </style:style>
    <style:style style:name="P1423" style:parent-style-name="Normal" style:family="paragraph">
      <style:paragraph-properties fo:text-align="center" style:vertical-align="middle" fo:line-height="115%"/>
      <style:text-properties fo:hyphenate="false"/>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weight="bold" style:font-weight-asian="bold" style:font-style-complex="italic" fo:font-size="10pt" style:font-size-asian="10pt"/>
    </style:style>
    <style:style style:name="P1461" style:parent-style-name="Normal" style:family="paragraph">
      <style:text-properties style:font-name-asian="MS Mincho"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6">Suvestinė redakcija nuo 2025-03-05</text:span></text:p>
      <text:p text:style-name="P7"/>
      <text:p text:style-name="P8"><text:span text:style-name="T9">Įsakymas paskelbtas: TAR 2015-04-02, i. k. 2015-04958</text:span></text:p>
      <text:p text:style-name="P10"/>
      <text:p text:style-name="P11">Nauja redakcija nuo 2025-03-05:</text:p>
      <text:p text:style-name="Normal"><text:span text:style-name="T12">Nr.<text:s/></text:span><text:a xlink:href="https://www.e-tar.lt/portal/legalAct.html?documentId=258838c1f8dd11ef8619bb348379608d" office:target-frame-name="_top" xlink:show="replace"><text:span text:style-name="T13">3D-110</text:span></text:a><text:span text:style-name="T14">, 2025-03-04, paskelbta TAR 2025-03-04, i. k. 2025-03661</text:span></text:p>
      <text:p text:style-name="P15"/>
      <text:p text:style-name="P16">LIETUVOS RESPUBLIKOS ŽEMĖS ŪKIO MINISTRAS</text:p>
      <text:p text:style-name="P17"/>
      <text:p text:style-name="P18">ĮSAKYMAS</text:p>
      <text:p text:style-name="P19"><text:span text:style-name="T20">DĖL LIETUVOS KAIMO PLĖTROS 2014–2020 METŲ PR</text:span><text:span text:style-name="T21">OGRAMOS PRIEMONĖS </text:span><text:span text:style-name="T22">„SU „NATURA 2000“ IR VANDENS PAGRINDŲ DIREKTYVA SUSIJUSIOS IŠMOKOS“ </text:span><text:span text:style-name="T23">ĮGYVENDINIMO TAISYKLIŲ</text:span><text:span text:style-name="T24">, TAIKOMŲ 2023 M., 2024 M. IR 2025 M. TEIKIAMOMS PARAIŠKOMS, </text:span><text:span text:style-name="T25">PATVIRTINIMO</text:span></text:p>
      <text:p text:style-name="P26"/>
      <text:p text:style-name="P27">2015 m. balandžio 1 d. Nr. 3D-246</text:p>
      <text:p text:style-name="P28">Vilnius</text:p>
      <text:p text:style-name="P29"/>
      <text:p text:style-name="P30"/>
      <text:p text:style-name="P31"><text:span text:style-name="T32">Vadovaudamasis Lietuvos<text:s/></text:span><text:span text:style-name="T33">Respublikos žemės ūkio, maisto ūkio ir kaimo plėtros įstatymo 8 straipsniu ir atsižvelgdamas į 2022 m. gruodžio 1 d. Komisijos įgyvendinimo reglamentą (ES) 2022/2531, kuriuo<text:s/></text:span><text:soft-page-break/><text:span text:style-name="T34">panaikinamas Įgyvendinimo reglamentas (ES) Nr. 808/2014, kuriuo nustatomos Europos</text:span><text:span text:style-name="T35"><text:s/>Parlamento ir Tarybos reglamento (ES) Nr. 1305/2013 dėl paramos kaimo plėtrai, teikiamos Europos žemės ūkio fondo kaimo plėtrai (EŽŪFKP) lėšomis, taikymo taisyklės, 2022 m. spalio 17 d. Komisijos deleguotąjį reglamentą (ES) 2022/2527, kuriuo panaikinamas<text:s/></text:span><text:span text:style-name="T36">Deleguotasis reglamentas (ES) Nr. 807/2014, kuriuo papildomas Europos Parlamento ir Tarybos reglamentas (ES) Nr. 1305/2013 dėl paramos kaimo plėtrai, teikiamos Europos žemės ūkio fondo kaimo plėtrai (EŽŪFKP) lėšomis, ir nustatomos pereinamojo laikotarpio n</text:span><text:span text:style-name="T37">uostatos, 2021 m. gruodžio 2 d. Europos Parlamento ir Tarybos reglamentą (ES) 2021/2115, kuriuo nustatomos valstybių narių pagal bendrą žemės ūkio politiką rengtinų strateginių planų (BŽŪP strateginių planų), finansuotinų iš Europos žemės ūkio garantijų fo</text:span><text:span text:style-name="T38">ndo (EŽŪGF) ir iš Europos žemės ūkio fondo kaimo plėtrai (EŽŪFKP), rėmimo taisyklės ir panaikinami reglamentai (ES) Nr. 1305/2013 ir (ES) Nr. 1307/2013, su visais pakeitimais, 2022 m. gegužės 31 d. Komisijos įgyvendinimo reglamentą (ES) 2022/1173, kuriuo n</text:span><text:span text:style-name="T39">ustatomos Europos Parlamento ir Tarybos reglamento (ES) 2021/2116 taikymo taisyklės dėl bendros žemės<text:s/></text:span><text:soft-page-break/><text:span text:style-name="T40">ūkio politikos integruotos administravimo ir kontrolės sistemos, su visais pakeitimais, 2022 m. gegužės 4 d. Komisijos deleguotąjį reglamentą (ES) 2022/11</text:span><text:span text:style-name="T41">72, kuriuo papildomos Europos Parlamento ir Tarybos reglamento (ES) 2021/2116 nuostatos dėl bendros žemės ūkio politikos integruotos administravimo ir kontrolės sistemos ir su paramos sąlygomis susijusių administracinių nuobaudų taikymo ir apskaičiavimo, s</text:span><text:span text:style-name="T42">u visais pakeitimais, 2021 m. gruodžio 2 d. Europos Parlamento ir Tarybos reglamentą (ES) 2021/2116 dėl bendros žemės ūkio politikos finansavimo, valdymo ir stebėsenos, kuriuo panaikinamas Reglamentas (ES) Nr. 1306/2013, su visais pakeitimais, 2020 m. gruo</text:span><text:span text:style-name="T43">džio 29 d. Europos Parlamento ir Tarybos reglamentą (ES) 2020/2220, kuriuo nustatomos tam tikros pereinamojo laikotarpio nuostatos dėl 2021 m. ir 2022 m. paramos iš Europos žemės ūkio fondo kaimo plėtrai (EŽŪFKP) ir Europos žemės ūkio garantijų fondo (EŽŪG</text:span><text:span text:style-name="T44">F), ir iš dalies keičiami reglamentai (ES) Nr. 1305/2013, (ES) Nr. 1306/2013 ir (ES) Nr. 1307/2013, kiek tai susiję su 2021 m. ir 2022 m. ištekliais ir taikymu, ir Reglamentas (ES) Nr. 1308/2013, kiek tai susiję su 2021 m. ir 2022 m. ištekliais ir tokios p</text:span><text:span text:style-name="T45">aramos skirstymu, 2013 m. gruodžio 17 d. Europos Parlamento ir Tarybos<text:s/></text:span><text:soft-page-break/><text:span text:style-name="T46">reglamentą (ES) Nr. 1305/2013 dėl paramos kaimo plėtrai, teikiamos Europos žemės ūkio fondo kaimo plėtrai (EŽŪFKP) lėšomis, kuriuo panaikinamas Tarybos reglamentas (EB) Nr. 1698/2005, s</text:span><text:span text:style-name="T47">u visais pakeitimais, 2014 m. kovo 11 d. Komisijos deleguotąjį reglamentą (ES) Nr. 807/2014, kuriuo papildomas Europos Parlamento ir Tarybos reglamentas (ES) Nr. 1305/2013 dėl paramos kaimo plėtrai, teikiamos Europos žemės ūkio fondo kaimo plėtrai (EŽŪFKP)</text:span><text:span text:style-name="T48"><text:s/>lėšomis, ir nustatomos pereinamojo laikotarpio nuostatos, su visais pakeitimais, 2014 m. liepos 17 d. Komisijos įgyvendinimo reglamentą (ES) Nr. 808/2014, kuriuo nustatomos Europos Parlamento ir Tarybos reglamento (ES) Nr. 1305/2013 dėl paramos kaimo plėt</text:span><text:span text:style-name="T49">rai, teikiamos Europos žemės ūkio fondo kaimo plėtrai (EŽŪFKP) lėšomis, taikymo taisyklės, su visais pakeitimais, 2013 m. gruodžio 17 d. Europos Parlamento ir Tarybos reglamentą (ES) Nr. 1306/2013 dėl bendros žemės ūkio politikos finansavimo, valdymo ir st</text:span><text:span text:style-name="T50">ebėsenos, kuriuo panaikinami Tarybos reglamentai (EEB) Nr. 352/78, (EB) Nr. 165/94, (EB) Nr. 2799/98, (EB) Nr. 814/2000, (EB) Nr. 1290/2005 ir (EB) Nr. 485/2008, su visais pakeitimais, 2014 m. liepos 17 d. Komisijos įgyvendinimo reglamentą (ES) Nr. 809/201</text:span><text:span text:style-name="T51">4,<text:s/></text:span><text:soft-page-break/><text:span text:style-name="T52">kuriuo nustatomos Europos Parlamento ir Tarybos reglamento (ES) Nr. 1306/2013 nuostatų dėl integruotos administravimo ir kontrolės sistemos, kaimo plėtros priemonių ir kompleksinės paramos taikymo taisyklės, su visais pakeitimais, 2014 m. kovo 11 d. Kom</text:span><text:span text:style-name="T53">isijos deleguotąjį reglamentą (ES) Nr. 640/2014, kuriuo papildomos Europos Parlamento ir Tarybos reglamento (ES) Nr. 1306/2013 nuostatos dėl integruotos administravimo ir kontrolės sistemos ir dėl išmokų neskyrimo arba atšaukimo sąlygų bei administracinių<text:s/></text:span><text:span text:style-name="T54">nuobaudų, taikomų tiesioginėms išmokoms, paramai kaimo plėtrai ir kompleksinei paramai, su visais pakeitimais, 2013 m. gruodžio 17 d. Europos Parlamento ir Tarybos reglamentą (ES) Nr. 1307/2013, kuriuo nustatomos pagal bendros žemės ūkio politikos paramos<text:s/></text:span><text:span text:style-name="T55">sistemas ūkininkams skiriamų tiesioginių išmokų taisyklės ir panaikinami Tarybos reglamentas (EB) Nr. 637/2008 ir Tarybos reglamentas (EB) Nr. 73/2009, su visais pakeitimais, Lietuvos kaimo plėtros 2014–2020 metų programą, patvirtintą 2015 m. vasario 13 d.</text:span><text:span text:style-name="T56"><text:s/>Komisijos sprendimu Nr. C(2015)842 (toliau – Programa), vykdydamas Lietuvos Respublikos žemės ūkio ministro 2023 m. vasario 24 d. įsakymą Nr. 3D-102 „Dėl Lietuvos žemės ūkio ir kaimo plėtros 2023–2027 metų strateginio plano administravimo taisyklių patvir</text:span><text:span text:style-name="T57">tinimo“ (toliau – Administravimo taisyklės), Lietuvos Respublikos žemės ūkio ministro 2023 m. vasario 20 d. įsakymą Nr. 3D-92 „Dėl Paramos už žemės ūkio naudmenas ir kitus plotus bei ūkinius gyvūnus paraiškos ir tiesioginių išmokų administravimo bei kontro</text:span><text:span text:style-name="T58">lės taisyklių patvirtinimo“ (toliau – TI taisyklės),</text:span></text:p>
      <text:p text:style-name="P59"><text:span text:style-name="T60">t v i r t i n u Lietuvos kaimo plėtros 2014–2020 metų programos priemonės „Su „Natura 2000“ ir Vandens pagrindų direktyva susijusios išmokos“ įgyvendinimo taisykles, taikomas 2023 m., 2024 m. ir 2025 m</text:span><text:span text:style-name="T61">. teikiamoms paraiškoms (pridedama).</text:span></text:p>
      <text:p text:style-name="P62"/>
      <text:p text:style-name="P63"/>
      <text:p text:style-name="P64"/>
      <text:p text:style-name="P65">Žemės ūkio ministrė<text:tab/>Virginija Baltraitienė<text:s/></text:p>
      <text:p text:style-name="Normal"/>
      <text:p text:style-name="P66">PATVIRTINTA</text:p>
      <text:p text:style-name="P71">Lietuvos Respublikos žemės ūkio ministro</text:p>
      <text:p text:style-name="P72">2015 m. balandžio 1 d. įsakymu Nr. 3D-246</text:p>
      <text:p text:style-name="P73">(Lietuvos Respublikos žemės ūkio ministro<text:s/></text:p>
      <text:p text:style-name="P74"><text:span text:style-name="T75">2024 m. kovo 15 d.<text:s/></text:span><text:span text:style-name="T76">įsakymo<text:s/></text:span><text:span text:style-name="T77">Nr. 3D-215</text:span></text:p>
      <text:p text:style-name="P78">redakcija)</text:p>
      <text:p text:style-name="P79"/>
      <text:p text:style-name="P80"><text:span text:style-name="T81">LIETUVOS KAIMO PLĖTROS 2014–2020 METŲ PROGRAMOS PRIEMONĖS „SU „NATURA 2000“ IR VANDENS PAGRINDŲ DIREKTYVA SUSIJUSIOS IŠMOKOS“ ĮGYVENDINIMO TAISYKLĖS, TAIKOMOS 2023 M., 2024 M. IR 2025 M. TEIKIAMOMS PARAIŠKOMS<text:s/></text:span></text:p>
      <text:p text:style-name="P82"/>
      <text:p text:style-name="P83">Pakeistas priedo pavadinimas:</text:p>
      <text:p text:style-name="P84"><text:span text:style-name="T85">Nr.<text:s/></text:span><text:a xlink:href="https://www.e-tar.lt/portal/legalAct.html?documentId=258838c1f8dd11ef8619bb348379608d" office:target-frame-name="_top" xlink:show="replace"><text:span text:style-name="T86">3D-110</text:span></text:a><text:span text:style-name="T87">, 2025-03-04, paskelbta TAR 2025-03-04, i. k. 2025-03661</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kaimo plėtros 2014–2020 metų programos priemon</text:span><text:span text:style-name="T97">ės „Su „Natura 2000“ ir Vandens pagrindų direktyva susijusios išmokos“ įgyvendinimo taisyklės, taikomos 2023 m., 2024 m. ir 2025 m. teikiamoms paraiškoms (toliau – Taisyklės), parengtos vadovaujantis 2022 m. gruodžio 1 d. Komisijos įgyvendinimo reglamentu<text:s/></text:span><text:span text:style-name="T98">(ES) 2022/2531, kuriuo panaikinamas Įgyvendinimo reglamentas (ES) Nr. 808/2014, kuriuo nustatomos Europos Parlamento ir Tarybos reglamento (ES) Nr. 1305/2013 dėl paramos kaimo plėtrai, teikiamos Europos žemės ūkio fondo kaimo plėtrai (EŽŪFKP) lėšomis, taik</text:span><text:span text:style-name="T99">ymo taisyklės, 2022 m. spalio 17 d. Komisijos deleguotuoju reglamentu (ES) 2022/2527, kuriuo panaikinamas Deleguotasis reglamentas (ES) Nr. 807/2014, kuriuo papildomas Europos Parlamento ir Tarybos reglamentas (ES) Nr. 1305/2013 dėl paramos kaimo plėtrai,<text:s/></text:span><text:span text:style-name="T100">teikiamos Europos žemės ūkio fondo kaimo plėtrai (EŽŪFKP) lėšomis, ir nustatomos pereinamojo laikotarpio nuostatos, 2021 m. gruodžio 2 d. Europos Parlamento ir Tarybos reglamentu (ES) 2021/2115, kuriuo nustatomos valstybių narių pagal bendrą žemės ūkio pol</text:span><text:span text:style-name="T101">itiką rengtinų strateginių planų (BŽŪP strateginių planų), finansuotinų iš Europos žemės ūkio garantijų fondo (EŽŪGF) ir iš Europos žemės ūkio fondo kaimo plėtrai (EŽŪFKP), rėmimo taisyklės ir panaikinami reglamentai (ES) Nr. 1305/2013 ir (ES) Nr. 1307/201</text:span><text:span text:style-name="T102">3, su visais pakeitimais, 2022 m. gegužės 31 d. Komisijos įgyvendinimo reglamentu (ES) 2022/1173, kuriuo nustatomos Europos Parlamento ir Tarybos reglamento (ES) 2021/2116 taikymo taisyklės dėl bendros žemės ūkio politikos integruotos administravimo ir kon</text:span><text:span text:style-name="T103">trolės sistemos, su visais pakeitimais, 2022 m. gegužės 4 d. Komisijos deleguotuoju reglamentu (ES) 2022/1172, kuriuo papildomos Europos Parlamento ir Tarybos reglamento (ES) 2021/2116 nuostatos dėl bendros žemės ūkio politikos integruotos administravimo i</text:span><text:span text:style-name="T104">r kontrolės sistemos ir su paramos sąlygomis susijusių administracinių nuobaudų taikymo ir apskaičiavimo, su visais pakeitimais, 2021 m. gruodžio 2 d. Europos Parlamento ir Tarybos reglamentu (ES) 2021/2116 dėl bendros žemės ūkio politikos finansavimo, val</text:span><text:span text:style-name="T105">dymo ir stebėsenos, kuriuo panaikinamas Reglamentas (ES) Nr. 1306/2013, su visais pakeitimais, 2020 m. gruodžio 29 d. Europos Parlamento ir Tarybos reglamentu (ES) 2020/2220, kuriuo nustatomos tam tikros pereinamojo laikotarpio nuostatos dėl 2021 m. ir 202</text:span><text:span text:style-name="T106">2 m. paramos iš Europos žemės ūkio fondo kaimo plėtrai (EŽŪFKP) ir Europos žemės ūkio garantijų fondo (EŽŪGF), ir iš dalies keičiami reglamentai (ES) Nr. 1305/2013, (ES) Nr. 1306/2013 ir (ES) Nr. 1307/2013, kiek tai susiję su 2021 m. ir 2022 m. ištekliais<text:s/></text:span><text:span text:style-name="T107">ir taikymu, ir Reglamentas (ES) Nr. 1308/2013, kiek tai susiję su 2021 m. ir 2022 m. ištekliais ir tokios paramos skirstymu, 2013 m. gruodžio 17 d. Europos Parlamento ir Tarybos reglamentu (ES) Nr. 1305/2013 dėl paramos kaimo plėtrai, teikiamos Europos žem</text:span><text:span text:style-name="T108">ės ūkio fondo kaimo plėtrai (EŽŪFKP) lėšomis, kuriuo panaikinamas Tarybos reglamentas (EB) Nr. 1698/2005, su visais pakeitimais, 2014 m. kovo 11 d. Komisijos deleguotuoju reglamentu (ES) Nr. 807/2014, kuriuo papildomas Europos Parlamento ir Tarybos reglame</text:span><text:span text:style-name="T109">ntas (ES) Nr. 1305/2013 dėl paramos kaimo plėtrai, teikiamos Europos žemės ūkio fondo kaimo plėtrai (EŽŪFKP) lėšomis, ir nustatomos pereinamojo laikotarpio nuostatos, su visais pakeitimais, 2014 m. liepos 17 d. Komisijos įgyvendinimo reglamentu (ES) Nr. 80</text:span><text:span text:style-name="T110">8/2014, kuriuo nustatomos Europos Parlamento ir Tarybos reglamento (ES) Nr. 1305/2013 dėl paramos kaimo plėtrai, teikiamos Europos žemės ūkio fondo kaimo plėtrai (EŽŪFKP) lėšomis, taikymo taisyklės, su visais pakeitimais, 2013 m. gruodžio 17 d. Europos Par</text:span><text:span text:style-name="T111">lamento ir Tarybos reglamentu (ES) Nr. 1306/2013 dėl bendros žemės ūkio politikos finansavimo, valdymo ir stebėsenos, kuriuo panaikinami Tarybos reglamentai (EEB) Nr. 352/78, (EB) Nr. 165/94, (EB) Nr. 2799/98, (EB) Nr. 814/2000, (EB) Nr. 1290/2005 ir (EB)<text:s/></text:span><text:span text:style-name="T112">Nr. 485/2008, su visais pakeitimais, 2014 m. liepos 17 d. Komisijos įgyvendinimo reglamentu (ES) Nr. 809/2014, kuriuo nustatomos Europos Parlamento ir Tarybos reglamento (ES) Nr. 1306/2013 nuostatų dėl integruotos administravimo ir kontrolės sistemos, kaim</text:span><text:span text:style-name="T113">o plėtros priemonių ir kompleksinės paramos taikymo taisyklės, su visais pakeitimais, 2014 m. kovo 11 d. Komisijos deleguotuoju reglamentu (ES) Nr. 640/2014, kuriuo papildomos Europos Parlamento ir Tarybos reglamento (ES) Nr. 1306/2013 nuostatos dėl integr</text:span><text:span text:style-name="T114">uotos administravimo ir kontrolės sistemos ir dėl išmokų neskyrimo arba atšaukimo sąlygų bei administracinių nuobaudų, taikomų tiesioginėms išmokoms, paramai kaimo plėtrai ir kompleksinei paramai, su visais pakeitimais, 2013 m. gruodžio 17 d. Europos Parla</text:span><text:span text:style-name="T115">mento ir Tarybos reglamentu (ES) Nr. 1307/2013, kuriuo nustatomos pagal bendros žemės ūkio politikos paramos sistemas ūkininkams skiriamų tiesioginių išmokų taisyklės ir panaikinami Tarybos reglamentas (EB) Nr. 637/2008 ir Tarybos reglamentas (EB) Nr. 73/2</text:span><text:span text:style-name="T116">009, su visais pakeitimais, Lietuvos kaimo plėtros 2014–2020 metų programa, patvirtinta 2015 m. vasario 13 d. Komisijos sprendimu Nr. C(2015)842 (toliau – Programa), Lietuvos žemės ūkio ir kaimo plėtros 2023–2027 metų strateginio plano administravimo taisy</text:span><text:span text:style-name="T117">klėmis, patvirtintomis Lietuvos Respublikos žemės ūkio ministro 2023 m. vasario 24 d. įsakymu Nr. 3D-102 „Dėl Lietuvos žemės ūkio ir kaimo plėtros 2023–2027 metų strateginio plano administravimo taisyklių patvirtinimo“ (toliau – Administravimo taisyklės),<text:s/></text:span><text:span text:style-name="T118">Paramos už žemės ūkio naudmenas ir kitus plotus bei ūkinius gyvūnus paraiškos ir tiesioginių išmokų administravimo bei kontrolės taisyklėmis, patvirtintomis Lietuvos Respublikos žemės ūkio ministro 2023 m. vasario 20 d. įsakymu Nr. 3D-92 „Dėl Paramos už že</text:span><text:span text:style-name="T119">mės ūkio naudmenas ir kitus plotus bei ūkinius gyvūnus paraiškos ir tiesioginių išmokų administravimo bei kontrolės taisyklių patvirtinimo“ (toliau – TI taisyklės).</text:span></text:p>
      <text:p text:style-name="P120"><text:span text:style-name="T121">Programos priemonei „Su „Natura 2000“ ir Vandens pagrindų direktyva susijusios išmokos“ (to</text:span><text:span text:style-name="T122">liau – Priemonė) taikomi tokie pat TI taisyklių 5.5 papunktyje nustatyti paramos reikalavimai, kaip ir kitoms tęstinėms Programos priemonėms, t. y. pareiškėjas visus metus visoje valdoje privalo laikytis Valdymo reikalavimų ir trąšų bei augalų apsaugos pro</text:span><text:span text:style-name="T123">duktų naudojimo reikalavimų (toliau – Valdymo reikalavimai), patvirtintų Lietuvos Respublikos žemės ūkio ministro 2008 m. sausio 16 d. įsakymu Nr. 3D-23 „Dėl Žemės ūkio veiklos valdymo reikalavimų ir trąšų bei augalų apsaugos produktų naudojimo reikalavimų</text:span><text:span text:style-name="T124"><text:s/>aprašo patvirtinimo ir valdymo kontrolės institucijų paskyrimo“, ir Žemės ūkio naudmenų geros agrarinės ir aplinkosaugos būklės reikalavimų (toliau – GAAB reikalavimai), patvirtintų Lietuvos Respublikos žemės ūkio ministro 2014 m. gruodžio 5 d. įsakymu Nr</text:span><text:span text:style-name="T125">. 3D-932 „Dėl Žemės ūkio naudmenų geros agrarinės ir aplinkosaugos būklės reikalavimų, taikomų nuo 2015 metų, aprašo patvirtinimo“. Už šiame papunktyje minimų reikalavimų pažeidimus sankcijos skaičiuojamos pagal Sankcijų už kompleksinės paramos reikalavimų</text:span><text:span text:style-name="T126"><text:s/>pažeidimą taikymo metodiką, patvirtintą Lietuvos Respublikos žemės ūkio ministro 2009 m. gegužės 4 d. įsakymu Nr. 3D-306 „Dėl Sankcijų už kompleksinės paramos reikalavimų pažeidimą taikymo metodikos patvirtinimo“.</text:span><text:s/></text:p>
      <text:p text:style-name="P127">Punkto pakeitimai:</text:p>
      <text:p text:style-name="P128"><text:span text:style-name="T129">Nr.<text:s/></text:span><text:a xlink:href="https://www.e-tar.lt/portal/legalAct.html?documentId=258838c1f8dd11ef8619bb348379608d" office:target-frame-name="_top" xlink:show="replace"><text:span text:style-name="T130">3D-110</text:span></text:a><text:span text:style-name="T131">, 2025-03-04, paskelbta TAR 2025-03-04, i. k. 2025-03661</text:span></text:p>
      <text:p text:style-name="Normal"/>
      <text:p text:style-name="P132"><text:span text:style-name="T133">2</text:span><text:span text:style-name="T134">. Taisyklių tikslas – nustatyti paramos pagal Priemonę įgyvendinimo tvarką, teikiant paraiškas 2023 metais</text:span><text:span text:style-name="T135">, 2024 metais ir 2025 metais.</text:span><text:s/></text:p>
      <text:p text:style-name="P136">Punkto pakeitimai:</text:p>
      <text:p text:style-name="P137"><text:span text:style-name="T138">Nr.<text:s/></text:span><text:a xlink:href="https://www.e-tar.lt/portal/legalAct.html?documentId=258838c1f8dd11ef8619bb348379608d" office:target-frame-name="_top" xlink:show="replace"><text:span text:style-name="T139">3D-110</text:span></text:a><text:span text:style-name="T140">, 2025-03-04, paskelbta TAR 2025-03-04, i. k. 2025-03661</text:span></text:p>
      <text:p text:style-name="Normal"/>
      <text:p text:style-name="P141"><text:span text:style-name="T142">II</text:span><text:span text:style-name="T143"><text:s/>SKYRIUS</text:span></text:p>
      <text:p text:style-name="P144"><text:span text:style-name="T145">SUTRUMPINIMAI IR SĄVOKO</text:span><text:span text:style-name="T146">S</text:span></text:p>
      <text:p text:style-name="P147"/>
      <text:p text:style-name="P148"><text:span text:style-name="T149">3</text:span><text:span text:style-name="T150">.</text:span><text:span text:style-name="T151"><text:tab/>Taisyklėse vartojami sutrumpinimai ir sąvokos:</text:span></text:p>
      <text:p text:style-name="P152"><text:span text:style-name="T153">3.1</text:span><text:span text:style-name="T154">.</text:span><text:span text:style-name="T155"><text:tab/>Sutrumpinimai:</text:span></text:p>
      <text:p text:style-name="P156"><text:span text:style-name="T157">3.1.1</text:span><text:span text:style-name="T158">.</text:span><text:span text:style-name="T159"><text:tab/></text:span><text:span text:style-name="T160">Agentūra </text:span><text:span text:style-name="T161">–</text:span><text:span text:style-name="T162"><text:s/></text:span><text:span text:style-name="T163">Nacionalinė mokėjimo agentūra prie Žemės ūkio ministerijos.</text:span></text:p>
      <text:p text:style-name="P164"><text:span text:style-name="T165">3.1.2</text:span><text:span text:style-name="T166">.</text:span><text:span text:style-name="T167"><text:tab/></text:span><text:span text:style-name="T168">ALNSIS<text:s/></text:span><text:span text:style-name="T169">– Automatinė laukų nuolatinio stebėjimo sistema.</text:span></text:p>
      <text:p text:style-name="P170"><text:span text:style-name="T171">3.1.3</text:span><text:span text:style-name="T172">.</text:span><text:span text:style-name="T173"><text:tab/></text:span><text:span text:style-name="T174">EB</text:span><text:span text:style-name="T175"><text:s/>– Europos Bendrija.</text:span></text:p>
      <text:p text:style-name="P176"><text:span text:style-name="T177">3.1.4</text:span><text:span text:style-name="T178">.</text:span><text:span text:style-name="T179"><text:tab/></text:span><text:span text:style-name="T180">KŽS</text:span><text:span text:style-name="T181"><text:s/></text:span><text:span text:style-name="T182">–<text:s/></text:span><text:span text:style-name="T183">kontrolinis žemės sklypas.</text:span></text:p>
      <text:p text:style-name="P184"><text:span text:style-name="T185">3.1.5</text:span><text:span text:style-name="T186">.</text:span><text:span text:style-name="T187"><text:tab/></text:span><text:span text:style-name="T188">Ministerija</text:span><text:span text:style-name="T189"><text:s/>– Lietuvos Respublikos žemės ūkio ministerija.</text:span><text:span text:style-name="T190"><text:s/></text:span></text:p>
      <text:p text:style-name="P191"><text:span text:style-name="T192">3.1.6</text:span><text:span text:style-name="T193">.</text:span><text:span text:style-name="T194"><text:tab/></text:span><text:span text:style-name="T195">Naudmenos<text:s/></text:span><text:span text:style-name="T196">– žemės ūkio naudmenos.</text:span></text:p>
      <text:p text:style-name="P197"><text:span text:style-name="T198">3.1.7</text:span><text:span text:style-name="T199">.</text:span><text:span text:style-name="T200"><text:tab/></text:span><text:span text:style-name="T201">Paraiška<text:s/></text:span><text:span text:style-name="T202">– Paramos už žemės ūkio naudmenas ir kitus plotus bei ū</text:span><text:span text:style-name="T203">kinius gyvūnus paraiška.</text:span></text:p>
      <text:p text:style-name="P204"><text:span text:style-name="T205">3.1.8</text:span><text:span text:style-name="T206">.</text:span><text:span text:style-name="T207"><text:tab/></text:span><text:span text:style-name="T208">PPIS</text:span><text:span text:style-name="T209"> – Paraiškų priėmimo informacinė sistema.</text:span></text:p>
      <text:p text:style-name="P210"><text:span text:style-name="T211">3.1.9</text:span><text:span text:style-name="T212">.</text:span><text:span text:style-name="T213"><text:tab/></text:span><text:span text:style-name="T214">SG</text:span><text:span text:style-name="T215"><text:s/>– sutartiniai gyvuliai.</text:span></text:p>
      <text:p text:style-name="P216"><text:span text:style-name="T217">3.1.10</text:span><text:span text:style-name="T218">.</text:span><text:span text:style-name="T219"><text:tab/></text:span><text:span text:style-name="T220">Strateginis planas</text:span><text:span text:style-name="T221"><text:s/>– Lietuvos žemės ūkio ir kaimo plėtros 2023–2027 metų strateginis planas.</text:span></text:p>
      <text:p text:style-name="P222"><text:span text:style-name="T223">3.1.11</text:span><text:span text:style-name="T224">.</text:span><text:span text:style-name="T225"><text:tab/></text:span><text:span text:style-name="T226">Valda<text:s/></text:span><text:span text:style-name="T227">– žemės ūkio<text:s/></text:span><text:span text:style-name="T228">valda.</text:span></text:p>
      <text:p text:style-name="P229"><text:span text:style-name="T230">3.1.12</text:span><text:span text:style-name="T231">.</text:span><text:span text:style-name="T232"><text:tab/></text:span><text:span text:style-name="T233">Valdų registras<text:s/></text:span><text:span text:style-name="T234">– Lietuvos Respublikos žemės ūkio ir kaimo verslo registras.</text:span></text:p>
      <text:p text:style-name="P235"><text:span text:style-name="T236">3.1.13</text:span><text:span text:style-name="T237">.</text:span><text:span text:style-name="T238"><text:tab/></text:span><text:span text:style-name="T239">VAT</text:span><text:span text:style-name="T240"><text:s/>−<text:s/></text:span><text:span text:style-name="T241">Valstybinė augalininkystės tarnyba prie Žemės ūkio ministerijos.</text:span></text:p>
      <text:p text:style-name="P242"><text:span text:style-name="T243">3.1.14</text:span><text:span text:style-name="T244">.</text:span><text:span text:style-name="T245"><text:tab/></text:span><text:span text:style-name="T246">VMT</text:span><text:span text:style-name="T247"><text:s/>– Valstybinė miškų tarnyba prie Aplinkos ministerijos.</text:span></text:p>
      <text:p text:style-name="P248"><text:span text:style-name="T249">3.1.15</text:span><text:span text:style-name="T250">.</text:span><text:span text:style-name="T251"><text:tab/></text:span><text:span text:style-name="T252">VSTT</text:span><text:span text:style-name="T253"><text:s/></text:span><text:span text:style-name="T254">– Valstybinė saugomų teritorijų tarnyba prie Aplinkos ministerijos.</text:span><text:span text:style-name="T255"><text:s/></text:span></text:p>
      <text:p text:style-name="P256"><text:span text:style-name="T257">3.1.16</text:span><text:span text:style-name="T258">.</text:span><text:span text:style-name="T259"><text:tab/></text:span><text:span text:style-name="T260">ŽŪDC</text:span><text:span text:style-name="T261"><text:s/>– VĮ</text:span><text:span text:style-name="T262"><text:s/></text:span><text:span text:style-name="T263">Žemės ūkio duomenų centras.</text:span></text:p>
      <text:p text:style-name="P264"><text:span text:style-name="T265">3.2</text:span><text:span text:style-name="T266">.</text:span><text:span text:style-name="T267"><text:tab/>Sąvokos:</text:span></text:p>
      <text:p text:style-name="P268"><text:span text:style-name="T269">3.2.1</text:span><text:span text:style-name="T270">.</text:span><text:span text:style-name="T271"><text:tab/></text:span><text:span text:style-name="T272">Atrankinis pagrindinis miško kirtimas</text:span><text:span text:style-name="T273"><text:s/>–<text:s/></text:span><text:span text:style-name="T274">pagrindinis miško kirtimas, kai iškertama dalis tam t</text:span><text:span text:style-name="T275">ikro amžiaus, kokybės, matmenų ar būklės medyno medžių, siekiant išlaikyti arba sukurti įvairiaamžį medyną.</text:span></text:p>
      <text:p text:style-name="P276"><text:span text:style-name="T277">3.2.2</text:span><text:span text:style-name="T278">.</text:span><text:span text:style-name="T279"><text:tab/></text:span><text:span text:style-name="T280">Europos ekologinis tinklas „Natura 2000“<text:s/></text:span><text:span text:style-name="T281">(toliau<text:s/></text:span><text:span text:style-name="T282">–</text:span><text:span text:style-name="T283"><text:s/>„Natura 2000“) – vientisas buveinių apsaugai svarbių teritorijų tinklas, sudarytas iš<text:s/></text:span><text:span text:style-name="T284">teritorijų, kuriose yra tam tikro tipo Europos Bendrijos svarbos natūralių buveinių ir Europos Bendrijos svarbos rūšių buveinių, skirtas palaikyti, o kur reikia – atkurti iki palankios apsaugos būklės tam tikrų tipų natūralioms buveinėms ir rūšių buveinėms</text:span><text:span text:style-name="T285"><text:s/>jų natūraliame areale. Į „Natura 2000“ tinklą įeina ir paukščių apsaugai svarbios teritorijos.</text:span></text:p>
      <text:p text:style-name="P286"><text:span text:style-name="T287">3.2.3</text:span><text:span text:style-name="T288">.</text:span><text:span text:style-name="T289"><text:tab/></text:span><text:span text:style-name="T290">Ilgalaikė sankcija</text:span><text:span text:style-name="T291"><text:s/>– pagal paramos paraiškoje deklaruoto ploto ir faktiškai nustatyto remiamo ploto skirtumą apskaičiuojamas paramos dydžio sumažinimas, papildantis einamaisiais kalendoriniais metais pareiškėjui taikomą sankciją. Ši sankcija gali būti pradėta išskaičiuoti i</text:span><text:span text:style-name="T292">š paramos kalendoriniais pažeidimo nustatymo metais, tačiau negali būti išskaičiuojama ilgiau nei trejus kalendorinius metus po pažeidimo nustatymo metų.</text:span></text:p>
      <text:p text:style-name="P293"><text:span text:style-name="T294">3.2.4</text:span><text:span text:style-name="T295">.</text:span><text:span text:style-name="T296"><text:tab/></text:span><text:span text:style-name="T297">Kompensacinė išmoka</text:span><text:span text:style-name="T298"><text:s/>– teisės aktų nustatyta tvarka fiziniams ir juridiniams asmenims teikia</text:span><text:span text:style-name="T299">ma finansinė parama patirtoms papildomoms išlaidoms ir prarastoms pajamoms dėl nustatytų veiklos apribojimų, susijusių su 2009 m. lapkričio 30 d. Europos Parlamento ir Tarybos direktyvos 2009/147/EB dėl laukinių paukščių apsaugos ir 1992 m. gegužės 21 d. T</text:span><text:span text:style-name="T300">arybos direktyvos 92/43/EEB dėl natūralių buveinių ir laukinės faunos bei floros apsaugos įgyvendinimu, kompensuoti.</text:span></text:p>
      <text:p text:style-name="P301"><text:span text:style-name="T302">3.2.5</text:span><text:span text:style-name="T303">.</text:span><text:span text:style-name="T304"><text:tab/></text:span><text:span text:style-name="T305">Miškų ūkio veikla<text:s/></text:span><text:span text:style-name="T306">– veikla, apimanti miškų auginimą (įveisimą, atkūrimą, priežiūrą, apsaugą, tvarkymą) ir naudojimą.<text:s/></text:span></text:p>
      <text:p text:style-name="P307"><text:span text:style-name="T308">3.2.6</text:span><text:span text:style-name="T309">.</text:span><text:span text:style-name="T310"><text:tab/></text:span><text:span text:style-name="T311">Natūrali pieva<text:s/></text:span><text:span text:style-name="T312">– savaime auganti, nearta ir nepersėta pieva.</text:span></text:p>
      <text:p text:style-name="P313"><text:span text:style-name="T314">3.2.7</text:span><text:span text:style-name="T315">.</text:span><text:span text:style-name="T316"><text:tab/></text:span><text:span text:style-name="T317">Neteisingas deklaravimas<text:s/></text:span><text:span text:style-name="T318">–</text:span><text:span text:style-name="T319"><text:s/></text:span><text:span text:style-name="T320">didesnio žemės ūkio paskirties žemės ar kito ploto, negu pareiškėjas valdo, ir (arba) didesnio ploto, negu jame vykdo žemės ir (arba) miškų ūkio veiklą, dek</text:span><text:span text:style-name="T321">laravimas. Neteisingu deklaravimu taip pat laikomi visi didesnio žemės ūkio paskirties žemės ploto deklaravimo atvejai, apibrėžti TI taisyklių 5.10.1–5.10.3 papunkčiuose.</text:span></text:p>
      <text:p text:style-name="P322"><text:span text:style-name="T323">3.2.8</text:span><text:span text:style-name="T324">.</text:span><text:span text:style-name="T325"><text:tab/></text:span><text:span text:style-name="T326">Pagrindinis miško kirtimas</text:span><text:span text:style-name="T327"><text:s/>– brandžių, bręstančių (retų ar įsiterpusių į k</text:span><text:span text:style-name="T328">ertamus brandžius medynus) medynų ar brandžių medžių kirtimas.<text:s/></text:span><text:span text:style-name="T329">Pagrindinio miško kirtimo būdai yra šie: atrankinis, atvejinis ir plynasis.</text:span></text:p>
      <text:p text:style-name="P330"><text:span text:style-name="T331">3.2.9</text:span><text:span text:style-name="T332">.</text:span><text:span text:style-name="T333"><text:tab/></text:span><text:span text:style-name="T334">Pareiškėjas</text:span><text:span text:style-name="T335"><text:s/>– fizinis ar juridinis asmuo, Taisyklių nustatyta tvarka teikiantis Paraišką Agentūrai.</text:span></text:p>
      <text:p text:style-name="P336"><text:span text:style-name="T337">3.2.</text:span><text:span text:style-name="T338">10</text:span><text:span text:style-name="T339">.</text:span><text:span text:style-name="T340"><text:tab/></text:span><text:span text:style-name="T341">Pareiškėjo ar paramos gavėjo duomenų ir dokumentų patikra</text:span><text:span text:style-name="T342"><text:s/>(toliau – patikra)</text:span><text:span text:style-name="T343"><text:s/></text:span><text:span text:style-name="T344">– fizinis ir (arba) administracinis pareiškėjo ar paramos gavėjo pateiktų duomenų ir dokumentų patikrinimas.</text:span></text:p>
      <text:p text:style-name="P345"><text:span text:style-name="T346">3.2.11</text:span><text:span text:style-name="T347">.</text:span><text:span text:style-name="T348"><text:tab/></text:span><text:span text:style-name="T349">Plynasis pagrindinis miško kirtimas<text:s/></text:span><text:span text:style-name="T350">– pagrindinis<text:s/></text:span><text:span text:style-name="T351">miško kirtimas, kai biržėje iškertami visi medžiai, išskyrus sėklinius, biologinei įvairovei svarbius medžius, saugomo pomiškio grupes. Po kirtimo likę medžiai nesudaro medyno.</text:span></text:p>
      <text:p text:style-name="P352"><text:span text:style-name="T353">3.2.12</text:span><text:span text:style-name="T354">.</text:span><text:span text:style-name="T355"><text:tab/></text:span><text:span text:style-name="T356">Pusiau natūrali pieva</text:span><text:span text:style-name="T357"><text:s/>– seniau kaip prieš penkerius metus arta arba</text:span><text:span text:style-name="T358"><text:s/>įsėta pieva.</text:span></text:p>
      <text:p text:style-name="P359"><text:span text:style-name="T360">3.2.13</text:span><text:span text:style-name="T361">.</text:span><text:span text:style-name="T362"><text:tab/></text:span><text:span text:style-name="T363">Sanitarinis miško kirtimas</text:span><text:span text:style-name="T364"><text:s/>– miško kirtimas, kai siekiant išvengti ligų ar miško kenkėjų plitimo kertami dėl stichinių nelaimių ar biotinių veiksnių sudarkyti ar žuvę medynai, pažeisti, džiūstantys medžiai ir sausuoliai, vėjavarto</text:span><text:span text:style-name="T365">s ar vėjalaužos.</text:span></text:p>
      <text:p text:style-name="P366"><text:span text:style-name="T367">3.2.14</text:span><text:span text:style-name="T368">.</text:span><text:span text:style-name="T369"><text:tab/></text:span><text:span text:style-name="T370">Ugdomasis miško kirtimas<text:s/></text:span><text:span text:style-name="T371">– miško kirtimas nebrandžiame medyne, siekiant išauginti tam tikros rūšinės sudėties ir geros kokybės produktyvų medyną.</text:span></text:p>
      <text:p text:style-name="P372"><text:span text:style-name="T373">3.2.15</text:span><text:span text:style-name="T374">.</text:span><text:span text:style-name="T375"><text:tab/></text:span><text:span text:style-name="T376">Vidinės miškotvarkos projektas<text:s/></text:span><text:span text:style-name="T377">– miškų ūkio veiklos valstybinėse ir<text:s/></text:span><text:span text:style-name="T378">privačiose miškų valdose arba ne miškų ūkio paskirties žemės sklypuose esančioje miško žemėje planas, kuriuo nustatoma konkrečių miško tvarkymo priemonių tose valdose ar žemėje sistema.</text:span></text:p>
      <text:p text:style-name="P379"><text:span text:style-name="T380">4</text:span><text:span text:style-name="T381">.</text:span><text:span text:style-name="T382"><text:tab/>Taisyklėse vartojamos sąvokos apibrėžtos Lietuvos Respublik</text:span><text:span text:style-name="T383">os žemės ūkio, maisto ūkio ir kaimo plėtros įstatyme, Programoje, Administravimo taisyklėse, TI taisyklėse.</text:span></text:p>
      <text:p text:style-name="Normal"/>
      <text:p text:style-name="P384"><text:span text:style-name="T385">III</text:span><text:span text:style-name="T386"><text:s/>SKYRIUS</text:span></text:p>
      <text:p text:style-name="P387"><text:span text:style-name="T388">PRIEMONĖS PRIORITETAI, TIKSLINĖS SRITYS IR KOMPLEKSINIAI TIKSLAI</text:span></text:p>
      <text:p text:style-name="P389"/>
      <text:p text:style-name="P390"><text:span text:style-name="T391">5</text:span><text:span text:style-name="T392">.</text:span><text:span text:style-name="T393"><text:tab/>Priemonės prioritetai:</text:span></text:p>
      <text:p text:style-name="P394"><text:span text:style-name="T395">5.1</text:span><text:span text:style-name="T396">.</text:span><text:span text:style-name="T397"><text:tab/>atkurti, išsaugoti ir page</text:span><text:span text:style-name="T398">rinti su žemės ūkiu ir miškininkyste susijusias ekosistemas;</text:span></text:p>
      <text:p text:style-name="P399"><text:span text:style-name="T400">5.2</text:span><text:span text:style-name="T401">.</text:span><text:span text:style-name="T402"><text:tab/>skatinti efektyvų išteklių naudojimą ir remti perėjimą prie klimato kaitai atsparios mažo anglies dioksido kiekio technologijų ekonomikos žemės ūkio, maisto ir miškininkystės sektoriuose</text:span><text:span text:style-name="T403">;</text:span></text:p>
      <text:p text:style-name="P404"><text:span text:style-name="T405">5.3</text:span><text:span text:style-name="T406">.</text:span><text:span text:style-name="T407"><text:tab/>skatinti socialinę įtrauktį, skurdo mažinimą ir ekonominę plėtrą kaimo vietovėse.</text:span></text:p>
      <text:p text:style-name="P408"><text:span text:style-name="T409">6</text:span><text:span text:style-name="T410">.</text:span><text:span text:style-name="T411"><text:tab/>Priemonės tikslinės sritys:</text:span></text:p>
      <text:p text:style-name="P412"><text:span text:style-name="T413">6.1</text:span><text:span text:style-name="T414">.</text:span><text:span text:style-name="T415"><text:tab/>biologinės įvairovės atkūrimas, išsaugojimas ir didinimas, įskaitant „Natura</text:span><text:span text:style-name="T416"><text:s/></text:span><text:span text:style-name="T417">2000“</text:span><text:span text:style-name="T418"><text:s/></text:span><text:span text:style-name="T419">vietoves, teritorijas, kuriose esama</text:span><text:span text:style-name="T420"><text:s/>gamtinių ar kitų specifinių kliūčių, ūkininkauti skirtas gamtiniu požiūriu didelės vertės teritorijas bei Europos kraštovaizdžius;</text:span></text:p>
      <text:p text:style-name="P421"><text:span text:style-name="T422">6.2</text:span><text:span text:style-name="T423">.</text:span><text:span text:style-name="T424"><text:tab/>anglies dioksido konservavimas ir sekvestracija žemės ūkio ir miškininkystės sektoriuose;</text:span></text:p>
      <text:p text:style-name="P425"><text:span text:style-name="T426">6.3</text:span><text:span text:style-name="T427">.</text:span><text:span text:style-name="T428"><text:tab/>vietos plėtra ka</text:span><text:span text:style-name="T429">imo vietovėse.</text:span></text:p>
      <text:p text:style-name="P430"><text:span text:style-name="T431">7</text:span><text:span text:style-name="T432">.</text:span><text:span text:style-name="T433"><text:tab/>Priemonės kompleksinis tikslas – aplinkos išsaugojimas, klimato kaitos švelninimas ir prisitaikymas prie jo – padės išsaugoti genetinę ir rūšinę pievų ir miškų ekosistemų įvairovę, padidinti jų atsparumą ir užtikrins ekologinių proc</text:span><text:span text:style-name="T434">esų nenutrūkstamumą.</text:span></text:p>
      <text:p text:style-name="Normal"/>
      <text:p text:style-name="P435"><text:span text:style-name="T436">IV</text:span><text:span text:style-name="T437"><text:s/>SKYRIUS</text:span></text:p>
      <text:p text:style-name="P438"><text:span text:style-name="T439">REMIAMA VEIKLA</text:span></text:p>
      <text:p text:style-name="P440"/>
      <text:p text:style-name="P441"><text:span text:style-name="T442">8</text:span><text:span text:style-name="T443">.</text:span><text:span text:style-name="T444"><text:tab/></text:span><text:span text:style-name="T445">Pagal Priemonę remiamos veiklos sritys, susijusios</text:span><text:span text:style-name="T446"><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447">ikai aplinkai:</text:span></text:p>
      <text:p text:style-name="P448"><text:span text:style-name="T449">8.1</text:span><text:span text:style-name="T450">.</text:span><text:span text:style-name="T451"><text:tab/>parama pagal veiklos sritį „Parama „Natura 2000“ žemės ūkio paskirties žemėje“ skiriama kasmet už žemės ūkio paskirties žemės plotą, esantį<text:s/></text:span><text:span text:style-name="T452">„Natura 2000“ teritorijoje</text:span><text:span text:style-name="T453">, siekiant paramos gavėjams kompensuoti šiose vietovėse dėl<text:s/></text:span><text:span text:style-name="T454">2009 m.<text:s/></text:span><text:span text:style-name="T455">lapkričio 30 d. Europos Parlamento ir Tarybos direktyvos 2009/147/EB dėl laukinių paukščių apsaugos (toliau – Paukščių direktyva 2009/147/EB) ir 1992 m. gegužės 21 d. Tarybos direktyvos 92/43/EEB dėl natūralių buveinių ir laukinės faunos bei floros apsaugo</text:span><text:span text:style-name="T456">s (toliau – Buveinių direktyva 92/43/EEB)</text:span><text:span text:style-name="T457"><text:s/>privalomų reikalavimų įgyvendinimo patirtas papildomas išlaidas ir prarastas pajamas;</text:span></text:p>
      <text:p text:style-name="P458"><text:span text:style-name="T459">8.2</text:span><text:span text:style-name="T460">.</text:span><text:span text:style-name="T461"><text:tab/>parama pagal veiklos sritį „Parama „Natura 2000“ miškuose“ skiriama kasmet už miško plotą, esantį „Natura 2000“ teritor</text:span><text:span text:style-name="T462">ijoje arba kitoje gamtiniu požiūriu vertingoje teritorijoje, siekiant paramos gavėjams kompensuoti šiose vietovėse dėl<text:s/></text:span><text:span text:style-name="T463">Paukščių direktyvos 2009/147/EB ir Buveinių direktyvos 92/43/EEB</text:span><text:span text:style-name="T464"><text:s/>privalomų reikalavimų įgyvendinimo patirtas papildomas išlaidas ir prara</text:span><text:span text:style-name="T465">stas pajamas.</text:span></text:p>
      <text:p text:style-name="P466"/>
      <text:p text:style-name="P467"><text:span text:style-name="T468">V</text:span><text:span text:style-name="T469"><text:s/>SKYRIUS</text:span></text:p>
      <text:p text:style-name="P470"><text:span text:style-name="T471">GALIMI PAREIŠKĖJAI</text:span></text:p>
      <text:p text:style-name="P472"/>
      <text:p text:style-name="P473"><text:span text:style-name="T474">9</text:span><text:span text:style-name="T475">.</text:span><text:span text:style-name="T476"><text:tab/></text:span><text:span text:style-name="T477">P</text:span><text:span text:style-name="T478">areiškėjais turi būti:</text:span></text:p>
      <text:p text:style-name="P479"><text:span text:style-name="T480">9.1</text:span><text:span text:style-name="T481">.</text:span><text:span text:style-name="T482"><text:tab/></text:span><text:span text:style-name="T483">pagal veiklos sritį „Parama „Natura 2000“ žemės ūkio paskirties žemėje“ –<text:s/></text:span><text:span text:style-name="T484">fiziniai ir juridiniai asmenys, kurių valda arba jos dalis patenka į<text:s/></text:span><text:span text:style-name="T485">erdvinių duomenų<text:s/></text:span><text:span text:style-name="T486">sluoksnį</text:span><text:span text:style-name="T487"><text:s/></text:span><text:span text:style-name="T488">„Natura 2000“ žemės ūkio naudmenose“;</text:span></text:p>
      <text:p text:style-name="P489"><text:span text:style-name="T490">9.2</text:span><text:span text:style-name="T491">.</text:span><text:span text:style-name="T492"><text:tab/>pagal veiklos sritį „Parama „Natura 2000“ miškuose“ – privačių miškų valdytojai (privačių miškų savininkai arba jų valdos nariai) ir (ar) privačių miškų valdytojų asociacijos, kurių valda arba jos dal</text:span><text:span text:style-name="T493">is yra erdvinių duomenų sluoksnyje „Natura 2000“ miškuose“<text:s/></text:span><text:span text:style-name="T494">(„Natura 2000“<text:s/></text:span><text:span text:style-name="T495">teritorijoje) arba už jos ribų esančioje gamtiniu požiūriu vertingoje teritorijoje, išskirtoje vadovaujantis Buveinių direktyva 92/43/EEB. Gamtiniu požiūriu vertingoje teritorijoje (</text:span><text:span text:style-name="T496">EB svarbos paukščių veisimosi vietoje) esančioje valdoje ar jos dalyje turi būti nustatyta EB svarbos paukščių rūšių, išvardytų Paukščių direktyvos 2009/147/EB I priede, veisimosi vieta.</text:span></text:p>
      <text:p text:style-name="Normal"/>
      <text:p text:style-name="P497"><text:span text:style-name="T498">VI</text:span><text:span text:style-name="T499"><text:s/>SKYRIUS</text:span></text:p>
      <text:p text:style-name="P500"><text:span text:style-name="T501">TINKAMUMO GAUTI PARAMĄ SĄLYGOS IR REIKALAVIMAI<text:s/></text:span></text:p>
      <text:p text:style-name="P502"/>
      <text:p text:style-name="P503"><text:span text:style-name="T504">10</text:span><text:span text:style-name="T505">.</text:span><text:span text:style-name="T506"><text:tab/></text:span><text:span text:style-name="T507">Pareiškėjas laikomas tinkamu gauti paramą, jeigu</text:span><text:span text:style-name="T508"><text:s/>atitinka šiuos reikalavimus:</text:span></text:p>
      <text:p text:style-name="P509"><text:span text:style-name="T510">10.1</text:span><text:span text:style-name="T511"><text:s/></text:span><text:span text:style-name="T512">pareiškėjo, kaip valdos valdytojo, valda turi būti įregistruota Lietuvos Respublikos žemės ūkio ministro 2025 m. sausio 29 d. įsakymu Nr. 3D-32 „Dėl Lietuvos<text:s/></text:span><text:span text:style-name="T513">Respublikos žemės ūkio ir kaimo verslo registro informacinės sistemos nuostatų patvirtinimo“ numatyta tvarka ir jos duomenys atnaujinti Taisyklių 57 punkte nurodytais terminais ir tvarka;</text:span><text:s/></text:p>
      <text:p text:style-name="P514">Papunkčio pakeitimai:</text:p>
      <text:p text:style-name="P515"><text:span text:style-name="T516">Nr.<text:s/></text:span><text:a xlink:href="https://www.e-tar.lt/portal/legalAct.html?documentId=258838c1f8dd11ef8619bb348379608d" office:target-frame-name="_top" xlink:show="replace"><text:span text:style-name="T517">3D-110</text:span></text:a><text:span text:style-name="T518">, 2025-03-04, paskelbta TAR 2025-03-04, i. k. 2025-03661</text:span></text:p>
      <text:p text:style-name="Normal"/>
      <text:p text:style-name="P519"><text:span text:style-name="T520">10.2</text:span><text:span text:style-name="T521">.</text:span><text:span text:style-name="T522"><text:tab/>pareiškėjas privalo deklaruoti visus valdomus naudmenų ir kitus plotus TI taisyklėse nustatyta tvarka. Žemės valdymo teisė ga</text:span><text:span text:style-name="T523">li būti įrodoma pateikiant nuosavybės, nuomos ar panaudos juridinius santykius patvirtinančius dokumentus. Parama skiriama tik už Lietuvos Respublikos teritorijoje esančius naudmenų ir kitus plotus;</text:span></text:p>
      <text:p text:style-name="P524"><text:span text:style-name="T525">10.3</text:span><text:span text:style-name="T526">.<text:s/></text:span><text:span text:style-name="T527">pagal veiklos sritį „Parama „Natura 2000“ žemės</text:span><text:span text:style-name="T528"><text:s/>ūkio paskirties žemėje“ deklaruotas bendras tinkamas paramai naudmenų plotas (Žemės ūkio naudmenų ir kitų plotų klasifikatoriaus (toliau – Klasifikatorius) I−III, V grupės ir Klasifikatoriaus kodai GPŽ, DGP, AGP (kai paramos prašoma pagal Priemonę) arba R</text:span><text:span text:style-name="T529">ZV, 5PT-7 (kai paramos prašoma pagal Priemonę ir pagal tęstinę Programos priemonę „Agrarinė aplinkosauga ir klimatas“), arba MAJ, DGJ (kai paramos prašoma pagal Priemonę ir pagal Strateginio plano kompleksinės klimatui, aplinkai ir gyvūnų gerovei naudingos</text:span><text:span text:style-name="T530"><text:s/>sistemos (toliau – ekologinė sistema) „Veiklos ariamojoje žemėje“ veiklas „Trumpaamžių medingųjų augalų juostos“, „Daugiamečių žolių juostos“), esantis erdvinių duomenų sluoksnyje „Natura 2000“ žemės ūkio naudmenose“, kuriame pagal Paukščių direktyvą 2009</text:span><text:span text:style-name="T531">/147/EB ir (ar) Buveinių direktyvą 92/43/EEB nustatytas bent vienas iš Taisyklių 16.1–16.5 papunkčiuose nurodytų apribojimų, turi būti ne mažesnis kaip 0,5 ha, sudarytas iš ne mažesnių kaip 0,1 ha ploto laukų;</text:span><text:s/></text:p>
      <text:p text:style-name="P532">Papunkčio pakeitimai:</text:p>
      <text:p text:style-name="P533"><text:span text:style-name="T534">Nr.<text:s/></text:span><text:a xlink:href="https://www.e-tar.lt/portal/legalAct.html?documentId=258838c1f8dd11ef8619bb348379608d" office:target-frame-name="_top" xlink:show="replace"><text:span text:style-name="T535">3D-110</text:span></text:a><text:span text:style-name="T536">, 2025-03-04, paskelbta TAR 2025-03-04, i. k. 2025-03661</text:span></text:p>
      <text:p text:style-name="Normal"/>
      <text:p text:style-name="P537"><text:span text:style-name="T538">10.4</text:span><text:span text:style-name="T539">.</text:span><text:span text:style-name="T540"><text:tab/>pagal veiklos sritį „Parama „Natura 2000“ miškuose“ deklaruotas bendras tinkamas paramai miško plotas e</text:span><text:span text:style-name="T541">rdvinių duomenų sluoksnyje „Natura 2000“ miškuose“ („Natura 2000“ teritorijoje) ar už „Natura 2000“ ribų esančioje gamtiniu požiūriu vertingoje teritorijoje, kai konkrečiai vietovei taikomi apribojimai, susiję su Paukščių direktyvos 2009/147/EB ir Buveinių</text:span><text:span text:style-name="T542"><text:s/>direktyvos 92/43/EEB</text:span><text:span text:style-name="T543"><text:s/></text:span><text:span text:style-name="T544">įgyvendinimu, turi būti ne mažesnis kaip 0,5 ha, sudarytas iš laukų, ne mažesnių kaip 0,01 ha ploto:</text:span></text:p>
      <text:p text:style-name="P545"><text:span text:style-name="T546">10.4.1</text:span><text:span text:style-name="T547">.</text:span><text:span text:style-name="T548"><text:tab/></text:span><text:span text:style-name="T549">kuriame (-iuose) taikomas bent vienas iš Taisyklių 19.1–19.4 papunkčiuose nurodytų apribojimų;</text:span></text:p>
      <text:p text:style-name="P550"><text:span text:style-name="T551">10.4.2</text:span><text:span text:style-name="T552">.</text:span><text:span text:style-name="T553"><text:tab/></text:span><text:span text:style-name="T554">„Natura 2000“ mi</text:span><text:span text:style-name="T555">ško teritorijoje esančioje valdoje ar jos dalyje turi būti aptinkama EB svarbos miško buveinė (9010 *vakarų taiga, 9020 *plačialapių ir mišrūs miškai, 9050 žolių turtingi eglynai, 9060 spygliuočių miškai ant fluvioglacialinių ozų, 9080 *pelkėti lapuočių mi</text:span><text:span text:style-name="T556">škai, 9160 skroblynai, 9180 *griovų ir šlaitų miškai, 9190 sausieji ąžuolynai, 91D0 *pelkiniai miškai, 91E0 aliuviniai miškai, 91F0 paupių guobynai, 91T0 kerpiniai pušynai) ir (ar) potenciali buveinė ir (arba) nustatyta EB svarbos rūšies radavietė ar jos b</text:span><text:span text:style-name="T557">uveinė;</text:span></text:p>
      <text:p text:style-name="P558"><text:span text:style-name="T559">10.4.3</text:span><text:span text:style-name="T560">.</text:span><text:span text:style-name="T561"><text:tab/></text:span><text:span text:style-name="T562">gamtiniu požiūriu vertingoje teritorijoje esančioje miško valdoje ar jos dalyje turi būti nustatyta EB svarbos paukščių rūšių, įtrauktų į Paukščių direktyvos 2009/147/EEB I priedą, lizdavietė.</text:span></text:p>
      <text:p text:style-name="P563"><text:span text:style-name="T564">11</text:span><text:span text:style-name="T565">.</text:span><text:span text:style-name="T566"><text:tab/>Pareiškėjai, pretenduojantys į<text:s/></text:span><text:span text:style-name="T567">paramą pagal veiklos sritį „Parama „Natura 2000“ žemės ūkio paskirties žemėje“, gali pretenduoti į paramą už tą patį plotą ir pagal kitas paramos priemones, atsižvelgdami į paramos priemonių suderinamumą, kuris pateikiamas TI taisyklių 2 priedo Paramos sud</text:span><text:span text:style-name="T568">erinamumo matricoje, jei jie laikosi savanoriškai prisiimtų įsipareigojimų pagal visas šias priemones.</text:span></text:p>
      <text:p text:style-name="P569"><text:span text:style-name="T570">12</text:span><text:span text:style-name="T571">.</text:span><text:span text:style-name="T572"><text:tab/></text:span><text:span text:style-name="T573">Pareiškėjo atitiktis nustatytoms tinkamumo sąlygoms vertinama pagal Paraiškos pateikimo dieną pareiškėjo pateiktus, dokumentais pagrįstus bei vie</text:span><text:span text:style-name="T574">šuosiuose registruose esančius duomenis.</text:span></text:p>
      <text:p text:style-name="P575"><text:span text:style-name="T576">13</text:span><text:span text:style-name="T577">.</text:span><text:span text:style-name="T578"><text:tab/>Pareiškėjų sąsajų ir galimo valdų skaidymo nustatymo metodika, patvirtinta Lietuvos Respublikos žemės ūkio ministro 2020 m. kovo 5 d. įsakymu Nr. 3D-154 „Dėl</text:span><text:span text:style-name="T579"> P</text:span><text:span text:style-name="T580">areiškėjų sąsajų ir galimo žemės ūkio valdų<text:s/></text:span><text:span text:style-name="T581">skaidymo nustatymo metodikos patvirtinimo“, Priemonei netaikoma.</text:span></text:p>
      <text:p text:style-name="P582"><text:span text:style-name="T583">14</text:span><text:span text:style-name="T584">.</text:span><text:span text:style-name="T585"><text:tab/>Pareiškėjams ir jų sutuoktiniams, kurie dalyvavo arba dalyvauja įgyvendinant Kaimo plėtros 2004–2006 metų plano priemonę „Ankstyvo pasitraukimo iš prekinės žemės ūkio gamybos rėmimas“</text:span><text:span text:style-name="T586"><text:s/>arba Lietuvos kaimo plėtros 2007–2013 metų programos priemonę „Ankstyvas pasitraukimas iš prekinės žemės ūkio gamybos“, parama neskiriama.</text:span></text:p>
      <text:p text:style-name="Normal"/>
      <text:p text:style-name="P587"><text:span text:style-name="T588">VII</text:span><text:span text:style-name="T589"><text:s/>SKYRIUS</text:span></text:p>
      <text:p text:style-name="P590"><text:span text:style-name="T591">ĮSIPAREIGOJIMAI</text:span></text:p>
      <text:p text:style-name="P592"/>
      <text:p text:style-name="P593"><text:span text:style-name="T594">15</text:span><text:span text:style-name="T595">. Pareiškėjas įsipareigojimų laikotarpiu, kurio trukmė 1 metai (skaičiuojant nuo einamųjų metų Paraiškos pateikimo dienos iki<text:s/></text:span><text:span text:style-name="T596">einamųjų metų gruodžio 31 d.</text:span><text:span text:style-name="T597">), visoje valdoje privalo laikytis kompleksinės paramos reikalavimų, kurie apima Valdymo reikalavimus<text:s/></text:span><text:span text:style-name="T598">ir GAAB reikalavimus.</text:span><text:s/></text:p>
      <text:p text:style-name="P599">Punkto pakeitimai:</text:p>
      <text:p text:style-name="P600"><text:span text:style-name="T601">Nr.<text:s/></text:span><text:a xlink:href="https://www.e-tar.lt/portal/legalAct.html?documentId=258838c1f8dd11ef8619bb348379608d" office:target-frame-name="_top" xlink:show="replace"><text:span text:style-name="T602">3D-110</text:span></text:a><text:span text:style-name="T603">, 2025-03-04, paskelbta TAR 2025-03-04, i. k. 2025-03661</text:span></text:p>
      <text:p text:style-name="Normal"/>
      <text:p text:style-name="P604"><text:span text:style-name="T605">16</text:span><text:span text:style-name="T606">.</text:span><text:span text:style-name="T607"><text:tab/></text:span><text:span text:style-name="T608">P</text:span><text:span text:style-name="T609">areiškėjas visoje valdoje privalo laiky</text:span><text:span text:style-name="T610">tis visų konkrečiai teritorijai taikomų ūkinės veiklos apribojimų ar draudimų, susijusių su Buveinių direktyvos 92/43/EEB ir Paukščių direktyvos 2009/147/EB įgyvendinimu, nustatytų Saugomų teritorijų įstatyme, Specialiųjų žemės naudojimo sąlygų įstatyme, s</text:span><text:span text:style-name="T611">augomos teritorijos nuostatuose, apsaugos reglamentuose, saugomos teritorijos planavimo dokumentuose, apsaugos sutartyse su privačios žemės savininkais ar valstybinės žemės valdytojais. Į paramą pagal<text:s/></text:span><text:span text:style-name="T612">veiklos sritį „Parama „Natura 2000“ žemės ūkio paskirti</text:span><text:span text:style-name="T613">es žemėje“<text:s/></text:span><text:span text:style-name="T614">galima pretenduoti, kai konkrečioje teritorijoje yra bent vienas iš šių apribojimų ar draudimų:</text:span></text:p>
      <text:p text:style-name="P615"><text:span text:style-name="T616">16.1</text:span><text:span text:style-name="T617">.</text:span><text:span text:style-name="T618"><text:tab/>draudimas suarti pievas ar ganyklas (taip pat ir lėkščiuoti) arba persėti jas kultūrinėmis žolėmis;</text:span></text:p>
      <text:p text:style-name="P619"><text:span text:style-name="T620">16.2</text:span><text:span text:style-name="T621">.</text:span><text:span text:style-name="T622"><text:tab/>draudimas naudoti trąšas (įskai</text:span><text:span text:style-name="T623">tant mėšlą ir (arba) srutas) ir pesticidus ar kalkinti žemės ūkio naudmenas;</text:span></text:p>
      <text:p text:style-name="P624"><text:span text:style-name="T625">16.3</text:span><text:span text:style-name="T626">.</text:span><text:span text:style-name="T627"><text:tab/>draudimas sausinti arba kitaip keisti teritorijos hidrologinį režimą;</text:span></text:p>
      <text:p text:style-name="P628"><text:span text:style-name="T629">16.4</text:span><text:span text:style-name="T630">.</text:span><text:span text:style-name="T631"><text:tab/></text:span><text:span text:style-name="T632">apribotas ganomų ūkinių gyvūnų skaičius (ne intensyviau kaip 1 SG vienam hektarui);</text:span></text:p>
      <text:p text:style-name="P633"><text:span text:style-name="T634">16.5</text:span><text:span text:style-name="T635">.</text:span><text:span text:style-name="T636"><text:tab/>nustatyti ganymo ar šienavimo terminai.</text:span></text:p>
      <text:p text:style-name="P637"><text:span text:style-name="T638">17</text:span><text:span text:style-name="T639">. Jeigu pagal veiklos sritį „Parama „Natura 2000“ žemės ūkio paskirties žemėje“ šienavimo ar ganymo terminai konkrečioje teritorijoje nėra reglamentuojami (Specialiųjų žemės naudojimo sąlygų įstatyme,</text:span><text:span text:style-name="T640"><text:s/>saugomos teritorijos nuostatuose, apsaugos reglamentuose, saugomos teritorijos planavimo dokumentuose, apsaugos sutartyse su privačios žemės savininkais ar valstybinės žemės valdytojais), kai šienaujama – šienavimas pradedamas nuo birželio 15 d. ir užbaig</text:span><text:span text:style-name="T641">iamas (nupjauta žolė išvežama iš lauko,</text:span><text:span text:style-name="T642"><text:s/>smulkinti ir paskleisti draudžiama</text:span><text:span text:style-name="T643">) iki spalio 30 d. (įskaitytinai), kai ganomi ūkiniai gyvūnai – ganiavos laikotarpis nenustatomas, gali būti ganoma ne didesniu kaip 1 SG/ha intensyvumu įsipareigotame pagal Priemonę</text:span><text:span text:style-name="T644"><text:s/>plote.</text:span><text:s/></text:p>
      <text:p text:style-name="P645">Punkto pakeitimai:</text:p>
      <text:p text:style-name="P646"><text:span text:style-name="T647">Nr.<text:s/></text:span><text:a xlink:href="https://www.e-tar.lt/portal/legalAct.html?documentId=258838c1f8dd11ef8619bb348379608d" office:target-frame-name="_top" xlink:show="replace"><text:span text:style-name="T648">3D-110</text:span></text:a><text:span text:style-name="T649">, 2025-03-04, paskelbta TAR 2025-03-04, i. k. 2025-03661</text:span></text:p>
      <text:p text:style-name="Normal"/>
      <text:p text:style-name="P650"><text:span text:style-name="T651">18</text:span><text:span text:style-name="T652">.</text:span><text:span text:style-name="T653"><text:tab/>Parama už naudmenų plotą, kuriam yra taikomas tik vien</text:span><text:span text:style-name="T654">intelis Taisyklių 16.3 papunktyje numatytas draudimas, neleidžiantis sausinti ar kitaip keisti hidrologinio režimo, skiriama tik tuo atveju, jeigu deklaruotuose naudmenų plotuose nėra anksčiau įrengtų sausinimo sistemų arba jeigu anksčiau įrengtos sausinim</text:span><text:span text:style-name="T655">o sistemos yra nurašytos ir nefunkcionuojančios.</text:span></text:p>
      <text:p text:style-name="P656"><text:span text:style-name="T657">19</text:span><text:span text:style-name="T658">.</text:span><text:span text:style-name="T659"><text:tab/></text:span><text:span text:style-name="T660">P</text:span><text:span text:style-name="T661">areiškėjas privalo<text:s/></text:span><text:span text:style-name="T662">tvarkyti miško teritoriją, laikydamasis nacionalinių teisės aktų bendrųjų reikalavimų ir konkrečiai vietovei taikomų apribojimų ar draudimų, susijusių su Buveinių direktyvos 92/43</text:span><text:span text:style-name="T663">/EEB ir Paukščių direktyvos 2009/147/EB įgyvendinimu, nustatytų Saugomų teritorijų įstatyme, Specialiųjų žemės naudojimo sąlygų įstatyme, saugomos teritorijos nuostatuose, apsaugos reglamentuose, saugomos teritorijos planavimo dokumentuose, apsaugos sutart</text:span><text:span text:style-name="T664">yse su privačių miškų savininkais, vidinės miškotvarkos projektuose, ar kitų teisės aktų, reglamentuojančių veiklą saugomoje teritorijoje ar gamtiniu požiūriu vertingoje teritorijoje. Į paramą pagal<text:s/></text:span><text:span text:style-name="T665">veiklos sritį „Parama „Natura 2000“ miškuose“<text:s/></text:span><text:span text:style-name="T666">galima pret</text:span><text:span text:style-name="T667">enduoti, kai konkrečioje teritorijoje yra bent vienas iš šių apribojimų ar draudimų:</text:span></text:p>
      <text:p text:style-name="P668"><text:span text:style-name="T669">19.1</text:span><text:span text:style-name="T670">.</text:span><text:span text:style-name="T671"><text:tab/>draudimas vykdyti pagrindinius miško kirtimus (pagrindiniai kirtimai atidėti vėlesniam laikui) arba leidžiami nedidelio intensyvumo atrankiniai kirtimai (leidžiant</text:span><text:span text:style-name="T672"><text:s/>iškirsti ne daugiau kaip 10 proc. medyno tūrio per 10 metų) medyne, kuris pasiekęs IV grupės miškams taikomą kirtimų amžių;</text:span></text:p>
      <text:p text:style-name="P673"><text:span text:style-name="T674">19.2</text:span><text:span text:style-name="T675">.</text:span><text:span text:style-name="T676"><text:tab/>draudžiami ugdomieji miško kirtimai ir brandžių medžių iškirtimas, bei draudžiami arba ribojami sanitariniai miško kirtim</text:span><text:span text:style-name="T677">ai, leidžiant palikti tam tikrą skaičių džiūstančių ar išdžiūvusių medžių 1 ha;</text:span></text:p>
      <text:p text:style-name="P678"><text:span text:style-name="T679">19.3</text:span><text:span text:style-name="T680">.</text:span><text:span text:style-name="T681"><text:tab/>plynųjų pagrindinių miško kirtimų biržėse turi būti paliekamas papildomas skaičius neiškirstų žalių medžių;</text:span></text:p>
      <text:p text:style-name="P682"><text:span text:style-name="T683">19.4</text:span><text:span text:style-name="T684">.</text:span><text:span text:style-name="T685"><text:tab/>vykdant sanitarinius miško kirtimus retinimo amž</text:span><text:span text:style-name="T686">ių (21 metai) pasiekusiuose ir vyresniuose medynuose negali būti iškertami visi džiūstantys ar išdžiūvę medžiai.</text:span></text:p>
      <text:p text:style-name="P687"><text:span text:style-name="T688">20</text:span><text:span text:style-name="T689">.</text:span><text:span text:style-name="T690"><text:tab/></text:span><text:span text:style-name="T691">P</text:span><text:span text:style-name="T692">agal veiklos sritį „Parama „Natura 2000“ miškuose“ v</text:span><text:span text:style-name="T693">isais atvejais valdoje ar jos dalyje medynui žuvus dėl nenugalimos jėgos<text:s/></text:span><text:span text:style-name="T694">(</text:span><text:span text:style-name="T695">force majeure)<text:s/></text:span><text:span text:style-name="T696">aplinkybių</text:span><text:span text:style-name="T697">, taip pat mišką privalomai iškirtus dėl masinio ligų ir kenkėjų paplitimo grėsmės, arba įvykdžius kitus kirtimus, dėl kurių Paraiškoje nurodytų įsipareigojimų įgyvendinimas tampa neįmanomas, pareiškėjas privalo apie tai informuoti</text:span><text:span text:style-name="T698"><text:s/>Agentūrą<text:s/></text:span><text:span text:style-name="T699">raštu ir pateikti tai įrodančius dokumentus per 15 darbo dienų nuo tada, kai sužinojo apie šią aplinkybę</text:span><text:span text:style-name="T700">. Parama už einamaisiais metais iškirstą ar žuvusį medyno plotą neskiriama.</text:span></text:p>
      <text:p text:style-name="P701"><text:span text:style-name="T702">21</text:span><text:span text:style-name="T703">.</text:span><text:span text:style-name="T704"><text:tab/></text:span><text:span text:style-name="T705">Dėl apribojimo, nustatyto Taisyklių 19.3 papunktyje,<text:s/></text:span><text:span text:style-name="T706">p</text:span><text:span text:style-name="T707">arei</text:span><text:span text:style-name="T708">škėjas gali kreiptis paramos tik tada, kai kirtimai saugomose teritorijose, atlikti laikantis nustatytų apribojimų, buvo vykdomi ne anksčiau kaip 2004 m. gegužės 1 d. ir pareiškėjas pagal tą patį apribojimą tame pačiame plote nesikreipė paramos pagal Lietu</text:span><text:span text:style-name="T709">vos kaimo plėtros 2007–2013 metų programos priemonę „Natura 2000“ išmokos“.</text:span></text:p>
      <text:p text:style-name="P710"><text:span text:style-name="T711">22</text:span><text:span text:style-name="T712">.</text:span><text:span text:style-name="T713"><text:tab/>Pareiškėjas paramos už tą patį plotą pagal<text:s/></text:span><text:span text:style-name="T714">veiklos sritį „Parama „Natura 2000“ miškuose“</text:span><text:span text:style-name="T715"><text:s/>negali kreiptis, jei yra gavęs kompensaciją pagal Vyriausybės patvirtintą 2004 m. g</text:span><text:span text:style-name="T716">ruodžio 3 d. nutarimą Nr. 1578 „Dėl Kompensacijų privataus miško savininkams už saugomose teritorijose nustatytus veiklos apribojimus apskaičiavimo ir išmokėjimo tvarkos aprašo patvirtinimo“.</text:span></text:p>
      <text:p text:style-name="P717"><text:span text:style-name="T718">23</text:span><text:span text:style-name="T719">.</text:span><text:span text:style-name="T720"><text:tab/>Pareiškėjas pagal Priemonę privalo<text:s/></text:span><text:span text:style-name="T721">laikytis<text:s/></text:span><text:span text:style-name="T722">specifinių r</text:span><text:span text:style-name="T723">eikalavimų pagal atskiras veiklos sritis:</text:span></text:p>
      <text:p text:style-name="P724"><text:span text:style-name="T725">23.1</text:span><text:span text:style-name="T726">. pagal veiklos sritį „Parama „Natura 2000“ žemės ūkio paskirties žemėje“:</text:span><text:s/></text:p>
      <text:p text:style-name="P727">Papunkčio pakeitimai:</text:p>
      <text:p text:style-name="P728"><text:span text:style-name="T729">Nr.<text:s/></text:span><text:a xlink:href="https://www.e-tar.lt/portal/legalAct.html?documentId=258838c1f8dd11ef8619bb348379608d" office:target-frame-name="_top" xlink:show="replace"><text:span text:style-name="T730">3D-110</text:span></text:a><text:span text:style-name="T731">,<text:s/></text:span><text:span text:style-name="T732">2025-03-04, paskelbta TAR 2025-03-04, i. k. 2025-03661</text:span></text:p>
      <text:p text:style-name="P733"><text:span text:style-name="T734">23.1.1</text:span><text:span text:style-name="T735">. pievas (Klasifikatoriaus kodai GPŽ, DGP, AGP), žolinius azotą kaupiančius augalus ariamojoje žemėje (visi Klasifikatoriaus III grupės kodai) nušienauti ir sutvarkyti bent 1 kartą per metus ir</text:span><text:span text:style-name="T736"><text:s/>(ar) nuganyti (deklaruojamuose laukuose privalo būti aiškių ganymo požymių – ekskrementų liekanų, išguldytos ir (arba) nuėstos žolės ar kitų požymių) Taisyklių 17 punkte nustatytais šienavimo terminais ir ganymo intensyvumu.</text:span></text:p>
      <text:p text:style-name="P737">Pareiškėjas, su tais pačiais plotais dalyvaujantis Priemonėje ir tęstinėje Programos priemonėje „Agrarinė aplinkosauga ir klimatas“ (Klasifikatoriaus kodai: RZV, 5PT-7), privalo laikytis šienavimo ir (ar) ganymo terminų, nustatytų tęstinės Programos priemonės „Agrarinė aplinkosauga ir<text:s/>klimatas“ įgyvendinimo taisyklėse.</text:p>
      <text:p text:style-name="P738">Pareiškėjas, su tais pačiais plotais dalyvaujantis Priemonėje ir Strateginio plano kompleksinės ekologinės sistemos „Veiklos ariamojoje žemėje“ veiklose „Trumpaamžių medingųjų augalų juostos“, „Daugiamečių žolių juostos“<text:s/>(Klasifikatoriaus kodai: MAJ, DGJ), privalo laikytis šienavimo terminų, nustatytų TI taisyklėse.</text:p>
      <text:p text:style-name="P739"><text:span text:style-name="T740">Jei ganoma ne didesniu intensyvumu kaip 0,3 SG/ha įsipareigotame pagal Priemonę plote (vertinamas visų pagal Priemonę deklaruotų pievų (Klasifikatoriaus kodai<text:s/></text:span><text:span text:style-name="T741">GPŽ, DGP, AGP, RZV, 5PT-7) plotų ir ganomų žolėdžių ūkinių gyvūnų (</text:span><text:span text:style-name="T742">registruotų Ūkinių gyvūnų registre pareiškėjo ar jo valdos nario vardu</text:span><text:span text:style-name="T743">), perskaičiuotų į SG pagal TI taisyklių 3 priedo lentelės 1–9 eilutes, santykis), žolės likučiai turi būti nušienauti<text:s/></text:span><text:span text:style-name="T744">ir sutvarkyti (nušienauta žolė turi būti išvežta iš lauko, žolę smulkinti ir paskleisti draudžiama), laikantis šiame papunktyje nustatytos tvarkos ir terminų.</text:span></text:p>
      <text:p text:style-name="P745">Jei ganoma ne mažesniu intensyvumu kaip 0,3 SG/ha ir ne didesniu intensyvumu kaip 0,5 SG/ha įsipareigotame pagal Priemonę plote, šiame papunktyje nustatyta tvarka ir terminais žolės likučių šienauti nebūtina, o po ganymo lauke likusi nenuėsta žolė nebus laikoma neatitikimu reikalavimams, tačiau nenuėstos žolės likučių smulkinimas ir paskleidimas draudžiamas.</text:p>
      <text:p text:style-name="P746"><text:span text:style-name="T747">Jei ganoma ne mažesniu intensyvumu kaip 0,5 SG/ha ir ne didesniu intensyvumu kaip 1 SG/ha įsipareigotame pagal Priemonę plote, šiame papunktyje nustatyta tvarka ir terminais žolės likučių šienauti nebūtina, o po ganymo lauke likusi nenuėsta žolė ne</text:span><text:span text:style-name="T748">bus laikoma neatitikimu reikalavimams, nenuėstos žolės likučiai gali būti smulkinami ir paskleidžiami;</text:span><text:s/></text:p>
      <text:p text:style-name="P749">Papunkčio pakeitimai:</text:p>
      <text:p text:style-name="P750"><text:span text:style-name="T751">Nr.<text:s/></text:span><text:a xlink:href="https://www.e-tar.lt/portal/legalAct.html?documentId=258838c1f8dd11ef8619bb348379608d" office:target-frame-name="_top" xlink:show="replace"><text:span text:style-name="T752">3D-110</text:span></text:a><text:span text:style-name="T753">, 2025-03-04,<text:s/></text:span><text:span text:style-name="T754">paskelbta TAR 2025-03-04, i. k. 2025-03661</text:span></text:p>
      <text:p text:style-name="Normal"/>
      <text:p text:style-name="P755"><text:span text:style-name="T756">23.1.2</text:span><text:span text:style-name="T757">.</text:span><text:span text:style-name="T758"><text:tab/></text:span><text:span text:style-name="T759">žaliajame pūdyme nevykdyti žemės ūkio gamybos (t. y. neganyti ūkinių gyvūnų, nešienauti žolės, išskyrus žaliosios masės įterpimą į dirvą ir sutvarkymą) einamųjų metų produkcijai gauti. Žaliajame pūdym</text:span><text:span text:style-name="T760">e auginamas bent dviejų einamaisiais metais pasėtų žemės ūkio augalų mišinys turi vyrauti ir būti sudarytas iš šių:<text:s/></text:span><text:span text:style-name="T761">vasarinių rapsų, rapsukų, garstyčių (baltųjų ir rudųjų, juodųjų), ridikų (aliejinių ir baltųjų, juodųjų), avižų, facelijų, grikių, saulėgrąž</text:span><text:span text:style-name="T762">ų ir visų Klasifikatoriaus II bei III grupės augalų</text:span><text:span text:style-name="T763">, kuris ne vėliau kaip iki einamųjų metų rugsėjo 1 d. turi būti įterpiamas į dirvą ar kitaip sutvarkomas (voluojamas, smulkinamas, skutamas). Prieš įterpiant ar sutvarkant žaliąjį pūdymą, nuimti augalų der</text:span><text:span text:style-name="T764">lių draudžiama. Žaliąjį pūdymą galima išlaikyti trumpiau nei nurodyta, jei pareiškėjas prieš žaliosios masės įterpimą į dirvą ar jos sutvarkymą mobiliąja programa „NMA agro“ Agentūrai pateikia auginamo mišinio nuotraukas</text:span><text:span text:style-name="T765">;</text:span></text:p>
      <text:p text:style-name="P766"><text:span text:style-name="T767">23.1.3</text:span><text:span text:style-name="T768">. erozijai jautriose ter</text:span><text:span text:style-name="T769">itorijose (šlaitų, statesnių nei 12 proc. sluoksnis), sodų, riešutynų ir uogynų (deklaruojamų Klasifikatoriaus kodais: OBS, KRS, SLS, VYS, TRS, KTS, ASU, JSU, RSU, BSU, AVU, ARU, SVU, ŠIU, GEU, BKU, SPU, PUU, ŠAU, ERK, GUD, ŠRM, SMD, AKT, RŠT, VYN, SOM, UO</text:span><text:span text:style-name="T770">M</text:span><text:span text:style-name="T771">, MEL, ŠIM</text:span><text:span text:style-name="T772">) plotuose ir jų tarpueiliuose žemės dirbimas ir purenimas draudžiamas;</text:span><text:s/></text:p>
      <text:p text:style-name="P773">Papunkčio pakeitimai:</text:p>
      <text:p text:style-name="P774"><text:span text:style-name="T775">Nr.<text:s/></text:span><text:a xlink:href="https://www.e-tar.lt/portal/legalAct.html?documentId=258838c1f8dd11ef8619bb348379608d" office:target-frame-name="_top" xlink:show="replace"><text:span text:style-name="T776">3D-110</text:span></text:a><text:span text:style-name="T777">, 2025-03-04, paskelbta TAR 2025-03-04, i.</text:span><text:span text:style-name="T778"><text:s/>k. 2025-03661</text:span></text:p>
      <text:p text:style-name="Normal"/>
      <text:p text:style-name="P779"><text:span text:style-name="T780">23.1.4</text:span><text:span text:style-name="T781">.</text:span><text:span text:style-name="T782"><text:tab/></text:span><text:span text:style-name="T783">šienavimo metu<text:s/></text:span><text:span text:style-name="T784">nupjauta žolė (šienas, žalioji masė ar kt.) sodų, riešutynų ir uogynų tarpueiliuose, kuriuose yra pieva, turi būti sutvarkyta (išvežta iš lauko) iki spalio 30 d.</text:span><text:span text:style-name="T785">;</text:span></text:p>
      <text:p text:style-name="P786"><text:span text:style-name="T787">23.1.5</text:span><text:span text:style-name="T788">.</text:span><text:span text:style-name="T789"><text:tab/></text:span><text:span text:style-name="T790">Nemuno deltos užliejamų pievų teritori</text:span><text:span text:style-name="T791">joje, kuri priskiriama prie vietovių, kuriose esama specifinių kliūčių, kategorijos (Lumpėnų, Stoniškių, Kintų ir Rusnės seniūnijose), nupjautos</text:span><text:span text:style-name="T792"><text:s/></text:span><text:span text:style-name="T793">žolės ritinius išvežti iš laukų iki spalio 30 d.;</text:span></text:p>
      <text:p text:style-name="P794"><text:span text:style-name="T795">23.1.6</text:span><text:span text:style-name="T796">.</text:span><text:span text:style-name="T797"><text:tab/></text:span><text:span text:style-name="T798">žemės ūkio augalų plotuose ariamojoje žemėje<text:s/></text:span><text:span text:style-name="T799">auginti žemės ūkio augalus (žemės ūkio augalų auginimas nustatomas sėja ir (arba) augalų vegetacija ir (arba) derliaus nuėmimu);</text:span></text:p>
      <text:p text:style-name="P800"><text:span text:style-name="T801">23.1.7</text:span><text:span text:style-name="T802">.</text:span><text:span text:style-name="T803"><text:tab/></text:span><text:span text:style-name="T804">tvarkyti buhalterinę apskaitą teisės aktų nustatyta tvarka;</text:span></text:p>
      <text:p text:style-name="P805"><text:span text:style-name="T806">23.1.8</text:span><text:span text:style-name="T807">. jei valdoje kituose plotuose yra naudojamos</text:span><text:span text:style-name="T808"><text:s/>organinės ir (arba) mineralinės (neorganinės) trąšos, išskyrus neorganines antrinių augalų maisto medžiagų (kalcio, magnio, natrio, sieros) bei mikroelementines trąšas, taip pat jei naudojami mėšlas ir (arba) srutos, ir (arba) kalkinimo medžiagos, PPIS (a</text:span><text:span text:style-name="T809">dresu https://paseliai.vic.lt)<text:s/></text:span><text:span text:style-name="T810">arba popierinėje, arba elektroninėje formoje</text:span><text:span text:style-name="T811"> visiems tręšiamiems ir (arba) kalkinamiems plotams įvesti duomenis apie einamaisiais metais panaudotas trąšas (įskaitant mėšlą ir (arba) srutas) ir (arba) kalkinimo medžiagas: lauk</text:span><text:span text:style-name="T812">o atpažinimo numerį (kontrolinio žemės sklypo ir lauko numerį arba lauko eilės numerį), pasėlio kodą arba augalo pavadinimą, tręšiamą ir (ar) kalkinamą plotą, trąšos ar kalkinimo medžiagos pavadinimą, panaudotos trąšos ar kalkinimo medžiagos kiekį (kg), pa</text:span><text:span text:style-name="T813">naudotos trąšos ar kalkinimo medžiagos kiekį (kg į ha), tręšimo arba kalkinimo datą. Duomenys turi būti užpildyti per 20 darbo dienų nuo trąšų ir (ar) kalkinimo medžiagų panaudojimo. Ši nuostata netaikoma ekologiškai ūkininkaujantiems pareiškėjams.</text:span></text:p>
      <text:p text:style-name="P814">Ekologiškai ūkininkaujantys pareiškėjai privalo pildyti Ekologinės gamybos žurnalą, kaip nustatyta Ekologinės gamybos žurnalo pildymo tvarkos apraše, patvirtintame Lietuvos Respublikos žemės ūkio ministro 2021 m. gruodžio 27 d. įsakymu Nr. 3D-857 „Dėl Ekologinės<text:s/>gamybos žurnalo ir jo pildymo tvarkos aprašo patvirtinimo“ (toliau – Ekologinės gamybos žurnalo pildymo aprašas).</text:p>
      <text:p text:style-name="P815"><text:span text:style-name="T816">Jei tręšimo ir (ar) kalkinimo darbai buvo atliekami iki Paraiškos pateikimo dienos, duomenys apie einamaisiais metais panaudotas trąšas ir (ar</text:span><text:span text:style-name="T817">) kalkinimo medžiagas turi būti užpildyti ne vėliau kaip per 20 darbo dienų nuo pirmos paraiškų teikimo laikotarpio dienos;</text:span><text:s/></text:p>
      <text:p text:style-name="P818">Papunkčio pakeitimai:</text:p>
      <text:p text:style-name="P819"><text:span text:style-name="T820">Nr.<text:s/></text:span><text:a xlink:href="https://www.e-tar.lt/portal/legalAct.html?documentId=258838c1f8dd11ef8619bb348379608d" office:target-frame-name="_top" xlink:show="replace"><text:span text:style-name="T821">3D-110</text:span></text:a><text:span text:style-name="T822">,</text:span><text:span text:style-name="T823"><text:s/>2025-03-04, paskelbta TAR 2025-03-04, i. k. 2025-03661</text:span></text:p>
      <text:p text:style-name="Normal"/>
      <text:p text:style-name="P824"><text:span text:style-name="T825">23.1.9</text:span><text:span text:style-name="T826">.</text:span><text:span text:style-name="T827"><text:tab/></text:span><text:span text:style-name="T828">jei valdoje kituose plotuose naudojami profesionaliajam ir (ar) neprofesionaliajam naudojimui skirti augalų apsaugos produktai, pareiškėjas privalo pildyti Augalų apsaugos produktų naudoj</text:span><text:span text:style-name="T829">imo apskaitos žurnalą Augalų apsaugos produktų saugojimo, tiekimo rinkai, naudojimo taisyklėse, patvirtintose Lietuvos Respublikos žemės ūkio ministro 2003 m. gruodžio 30 d. įsakymu Nr. 3D-564 „Dėl Augalų apsaugos produktų saugojimo, tiekimo rinkai, naudoj</text:span><text:span text:style-name="T830">imo taisyklių patvirtinimo“, nustatytais terminais ir būdais einamaisiais metais visiems apdorotiems plotams. Ši nuostata netaikoma ekologiškai ūkininkaujantiems pareiškėjams.</text:span></text:p>
      <text:p text:style-name="P831">Ekologiškai ūkininkaujantys pareiškėjai privalo pildyti Ekologinės gamybos žurnalą, kaip nustatyta Ekologinės gamybos žurnalo pildymo tvarkos apraše.</text:p>
      <text:p text:style-name="P832"><text:span text:style-name="T833">Jei apdorojimo augalų apsaugos produktais darbai buvo atliekami iki Paraiškos pateikimo dienos, duomenys turi būti užpildyti ne vėliau kaip per 20 darbo dienų nuo pirmos paraiškų teikimo</text:span><text:span text:style-name="T834"><text:s/>laikotarpio dienos;</text:span></text:p>
      <text:p text:style-name="P835"><text:span text:style-name="T836">23.1.10.</text:span><text:span text:style-name="T837"><text:s/>Neteko galios nuo 2025-03-05</text:span></text:p>
      <text:p text:style-name="P838">Papunkčio naikinimas:</text:p>
      <text:p text:style-name="P839"><text:span text:style-name="T840">Nr.<text:s/></text:span><text:a xlink:href="https://www.e-tar.lt/portal/legalAct.html?documentId=258838c1f8dd11ef8619bb348379608d" office:target-frame-name="_top" xlink:show="replace"><text:span text:style-name="T841">3D-110</text:span></text:a><text:span text:style-name="T842">, 2025-03-04, paskelbta TAR 2025-03-04, i. k. 2025-03661</text:span></text:p>
      <text:p text:style-name="Normal"/>
      <text:p text:style-name="P843"><text:span text:style-name="T844">23.1.</text:span><text:span text:style-name="T845">11</text:span><text:span text:style-name="T846">.</text:span><text:span text:style-name="T847"><text:tab/>jei ganoma, pildyti Atliktų ūkio darbų žurnalą, kurio forma pateikta TI taisyklių 8 priede, pateikiant duomenis apie deklaruotame plote ganomus ūkinius gyvūnus. Ganymo duomenys Atliktų ūkio darbų žurnale turi būti užpildyti ne vėliau kaip iki einamųj</text:span><text:span text:style-name="T848">ų metų spalio 1 d. PPIS (adresu https://paseliai.vic.lt)<text:s/></text:span><text:span text:style-name="T849">arba popierinėje, arba elektroninėje formoje</text:span><text:span text:style-name="T850">;</text:span><text:s/></text:p>
      <text:p text:style-name="P851">Papunkčio pakeitimai:</text:p>
      <text:p text:style-name="P852"><text:span text:style-name="T853">Nr.<text:s/></text:span><text:a xlink:href="https://www.e-tar.lt/portal/legalAct.html?documentId=258838c1f8dd11ef8619bb348379608d" office:target-frame-name="_top" xlink:show="replace"><text:span text:style-name="T854">3D-110</text:span></text:a><text:span text:style-name="T855">, 2025-03-04,<text:s/></text:span><text:span text:style-name="T856">paskelbta TAR 2025-03-04, i. k. 2025-03661</text:span></text:p>
      <text:p text:style-name="Normal"/>
      <text:p text:style-name="P857"><text:span text:style-name="T858">23.1.12</text:span><text:span text:style-name="T859">.</text:span><text:span text:style-name="T860"><text:tab/></text:span><text:span text:style-name="T861">reikalavimai, nurodyti Taisyklių 23.1.7−23.1.9 papunkčiuose, taikomi pareiškėjams, kurie valdose privalo laikytis papildomo ūkinės veiklos apribojimo, nurodyto Taisyklių 16.2 papunktyje;</text:span></text:p>
      <text:p text:style-name="P862"><text:span text:style-name="T863">23.1.13</text:span><text:span text:style-name="T864">.</text:span><text:span text:style-name="T865"><text:tab/></text:span><text:span text:style-name="T866">dokumentai, nurodyti Taisyklių 23.1.7, 23.1.9 papunkčiuose, turi būti saugomi visą įsipareigojimų laikotarpį;</text:span></text:p>
      <text:p text:style-name="P867"><text:span text:style-name="T868">23.2</text:span><text:span text:style-name="T869">.</text:span><text:span text:style-name="T870"><text:tab/></text:span><text:span text:style-name="T871">pagal veiklos sritį „Parama „Natura 2000“ miškuose“:</text:span></text:p>
      <text:p text:style-name="P872"><text:span text:style-name="T873">23.2.1</text:span><text:span text:style-name="T874">.</text:span><text:span text:style-name="T875"><text:tab/></text:span><text:span text:style-name="T876">jei pareiškėjo valdoje ar jos dalyje taikomas Taisyklių 19.3<text:s/></text:span><text:span text:style-name="T877">papunktyje nurodytas apribojimas (</text:span><text:span text:style-name="T878">išskirtose tam tikrose paukščių apsaugai svarbiose teritorijose</text:span><text:span text:style-name="T879">, apribojimas pažymėtas kodu NM), pareiškėjas privalo turėti VMT Miškų ūkio priežiūros skyriaus išduotą<text:s/></text:span><text:span text:style-name="T880">leidimą kirsti mišką, kuriame būtų nurodyta, kad leidži</text:span><text:span text:style-name="T881">ama vykdyti plynąjį miško kirtimą, paliekant papildomą skaičių neiškirstų žalių medžių. Jei pareiškėjas neplanuoja vykdyti plynojo kirtimo arba neturi leidimo kirsti mišką, teikti Paraišką Priemonei įgyvendinti pagal Taisyklių 19.3 papunktį draudžiama;</text:span></text:p>
      <text:p text:style-name="P882"><text:span text:style-name="T883">2</text:span><text:span text:style-name="T884">3.2.2</text:span><text:span text:style-name="T885">.</text:span><text:span text:style-name="T886"><text:tab/></text:span><text:span text:style-name="T887">tais atvejais, kai valda (jos dalis) nepatenka į sutartiniais kodais PK, UK, NM ar DM pažymėtus plotus arba kai PPIS pateiktos iš anksto nurodytos informacijos apie pareiškėjo valdoje (jos dalyje) nustatytus miškų ūkinės veiklos apribojimus nepaka</text:span><text:span text:style-name="T888">nka Paraiškai pateikti arba valdoje įvyko tam tikrų pokyčių, susijusių su konkrečios miško vietovės, esančios erdvinių duomenų sluoksnyje<text:s/></text:span><text:span text:style-name="T889">„Natura 2000“ miškuose“,</text:span><text:span text:style-name="T890"><text:s/>privalomaisiais apribojimais, pareiškėjas, teikiantis Paraišką, privalo turėti Saugomos terit</text:span><text:span text:style-name="T891">orijos direkcijos pagal valdos buvimo vietą ne anksčiau kaip 2024 m. išduotą pažymą apie nustatytus privalomus veiklos apribojimus, kurie detalizuoti Taisyklių 19.1−19.4 papunkčiuose. Pažymos apie valdoje nustatytus veiklos apribojimus privataus miško savi</text:span><text:span text:style-name="T892">ninkams ar jų asociacijoms, pretenduojantiems į paramą pagal Priemonės veiklos sritį „Parama „Natura 2000“ miškuose“, išdavimo tvarkos aprašas yra patvirtintas VSTT direktoriaus nustatyta tvarka;</text:span></text:p>
      <text:p text:style-name="P893"><text:span text:style-name="T894">23.2.3</text:span><text:span text:style-name="T895">.</text:span><text:span text:style-name="T896"><text:tab/></text:span><text:span text:style-name="T897">pareiškėjas, Taisyklių 23.2.2 papunktyje nustaty</text:span><text:span text:style-name="T898">tais atvejais besikreipiantis pažymos apie nustatytus privalomus veiklos apribojimus, Saugomos teritorijos direkcijai privalo pateikti miško valdymo teisę patvirtinantį dokumentą arba įgaliojimą (jei prašymą teikia įgaliotas asmuo) ir vieną iš šių dokument</text:span><text:span text:style-name="T899">ų:</text:span></text:p>
      <text:p text:style-name="P900"><text:span text:style-name="T901">23.2.3.1</text:span><text:span text:style-name="T902">. miško valdai parengtą ir patvirtintą galiojantį vidinės miškotvarkos projektą (arba vidinės miškotvarkos projektą, pakoreguotą pagal nustatytus veiklos apribojimus „Natura 2000“ teritorijoje“), kuriame nurodyti ūkinės veiklos apribojimai, sk</text:span><text:span text:style-name="T903">lypai ir plotas, kuriame jie taikomi;</text:span><text:s/></text:p>
      <text:p text:style-name="P904">Papunkčio pakeitimai:</text:p>
      <text:p text:style-name="P905"><text:span text:style-name="T906">Nr.<text:s/></text:span><text:a xlink:href="https://www.e-tar.lt/portal/legalAct.html?documentId=258838c1f8dd11ef8619bb348379608d" office:target-frame-name="_top" xlink:show="replace"><text:span text:style-name="T907">3D-110</text:span></text:a><text:span text:style-name="T908">, 2025-03-04, paskelbta TAR 2025-03-04, i. k. 2025-03661</text:span></text:p>
      <text:p text:style-name="Normal"/>
      <text:p text:style-name="P909"><text:span text:style-name="T910">23.2.3.2</text:span><text:span text:style-name="T911">.</text:span><text:span text:style-name="T912"><text:tab/></text:span><text:span text:style-name="T913">VĮ Registrų<text:s/></text:span><text:span text:style-name="T914">centro išduotą pažymą apie miškų valstybės kadastro duomenis (taksaciniai rodikliai, miškų žemėlapio fragmentas su pažymėtomis sklypo ribomis);</text:span></text:p>
      <text:p text:style-name="P915"><text:span text:style-name="T916">23.2.3.3</text:span><text:span text:style-name="T917">.</text:span><text:span text:style-name="T918"><text:tab/></text:span><text:span text:style-name="T919">miškininko specialisto išvadą apie žemės sklype nustatytą EB svarbos paukščių veisimosi vietą (tol</text:span><text:span text:style-name="T920">iau – Išvada) (Taisyklių priedas). Šią Išvadą rengia VMT registruoti specialistai, kurie turi teisę rengti vidinės miškotvarkos projektus.</text:span></text:p>
      <text:p text:style-name="P921">Jei vidinės miškotvarkos projektas ar Išvada rengiama apie žemės sklype nustatytą EB svarbos paukščių veisimosi vietą, šių dokumentų rengėjas privalo patikrinti, ar EB svarbos paukščių lizdavietė yra įregistruota Saugomų rūšių informacinėje sistemoje.</text:p>
      <text:p text:style-name="P922"><text:span text:style-name="T923">Saugomų teritorijų direkcijų pažymų išdavimo tvarka, informacija apie Išvadų teikimą skelbiama VSTT tinklalapyje www.vstt</text:span><text:span text:style-name="T924">.lrv.lt rubrikoje „Finansinė parama saugomose teritorijose“ „Finansinė parama „Natura 2000“ miškuose“;</text:span></text:p>
      <text:p text:style-name="P925"><text:span text:style-name="T926">23.2.4</text:span><text:span text:style-name="T927">.</text:span><text:span text:style-name="T928"><text:tab/>deklaruojant plotus už „Natura 2000“ teritorijos ribų esančioje gamtiniu požiūriu vertingoje teritorijoje, kai valda ar jos dalis patenka į</text:span><text:span text:style-name="T929"><text:s/>EB svarbos paukščių veisimosi vietą (lizdavietę), kurioje draudžiami pagrindiniai miško kirtimai, vadovaujantis Miško kirtimo taisyklių, patvirtintų Lietuvos Respublikos aplinkos ministro 2010 m. sausio 27 d. įsakymu Nr. D1-79 „Dėl Miško kirtimo taisyklių</text:span><text:span text:style-name="T930"><text:s/>patvirtinimo“, I priedo nuostatomis, pareiškėjas, teikiantis Paraišką, turi turėti vidinės miškotvarkos projektą, kuriame nustatyti EB svarbos paukščių veisimosi vietoje (lizdavietėje) taikomi veiklos apribojimai, arba Išvadą. Iki einamųjų metų rugpjūčio<text:s/></text:span><text:span text:style-name="T931">1 d. pareiškėjas VSTT privalo pateikti vidinės miškotvarkos projektą, kuriame nustatyti EB svarbos paukščių veisimosi vietoje (lizdavietėje) taikomi miškų ūkinės veiklos apribojimai, arba Išvadą.</text:span></text:p>
      <text:p text:style-name="P932"><text:span text:style-name="T933">24</text:span><text:span text:style-name="T934">.</text:span><text:span text:style-name="T935"><text:tab/></text:span><text:span text:style-name="T936">Pareiškėjas ir (ar) paramos gavėjas įsipareigoja</text:span><text:span text:style-name="T937"><text:s/>sudaryti sąlygas asmenims, turintiems teisę audituoti ir (arba) kontroliuoti, tikrinti, kaip yra vykdoma veikla, laikomasi sąlygų, už ką skiriama parama.</text:span></text:p>
      <text:p text:style-name="P938"><text:span text:style-name="T939">25</text:span><text:span text:style-name="T940">.</text:span><text:span text:style-name="T941"><text:tab/></text:span><text:span text:style-name="T942">Pareiškėjas ir (ar) paramos gavėjas įsipareigoja teikti visą informaciją ir duomenis, reikali</text:span><text:span text:style-name="T943">ngus statistikos tikslams ir Programos įgyvendinimo stebėsenai bei reikalingiems vertinimams atlikti.</text:span></text:p>
      <text:p text:style-name="Normal"/>
      <text:p text:style-name="P944"><text:span text:style-name="T945">VIII</text:span><text:span text:style-name="T946"><text:s/>SKYRIUS</text:span></text:p>
      <text:p text:style-name="P947"><text:span text:style-name="T948">PARAMOS DYDIS<text:s/></text:span></text:p>
      <text:p text:style-name="P949"/>
      <text:p text:style-name="P950"><text:span text:style-name="T951">26</text:span><text:span text:style-name="T952">.</text:span><text:span text:style-name="T953"><text:tab/>Parama pagal veiklos sritį „Parama „Natura 2000“ žemės ūkio paskirties žemėje“ skiriama kasmet:</text:span></text:p>
      <text:p text:style-name="P954"><text:span text:style-name="T955">26.1</text:span><text:span text:style-name="T956">.</text:span><text:span text:style-name="T957"><text:tab/>61 Eur</text:span><text:span text:style-name="T958"><text:s/>už ha ariamosios žemės;</text:span></text:p>
      <text:p text:style-name="P959"><text:span text:style-name="T960">26.2</text:span><text:span text:style-name="T961">.</text:span><text:span text:style-name="T962"><text:tab/>76 Eur už ha natūralių ir pusiau natūralių pievų</text:span><text:span text:style-name="T963">.</text:span></text:p>
      <text:p text:style-name="P964"><text:span text:style-name="T965">27</text:span><text:span text:style-name="T966">.</text:span><text:span text:style-name="T967"><text:tab/>Parama už ariamąją žemę neskiriama, jei pareiškėjas:</text:span></text:p>
      <text:p text:style-name="P968"><text:span text:style-name="T969">27.1</text:span><text:span text:style-name="T970">.</text:span><text:span text:style-name="T971"><text:tab/>naudmenas, kurios kompetentingos institucijos (</text:span><text:span text:style-name="T972">Lietuvos Respublikos a</text:span><text:span text:style-name="T973">plinkos ministerijos)<text:s/></text:span><text:span text:style-name="T974">nustatytos kaip EB svarbos natūralių ir saugomų rūšių buveinių (</text:span><text:span text:style-name="T975">2140 *kopų varnauogynai, 2320 pajūrio smėlynų tyruliai, 2330 nesusivėrusios žemyninės smiltpievės, 6120 *karbonatinių smėlynų pievos, 6210 *stepinės pievos, 6230 *rūšių turtingi briedgaurynai,</text:span><text:span text:style-name="T976"><text:s/>6270 rūšių turtingi smilgynai, 6410 melvenynai, 6430 eutrofiniai aukštieji žolynai,<text:s/></text:span><text:span text:style-name="T977">6450<text:s/></text:span><text:span text:style-name="T978">aliuvinės pievos, 6510 šienaujamos mezofitų pievos, 6450 *miškapievės)<text:s/></text:span><text:span text:style-name="T979">plotai, deklaruoja pagal vieną iš Klasifikatoriaus I–III ar Klasifikatoriaus V grupės kodų;</text:span></text:p>
      <text:p text:style-name="P980"><text:span text:style-name="T981">2</text:span><text:span text:style-name="T982">7.2</text:span><text:span text:style-name="T983">.</text:span><text:span text:style-name="T984"><text:tab/>lauką, kuriame taikomas reikalavimas, draudžiantis suarti pievas ar ganyklas (taip pat ir lėkščiuoti) arba persėti jas kultūrinėmis žolėmis, deklaruoja kaip ariamąją žemę arba Klasifikatoriaus kodu GPŽ.</text:span></text:p>
      <text:p text:style-name="P985"><text:span text:style-name="T986">28</text:span><text:span text:style-name="T987">.</text:span><text:span text:style-name="T988"><text:tab/></text:span><text:span text:style-name="T989">Parama p</text:span><text:span text:style-name="T990">agal veiklos sritį „Parama „</text:span><text:span text:style-name="T991">Natura 2000“ miškuose“ skiriama kasmet</text:span><text:span text:style-name="T992">:</text:span></text:p>
      <text:p text:style-name="P993"><text:span text:style-name="T994">28.1</text:span><text:span text:style-name="T995">.</text:span><text:span text:style-name="T996"><text:tab/>275 Eur už ha (pirminiu ne ilgesniu kaip 5 metų laikotarpiu, t. y. pirmuosius penkerius metus nuo pirmos gautos išmokos pagal Priemonę) – kai uždrausta vykdyti pagrindinius miško kirtimus (įskaitant, kai drau</text:span><text:span text:style-name="T997">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998"><text:span text:style-name="T999">28</text:span><text:span text:style-name="T1000">.2</text:span><text:span text:style-name="T1001">.</text:span><text:span text:style-name="T1002"><text:tab/>200 Eur už ha (pasibaigus pirminiam 5 metų laikotarpiui) – kai uždrausta vykdyti pagrindinius miško kirtimus (įskaitant, kai draudžiami pagrindiniai kirtimai EB svarbos paukščių veisimosi vietose ir kai pagrindiniai kirtimai atidėti vėlesniam laikui)</text:span><text:span text:style-name="T1003"><text:s/>arba leidžiami nedidelio intensyvumo atrankiniai kirtimai (leidžiant iškirsti ne daugiau kaip 10 proc. medyno tūrio per 10 metų);</text:span></text:p>
      <text:p text:style-name="P1004"><text:span text:style-name="T1005">28.3</text:span><text:span text:style-name="T1006">.</text:span><text:span text:style-name="T1007"><text:tab/>177 Eur už ha – kompleksinio apribojimo atveju, kai draudžiami ugdomieji miško kirtimai ir brandžių medžių iškirtim</text:span><text:span text:style-name="T1008">as, bei draudžiami ar apriboti sanitariniai kirtimai, paliekant tam tikrą džiūstančių medžių ar sausuolių skaičių 1 ha;</text:span></text:p>
      <text:p text:style-name="P1009"><text:span text:style-name="T1010">28.4</text:span><text:span text:style-name="T1011">.</text:span><text:span text:style-name="T1012"><text:tab/></text:span><text:span text:style-name="T1013">187 Eur už ha – kai plynųjų pagrindinių miško kirtimų biržėse paliekamas papildomas skaičius neiškirstų žalių medžių;</text:span></text:p>
      <text:p text:style-name="P1014"><text:span text:style-name="T1015">28.5</text:span><text:span text:style-name="T1016">.</text:span><text:span text:style-name="T1017"><text:tab/>72 Eur už ha – kai vykdant sanitarinius kirtimus draudžiama iškirsti visus džiūstančius ar išdžiūvusius medžius</text:span><text:span text:style-name="T1018">.</text:span></text:p>
      <text:p text:style-name="P1019"><text:span text:style-name="T1020">29</text:span><text:span text:style-name="T1021">.</text:span><text:span text:style-name="T1022"><text:tab/>Paramos suma apskaičiuojama atitinkamai pagal į erdvinių duomenų sluoksnius<text:s/></text:span><text:span text:style-name="T1023">„Natura 2000“</text:span><text:span text:style-name="T1024"><text:s/>žemės ūkio naudmenose“ ar „Natura 2000“ m</text:span><text:span text:style-name="T1025">iškuose“</text:span><text:span text:style-name="T1026"><text:s/></text:span><text:span text:style-name="T1027">arba į už „Natura 2000“ ribų esančioje gamtiniu požiūriu vertingoje teritorijoje patenkantį plotą, kuriame yra taikomas bent vienas iš Taisyklių 16.1−16.5 ir 19.1−19.4 papunkčiuose nurodytų papildomų draudimų ar apribojimų. Pareiškėjui neteisingai</text:span><text:span text:style-name="T1028"><text:s/>nurodžius valdos ar jos dalies buvimo erdvinių duomenų sluoksniuose<text:s/></text:span><text:span text:style-name="T1029">„Natura 2000“</text:span><text:span text:style-name="T1030"><text:s/>žemės ūkio naudmenose“ ir „Natura 2000“ miškuose“</text:span><text:span text:style-name="T1031"><text:s/>faktą, paramos suma apskaičiuojama pagal nustatytą faktą, tačiau sankcijos netaikomos.</text:span></text:p>
      <text:p text:style-name="P1032"/>
      <text:p text:style-name="P1033"><text:span text:style-name="T1034">IX</text:span><text:span text:style-name="T1035"><text:s/>SKYRIUS</text:span></text:p>
      <text:p text:style-name="P1036"><text:span text:style-name="T1037">PARAIŠKŲ TEIKIMO<text:s/></text:span><text:span text:style-name="T1038">TVARKA</text:span></text:p>
      <text:p text:style-name="P1039"/>
      <text:p text:style-name="P1040"><text:span text:style-name="T1041">30</text:span><text:span text:style-name="T1042">.</text:span><text:span text:style-name="T1043"><text:tab/>Pareiškėjas (arba teisės aktų nustatyta tvarka pareiškėjo įgaliotas asmuo), pretenduojantis į paramą už deklaruotą (-us) žemės ūkio paskirties žemės ir (ar) miško plotą (-us) pagal Priemonę, pateikia Paraišką, vadovaudamasis Paraiškos teiki</text:span><text:span text:style-name="T1044">mo metu galiojančiomis TI taisyklių nuostatomis.</text:span></text:p>
      <text:p text:style-name="P1045">Deklaruojant naudmenų plotą pagal veiklos sritį „Parama „Natura 2000“ žemės ūkio paskirties žemėje“, pareiškėjas PPIS patikrina, ar valdai (ar jos daliai) galioja apribojimai žemės ūkio veiklai. Jei valdai (ar jos daliai) taikomas bent vienas iš Taisyklių 16.1–16.5 papunkčiuose nurodytų apribojimų, įbraižomas deklaruojamas plotas ir šis apribojimas pažymimas „X“ Paraiškos 13 lentelės atitinkamame langelyje. Jei konkrečiam plotui taikomas daugiau nei vienas iš<text:s/>Taisyklių 16.1–16.5 papunkčiuose nurodytų apribojimų, pareiškėjas privalo juos visus pažymėti (teritorijų sąrašas skelbiamas Valstybinės saugomų teritorijų tarnybos prie Aplinkos ministerijos tinklalapyje www.vstt.lrv.lt rubrikoje „Finansinė parama saugomose teritorijose“ „Finansinė parama už žemės ūkio veiklos apribojimus „Natura 2000“ir saugomose teritorijose“).</text:p>
      <text:p text:style-name="P1046"><text:span text:style-name="T1047">Deklaruojant miško plotą pagal veiklos sritį „Parama „Natura 2000“ miškuose“, pareiškėjas PPIS patikrina</text:span><text:span text:style-name="T1048">, ar valdai (ar jos daliai) taikomas ben</text:span><text:span text:style-name="T1049">t vienas iš Taisyklių 19.1–19.4 papunkčiuose nurodytų apribojimų (ar valda (jos dalis) patenka į sutartiniais kodais PK, UK, NM ar DM, kurie pateikiami TI taisyklių 2 priede, pažymėtus plotus) ir<text:s/></text:span><text:span text:style-name="T1050">įbraižomas deklaruojamas plotas<text:s/></text:span><text:span text:style-name="T1051">nurodytu kodu pažymėtame plo</text:span><text:span text:style-name="T1052">te. Jei konkrečiam plotui taikomas daugiau nei vienas</text:span><text:span text:style-name="T1053"><text:s/></text:span><text:span text:style-name="T1054">iš Taisyklių 19.1–19.4 papunkčiuose nurodytų apribojimų, pareiškėjas pasirenka vieną iš jų.</text:span></text:p>
      <text:p text:style-name="P1055"><text:span text:style-name="T1056">31</text:span><text:span text:style-name="T1057">.</text:span><text:span text:style-name="T1058"><text:tab/>Paraiškų teikimo laikotarpis nustatomas kiekvienais metais atskiru Lietuvos Respublikos žemės ūkio min</text:span><text:span text:style-name="T1059">istro įsakymu. Paraiškų pildymas, deklaruojamų laukų įbraižymas, paraiškų teikimas, pavėluotas paraiškų teikimas ir paraiškų duomenų keitimas vykdomas TI taisyklėse nustatyta tvarka.</text:span></text:p>
      <text:p text:style-name="P1060"><text:span text:style-name="T1061">32</text:span><text:span text:style-name="T1062">.</text:span><text:span text:style-name="T1063"><text:tab/>Informacija apie pareiškėjo pateiktą Paraišką pateikiama Agentūro</text:span><text:span text:style-name="T1064">s informaciniame portale https://portal.nma.lt (toliau – Portalas), taip pat minėta informacija gali būti gaunama ir kitais TI taisyklėse nurodytais būdais. Pareiškėjas laikomas informuotu apie Paraiškoje esančias klaidas, apie patikros vietoje nustatytas<text:s/></text:span><text:span text:style-name="T1065">neatitiktis nuo informacijos apie jas paskelbimo Portale dienos. Kvietimą teikti paraiškas skelbia Agentūra pagal Ministerijos sudarytą grafiką Agentūros interneto svetainėje www.nma.lt. Kvietimas taip pat skelbiamas Ministerijos interneto svetainėje www.z</text:span><text:span text:style-name="T1066">um.lt.</text:span></text:p>
      <text:p text:style-name="P1067"><text:span text:style-name="T1068">33</text:span><text:span text:style-name="T1069">.</text:span><text:span text:style-name="T1070"><text:tab/>Kvietimas gali būti skelbiamas ir kituose leidiniuose, internete bei kitais būdais.</text:span></text:p>
      <text:p text:style-name="P1071"><text:span text:style-name="T1072">34</text:span><text:span text:style-name="T1073">.</text:span><text:span text:style-name="T1074"><text:tab/>Teikdamas Paraišką, kai deklaruojami plotai pagal veiklos sritį<text:s/></text:span><text:span text:style-name="T1075">„Parama „Natura 2000“ žemės ūkio paskirties žemėje“<text:s/></text:span><text:span text:style-name="T1076">yra valdomi kelių bendraturčių (ž</text:span><text:span text:style-name="T1077">emės sklypas valdomas pagal idealiąsias dalis) ir nėra notariškai patvirtinta ir įregistruota viešajame registre naudojimosi žemės sklypu tvarka, pareiškėjas privalo pateikti rašytinius visų bendraturčių sutikimus, kuriuose būtų aiškiai nurodyta valdoma že</text:span><text:span text:style-name="T1078">mės sklypo dalis.</text:span></text:p>
      <text:p text:style-name="P1079"><text:span text:style-name="T1080">35</text:span><text:span text:style-name="T1081">.</text:span><text:span text:style-name="T1082"><text:tab/>Teikdamas Paraišką, kai deklaruojami pagal veiklos sritį „Parama „Natura 2000“ miškuose“ plotai yra valdomi kelių bendraturčių (žemės sklypas valdomas pagal idealiąsias dalis) ir nėra notariškai patvirtinta ir įregistruota viešaja</text:span><text:span text:style-name="T1083">me registre naudojimosi žemės sklypu tvarka, pareiškėjas privalo pateikti:</text:span></text:p>
      <text:p text:style-name="P1084"><text:span text:style-name="T1085">35.1</text:span><text:span text:style-name="T1086">.</text:span><text:span text:style-name="T1087"><text:tab/>arba rašytinius visų bendraturčių sutikimus, kur būtų aiškiai išskirta valdoma žemės sklypo dalis;</text:span></text:p>
      <text:p text:style-name="P1088"><text:span text:style-name="T1089">35.2</text:span><text:span text:style-name="T1090">.</text:span><text:span text:style-name="T1091"><text:tab/>arba notaro patvirtintą bendraturčių įgaliojimą, kai Paraiška pa</text:span><text:span text:style-name="T1092">teikiama vieno iš bendraturčių vardu. Įgaliotasis asmuo privalo užtikrinti atitiktį reikalavimams visam pagal veiklos sritį „Parama „Natura 2000“ miškuose“ deklaruotam plotui bei prisiimti visus įsipareigojimus;</text:span></text:p>
      <text:p text:style-name="P1093"><text:span text:style-name="T1094">35.3</text:span><text:span text:style-name="T1095">.</text:span><text:span text:style-name="T1096"><text:tab/>dokumentus, kurie yra numatyti vie</text:span><text:span text:style-name="T1097">name iš Taisyklių 23.2.1, 23.2.2, 23.3 papunkčių.</text:span></text:p>
      <text:p text:style-name="P1098"/>
      <text:p text:style-name="P1099"><text:span text:style-name="T1100">X</text:span><text:span text:style-name="T1101"><text:s/>SKYRIUS</text:span></text:p>
      <text:p text:style-name="P1102"><text:span text:style-name="T1103">PARAIŠKŲ ADMINISTRAVIMO TVARKA</text:span></text:p>
      <text:p text:style-name="P1104"/>
      <text:p text:style-name="P1105"><text:span text:style-name="T1106">36</text:span><text:span text:style-name="T1107">.</text:span><text:span text:style-name="T1108"><text:tab/>Priemonę administruoja Agentūra pagal Agentūros direktoriaus įsakymu patvirtintus administravimo tvarkos aprašus.</text:span></text:p>
      <text:p text:style-name="P1109"><text:span text:style-name="T1110">37</text:span><text:span text:style-name="T1111">.</text:span><text:span text:style-name="T1112"><text:tab/></text:span><text:span text:style-name="T1113">Savivaldybės (seniūnijos), ŽŪDC ir Agentūra vykdo TI taisyklėse nurodytas funkcijas.<text:s/></text:span></text:p>
      <text:p text:style-name="Normal"/>
      <text:p text:style-name="P1114"><text:span text:style-name="T1115">XI</text:span><text:span text:style-name="T1116"><text:s/>SKYRIUS</text:span></text:p>
      <text:p text:style-name="P1117"><text:span text:style-name="T1118">SANKCIJOS</text:span></text:p>
      <text:p text:style-name="P1119"/>
      <text:p text:style-name="P1120"><text:span text:style-name="T1121">38</text:span><text:span text:style-name="T1122">.</text:span><text:span text:style-name="T1123"><text:tab/>Pagal Priemonę taikomos specifinės sankcijos:</text:span></text:p>
      <text:p text:style-name="P1124"><text:span text:style-name="T1125">38.1</text:span><text:span text:style-name="T1126">.</text:span><text:span text:style-name="T1127"><text:tab/>už GAAB reikalavimų ir Valdymo reikalavimų pažeidimus sankcijos dydis<text:s/></text:span><text:span text:style-name="T1128">apskaičiuojamas pagal Sankcijų už kompleksinės paramos reikalavimų pažeidimą taikymo metodiką, patvirtintą Lietuvos Respublikos žemės ūkio ministro 2009 m. gegužės 4 d. įsakymu Nr. 3D-306 „Dėl Sankcijų už kompleksinės paramos reikalavimų pažeidimą taikymo<text:s/></text:span><text:span text:style-name="T1129">metodikos patvirtinimo“;</text:span></text:p>
      <text:p text:style-name="P1130"><text:span text:style-name="T1131">38.2</text:span><text:span text:style-name="T1132">.</text:span><text:span text:style-name="T1133"><text:tab/>jei deklaruoto ploto skirtumas yra mažesnis arba lygus 0,1 hektaro, remiamas plotas prilyginamas deklaruotam plotui. Ši nuostata netaikoma, jeigu minėtas skirtumas yra didesnis kaip 20 proc. bendro ploto atitinkamai param</text:span><text:span text:style-name="T1134">ai gauti deklaruoto ploto;</text:span></text:p>
      <text:p text:style-name="P1135"><text:span text:style-name="T1136">38.3</text:span><text:span text:style-name="T1137">.</text:span><text:span text:style-name="T1138"><text:tab/>sankcijos dėl vėlavimo pateikti Paraiškas, taip pat dėl ne visų naudmenų,<text:s/></text:span><text:span text:style-name="T1139">išskyrus esančius užstatytoje teritorijoje (KŽS (GKODAS bl6)<text:s/></text:span><text:span text:style-name="T1140">plotai), plotų deklaravimo, taikomos TI taisyklėse nustatyta tvarka;</text:span></text:p>
      <text:p text:style-name="P1141"><text:span text:style-name="T1142">38.4</text:span><text:span text:style-name="T1143">. kompe</text:span><text:span text:style-name="T1144">nsacinės išmokos nemokamos už deklaruotą pluoštinių kanapių lauką, jei VAT iki einamųjų metų lapkričio 1 d.</text:span><text:span text:style-name="T1145"> </text:span><text:span text:style-name="T1146">Agentūrai nepateikia informacijos</text:span><text:span text:style-name="T1147"><text:s/></text:span><text:span text:style-name="T1148">apie pluoštinių kanapių augintojus ir pluoštinių kanapių mėginiuose nustatytus tetrahidrokanabinolio (toliau – THC</text:span><text:span text:style-name="T1149">) kiekius, arba, jei VAT pateiktoje informacijoje nurodoma, kad THC kiekis viršija 0,3 proc.<text:s/></text:span><text:span text:style-name="T1150">Einamaisiais metais VAT netikrinti pareiškėjai laikomi atitinkantys reikalavimus.<text:s/></text:span><text:span text:style-name="T1151">Jeigu antraisiais metais visuose konkrečios pluoštinių kanapių veislės mėginiuose</text:span><text:span text:style-name="T1152"><text:s/>THC kiekio vidurkis viršys<text:s/></text:span><text:span text:style-name="T1153">0,3 proc.</text:span><text:span text:style-name="T1154">, tai nuo kitų metų<text:s/></text:span><text:span text:style-name="T1155">parama pagal Priemonę<text:s/></text:span><text:span text:style-name="T1156">už šią veislę nebebus skiriama;</text:span><text:s/></text:p>
      <text:p text:style-name="P1157">Papunkčio pakeitimai:</text:p>
      <text:p text:style-name="P1158"><text:span text:style-name="T1159">Nr.<text:s/></text:span><text:a xlink:href="https://www.e-tar.lt/portal/legalAct.html?documentId=258838c1f8dd11ef8619bb348379608d" office:target-frame-name="_top" xlink:show="replace"><text:span text:style-name="T1160">3D-110</text:span></text:a><text:span text:style-name="T1161">, 2025-03-04,<text:s/></text:span><text:span text:style-name="T1162">paskelbta TAR 2025-03-04, i. k. 2025-03661</text:span></text:p>
      <text:p text:style-name="Normal"/>
      <text:p text:style-name="P1163"><text:span text:style-name="T1164">38.5</text:span><text:span text:style-name="T1165">.</text:span><text:span text:style-name="T1166"><text:tab/>dėl neteisingo deklaravimo skaičiuojamos remiamos grupės lygiu:</text:span></text:p>
      <text:p text:style-name="P1167"><text:span text:style-name="T1168">38.5.1</text:span><text:span text:style-name="T1169">.</text:span><text:span text:style-name="T1170"><text:tab/></text:span><text:span text:style-name="T1171">kai remiamos grupės deklaruotas plotas viršija faktinį nuo 3 proc. faktinio remiamos grupės ploto arba 2 ha, einamaisiais metais</text:span><text:span text:style-name="T1172"><text:s/>parama pagal remiamą grupę mokama už faktinį remiamos grupės plotą, sumažintą 1,5 karto, iš faktinio remiamos grupės ploto atėmus remiamos grupės deklaruoto ir faktinio remiamos grupės plotų skirtumo dydžius;</text:span></text:p>
      <text:p text:style-name="P1173"><text:span text:style-name="T1174">38.5.2</text:span><text:span text:style-name="T1175">.</text:span><text:span text:style-name="T1176"><text:tab/></text:span><text:span text:style-name="T1177">kai remiamos grupės deklaruotas pl</text:span><text:span text:style-name="T1178">otas viršija faktinį nuo 3 iki 10 proc. faktinio remiamos grupės ploto, pagal Taisyklių 38.5.1 papunktį apskaičiuota sankcija sumažinama 50 proc., jei tam paramos gavėjui nebuvo skirta jokia su Priemone susijusi sankcija už deklaruotą per didelį plotą;</text:span></text:p>
      <text:p text:style-name="P1179"><text:span text:style-name="T1180">3</text:span><text:span text:style-name="T1181">8.5.3</text:span><text:span text:style-name="T1182">.</text:span><text:span text:style-name="T1183"><text:tab/></text:span><text:span text:style-name="T1184">kai paramos gavėjui buvo pritaikyta sankcija vadovaujantis Taisyklių 38.5.2 papunkčio nuostatomis, o kitais paraiškų teikimo metais tam paramos gavėjui turi būti skirta kita sankcija dėl neteisingo deklaravimo Priemonėje remiamos grupės lygiu, iš<text:s/></text:span><text:span text:style-name="T1185">paramos gavėjo susigrąžinama sankcijos suma, kuri buvo sumažinta praėjusiais metais pagal Taisyklių 38.5.2 papunktį ir taikomos sankcijos dėl neteisingo deklaravimo pagal Taisyklių 38.5.1 papunktį;</text:span></text:p>
      <text:p text:style-name="P1186"><text:span text:style-name="T1187">38.6</text:span><text:span text:style-name="T1188">.</text:span><text:span text:style-name="T1189"><text:tab/>pareiškėjui neleidus atlikti patikros vietoje<text:s/></text:span><text:span text:style-name="T1190">bent viename jo deklaruotų laukų, parama neskiriama. Jei pareiškėjas patikros vietoje metu nepateikia dokumentų, susijusių su prisiimtų įsipareigojimų vykdymu, laikoma, kad jis įsipareigojimo nesilaiko (išskyrus teisės aktuose nustatytus atvejus, kai parei</text:span><text:span text:style-name="T1191">škėjui, neturinčiam reikiamų dokumentų patikros vietoje metu, leidžiama per nustatytą laikotarpį pateikti juos Agentūrai);</text:span></text:p>
      <text:p text:style-name="P1192"><text:span text:style-name="T1193">38.7</text:span><text:span text:style-name="T1194">.</text:span><text:span text:style-name="T1195"><text:tab/>gavusi informacijos (skundą, pranešimą ar kt.) apie pareiškėją ir (ar) paramos gavėją iš sklypo (-ų) savininko (su nurodytu</text:span><text:span text:style-name="T1196"><text:s/>kadastro arba unikaliu numeriu) arba iš anoniminio asmens apie valstybinės žemės plotą dėl netiksliai ir (arba) neteisėtai deklaruotų plotų (t. y. plotų, kuriuos pareiškėjas ir (ar) paramos gavėjas deklaravo neturėdamas šių plotų teisėto valdymo teisės ir</text:span><text:span text:style-name="T1197"><text:s/>(arba) šiuose plotuose nevykdo žemės ūkio veiklos), Agentūra ją įvertina ir priima sprendimą dėl sankcijų taikymo. Jeigu deklaruoti plotai valdomi kelių bendraturčių (žemės sklypas valdomas pagal idealiąsias dalis) ir nėra notariškai patvirtinta ir įregis</text:span><text:span text:style-name="T1198">truota viešajame registre naudojimosi žemės sklypu tvarka, kartu su valdymo dokumentais pareiškėjas ir (ar) paramos gavėjas privalo pateikti rašytinius visų bendraturčių sutikimus, kuriuose būtų aiškiai išskirta valdoma žemės sklypo dalis. Agentūra, remdam</text:span><text:span text:style-name="T1199">asi žemės sklypo planu ir valdymo teisės pagrindimo dokumentais, rašytiniais bendraturčių sutikimais, nustato, ar pareiškėjas ir (ar) paramos gavėjas teisėtai deklaruoja minėtus plotus. Už paramai deklaruotus plotus, kuriuos pareiškėjas ir (ar) paramos gav</text:span><text:span text:style-name="T1200">ėjas deklaravo neturėdamas žemės valdymo teisės, taikomos nuostatos dėl neteisingo deklaravimo, kaip nustatyta Taisyklių 38.6 papunktyje, ne daugiau kaip už ketverius metus;</text:span></text:p>
      <text:p text:style-name="P1201"><text:span text:style-name="T1202">38.8</text:span><text:span text:style-name="T1203">.</text:span><text:span text:style-name="T1204"><text:tab/>jei pareiškėjas nesilaiko Taisyklių 16.1–16.5 ir 19.1–19.4 papunkčiuose<text:s/></text:span><text:span text:style-name="T1205">nustatytų draudimų ar apribojimų, parama pagal atitinkamą Priemonės veiklos sritį neskiriama už plotą, kuriame nustatytas pažeidimas;</text:span></text:p>
      <text:p text:style-name="P1206"><text:span text:style-name="T1207">38.9</text:span><text:span text:style-name="T1208">. jei pareiškėjas nesilaiko Taisyklių 23.1.7, 23.1.8 ir 23.1.11 papunkčiuose nustatytų reikalavimų, už kiekvieno r</text:span><text:span text:style-name="T1209">eikalavimo nesilaikymą atskirai parama sumažinama 1 proc. nuo visos apskaičiuotos paramos sumos pagal Priemonės veiklos sritį „Parama „Natura 2000“ žemės ūkio paskirties žemėje“;</text:span><text:s/></text:p>
      <text:p text:style-name="P1210">Papunkčio pakeitimai:</text:p>
      <text:p text:style-name="P1211"><text:span text:style-name="T1212">Nr.<text:s/></text:span><text:a xlink:href="https://www.e-tar.lt/portal/legalAct.html?documentId=258838c1f8dd11ef8619bb348379608d" office:target-frame-name="_top" xlink:show="replace"><text:span text:style-name="T1213">3D-110</text:span></text:a><text:span text:style-name="T1214">, 2025-03-04, paskelbta TAR 2025-03-04, i. k. 2025-03661</text:span></text:p>
      <text:p text:style-name="Normal"/>
      <text:p text:style-name="P1215"><text:span text:style-name="T1216">38.10</text:span><text:span text:style-name="T1217">.</text:span><text:span text:style-name="T1218"><text:tab/>jei pareiškėjas nesilaiko Taisyklių 23.1.9 papunktyje nustatyto reikalavimo, taikomos sankcijos Taisyklių 38.1 papunktyje nustatyta t</text:span><text:span text:style-name="T1219">varka;</text:span></text:p>
      <text:p text:style-name="P1220"><text:span text:style-name="T1221">38.11</text:span><text:span text:style-name="T1222">.</text:span><text:span text:style-name="T1223"><text:tab/>jei patikrų vietoje metu deklaruotame lauke nustatoma neatitiktis, susijusi bent su vieno žemės ūkio veiklos vykdymo kriterijaus, nustatyto Taisyklių 23.1.1−23.1.6 papunkčiuose, išskyrus 23.1.4 papunktyje, įgyvendinimu,</text:span><text:span text:style-name="T1224"><text:s/></text:span><text:span text:style-name="T1225">laikoma, kad param</text:span><text:span text:style-name="T1226">ai netinkamame plote (lauke ar lauko dalyje, kuriuose nustatytas pažeidimas) yra nustatytas neteisingas deklaravimo atvejis. Jei patikrų metu deklaruotame lauke nustatoma neatitiktis, susijusi su bent žemės ūkio veiklos vykdymo kriterijaus, nustatyto Taisy</text:span><text:span text:style-name="T1227">klių 23.1.4 papunktyje, ar Taisyklių 16.1−16.5 papunkčiuose nustatyto draudimo ar apribojimo nesilaikymu, už plotą, kuriame nustatytos neatitiktys, parama neskiriama;</text:span></text:p>
      <text:p text:style-name="P1228"><text:span text:style-name="T1229">38.12</text:span><text:span text:style-name="T1230">.</text:span><text:span text:style-name="T1231"><text:tab/>jei patikrų metu deklaruotame lauke konstatuojamas medyno žūties arba<text:s/></text:span><text:span text:style-name="T1232">privalomojo miško kirtimo faktas (t. y. draudimo ar apribojimo, nurodyto Taisyklių 19.1–19.4 papunkčiuose, nesilaikymo faktas), parama pagal Priemonės veiklos sritį „Parama „Natura 2000“ miškuose“ neskiriama ir apribojamas tolesnis pareiškėjo dalyvavimas į</text:span><text:span text:style-name="T1233">gyvendinant Priemonės veiklos sritį „Parama „Natura 2000“ miškuose“, jei tai nustatyta VMT specialistų išvadose ir rekomendacijose.</text:span></text:p>
      <text:p text:style-name="P1234"><text:span text:style-name="T1235">39</text:span><text:span text:style-name="T1236">.</text:span><text:span text:style-name="T1237"><text:tab/>Agentūra turi teisę ankstesniais ar einamaisiais metais pateiktas paraiškas administruoti iš naujo bei priimti<text:s/></text:span><text:span text:style-name="T1238">sprendimus dėl reikalavimo grąžinti visą ar dalį išmokėtos paramos sumos ir (arba) taikyti kitas poveikio priemones už su prašoma arba gauta parama susijusių įsipareigojimų nevykdymą ir (arba) nustatytų reikalavimų nesilaikymą, atlikusi administracinį pati</text:span><text:span text:style-name="T1239">krinimą ir (arba) patikrą vietoje, tada, kai pareiškėjas nesilaikė paramos skyrimo ar Paraiškoje nustatytų reikalavimų ar pažeidė paramos gavimo ir naudojimo sąlygas, kaip nustatyta </text:span><text:span text:style-name="T1240">TI taisyklėse</text:span><text:span text:style-name="T1241">. Už paramai netinkamą plotą, nustatytą einamųjų metų patikro</text:span><text:span text:style-name="T1242">s vietoje metu, arba atnaujinus Lietuvos Respublikos teritorijos M 1:5000 kontrolinių žemės sklypų erdvinių duomenų rinkinį KŽS_DR5LT (toliau<text:s/></text:span><text:span text:style-name="T1243">–</text:span><text:span text:style-name="T1244"><text:s/>KŽS_DR5LT) arba einamųjų metų patikros vietoje metu, išmokėta parama iš deklaravusių pareiškėjų susigrąžinama už</text:span><text:span text:style-name="T1245"><text:s/>ketverius metus (arba, Agentūrai pagal jos nustatytą tvarką išnagrinėjus ir nustačius atvejus, kai plotas paramai netinkamas mažiau nei ketverius metus, – už tiek metų, kiek plotas buvo netinkamas paramai) skaičiuojant nuo metų, kuriais buvo padarytas (už</text:span><text:span text:style-name="T1246">fiksuotas) pažeidimas, tačiau ne ilgiau nei iki paskutiniųjų metų, prieš kuriuos buvo daryti ortofotografiniai žemėlapiai (arba, Agentūrai pagal jos nustatytą tvarką išnagrinėjus ir nustačius atvejus, kai plotas paramai netinkamas ilgiau nei iki paskutinių</text:span><text:span text:style-name="T1247">jų metų, prieš kuriuos buvo daryti ortofotografiniai žemėlapiai, – už tiek metų, kiek plotas buvo netinkamas paramai, bet ne daugiau kaip už ketverius metus).</text:span></text:p>
      <text:p text:style-name="P1248"><text:span text:style-name="T1249">40</text:span><text:span text:style-name="T1250">.</text:span><text:span text:style-name="T1251"><text:tab/>Už paramai netinkamą plotą, nustatytą einamųjų metų patikros metu, arba atnaujinus KŽS_DR</text:span><text:span text:style-name="T1252">5LT, išskyrus atvejus, kai ploto būklė vietovėje nepakinta, o minėtas plotas tampa paramai netinkamas dėl pasikeitusių teisės aktų reikalavimų, parama pagal Priemonę neskiriama, toks plotas laikomas neteisingai deklaruotu ir taikomos sankcijos, kaip nustat</text:span><text:span text:style-name="T1253">yta Taisyklių 38.5 papunktyje.</text:span></text:p>
      <text:p text:style-name="P1254"><text:span text:style-name="T1255">41</text:span><text:span text:style-name="T1256">.</text:span><text:span text:style-name="T1257"><text:tab/>Kilus abejonių, kad pareiškėjas pateikė neteisingus duomenis, Agentūra gali sustabdyti Paraiškos administravimą, kol bus gautos išvados dėl jų teisingumo. Jei dėl pareiškėjo veiklos yra pradėtas ikiteisminis tyrimas,<text:s/></text:span><text:span text:style-name="T1258">Agentūra gali sustabdyti Paraiškos administravimą, kol bus baigti teisiniai procesai.</text:span></text:p>
      <text:p text:style-name="P1259"><text:span text:style-name="T1260">42</text:span><text:span text:style-name="T1261">.</text:span><text:span text:style-name="T1262"><text:tab/>Einamaisiais metais taikomų sankcijų suma negali viršyti 100 proc. pagal Priemonę mokėtinos paramos sumos.</text:span></text:p>
      <text:p text:style-name="P1263"><text:span text:style-name="T1264">43</text:span><text:span text:style-name="T1265">.</text:span><text:span text:style-name="T1266"><text:tab/>Paramos susigrąžinimas taip pat taikomas ir tai</text:span><text:span text:style-name="T1267">s atvejais, kai pareiškėjas, pretenduodamas į paramą, pateikė melagingą informaciją arba dėl aplaidumo nepateikė būtinos informacijos. Tokiu atveju pareiškėjas netenka teisės dalyvauti pagal Priemonę ištisus kalendorinius metus, kuriais nustatyta, kad nesi</text:span><text:span text:style-name="T1268">laikoma reikalavimų, ir kitus kalendorinius metus.</text:span></text:p>
      <text:p text:style-name="P1269"><text:span text:style-name="T1270">44</text:span><text:span text:style-name="T1271">.</text:span><text:span text:style-name="T1272"><text:tab/>Sankcijos netaikomos, jei nustatytų reikalavimų ir apribojimų nesilaikoma dėl nuo pareiškėjo valios nepriklausančių aplinkybių (nenugalimos jėgos (</text:span><text:span text:style-name="T1273">force majeure)</text:span><text:span text:style-name="T1274"><text:s/>ar Sankcijų už teisės aktų nuostatų</text:span><text:span text:style-name="T1275"><text:s/>pažeidimus įgyvendinant </text:span><text:span text:style-name="T1276">Lietuvos žemės ūkio ir kaimo plėtros 2023–2027 metų strateginio plano</text:span><text:span text:style-name="T1277"> intervencines priemones taikymo metodikoje, patvirtintoje Lietuvos Respublikos žemės ūkio ministro 2023 m. vasario 14 d. įsakymu Nr. 3D-80 „Dėl sankcijų už teisė</text:span><text:span text:style-name="T1278">s aktų nuostatų pažeidimus įgyvendinant </text:span><text:span text:style-name="T1279">Lietuvos žemės ūkio ir kaimo plėtros 2023–2027 metų strateginio plano</text:span><text:span text:style-name="T1280"> intervencines priemones taikymo metodikos patvirtinimo“, apibrėžtų išimtinių aplinkybių (toliau – išimtinės aplinkybės), jei pareiškėjas ir (arba)</text:span><text:span text:style-name="T1281"><text:s/>paramos gavėjas per 15 darbo dienų nuo tada, kai sužinojo ar turėjo sužinoti apie šią aplinkybę, raštu informavo ir pateikė tai įrodančius dokumentus Agentūrai. Išnykus nuo pareiškėjo valios nepriklausančioms aplinkybėms (nenugalimos jėgos<text:s/></text:span><text:span text:style-name="T1282">(force majeure)</text:span><text:span text:style-name="T1283"><text:s/>bei išimtinėms aplinkybėms), pareiškėjai ir (arba) paramos gavėjai privalo toliau laikytis prisiimtų įsipareigojimų ir (arba) teisės aktuose nustatytų reikalavimų.</text:span></text:p>
      <text:p text:style-name="P1284"><text:span text:style-name="T1285">45</text:span><text:span text:style-name="T1286">.</text:span><text:span text:style-name="T1287"><text:tab/>Paramos sumažinimo, neskyrimo ir sankcijų taikymo eilės tvarka nustatyta TI taisykl</text:span><text:span text:style-name="T1288">ėse.</text:span></text:p>
      <text:p text:style-name="P1289"/>
      <text:p text:style-name="P1290"><text:span text:style-name="T1291">XII</text:span><text:span text:style-name="T1292"><text:s/>SKYRIUS</text:span></text:p>
      <text:p text:style-name="P1293"><text:span text:style-name="T1294">ŽEMĖS ŪKIO VALDOS PERDAVIMAS</text:span></text:p>
      <text:p text:style-name="P1295"/>
      <text:p text:style-name="P1296"><text:span text:style-name="T1297">46</text:span><text:span text:style-name="T1298">.</text:span><text:span text:style-name="T1299"><text:tab/>Paramos gavėjui perdavus (pardavus, išnuomojus ar kitu panašiu su atitinkamais gamybos vienetais susijusiu sandoriu) Valdų registre įregistruotą valdą arba jos dalį po to, kai valdos perdavėjas<text:s/></text:span><text:span text:style-name="T1300">jau yra pateikęs Paraišką, bet dar neįvykdęs visų paramos skyrimo reikalavimų pagal Priemonę, valdos perdavėjui parama neskiriama. Tokiu atveju parama skiriama valdos perėmėjui, kai:</text:span></text:p>
      <text:p text:style-name="P1301"><text:span text:style-name="T1302">46.1</text:span><text:span text:style-name="T1303">.</text:span><text:span text:style-name="T1304"><text:tab/>valdos perėmėjas nuo paraiškų teikimo laikotarpio pabaigos iki lė</text:span><text:span text:style-name="T1305">šų pervedimo pareiškėjui dienos praneša Agentūrai apie valdos perėmimą, pateikdamas pranešimą apie valdos perėmimą, prašymą skirti paramą. Valdos perdavimo atveju, kai valdos perdavėjas yra miręs, valdos perėmėjas pateikia</text:span><text:span text:style-name="T1306"><text:s/></text:span><text:span text:style-name="T1307">valdos perėmimo fakto patvirtinim</text:span><text:span text:style-name="T1308">o dokumentus (žemės, kito nekilnojamojo turto pirkimo–pardavimo, nuomos, panaudos ar kitos sutarties kopiją, paveldėjimo teisės liudijimo kopiją ar pan.) bei, esant daugiau nei vienam paveldėtojui, jų sutikimus, kad valdos perėmėjas perimtų valdą ir gautų<text:s/></text:span><text:span text:style-name="T1309">paramą;</text:span></text:p>
      <text:p text:style-name="P1310"><text:span text:style-name="T1311">46.2</text:span><text:span text:style-name="T1312">.</text:span><text:span text:style-name="T1313"><text:tab/>valdos perėmėjas privalo toliau laikytis įsipareigojimų ir vykdyti reikalavimus, kurie kyla iš valdos perdavėjo Paraiškos pagal Priemonę;</text:span></text:p>
      <text:p text:style-name="P1314"><text:span text:style-name="T1315">46.3</text:span><text:span text:style-name="T1316">.</text:span><text:span text:style-name="T1317"><text:tab/>valdos perdavėjas<text:s/></text:span><text:span text:style-name="T1318">(išskyrus valdos perdavėjo mirties atvejį)<text:s/></text:span><text:span text:style-name="T1319">neturi įsiskolinimų Agentūrai, Lietuvos Respublikos valstybės biudžetui, Valstybinio socialinio draudimo fondo biudžetui<text:s/></text:span><text:span text:style-name="T1320">(netaikoma perdavėjams, kuriems Lietuvos Respublikos teisės aktų nustatyta tvarka yra atidėti socialinio draudimo įmokų ir (arba) mokes</text:span><text:span text:style-name="T1321">čių mokėjimo terminai)</text:span><text:span text:style-name="T1322">.</text:span></text:p>
      <text:p text:style-name="P1323"><text:span text:style-name="T1324">47</text:span><text:span text:style-name="T1325">.</text:span><text:span text:style-name="T1326"><text:tab/>Valdos ir (arba) dalies valdos perdavėjas privalo atnaujinti pasikeitusius valdos registravimo duomenis Valdų registre, vadovaudamasis Lietuvos Respublikos žemės ūkio ir kaimo verslo registro nuostatų reikalavimais.</text:span></text:p>
      <text:p text:style-name="P1327"><text:span text:style-name="T1328">48</text:span><text:span text:style-name="T1329">.</text:span><text:span text:style-name="T1330"><text:tab/>Jei visa valda arba dalis valdos perduodama po to, kai valdos perdavėjas jau yra pateikęs Paraišką ir įvykdęs visus reikalavimus, nustatytus pagal Priemonę, jis turi informuoti Agentūrą apie valdos perdavimą. Valdos perdavėjo mirties atveju valdos duomen</text:span><text:span text:style-name="T1331">is atnaujinti ir Agentūrą informuoti apie valdos perėmimą (po valdos perdavėjo mirties) privalo valdos perėmėjas, kuris valdoje tęsia ekonominę veiklą.</text:span></text:p>
      <text:p text:style-name="P1332"><text:span text:style-name="T1333">49</text:span><text:span text:style-name="T1334">.</text:span><text:span text:style-name="T1335"><text:tab/>Valdos perdavimo atveju, kai valda yra perduodama kitam pareiškėjui, kuris buvo įregistravęs val</text:span><text:span text:style-name="T1336">dą iki perdavimo, sujungtoms valdoms paliekamas perėmėjo valdos atpažinties kodas, o valdos perdavėjo valdos atpažinties kodas pripažįstamas negaliojančiu.</text:span></text:p>
      <text:p text:style-name="P1337"><text:span text:style-name="T1338">50</text:span><text:span text:style-name="T1339">.</text:span><text:span text:style-name="T1340"><text:tab/></text:span><text:span text:style-name="T1341">Valdos išregistravimo atveju, kai valda išregistruojama iki einamųjų metų gruodžio 31 d., pa</text:span><text:span text:style-name="T1342">reiškėjas ir (ar) paramos gavėjas nebetenka teisės į jam priklausiusią paramą, o tais atvejais, kai parama ar jos dalis iki minėto termino pareiškėjui ir (ar) paramos gavėjui jau išmokėta, jis privalo paramą grąžinti.</text:span></text:p>
      <text:p text:style-name="P1343"/>
      <text:p text:style-name="P1344"><text:span text:style-name="T1345">XIII</text:span><text:span text:style-name="T1346"><text:s/>SKYRIUS</text:span></text:p>
      <text:p text:style-name="P1347"><text:span text:style-name="T1348">ATSAKOMYBĖ</text:span></text:p>
      <text:p text:style-name="P1349"/>
      <text:p text:style-name="P1350"><text:span text:style-name="T1351">51</text:span><text:span text:style-name="T1352">.</text:span><text:span text:style-name="T1353"><text:tab/>Už Paraiškos bei kitus duomenis atsako juos pateikęs pareiškėjas.</text:span></text:p>
      <text:p text:style-name="P1354"><text:span text:style-name="T1355">52</text:span><text:span text:style-name="T1356">.</text:span><text:span text:style-name="T1357"><text:tab/>Už pareiškėjų informavimą paramos skyrimo klausimais, Paraiškos duomenų įvedimą ir patvirtinimą PPIS, dokumentų sutikrinimą, kai Paraiška pateikiama seniūnijos darbuotojui,</text:span><text:span text:style-name="T1358"><text:s/></text:span><text:span text:style-name="T1359">atsakin</text:span><text:span text:style-name="T1360">gos savivaldybės.</text:span></text:p>
      <text:p text:style-name="P1361"><text:span text:style-name="T1362">53</text:span><text:span text:style-name="T1363">.</text:span><text:span text:style-name="T1364"><text:tab/>Už tinkamą PPIS veikimą, paraiškų priėmimo ir keitimo darbų organizavimą ir perdavimą Agentūrai atsakingas ŽŪDC.</text:span></text:p>
      <text:p text:style-name="P1365"><text:span text:style-name="T1366">54</text:span><text:span text:style-name="T1367">.</text:span><text:span text:style-name="T1368"><text:tab/>Už paraiškų administravimą, administracinę patikrą, patikrą vietoje ir nuotolinę patikrą, stebėjimą ALNSIS, p</text:span><text:span text:style-name="T1369">aramos dydžio apskaičiavimą ir išmokėjimą paramos gavėjams, lėšų apskaitą, ataskaitų teikimą atsako Agentūra.</text:span></text:p>
      <text:p text:style-name="P1370"><text:span text:style-name="T1371">55</text:span><text:span text:style-name="T1372">.</text:span><text:span text:style-name="T1373"><text:tab/></text:span><text:span text:style-name="T1374">Pareiškėjas<text:s/></text:span><text:span text:style-name="T1375">ir (ar) paramos gavėjas, nesilaikęs</text:span><text:span text:style-name="T1376"><text:s/>Taisyklėse nurodytų įsipareigojimų ir reikalavimų, taip pat</text:span><text:span text:style-name="T1377"><text:s/></text:span><text:span text:style-name="T1378">gavęs kompensacines išmokas ne</text:span><text:span text:style-name="T1379">teisėtai, arba asmuo, prisidėjęs prie neteisėtų kompensacinių išmokų gavimo (sąmoningai patvirtinęs klaidingus duomenis), atsako Lietuvos Respublikos įstatymų nustatyta tvarka.<text:s/></text:span><text:span text:style-name="T1380">Neteisėtai išmokėtos ir (arba) panaudotos paramos lėšos susigrąžinamos Lietuvos</text:span><text:span text:style-name="T1381"><text:s/>Respublikos Vyriausybės 2008 m. vasario 13 d. nutarimo Nr. 137 „Dėl Grąžintinų lėšų, susidariusių įgyvendinant Europos Sąjungos žemės ūkio ir žuvininkystės fondų priemones, administravimo taisyklių patvirtinimo“ nustatyta tvarka.</text:span></text:p>
      <text:p text:style-name="P1382"><text:span text:style-name="T1383">56</text:span><text:span text:style-name="T1384">.</text:span><text:span text:style-name="T1385"><text:tab/>Pareiškėjo pateik</text:span><text:span text:style-name="T1386">ti duomenys Lietuvos Respublikos institucijų, kitų Europos Sąjungos valstybių institucijų, Europos Komisijos, Europos kovos su sukčiavimu tarnybos (OLAF) ir Europos Audito Rūmų bus apdoroti elektroniniu būdu ir panaudoti kontrolės tikslais.</text:span></text:p>
      <text:p text:style-name="P1387"><text:span text:style-name="T1388">57</text:span><text:span text:style-name="T1389">.</text:span><text:span text:style-name="T1390"><text:tab/></text:span><text:span text:style-name="T1391">Pareišk</text:span><text:span text:style-name="T1392">ėjas vieną kartą per kalendorinius metus iki rugpjūčio 1 d.<text:s/></text:span><text:span text:style-name="T1393">per Elektroninių valdžios vartų portalą arba seniūnijoje<text:s/></text:span><text:span text:style-name="T1394">atnaujina savo valdos registracijos duomenis Valdų registre.</text:span></text:p>
      <text:p text:style-name="P1395"/>
      <text:p text:style-name="P1396"><text:span text:style-name="T1397">XIV</text:span><text:span text:style-name="T1398"><text:s/>SKYRIUS</text:span></text:p>
      <text:p text:style-name="P1399"><text:span text:style-name="T1400">BAIGIAMOSIOS NUOSTATOS<text:s/></text:span></text:p>
      <text:p text:style-name="P1401"/>
      <text:p text:style-name="P1402"><text:span text:style-name="T1403">58</text:span><text:span text:style-name="T1404">.</text:span><text:span text:style-name="T1405"><text:tab/></text:span><text:span text:style-name="T1406">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1407">r ŽŪDC vadovui, Ministerijai,<text:s/></text:span><text:span text:style-name="T1408">Lietuvos Respublikos ikiteisminio administracinių ginčų nagrinėjimo tvarkos įstatymo nustatyta tvarka Lietuvos administracinių ginčų komisijai arba Lietuvos Respublikos administracinių bylų teisenos įstatymo nustatyta tvarka a</text:span><text:span text:style-name="T1409">dministraciniam teismui.</text:span></text:p>
      <text:p text:style-name="P1410"><text:span text:style-name="T1411">59</text:span><text:span text:style-name="T1412">.</text:span><text:span text:style-name="T1413"><text:tab/>Asmenys, nesutinkantys su Ministerijos priimtais sprendimais, taip pat Ministerijos vilkinimu atlikti jos kompetencijai priskirtus veiksmus, turi teisę juos apskųsti Lietuvos Respublikos viešojo administravimo įstatymo nust</text:span><text:span text:style-name="T1414">atyta tvarka Lietuvos Respublikos žemės ūkio ministrui,</text:span><text:span text:style-name="T1415"><text:s/>Lietuvos Respublikos ikiteisminio administracinių ginčų nagrinėjimo tvarkos įstatymo nustatyta tvarka Lietuvos administracinių ginčų komisijai arba Lietuvos Respublikos administracinių bylų teisenos į</text:span><text:span text:style-name="T1416">statymo nustatyta tvarka administraciniam teismui.</text:span></text:p>
      <text:p text:style-name="P1417"><text:span text:style-name="T1418">60</text:span><text:span text:style-name="T1419">.</text:span><text:span text:style-name="T1420"><text:tab/>Pasikeitus Taisyklėse nurodytiems teisės aktams, tiesiogiai taikomos naujos šių teisės aktų nuostatos. Pasikeitus Taisyklėms, nauji reikalavimai taikomi vienodai visiems paramos gavėjams, išskyrus<text:s/></text:span><text:span text:style-name="T1421">atvejus, kai Lietuvos Respublikos žemės ūkio ministro įsakyme nustatyta kitaip.</text:span></text:p>
      <text:p text:style-name="P1422"/>
      <text:p text:style-name="P1423"><text:span text:style-name="T1424">_________________________</text:span></text:p>
      <text:p text:style-name="P1425"><text:span text:style-name="T1426">1 priedas.</text:span><text:span text:style-name="T1427"><text:s/>Neteko galios nuo 2017-03-18</text:span></text:p>
      <text:p text:style-name="P1428">Priedo naikinimas:</text:p>
      <text:p text:style-name="P1429"><text:span text:style-name="T1430">Nr.<text:s/></text:span><text:a xlink:href="https://www.e-tar.lt/portal/legalAct.html?documentId=1d25d3a00a4c11e79ba1ee3112ade9bc" office:target-frame-name="_top" xlink:show="replace"><text:span text:style-name="T1431">3D-178</text:span></text:a><text:span text:style-name="T1432">, 2017-03-16, paskelbta TAR 2017-03-17, i. k. 2017-04509</text:span></text:p>
      <text:p text:style-name="P1433">Priedo pakeitimai:</text:p>
      <text:p text:style-name="P1434"><text:span text:style-name="T1435">Nr.<text:s/></text:span><text:a xlink:href="https://www.e-tar.lt/portal/legalAct.html?documentId=41882330e1fb11e59cc8b27b54efaf6e" office:target-frame-name="_top" xlink:show="replace"><text:span text:style-name="T1436">3D-112</text:span></text:a><text:span text:style-name="T1437">, 2016-03-04, paskelbta TAR 2016-03-07, i. k. 2016-04280</text:span></text:p>
      <text:p text:style-name="Normal"/>
      <text:p text:style-name="P1438"><text:span text:style-name="T1439">2 priedas.</text:span><text:span text:style-name="T1440"><text:s/>Neteko galios nuo 2022-03-17</text:span></text:p>
      <text:p text:style-name="P1441">Priedo naikinimas:</text:p>
      <text:p text:style-name="P1442"><text:span text:style-name="T1443">Nr.<text:s/></text:span><text:a xlink:href="https://www.e-tar.lt/portal/legalAct.html?documentId=dd39fde0a4f911ec8d9390588bf2de65" office:target-frame-name="_top" xlink:show="replace"><text:span text:style-name="T1444">3D-185</text:span></text:a><text:span text:style-name="T1445">, 2022-03-16, paskelbta TAR 2022-03-16, i. k. 2022-04833</text:span></text:p>
      <text:p text:style-name="Normal"/>
      <text:p text:style-name="P1446"><text:span text:style-name="T1447">3 priedas.</text:span><text:span text:style-name="T1448"><text:s/>Neteko galios nuo 2018-03-20</text:span></text:p>
      <text:p text:style-name="P1449">Priedo naikinimas:</text:p>
      <text:p text:style-name="P1450"><text:span text:style-name="T1451">Nr.<text:s/></text:span><text:a xlink:href="https://www.e-tar.lt/portal/legalAct.html?documentId=3f7ee5f02b4c11e88ea9fc46d2024961" office:target-frame-name="_top" xlink:show="replace"><text:span text:style-name="T1452">3D-163</text:span></text:a><text:span text:style-name="T1453">, 2018-03-19, paskelbta</text:span><text:span text:style-name="T1454"><text:s/>TAR 2018-03-19, i. k. 2018-04175</text:span></text:p>
      <text:p text:style-name="P1455">Priedo pakeitimai:</text:p>
      <text:p text:style-name="P1456"><text:span text:style-name="T1457">Nr.<text:s/></text:span><text:a xlink:href="https://www.e-tar.lt/portal/legalAct.html?documentId=41882330e1fb11e59cc8b27b54efaf6e" office:target-frame-name="_top" xlink:show="replace"><text:span text:style-name="T1458">3D-112</text:span></text:a><text:span text:style-name="T1459">, 2016-03-04, paskelbta TAR 2016-03-07, i. k. 2016-04280</text:span></text:p>
      <text:p text:style-name="Normal"/>
      <text:p text:style-name="Normal"/>
      <text:p text:style-name="Normal"/>
      <text:p text:style-name="Normal"/>
      <text:p text:style-name="P1460">Priedų pakeitimai:</text:p>
      <text:p text:style-name="Normal"/>
      <text:p text:style-name="P1461">Priedas</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žemės ūkio ministerija, Įsakymas</text:span></text:p>
      <text:p text:style-name="P1471"><text:span text:style-name="T1472">Nr.<text:s/></text:span><text:a xlink:href="https://www.e-tar.lt/portal/legalAct.html?documentId=ed7f8a8070ad11e5906bc3a96c765ff4" office:target-frame-name="_top" xlink:show="replace"><text:span text:style-name="T1473">3D-764</text:span></text:a><text:span text:style-name="T1474">, 2015-10-12, paskelbta TAR 2015-10-12, i. k. 2015-15061</text:span></text:p>
      <text:p text:style-name="P1475"><text:span text:style-name="T1476">Dėl žemės ūkio<text:s/></text:span><text:span text:style-name="T1477">ministro 2015 m. balandžio 1 d. įsakymo Nr. 3D-246 „Dėl Lietuvos kaimo plėtros 2014–2020 metų programos priemonės „Su „Natura 2000“ ir Vandens pagrindų direktyva susijusios išmokos“ įgyvendinimo taisyklių patvirtinimo“ pakeitimo</text:span></text:p>
      <text:p text:style-name="P1478"/>
      <text:p text:style-name="P1479"><text:span text:style-name="T1480">2.</text:span></text:p>
      <text:p text:style-name="P1481"><text:span text:style-name="T1482">Lietuvos Respublikos že</text:span><text:span text:style-name="T1483">mės ūkio ministerija, Įsakymas</text:span></text:p>
      <text:p text:style-name="P1484"><text:span text:style-name="T1485">Nr.<text:s/></text:span><text:a xlink:href="https://www.e-tar.lt/portal/legalAct.html?documentId=9126a8f0934311e5a6f4e928c954d72b" office:target-frame-name="_top" xlink:show="replace"><text:span text:style-name="T1486">3D-867</text:span></text:a><text:span text:style-name="T1487">, 2015-11-25, paskelbta TAR 2015-11-25, i. k. 2015-18675</text:span></text:p>
      <text:p text:style-name="P1488"><text:span text:style-name="T1489">Dėl žemės ūkio ministro 2015 m. balandžio 1 d. įsakymo Nr. 3</text:span><text:span text:style-name="T1490">D-246 „Dėl Lietuvos kaimo plėtros 2014–2020 metų programos priemonės „Su „Natura 2000“ ir vandens pagrindų direktyva susijusios išmokos“ įgyvendinimo taisyklių patvirtinimo“ pakeitimo</text:span></text:p>
      <text:p text:style-name="P1491"/>
      <text:p text:style-name="P1492"><text:span text:style-name="T1493">3.</text:span></text:p>
      <text:p text:style-name="P1494"><text:span text:style-name="T1495">Lietuvos Respublikos žemės ūkio ministerija, Įsakymas</text:span></text:p>
      <text:p text:style-name="P1496"><text:span text:style-name="T1497">Nr.<text:s/></text:span><text:a xlink:href="https://www.e-tar.lt/portal/legalAct.html?documentId=41882330e1fb11e59cc8b27b54efaf6e" office:target-frame-name="_top" xlink:show="replace"><text:span text:style-name="T1498">3D-112</text:span></text:a><text:span text:style-name="T1499">, 2016-03-04, paskelbta TAR 2016-03-07, i. k. 2016-04280</text:span></text:p>
      <text:p text:style-name="P1500"><text:span text:style-name="T1501">Dėl žemės ūkio ministro 2015 m. balandžio 1 d. įsakymo Nr. 3D-246 „Dėl Lietuvos kaimo plėtros 2014–2020 m</text:span><text:span text:style-name="T1502">etų programos priemonės „Su „Natura 2000“ ir Vandens pagrindų direktyva susijusios išmokos“ įgyvendinimo taisyklių patvirtinimo“ pakeitimo</text:span></text:p>
      <text:p text:style-name="P1503"/>
      <text:p text:style-name="P1504"><text:span text:style-name="T1505">4.</text:span></text:p>
      <text:p text:style-name="P1506"><text:span text:style-name="T1507">Lietuvos Respublikos žemės ūkio ministerija, Įsakymas</text:span></text:p>
      <text:p text:style-name="P1508"><text:span text:style-name="T1509">Nr.<text:s/></text:span><text:a xlink:href="https://www.e-tar.lt/portal/legalAct.html?documentId=a5e3eb502ed811e69cf5d89a5fdd27cc" office:target-frame-name="_top" xlink:show="replace"><text:span text:style-name="T1510">3D-356</text:span></text:a><text:span text:style-name="T1511">, 2016-06-10, paskelbta TAR 2016-06-10, i. k. 2016-16046</text:span></text:p>
      <text:p text:style-name="P1512"><text:span text:style-name="T1513">Dėl žemės ūkio ministro 2015 m. balandžio 1 d. įsakymo Nr. 3D-246 „Dėl Lietuvos kaimo plėtros 2014–2020 metų programos priemonės „Su „Natura 2000“ ir<text:s/></text:span><text:span text:style-name="T1514">Vandens pagrindų direktyva susijusios išmokos“ įgyvendinimo taisyklių patvirtinimo“ pakeitimo</text:span></text:p>
      <text:p text:style-name="P1515"/>
      <text:p text:style-name="P1516"><text:span text:style-name="T1517">5.</text:span></text:p>
      <text:p text:style-name="P1518"><text:span text:style-name="T1519">Lietuvos Respublikos žemės ūkio ministerija, Įsakymas</text:span></text:p>
      <text:p text:style-name="P1520"><text:span text:style-name="T1521">Nr.<text:s/></text:span><text:a xlink:href="https://www.e-tar.lt/portal/legalAct.html?documentId=25a64ef0906d11e6b6098daee0c9a94f" office:target-frame-name="_top" xlink:show="replace"><text:span text:style-name="T1522">3D</text:span><text:span text:style-name="T1523">-580</text:span></text:a><text:span text:style-name="T1524">, 2016-10-12, paskelbta TAR 2016-10-13, i. k. 2016-25026</text:span></text:p>
      <text:p text:style-name="P1525"><text:span text:style-name="T1526">Dėl žemės ūkio ministro 2015 m. balandžio 1 d. įsakymo Nr. 3D-246 „Dėl Lietuvos kaimo plėtros 2014–2020 metų programos priemonės „Su „Natura 2000“ ir Vandens pagrindų direktyva susijusios išmokos</text:span><text:span text:style-name="T1527">“ įgyvendinimo taisyklių patvirtinimo“ pakeitimo</text:span></text:p>
      <text:p text:style-name="P1528"/>
      <text:p text:style-name="P1529"><text:span text:style-name="T1530">6.</text:span></text:p>
      <text:p text:style-name="P1531"><text:span text:style-name="T1532">Lietuvos Respublikos žemės ūkio ministerija, Įsakymas</text:span></text:p>
      <text:p text:style-name="P1533"><text:span text:style-name="T1534">Nr.<text:s/></text:span><text:a xlink:href="https://www.e-tar.lt/portal/legalAct.html?documentId=1d25d3a00a4c11e79ba1ee3112ade9bc" office:target-frame-name="_top" xlink:show="replace"><text:span text:style-name="T1535">3D-178</text:span></text:a><text:span text:style-name="T1536">, 2017-03-16, paskelbta TAR 2017-03-17,<text:s/></text:span><text:span text:style-name="T1537">i. k. 2017-04509</text:span></text:p>
      <text:p text:style-name="P1538"><text:span text:style-name="T1539">Dėl žemės ūkio ministro 2015 m. balandžio 1 d. įsakymo Nr. 3D-246 „Dėl Lietuvos kaimo plėtros 2014–2020 metų programos priemonės „Su „Natura 2000“ ir Vandens pagrindų direktyva susijusios išmokos“ įgyvendinimo taisyklių patvirtinimo“ pakei</text:span><text:span text:style-name="T1540">timo</text:span></text:p>
      <text:p text:style-name="P1541"/>
      <text:p text:style-name="P1542"><text:span text:style-name="T1543">7.</text:span></text:p>
      <text:p text:style-name="P1544"><text:span text:style-name="T1545">Lietuvos Respublikos žemės ūkio ministerija, Įsakymas</text:span></text:p>
      <text:p text:style-name="P1546"><text:span text:style-name="T1547">Nr.<text:s/></text:span><text:a xlink:href="https://www.e-tar.lt/portal/legalAct.html?documentId=3f7ee5f02b4c11e88ea9fc46d2024961" office:target-frame-name="_top" xlink:show="replace"><text:span text:style-name="T1548">3D-163</text:span></text:a><text:span text:style-name="T1549">, 2018-03-19, paskelbta TAR 2018-03-19, i. k. 2018-04175</text:span></text:p>
      <text:p text:style-name="P1550"><text:span text:style-name="T1551">Dėl žemės ūkio ministro 2015</text:span><text:span text:style-name="T1552"><text:s/>m. balandžio 1 d. įsakymo Nr. 3D-246 „Dėl Lietuvos kaimo plėtros 2014–2020 metų programos priemonės „Su „Natura 2000“ ir Vandens pagrindų direktyva susijusios išmokos“ įgyvendinimo taisyklių patvirtinimo“ pakeitimo</text:span></text:p>
      <text:p text:style-name="P1553"/>
      <text:p text:style-name="P1554"><text:span text:style-name="T1555">8.</text:span></text:p>
      <text:p text:style-name="P1556"><text:span text:style-name="T1557">Lietuvos Respublikos žemės ūkio mini</text:span><text:span text:style-name="T1558">sterija, Įsakymas</text:span></text:p>
      <text:p text:style-name="P1559"><text:span text:style-name="T1560">Nr.<text:s/></text:span><text:a xlink:href="https://www.e-tar.lt/portal/legalAct.html?documentId=4abf4cb044d311e9a221b04854b985af" office:target-frame-name="_top" xlink:show="replace"><text:span text:style-name="T1561">3D-135</text:span></text:a><text:span text:style-name="T1562">, 2019-03-12, paskelbta TAR 2019-03-13, i. k. 2019-04009</text:span></text:p>
      <text:p text:style-name="P1563"><text:span text:style-name="T1564">Dėl žemės ūkio ministro 2015 m. balandžio 1 d. įsakymo Nr. 3D-246 „Dėl Li</text:span><text:span text:style-name="T1565">etuvos kaimo plėtros 2014–2020 metų programos priemonės „Su „Natura 2000“ ir Vandens pagrindų direktyva susijusios išmokos“ įgyvendinimo taisyklių patvirtinimo“ pakeitimo</text:span></text:p>
      <text:p text:style-name="P1566"/>
      <text:p text:style-name="P1567"><text:span text:style-name="T1568">9.</text:span></text:p>
      <text:p text:style-name="P1569"><text:span text:style-name="T1570">Lietuvos Respublikos žemės ūkio ministerija, Įsakymas</text:span></text:p>
      <text:p text:style-name="P1571"><text:span text:style-name="T1572">Nr.<text:s/></text:span><text:a xlink:href="https://www.e-tar.lt/portal/legalAct.html?documentId=6fcc6a50692711eabee4a336e7e6fdab" office:target-frame-name="_top" xlink:show="replace"><text:span text:style-name="T1573">3D-193</text:span></text:a><text:span text:style-name="T1574">, 2020-03-18, paskelbta TAR 2020-03-18, i. k. 2020-05690</text:span></text:p>
      <text:p text:style-name="P1575"><text:span text:style-name="T1576">Dėl žemės ūkio ministro 2015 m. balandžio 1 d. įsakymo Nr. 3D-246 „Dėl Lietuvos kaimo plėtros 2014–2020 metų programos</text:span><text:span text:style-name="T1577"><text:s/>priemonės „Su „Natura 2000“ ir vandens pagrindų direktyva susijusios išmokos“ įgyvendinimo taisyklių patvirtinimo“ pakeitimo</text:span></text:p>
      <text:p text:style-name="P1578"/>
      <text:p text:style-name="P1579"><text:span text:style-name="T1580">10.</text:span></text:p>
      <text:p text:style-name="P1581"><text:span text:style-name="T1582">Lietuvos Respublikos žemės ūkio ministerija, Įsakymas</text:span></text:p>
      <text:p text:style-name="P1583"><text:span text:style-name="T1584">Nr.<text:s/></text:span><text:a xlink:href="https://www.e-tar.lt/portal/legalAct.html?documentId=a4f65120e3a011ea9342c1d4e2ff6ff6" office:target-frame-name="_top" xlink:show="replace"><text:span text:style-name="T1585">3D-619</text:span></text:a><text:span text:style-name="T1586">, 2020-08-21, paskelbta TAR 2020-08-21, i. k. 2020-17712</text:span></text:p>
      <text:p text:style-name="P1587"><text:span text:style-name="T1588">Dėl žemės ūkio ministro 2015 m. balandžio 1 d. įsakymo Nr. 3D-246 „Dėl Lietuvos kaimo plėtros 2014–2020 metų programos priemonės „Su „Natura 2000“ ir Vandens pagr</text:span><text:span text:style-name="T1589">indų direktyva susijusios išmokos“ įgyvendinimo taisyklių patvirtinimo“ pakeitimo</text:span></text:p>
      <text:p text:style-name="P1590"/>
      <text:p text:style-name="P1591"><text:span text:style-name="T1592">11.</text:span></text:p>
      <text:p text:style-name="P1593"><text:span text:style-name="T1594">Lietuvos Respublikos žemės ūkio ministerija, Įsakymas</text:span></text:p>
      <text:p text:style-name="P1595"><text:span text:style-name="T1596">Nr.<text:s/></text:span><text:a xlink:href="https://www.e-tar.lt/portal/legalAct.html?documentId=79ff0950acd911eba871a26c1fc3fbc1" office:target-frame-name="_top" xlink:show="replace"><text:span text:style-name="T1597">3D-301</text:span></text:a><text:span text:style-name="T1598">, 2021-</text:span><text:span text:style-name="T1599">05-04, paskelbta TAR 2021-05-04, i. k. 2021-09667</text:span></text:p>
      <text:p text:style-name="P1600"><text:span text:style-name="T1601">Dėl žemės ūkio ministro 2015 m. balandžio 1 d. įsakymo Nr. 3D-246 „Dėl Lietuvos kaimo plėtros 2014–2020 metų programos priemonės „Su „Natura 2000“ ir Vandens pagrindų direktyva susijusios išmokos“ įgyvendin</text:span><text:span text:style-name="T1602">imo taisyklių patvirtinimo“ pakeitimo</text:span></text:p>
      <text:p text:style-name="P1603"/>
      <text:p text:style-name="P1604"><text:span text:style-name="T1605">12.</text:span></text:p>
      <text:p text:style-name="P1606"><text:span text:style-name="T1607">Lietuvos Respublikos žemės ūkio ministerija, Įsakymas</text:span></text:p>
      <text:p text:style-name="P1608"><text:span text:style-name="T1609">Nr.<text:s/></text:span><text:a xlink:href="https://www.e-tar.lt/portal/legalAct.html?documentId=c36ec690212b11eca51399bc661f78e7" office:target-frame-name="_top" xlink:show="replace"><text:span text:style-name="T1610">3D-615</text:span></text:a><text:span text:style-name="T1611">, 2021-09-29, paskelbta TAR 2021-09-29, i. k.<text:s/></text:span><text:span text:style-name="T1612">2021-20378</text:span></text:p>
      <text:p text:style-name="P1613"><text:span text:style-name="T1614">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615"/>
      <text:p text:style-name="P1616"><text:span text:style-name="T1617">13.</text:span></text:p>
      <text:p text:style-name="P1618"><text:span text:style-name="T1619">Lietuvos Respublikos žemės ūkio ministerija, Įsakymas</text:span></text:p>
      <text:p text:style-name="P1620"><text:span text:style-name="T1621">Nr.<text:s/></text:span><text:a xlink:href="https://www.e-tar.lt/portal/legalAct.html?documentId=f6d111905e3f11eca9ac839120d251c4" office:target-frame-name="_top" xlink:show="replace"><text:span text:style-name="T1622">3D-821</text:span></text:a><text:span text:style-name="T1623">, 2021-12-16, paskelbta TAR 2021-12-16, i. k. 2021-25946</text:span></text:p>
      <text:p text:style-name="P1624"><text:span text:style-name="T1625">Dėl žemės ūkio ministro 2015 m. b</text:span><text:span text:style-name="T1626">alandžio 1 d. įsakymo Nr. 3D-246 „Dėl Lietuvos kaimo plėtros 2014–2020 metų programos priemonės „Su „Natura 2000“ ir Vandens pagrindų direktyva susijusios išmokos“ įgyvendinimo taisyklių patvirtinimo“ pakeitimo</text:span></text:p>
      <text:p text:style-name="P1627"/>
      <text:p text:style-name="P1628"><text:span text:style-name="T1629">14.</text:span></text:p>
      <text:p text:style-name="P1630"><text:span text:style-name="T1631">Lietuvos Respublikos žemės ūkio minister</text:span><text:span text:style-name="T1632">ija, Įsakymas</text:span></text:p>
      <text:p text:style-name="P1633"><text:span text:style-name="T1634">Nr.<text:s/></text:span><text:a xlink:href="https://www.e-tar.lt/portal/legalAct.html?documentId=dd39fde0a4f911ec8d9390588bf2de65" office:target-frame-name="_top" xlink:show="replace"><text:span text:style-name="T1635">3D-185</text:span></text:a><text:span text:style-name="T1636">, 2022-03-16, paskelbta TAR 2022-03-16, i. k. 2022-04833</text:span></text:p>
      <text:p text:style-name="P1637"><text:span text:style-name="T1638">Dėl žemės ūkio ministro 2015 m. balandžio 1 d. įsakymo Nr. 3D-246 „Dėl Lietuv</text:span><text:span text:style-name="T1639">os kaimo plėtros 2014–2020 metų programos priemonės „Su „Natura 2000“ ir Vandens pagrindų direktyva susijusios išmokos“ įgyvendinimo taisyklių patvirtinimo“ pakeitimo</text:span></text:p>
      <text:p text:style-name="P1640"/>
      <text:p text:style-name="P1641"><text:span text:style-name="T1642">15.</text:span></text:p>
      <text:p text:style-name="P1643"><text:span text:style-name="T1644">Lietuvos Respublikos žemės ūkio ministerija, Įsakymas</text:span></text:p>
      <text:p text:style-name="P1645"><text:span text:style-name="T1646">Nr.<text:s/></text:span><text:a xlink:href="https://www.e-tar.lt/portal/legalAct.html?documentId=0584f750ba2111ec8d9390588bf2de65" office:target-frame-name="_top" xlink:show="replace"><text:span text:style-name="T1647">3D-243</text:span></text:a><text:span text:style-name="T1648">, 2022-04-12, paskelbta TAR 2022-04-12, i. k. 2022-07545</text:span></text:p>
      <text:p text:style-name="P1649"><text:span text:style-name="T1650">Dėl žemės ūkio ministro 2015 m. balandžio 1 d. įsakymo Nr. 3D-246 „Dėl Lietuvos kaimo plėtros 2014–2020 metų programos pr</text:span><text:span text:style-name="T1651">iemonės „Su „Natura 2000“ ir vandens pagrindų direktyva susijusios išmokos“ įgyvendinimo taisyklių patvirtinimo“ pakeitimo</text:span></text:p>
      <text:p text:style-name="P1652"/>
      <text:p text:style-name="P1653"><text:span text:style-name="T1654">16.</text:span></text:p>
      <text:p text:style-name="P1655"><text:span text:style-name="T1656">Lietuvos Respublikos žemės ūkio ministerija, Įsakymas</text:span></text:p>
      <text:p text:style-name="P1657"><text:span text:style-name="T1658">Nr.<text:s/></text:span><text:a xlink:href="https://www.e-tar.lt/portal/legalAct.html?documentId=9f540ff080f611ed8df094f359a60216" office:target-frame-name="_top" xlink:show="replace"><text:span text:style-name="T1659">3D-845</text:span></text:a><text:span text:style-name="T1660">, 2022-12-21, paskelbta TAR 2022-12-21, i. k. 2022-26100</text:span></text:p>
      <text:p text:style-name="P1661"><text:span text:style-name="T1662">Dėl žemės ūkio ministro 2015 m. balandžio 1 d. įsakymo Nr. 3D-246 „Dėl Lietuvos kaimo plėtros 2014–2020 metų programos priemonės „Su „Natura 2000“ ir vandens pagrind</text:span><text:span text:style-name="T1663">ų direktyva susijusios išmokos“ įgyvendinimo taisyklių patvirtinimo“ pakeitimo</text:span></text:p>
      <text:p text:style-name="P1664"/>
      <text:p text:style-name="P1665"><text:span text:style-name="T1666">17.</text:span></text:p>
      <text:p text:style-name="P1667"><text:span text:style-name="T1668">Lietuvos Respublikos žemės ūkio ministerija, Įsakymas</text:span></text:p>
      <text:p text:style-name="P1669"><text:span text:style-name="T1670">Nr.<text:s/></text:span><text:a xlink:href="https://www.e-tar.lt/portal/legalAct.html?documentId=2620b7e0d92111ed9978886e85107ab2" office:target-frame-name="_top" xlink:show="replace"><text:span text:style-name="T1671">3D-245</text:span></text:a><text:span text:style-name="T1672">, 2023-04-</text:span><text:span text:style-name="T1673">12, paskelbta TAR 2023-04-12, i. k. 2023-07016</text:span></text:p>
      <text:p text:style-name="P1674"><text:span text:style-name="T1675">Dėl žemės ūkio ministro 2015 m. balandžio 1 d. įsakymo Nr. 3D-246 „Dėl Lietuvos kaimo plėtros 2014–2020 metų programos priemonės „Su „Natura 2000“ ir Vandens pagrindų direktyva susijusios išmokos“ įgyvendinimo</text:span><text:span text:style-name="T1676"><text:s/>taisyklių patvirtinimo“ pakeitimo</text:span></text:p>
      <text:p text:style-name="P1677"/>
      <text:p text:style-name="P1678"><text:span text:style-name="T1679">18.</text:span></text:p>
      <text:p text:style-name="P1680"><text:span text:style-name="T1681">Lietuvos Respublikos žemės ūkio ministerija, Įsakymas</text:span></text:p>
      <text:p text:style-name="P1682"><text:span text:style-name="T1683">Nr.<text:s/></text:span><text:a xlink:href="https://www.e-tar.lt/portal/legalAct.html?documentId=30ebf2402a0011ee9de9e7e0fd363afc" office:target-frame-name="_top" xlink:show="replace"><text:span text:style-name="T1684">3D-478</text:span></text:a><text:span text:style-name="T1685">, 2023-07-24, paskelbta TAR 2023-07-24, i. k.<text:s/></text:span><text:span text:style-name="T1686">2023-15059</text:span></text:p>
      <text:p text:style-name="P1687"><text:span text:style-name="T1688">Dėl žemės ūkio ministro 2015 m. balandžio 1 d. įsakymo Nr. 3D-246 „Dėl Lietuvos kaimo plėtros 2014–2020 metų programos priemonės „Su „Natura 2000“ ir Vandens pagrindų direktyva susijusios išmokos“ įgyvendinimo taisyklių, taikomų 2023 m. teikiamo</text:span><text:span text:style-name="T1689">ms paraiškoms, patvirtinimo“ pakeitimo</text:span></text:p>
      <text:p text:style-name="P1690"/>
      <text:p text:style-name="P1691"><text:span text:style-name="T1692">19.</text:span></text:p>
      <text:p text:style-name="P1693"><text:span text:style-name="T1694">Lietuvos Respublikos žemės ūkio ministerija, Įsakymas</text:span></text:p>
      <text:p text:style-name="P1695"><text:span text:style-name="T1696">Nr.<text:s/></text:span><text:a xlink:href="https://www.e-tar.lt/portal/legalAct.html?documentId=9bfc1d10e2d011eead77e967e3995264" office:target-frame-name="_top" xlink:show="replace"><text:span text:style-name="T1697">3D-215</text:span></text:a><text:span text:style-name="T1698">, 2024-03-15, paskelbta TAR 2024-03-15, i. k. 2024</text:span><text:span text:style-name="T1699">-04805</text:span></text:p>
      <text:p text:style-name="P1700"><text:span text:style-name="T1701">Dėl žemės ūkio ministro 2015 m. balandžio 1 d. įsakymo Nr. 3D-246 „Dėl Lietuvos kaimo plėtros 2014–2020 metų programos priemonės „Su „Natura 2000“ ir vandens pagrindų direktyva susijusios išmokos“ įgyvendinimo taisyklių, taikomų 2023 m. teikiamoms p</text:span><text:span text:style-name="T1702">araiškoms, patvirtinimo“ pakeitimo</text:span></text:p>
      <text:p text:style-name="P1703"/>
      <text:p text:style-name="P1704"><text:span text:style-name="T1705">20.</text:span></text:p>
      <text:p text:style-name="P1706"><text:span text:style-name="T1707">Lietuvos Respublikos žemės ūkio ministerija, Įsakymas</text:span></text:p>
      <text:p text:style-name="P1708"><text:span text:style-name="T1709">Nr.<text:s/></text:span><text:a xlink:href="https://www.e-tar.lt/portal/legalAct.html?documentId=258838c1f8dd11ef8619bb348379608d" office:target-frame-name="_top" xlink:show="replace"><text:span text:style-name="T1710">3D-110</text:span></text:a><text:span text:style-name="T1711">, 2025-03-04, paskelbta TAR 2025-03-04, i. k. 2025-036</text:span><text:span text:style-name="T1712">61</text:span></text:p>
      <text:p text:style-name="P1713"><text:span text:style-name="T1714">Dėl žemės ūkio ministro 2015 m. balandžio 1 d. įsakymo Nr. 3D-246 „Dėl Lietuvos kaimo plėtros 2014–2020 metų programos priemonės „Su „Natura 2000“ ir Vandens pagrindų direktyva susijusios išmokos“ įgyvendinimo taisyklių, taikomų 2023 m. ir 2024 m. teiki</text:span><text:span text:style-name="T1715">amoms paraiškoms,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0T06:44:00Z</meta:creation-date>
    <dc:date>2025-03-10T06:44:00Z</dc:date>
    <meta:template xlink:href="Normal.dotm" xlink:type="simple"/>
    <meta:editing-cycles>1</meta:editing-cycles>
    <meta:editing-duration>PT0S</meta:editing-duration>
    <meta:document-statistic meta:page-count="5" meta:paragraph-count="430" meta:word-count="10597" meta:character-count="81805" meta:row-count="1591" meta:non-whitespace-character-count="71638"/>
  </office:meta>
</office:document-meta>
</file>