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style>
    <style:style style:name="P3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66" style:parent-style-name="Normal" style:master-page-name="MPF1" style:family="paragraph">
      <style:paragraph-properties fo:break-before="page" fo:text-indent="3.3472in" style:page-number="1">
        <style:tab-stops>
          <style:tab-stop style:type="left" style:position="1.2201in"/>
        </style:tab-stops>
      </style:paragraph-properties>
      <style:text-properties style:font-size-complex="12pt"/>
    </style:style>
    <style:style style:name="P71" style:parent-style-name="Normal" style:family="paragraph">
      <style:paragraph-properties fo:text-indent="3.3472in">
        <style:tab-stops>
          <style:tab-stop style:type="left" style:position="1.2201in"/>
        </style:tab-stops>
      </style:paragraph-properties>
      <style:text-properties style:font-size-complex="12pt"/>
    </style:style>
    <style:style style:name="P72" style:parent-style-name="Normal" style:family="paragraph">
      <style:paragraph-properties fo:text-indent="3.3472in">
        <style:tab-stops>
          <style:tab-stop style:type="left" style:position="1.2201in"/>
        </style:tab-stops>
      </style:paragraph-properties>
      <style:text-properties style:font-size-complex="12pt"/>
    </style:style>
    <style:style style:name="P73" style:parent-style-name="Normal" style:family="paragraph">
      <style:paragraph-properties style:punctuation-wrap="simple" style:vertical-align="baseline" fo:text-indent="3.3472in"/>
      <style:text-properties style:font-name-asian="Calibri" style:font-size-complex="12pt"/>
    </style:style>
    <style:style style:name="P74" style:parent-style-name="Normal" style:family="paragraph">
      <style:paragraph-properties style:punctuation-wrap="simple" style:vertical-align="baseline" fo:text-indent="3.347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3.3472in">
        <style:tab-stops>
          <style:tab-stop style:type="left" style:position="1.2201in"/>
        </style:tab-stops>
      </style:paragraph-properties>
      <style:text-properties style:font-name-asian="Calibri"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center" style:vertical-align="baselin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style:punctuation-wrap="simple" fo:text-align="center" style:vertical-align="baseline" fo:line-height="115%" fo:text-indent="0.1972in"/>
      <style:text-properties fo:font-weight="bold" style:font-weight-asian="bold" style:font-size-complex="12pt"/>
    </style:style>
    <style:style style:name="P14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font-style-complex="italic"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7" style:parent-style-name="DefaultParagraphFont" style:family="text">
      <style:text-properties style:font-weight-complex="bold" style:font-style-complex="italic"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fo:font-weight="bold" style:font-weight-asian="bold" style:font-weight-complex="bold" fo:letter-spacing="-0.0034in" style:font-size-complex="12pt"/>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P20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2" style:parent-style-name="DefaultParagraphFont" style:family="text">
      <style:text-properties style:font-weight-complex="bold" style:font-style-complex="italic"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4" style:parent-style-name="DefaultParagraphFont" style:family="text">
      <style:text-properties style:font-weight-complex="bold" style:font-style-complex="italic" style:font-size-complex="12pt"/>
    </style:style>
    <style:style style:name="T235" style:parent-style-name="DefaultParagraphFont" style:family="text">
      <style:text-properties style:font-weight-complex="bold" style:font-style-complex="italic" style:font-size-complex="12pt"/>
    </style:style>
    <style:style style:name="T236" style:parent-style-name="DefaultParagraphFont" style:family="text">
      <style:text-properties style:font-weight-complex="bold" style:font-style-complex="italic" style:font-size-complex="12p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47" style:parent-style-name="DefaultParagraphFont" style:family="text">
      <style:text-properties style:font-weight-complex="bold" style:font-style-complex="italic" style:font-size-complex="12pt"/>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27in"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weight-complex="bold" style:font-style-complex="italic"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weight-complex="bold" style:font-style-complex="italic" fo:letter-spacing="-0.0027in" style:font-size-complex="12pt"/>
    </style:style>
    <style:style style:name="T308" style:parent-style-name="DefaultParagraphFont" style:family="text">
      <style:text-properties style:font-weight-complex="bold" style:font-style-complex="italic" fo:letter-spacing="-0.0027in" style:font-size-complex="12pt"/>
    </style:style>
    <style:style style:name="T309" style:parent-style-name="DefaultParagraphFont" style:family="text">
      <style:text-properties style:font-weight-complex="bold" style:font-style-complex="italic" fo:letter-spacing="-0.0027in" style:font-size-complex="12pt"/>
    </style:style>
    <style:style style:name="T310" style:parent-style-name="DefaultParagraphFont" style:family="text">
      <style:text-properties fo:font-weight="bold" style:font-weight-asian="bold" fo:letter-spacing="-0.0027in"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3" style:parent-style-name="DefaultParagraphFont" style:family="text">
      <style:text-properties style:font-weight-complex="bold" style:font-style-complex="italic" fo:letter-spacing="-0.0013in" style:font-size-complex="12pt"/>
    </style:style>
    <style:style style:name="T314" style:parent-style-name="DefaultParagraphFont" style:family="text">
      <style:text-properties style:font-weight-complex="bold" style:font-style-complex="italic" fo:letter-spacing="-0.0013in" style:font-size-complex="12pt"/>
    </style:style>
    <style:style style:name="T315" style:parent-style-name="DefaultParagraphFont" style:family="text">
      <style:text-properties style:font-weight-complex="bold" style:font-style-complex="italic" fo:letter-spacing="-0.0013in" style:font-size-complex="12pt"/>
    </style:style>
    <style:style style:name="T316" style:parent-style-name="DefaultParagraphFont" style:family="text">
      <style:text-properties fo:font-weight="bold" style:font-weight-asian="bold" style:font-weight-complex="bold" fo:letter-spacing="-0.0027in"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fo:font-weight="bold" style:font-weight-asian="bold" style:font-weight-complex="bold" fo:letter-spacing="-0.0027in" style:font-size-complex="12pt"/>
    </style:style>
    <style:style style:name="T319" style:parent-style-name="DefaultParagraphFont" style:family="text">
      <style:text-properties fo:letter-spacing="-0.0027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P3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3" style:parent-style-name="DefaultParagraphFont" style:family="text">
      <style:text-properties style:font-weight-complex="bold" style:font-style-complex="italic"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5" style:parent-style-name="DefaultParagraphFont" style:family="text">
      <style:text-properties style:font-weight-complex="bold" style:font-style-complex="italic" fo:letter-spacing="-0.0013in" style:font-size-complex="12pt"/>
    </style:style>
    <style:style style:name="T346" style:parent-style-name="DefaultParagraphFont" style:family="text">
      <style:text-properties style:font-weight-complex="bold" style:font-style-complex="italic" fo:letter-spacing="-0.0013in" style:font-size-complex="12pt"/>
    </style:style>
    <style:style style:name="T347" style:parent-style-name="DefaultParagraphFont" style:family="text">
      <style:text-properties style:font-weight-complex="bold" style:font-style-complex="italic" fo:letter-spacing="-0.0013in" style:font-size-complex="12pt"/>
    </style:style>
    <style:style style:name="T348" style:parent-style-name="DefaultParagraphFont" style:family="text">
      <style:text-properties fo:font-weight="bold" style:font-weight-asian="bold" style:font-weight-complex="bold"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2" style:parent-style-name="DefaultParagraphFont" style:family="text">
      <style:text-properties style:font-weight-complex="bold" style:font-style-complex="italic" fo:letter-spacing="-0.0013in" style:font-size-complex="12pt"/>
    </style:style>
    <style:style style:name="T353" style:parent-style-name="DefaultParagraphFont" style:family="text">
      <style:text-properties style:font-weight-complex="bold" style:font-style-complex="italic" fo:letter-spacing="-0.0013in" style:font-size-complex="12pt"/>
    </style:style>
    <style:style style:name="T354" style:parent-style-name="DefaultParagraphFont" style:family="text">
      <style:text-properties style:font-weight-complex="bold" style:font-style-complex="italic" fo:letter-spacing="-0.0013in" style:font-size-complex="12pt"/>
    </style:style>
    <style:style style:name="T355" style:parent-style-name="DefaultParagraphFont" style:family="text">
      <style:text-properties fo:font-weight="bold" style:font-weight-asian="bold"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8" style:parent-style-name="DefaultParagraphFont" style:family="text">
      <style:text-properties style:font-weight-complex="bold"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weight-complex="bold" style:font-style-complex="italic" style:font-size-complex="12pt" style:language-asian="lt" style:country-asian="LT"/>
    </style:style>
    <style:style style:name="T361" style:parent-style-name="DefaultParagraphFont" style:family="text">
      <style:text-properties fo:font-weight="bold" style:font-weight-asian="bold"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fo:letter-spacing="-0.0013in" style:font-size-complex="12pt"/>
    </style:style>
    <style:style style:name="T384" style:parent-style-name="DefaultParagraphFont" style:family="text">
      <style:text-properties fo:font-weight="bold" style:font-weight-asian="bold" fo:letter-spacing="-0.0013in" style:font-size-complex="12pt"/>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fo:font-weight="bold" style:font-weight-asian="bold" fo:letter-spacing="-0.0013in" style:font-size-complex="12pt"/>
    </style:style>
    <style:style style:name="P387"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388"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P3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P3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98" style:parent-style-name="DefaultParagraphFont" style:family="text">
      <style:text-properties fo:letter-spacing="-0.0013in"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P4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fo:letter-spacing="-0.0013in" style:font-size-complex="12pt"/>
    </style:style>
    <style:style style:name="P406"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font-style="italic" style:font-style-asian="italic"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font-style="italic" style:font-style-asian="italic"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P4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fo:letter-spacing="-0.0013in" style:font-size-complex="12pt"/>
    </style:style>
    <style:style style:name="P432" style:parent-style-name="Normal" style:family="paragraph">
      <style:paragraph-properties fo:text-align="center" style:vertical-align="middle"/>
      <style:text-properties fo:hyphenate="false"/>
    </style:style>
    <style:style style:name="T433" style:parent-style-name="DefaultParagraphFont" style:family="text">
      <style:text-properties fo:font-weight="bold" style:font-weight-asian="bold" fo:letter-spacing="-0.0013in" style:font-size-complex="12pt"/>
    </style:style>
    <style:style style:name="T434" style:parent-style-name="DefaultParagraphFont" style:family="text">
      <style:text-properties fo:font-weight="bold" style:font-weight-asian="bold" fo:letter-spacing="-0.0013in" style:font-size-complex="12pt"/>
    </style:style>
    <style:style style:name="P435" style:parent-style-name="Normal" style:family="paragraph">
      <style:paragraph-properties fo:text-align="center" style:vertical-align="middle"/>
      <style:text-properties fo:hyphenate="false"/>
    </style:style>
    <style:style style:name="T436" style:parent-style-name="DefaultParagraphFont" style:family="text">
      <style:text-properties fo:font-weight="bold" style:font-weight-asian="bold" fo:letter-spacing="-0.0013in" style:font-size-complex="12pt"/>
    </style:style>
    <style:style style:name="P437" style:parent-style-name="Normal" style:family="paragraph">
      <style:paragraph-properties fo:text-align="center" style:vertical-align="middle" fo:line-height="115%"/>
      <style:text-properties fo:font-weight="bold" style:font-weight-asian="bold" fo:letter-spacing="-0.0013in" style:font-size-complex="12pt" fo:hyphenate="false"/>
    </style:style>
    <style:style style:name="P438" style:parent-style-name="Normal" style:family="paragraph">
      <style:paragraph-properties fo:text-align="justify" fo:line-height="115%" fo:text-indent="0.3937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letter-spacing="-0.0013in"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vertical-align="middle" fo:line-height="115%" fo:text-indent="0.2166in"/>
      <style:text-properties fo:hyphenate="false"/>
    </style:style>
    <style:style style:name="P464" style:parent-style-name="Normal" style:family="paragraph">
      <style:paragraph-properties fo:text-align="center" style:vertical-align="middle"/>
      <style:text-properties fo:hyphenate="false"/>
    </style:style>
    <style:style style:name="T465" style:parent-style-name="DefaultParagraphFont" style:family="text">
      <style:text-properties fo:font-weight="bold" style:font-weight-asian="bold" fo:letter-spacing="-0.0013in" style:font-size-complex="12pt"/>
    </style:style>
    <style:style style:name="T466" style:parent-style-name="DefaultParagraphFont" style:family="text">
      <style:text-properties fo:font-weight="bold" style:font-weight-asian="bold" fo:letter-spacing="-0.0013in" style:font-size-complex="12pt"/>
    </style:style>
    <style:style style:name="P467" style:parent-style-name="Normal" style:family="paragraph">
      <style:paragraph-properties fo:text-align="center" style:vertical-align="middle"/>
      <style:text-properties fo:hyphenate="false"/>
    </style:style>
    <style:style style:name="T468" style:parent-style-name="DefaultParagraphFont" style:family="text">
      <style:text-properties fo:font-weight="bold" style:font-weight-asian="bold" fo:letter-spacing="-0.0013in" style:font-size-complex="12pt"/>
    </style:style>
    <style:style style:name="P469"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7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71" style:parent-style-name="DefaultParagraphFont" style:family="text">
      <style:text-properties fo:letter-spacing="-0.0034in" style:font-size-complex="12pt"/>
    </style:style>
    <style:style style:name="T472" style:parent-style-name="DefaultParagraphFont" style:family="text">
      <style:text-properties fo:letter-spacing="-0.0034in" style:font-size-complex="12pt"/>
    </style:style>
    <style:style style:name="T473" style:parent-style-name="DefaultParagraphFont" style:family="text">
      <style:text-properties fo:letter-spacing="-0.0034in" style:font-size-complex="12pt"/>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34in" style:font-size-complex="12pt"/>
    </style:style>
    <style:style style:name="P4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77" style:parent-style-name="DefaultParagraphFont" style:family="text">
      <style:text-properties fo:letter-spacing="-0.0034in" style:font-size-complex="12pt"/>
    </style:style>
    <style:style style:name="T478" style:parent-style-name="DefaultParagraphFont" style:family="text">
      <style:text-properties fo:letter-spacing="-0.0034in" style:font-size-complex="12pt"/>
    </style:style>
    <style:style style:name="T479" style:parent-style-name="DefaultParagraphFont" style:family="text">
      <style:text-properties fo:letter-spacing="-0.0034in" style:font-size-complex="12pt"/>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fo:letter-spacing="-0.0034in" style:font-size-complex="12pt"/>
    </style:style>
    <style:style style:name="P48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13i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middle"/>
      <style:text-properties fo:hyphenate="false"/>
    </style:style>
    <style:style style:name="T495" style:parent-style-name="DefaultParagraphFont" style:family="text">
      <style:text-properties fo:font-weight="bold" style:font-weight-asian="bold" fo:letter-spacing="-0.0034in" style:font-size-complex="12pt"/>
    </style:style>
    <style:style style:name="T496" style:parent-style-name="DefaultParagraphFont" style:family="text">
      <style:text-properties fo:font-weight="bold" style:font-weight-asian="bold" fo:letter-spacing="-0.0034in" style:font-size-complex="12pt"/>
    </style:style>
    <style:style style:name="P497" style:parent-style-name="Normal" style:family="paragraph">
      <style:paragraph-properties fo:text-align="center" style:vertical-align="middle"/>
      <style:text-properties fo:hyphenate="false"/>
    </style:style>
    <style:style style:name="T498" style:parent-style-name="DefaultParagraphFont" style:family="text">
      <style:text-properties fo:font-weight="bold" style:font-weight-asian="bold" fo:letter-spacing="-0.0034in" style:font-size-complex="12pt"/>
    </style:style>
    <style:style style:name="P499"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01" style:parent-style-name="DefaultParagraphFont" style:family="text">
      <style:text-properties fo:letter-spacing="-0.0034in" style:font-size-complex="12pt"/>
    </style:style>
    <style:style style:name="T502" style:parent-style-name="DefaultParagraphFont" style:family="text">
      <style:text-properties fo:letter-spacing="-0.0034in"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13in"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15%" fo:text-indent="0.3937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15%" fo:text-indent="0.3937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text-transform="uppercase"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vertical-align="middle"/>
      <style:text-properties fo:hyphenate="false"/>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58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line-height="115%" fo:text-indent="0.3937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line-height="115%" fo:text-indent="0.3937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15%" fo:text-indent="0.3937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style:font-size-complex="12pt"/>
    </style:style>
    <style:style style:name="P73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style:font-size-complex="12pt"/>
    </style:style>
    <style:style style:name="P73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text-properties style:font-size-complex="12pt"/>
    </style:style>
    <style:style style:name="P74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52" style:parent-style-name="DefaultParagraphFont" style:family="text">
      <style:text-properties style:font-weight-complex="bold" style:font-style-complex="italic" style:font-size-complex="12pt"/>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Light" style:font-size-complex="12pt"/>
    </style:style>
    <style:style style:name="T758" style:parent-style-name="DefaultParagraphFont" style:family="text">
      <style:text-properties style:font-name-asian="Calibri Light"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GB"/>
    </style:style>
    <style:style style:name="P763"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5" style:parent-style-name="DefaultParagraphFont" style:family="text">
      <style:text-properties style:font-weight-complex="bold" style:font-style-complex="italic" style:font-size-complex="12pt"/>
    </style:style>
    <style:style style:name="T776" style:parent-style-name="DefaultParagraphFont" style:family="text">
      <style:text-properties style:font-weight-complex="bold" style:font-style-complex="italic" style:font-size-complex="12p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1" style:parent-style-name="DefaultParagraphFont" style:family="text">
      <style:text-properties style:font-weight-complex="bold" style:font-style-complex="italic" style:font-size-complex="12pt"/>
    </style:style>
    <style:style style:name="T792" style:parent-style-name="DefaultParagraphFont" style:family="text">
      <style:text-properties style:font-weight-complex="bold" style:font-style-complex="italic" style:font-size-complex="12pt"/>
    </style:style>
    <style:style style:name="T793" style:parent-style-name="DefaultParagraphFont" style:family="text">
      <style:text-properties style:font-weight-complex="bold"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style:font-size-complex="12pt"/>
    </style:style>
    <style:style style:name="P81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text-properties style:font-size-complex="12pt"/>
    </style:style>
    <style:style style:name="P827"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weight-complex="bold" style:font-style-complex="italic" style:font-size-complex="12pt"/>
    </style:style>
    <style:style style:name="T856" style:parent-style-name="DefaultParagraphFont" style:family="text">
      <style:text-properties style:font-weight-complex="bold"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9" style:parent-style-name="DefaultParagraphFont" style:family="text">
      <style:text-properties style:font-weight-complex="bold" style:font-style-complex="italic" style:font-size-complex="12pt"/>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13in" style:font-size-complex="12pt" style:language-asian="lt" style:country-asian="LT"/>
    </style:style>
    <style:style style:name="P86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70" style:parent-style-name="DefaultParagraphFont" style:family="text">
      <style:text-properties style:font-weight-complex="bold" style:font-style-complex="italic" style:font-size-complex="12pt"/>
    </style:style>
    <style:style style:name="T871" style:parent-style-name="DefaultParagraphFont" style:family="text">
      <style:text-properties style:font-weight-complex="bold" style:font-style-complex="italic" style:font-size-complex="12pt"/>
    </style:style>
    <style:style style:name="T872" style:parent-style-name="DefaultParagraphFont" style:family="text">
      <style:text-properties style:font-weight-complex="bold" style:font-style-complex="italic"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80" style:parent-style-name="DefaultParagraphFont" style:family="text">
      <style:text-properties style:font-weight-complex="bold" style:font-style-complex="italic" style:font-size-complex="12pt"/>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1" style:parent-style-name="DefaultParagraphFont" style:family="text">
      <style:text-properties style:font-weight-complex="bold" style:font-style-complex="italic" style:font-size-complex="12pt"/>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1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947" style:parent-style-name="Normal" style:family="paragraph">
      <style:paragraph-properties fo:keep-with-next="always" fo:text-align="justify" style:vertical-align="middle" fo:line-height="115%" fo:text-indent="0.3937in">
        <style:tab-stops>
          <style:tab-stop style:type="left" style:position="0.6895in"/>
        </style:tab-stops>
      </style:paragraph-properties>
    </style:style>
    <style:style style:name="T948" style:parent-style-name="DefaultParagraphFont" style:family="text">
      <style:text-properties fo:letter-spacing="-0.0013in" style:font-size-complex="12pt"/>
    </style:style>
    <style:style style:name="T949" style:parent-style-name="DefaultParagraphFont" style:family="text">
      <style:text-properties fo:letter-spacing="-0.0013in" style:font-size-complex="12pt"/>
    </style:style>
    <style:style style:name="T950" style:parent-style-name="DefaultParagraphFont" style:family="text">
      <style:text-properties fo:letter-spacing="-0.0013in" style:font-size-complex="12pt"/>
    </style:style>
    <style:style style:name="P95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2" style:parent-style-name="DefaultParagraphFont" style:family="text">
      <style:text-properties fo:letter-spacing="-0.0013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P95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57" style:parent-style-name="DefaultParagraphFont" style:family="text">
      <style:text-properties fo:letter-spacing="-0.0013in" style:font-size-complex="12pt"/>
    </style:style>
    <style:style style:name="T958" style:parent-style-name="DefaultParagraphFont" style:family="text">
      <style:text-properties fo:letter-spacing="-0.0013in"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P965" style:parent-style-name="Normal" style:family="paragraph">
      <style:paragraph-properties fo:text-align="justify" fo:line-height="115%" fo:text-indent="0.3937in">
        <style:tab-stops>
          <style:tab-stop style:type="left" style:position="0.7875in"/>
        </style:tab-stops>
      </style:paragraph-properties>
    </style:style>
    <style:style style:name="T966" style:parent-style-name="DefaultParagraphFont" style:family="text">
      <style:text-properties fo:letter-spacing="-0.0013in" style:font-size-complex="12pt"/>
    </style:style>
    <style:style style:name="T967" style:parent-style-name="DefaultParagraphFont" style:family="text">
      <style:text-properties fo:letter-spacing="-0.0013in"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13in" style:font-size-complex="12pt"/>
    </style:style>
    <style:style style:name="P97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fo:letter-spacing="-0.0013in" style:font-size-complex="12pt"/>
    </style:style>
    <style:style style:name="P9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3" style:parent-style-name="DefaultParagraphFont" style:family="text">
      <style:text-properties fo:letter-spacing="-0.0013in"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fo:letter-spacing="-0.0013in"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fo:letter-spacing="-0.0013in"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27in" style:font-size-complex="12pt"/>
    </style:style>
    <style:style style:name="P99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996" style:parent-style-name="DefaultParagraphFont" style:family="text">
      <style:text-properties fo:letter-spacing="-0.0027in" style:font-size-complex="12pt"/>
    </style:style>
    <style:style style:name="T997" style:parent-style-name="DefaultParagraphFont" style:family="text">
      <style:text-properties fo:letter-spacing="-0.0027in" style:font-size-complex="12pt"/>
    </style:style>
    <style:style style:name="T998" style:parent-style-name="DefaultParagraphFont" style:family="text">
      <style:text-properties fo:letter-spacing="-0.0027in" style:font-size-complex="12pt"/>
    </style:style>
    <style:style style:name="T999" style:parent-style-name="DefaultParagraphFont" style:family="text">
      <style:text-properties fo:letter-spacing="-0.0027in" style:font-size-complex="12pt"/>
    </style:style>
    <style:style style:name="T1000" style:parent-style-name="DefaultParagraphFont" style:family="text">
      <style:text-properties fo:letter-spacing="-0.0027in" style:font-size-complex="12pt"/>
    </style:style>
    <style:style style:name="P100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letter-spacing="-0.0027in" style:font-size-complex="12pt"/>
    </style:style>
    <style:style style:name="T1005" style:parent-style-name="DefaultParagraphFont" style:family="text">
      <style:text-properties fo:letter-spacing="-0.0027in" style:font-size-complex="12pt"/>
    </style:style>
    <style:style style:name="P100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27in" style:font-size-complex="12pt"/>
    </style:style>
    <style:style style:name="P101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12" style:parent-style-name="DefaultParagraphFont" style:family="text">
      <style:text-properties fo:letter-spacing="-0.0027in" style:font-size-complex="12pt"/>
    </style:style>
    <style:style style:name="T1013" style:parent-style-name="DefaultParagraphFont" style:family="text">
      <style:text-properties fo:letter-spacing="-0.0027in" style:font-size-complex="12pt"/>
    </style:style>
    <style:style style:name="T1014" style:parent-style-name="DefaultParagraphFont" style:family="text">
      <style:text-properties fo:letter-spacing="-0.0027in" style:font-size-complex="12pt"/>
    </style:style>
    <style:style style:name="T1015" style:parent-style-name="DefaultParagraphFont" style:family="text">
      <style:text-properties fo:letter-spacing="-0.0027in"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fo:font-weight="bold" style:font-weight-asian="bold" style:font-weight-complex="bold" style:font-size-complex="12pt" fo:background-color="#FFFFFF"/>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031" style:parent-style-name="Normal" style:family="paragraph">
      <style:paragraph-properties fo:keep-with-next="always" fo:text-align="center" style:vertical-align="middle"/>
      <style:text-properties fo:hyphenate="false"/>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keep-with-next="always" fo:text-align="center" style:vertical-align="middle"/>
      <style:text-properties fo:hyphenate="false"/>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keep-with-next="always" fo:text-align="center" style:vertical-align="middle" fo:line-height="115%" fo:text-indent="0.2166in"/>
      <style:text-properties fo:font-weight="bold" style:font-weight-asian="bold" style:font-size-complex="12pt" fo:hyphenate="false"/>
    </style:style>
    <style:style style:name="P1037" style:parent-style-name="Normal" style:family="paragraph">
      <style:paragraph-properties fo:keep-with-next="always" style:punctuation-wrap="simple" fo:text-align="justify" style:vertical-align="baseline" fo:line-height="115%" fo:text-indent="0.3937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size-complex="12pt"/>
    </style:style>
    <style:style style:name="P104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P105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line-height="115%" fo:text-indent="0.5in"/>
    </style:style>
    <style:style style:name="P1096" style:parent-style-name="Normal" style:family="paragraph">
      <style:paragraph-properties fo:text-align="center" style:vertical-align="middle"/>
      <style:text-properties fo:hyphenate="false"/>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vertical-align="middle"/>
      <style:text-properties fo:hyphenate="false"/>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vertical-align="middle"/>
      <style:text-properties fo:hyphenate="false"/>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tyle-complex="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middle" fo:line-height="115%" fo:text-indent="0.3937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fo:background-color="#FFFFFF"/>
    </style:style>
    <style:style style:name="T1275" style:parent-style-name="DefaultParagraphFont" style:family="text">
      <style:text-properties style:font-size-complex="12pt"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line-height="115%"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line-height="115%"/>
      <style:text-properties fo:font-weight="bold" style:font-weight-asian="bold" style:font-size-complex="12pt"/>
    </style:style>
    <style:style style:name="P129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27in"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34in" style:font-size-complex="12pt"/>
    </style:style>
    <style:style style:name="T1340" style:parent-style-name="DefaultParagraphFont" style:family="text">
      <style:text-properties fo:letter-spacing="-0.0034in" style:font-size-complex="12pt"/>
    </style:style>
    <style:style style:name="P1341" style:parent-style-name="Normal" style:family="paragraph">
      <style:paragraph-properties fo:text-align="justify" style:vertical-align="middle" fo:line-height="115%" fo:text-indent="0.5in"/>
      <style:text-properties fo:hyphenate="false"/>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center" style:vertical-align="middle"/>
      <style:text-properties fo:hyphenate="false"/>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34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13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font-weight="bold" style:font-weight-asian="bold" style:font-weight-complex="bold"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27in"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27in" style:font-size-complex="12pt"/>
    </style:style>
    <style:style style:name="P139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P1395" style:parent-style-name="Normal" style:family="paragraph">
      <style:paragraph-properties fo:text-align="center" style:vertical-align="middle"/>
      <style:text-properties fo:hyphenate="false"/>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vertical-align="middle"/>
      <style:text-properties fo:hyphenate="false"/>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4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center" style:vertical-align="middle" fo:line-height="115%"/>
      <style:text-properties fo:hyphenate="false"/>
    </style:style>
    <style:style style:name="P1421" style:parent-style-name="Normal" style:family="paragraph">
      <style:paragraph-properties fo:text-align="center" style:vertical-align="middle" fo:line-height="115%"/>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weight="bold" style:font-weight-asian="bold"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6">Suvestinė redakcija nuo 2025-03-05</text:span></text:p>
      <text:p text:style-name="P7"/>
      <text:p text:style-name="P8"><text:span text:style-name="T9">Įsakymas paskelbtas: TAR 2015-04-02, i. k. 2015-04958</text:span></text:p>
      <text:p text:style-name="P10"/>
      <text:p text:style-name="P11">Nauja redakcija nuo 2025-03-05:</text:p>
      <text:p text:style-name="Normal"><text:span text:style-name="T12">Nr.<text:s/></text:span><text:a xlink:href="https://www.e-tar.lt/portal/legalAct.html?documentId=258838c1f8dd11ef8619bb348379608d" office:target-frame-name="_top" xlink:show="replace"><text:span text:style-name="T13">3D-110</text:span></text:a><text:span text:style-name="T14">, 2025-03-04, paskelbta TAR 2025-03-04, i. k. 2025-03661</text:span></text:p>
      <text:p text:style-name="P15"/>
      <text:p text:style-name="P16">LIETUVOS RESPUBLIKOS ŽEMĖS ŪKIO MINISTRAS</text:p>
      <text:p text:style-name="P17"/>
      <text:p text:style-name="P18">ĮSAKYMAS</text:p>
      <text:p text:style-name="P19"><text:span text:style-name="T20">DĖL LIETUVOS KAIMO PLĖTROS 2014–2020 METŲ PR</text:span><text:span text:style-name="T21">OGRAMOS PRIEMONĖS </text:span><text:span text:style-name="T22">„SU „NATURA 2000“ IR VANDENS PAGRINDŲ DIREKTYVA SUSIJUSIOS IŠMOKOS“ </text:span><text:span text:style-name="T23">ĮGYVENDINIMO TAISYKLIŲ</text:span><text:span text:style-name="T24">, TAIKOMŲ 2023 M., 2024 M. IR 2025 M. TEIKIAMOMS PARAIŠKOMS, </text:span><text:span text:style-name="T25">PATVIRTINIMO</text:span></text:p>
      <text:p text:style-name="P26"/>
      <text:p text:style-name="P27">2015 m. balandžio 1 d. Nr. 3D-246</text:p>
      <text:p text:style-name="P28">Vilnius</text:p>
      <text:p text:style-name="P29"/>
      <text:p text:style-name="P30"/>
      <text:p text:style-name="P31"><text:span text:style-name="T32">Vadovaudamasis Lietuvos<text:s/></text:span><text:span text:style-name="T33">Respublikos žemės ūkio, maisto ūkio ir kaimo plėtros įstatymo 8 straipsniu ir atsižvelgdamas į 2022 m. gruodžio 1 d. Komisijos įgyvendinimo reglamentą (ES) 2022/2531, kuriuo<text:s/></text:span><text:soft-page-break/><text:span text:style-name="T34">panaikinamas Įgyvendinimo reglamentas (ES) Nr. 808/2014, kuriuo nustatomos Europos</text:span><text:span text:style-name="T35"><text:s/>Parlamento ir Tarybos reglamento (ES) Nr. 1305/2013 dėl paramos kaimo plėtrai, teikiamos Europos žemės ūkio fondo kaimo plėtrai (EŽŪFKP) lėšomis, taikymo taisyklės, 2022 m. spalio 17 d. Komisijos deleguotąjį reglamentą (ES) 2022/2527, kuriuo panaikinamas<text:s/></text:span><text:span text:style-name="T36">Deleguotasis reglamentas (ES) Nr. 807/2014, kuriuo papildomas Europos Parlamento ir Tarybos reglamentas (ES) Nr. 1305/2013 dėl paramos kaimo plėtrai, teikiamos Europos žemės ūkio fondo kaimo plėtrai (EŽŪFKP) lėšomis, ir nustatomos pereinamojo laikotarpio n</text:span><text:span text:style-name="T37">uostatos, 2021 m. gruodžio 2 d. Europos Parlamento ir Tarybos reglamentą (ES) 2021/2115, kuriuo nustatomos valstybių narių pagal bendrą žemės ūkio politiką rengtinų strateginių planų (BŽŪP strateginių planų), finansuotinų iš Europos žemės ūkio garantijų fo</text:span><text:span text:style-name="T38">ndo (EŽŪGF) ir iš Europos žemės ūkio fondo kaimo plėtrai (EŽŪFKP), rėmimo taisyklės ir panaikinami reglamentai (ES) Nr. 1305/2013 ir (ES) Nr. 1307/2013, su visais pakeitimais, 2022 m. gegužės 31 d. Komisijos įgyvendinimo reglamentą (ES) 2022/1173, kuriuo n</text:span><text:span text:style-name="T39">ustatomos Europos Parlamento ir Tarybos reglamento (ES) 2021/2116 taikymo taisyklės dėl bendros žemės<text:s/></text:span><text:soft-page-break/><text:span text:style-name="T40">ūkio politikos integruotos administravimo ir kontrolės sistemos, su visais pakeitimais, 2022 m. gegužės 4 d. Komisijos deleguotąjį reglamentą (ES) 2022/11</text:span><text:span text:style-name="T41">72, kuriuo papildomos Europos Parlamento ir Tarybos reglamento (ES) 2021/2116 nuostatos dėl bendros žemės ūkio politikos integruotos administravimo ir kontrolės sistemos ir su paramos sąlygomis susijusių administracinių nuobaudų taikymo ir apskaičiavimo, s</text:span><text:span text:style-name="T42">u visais pakeitimais, 2021 m. gruodžio 2 d. Europos Parlamento ir Tarybos reglamentą (ES) 2021/2116 dėl bendros žemės ūkio politikos finansavimo, valdymo ir stebėsenos, kuriuo panaikinamas Reglamentas (ES) Nr. 1306/2013, su visais pakeitimais, 2020 m. gruo</text:span><text:span text:style-name="T43">džio 29 d. Europos Parlamento ir Tarybos reglamentą (ES) 2020/2220, kuriuo nustatomos tam tikros pereinamojo laikotarpio nuostatos dėl 2021 m. ir 2022 m. paramos iš Europos žemės ūkio fondo kaimo plėtrai (EŽŪFKP) ir Europos žemės ūkio garantijų fondo (EŽŪG</text:span><text:span text:style-name="T44">F), ir iš dalies keičiami reglamentai (ES) Nr. 1305/2013, (ES) Nr. 1306/2013 ir (ES) Nr. 1307/2013, kiek tai susiję su 2021 m. ir 2022 m. ištekliais ir taikymu, ir Reglamentas (ES) Nr. 1308/2013, kiek tai susiję su 2021 m. ir 2022 m. ištekliais ir tokios p</text:span><text:span text:style-name="T45">aramos skirstymu, 2013 m. gruodžio 17 d. Europos Parlamento ir Tarybos<text:s/></text:span><text:soft-page-break/><text:span text:style-name="T46">reglamentą (ES) Nr. 1305/2013 dėl paramos kaimo plėtrai, teikiamos Europos žemės ūkio fondo kaimo plėtrai (EŽŪFKP) lėšomis, kuriuo panaikinamas Tarybos reglamentas (EB) Nr. 1698/2005, s</text:span><text:span text:style-name="T47">u visais pakeitimais, 2014 m. kovo 11 d. Komisijos deleguotąjį reglamentą (ES) Nr. 807/2014, kuriuo papildomas Europos Parlamento ir Tarybos reglamentas (ES) Nr. 1305/2013 dėl paramos kaimo plėtrai, teikiamos Europos žemės ūkio fondo kaimo plėtrai (EŽŪFKP)</text:span><text:span text:style-name="T48"><text:s/>lėšomis, ir nustatomos pereinamojo laikotarpio nuostatos, su visais pakeitimais, 2014 m. liepos 17 d. Komisijos įgyvendinimo reglamentą (ES) Nr. 808/2014, kuriuo nustatomos Europos Parlamento ir Tarybos reglamento (ES) Nr. 1305/2013 dėl paramos kaimo plėt</text:span><text:span text:style-name="T49">rai, teikiamos Europos žemės ūkio fondo kaimo plėtrai (EŽŪFKP) lėšomis, taikymo taisyklės, su visais pakeitimais, 2013 m. gruodžio 17 d. Europos Parlamento ir Tarybos reglamentą (ES) Nr. 1306/2013 dėl bendros žemės ūkio politikos finansavimo, valdymo ir st</text:span><text:span text:style-name="T50">ebėsenos, kuriuo panaikinami Tarybos reglamentai (EEB) Nr. 352/78, (EB) Nr. 165/94, (EB) Nr. 2799/98, (EB) Nr. 814/2000, (EB) Nr. 1290/2005 ir (EB) Nr. 485/2008, su visais pakeitimais, 2014 m. liepos 17 d. Komisijos įgyvendinimo reglamentą (ES) Nr. 809/201</text:span><text:span text:style-name="T51">4,<text:s/></text:span><text:soft-page-break/><text:span text:style-name="T52">kuriuo nustatomos Europos Parlamento ir Tarybos reglamento (ES) Nr. 1306/2013 nuostatų dėl integruotos administravimo ir kontrolės sistemos, kaimo plėtros priemonių ir kompleksinės paramos taikymo taisyklės, su visais pakeitimais, 2014 m. kovo 11 d. Kom</text:span><text:span text:style-name="T53">isijos deleguotąjį reglamentą (ES) Nr. 640/2014, kuriuo papildomos Europos Parlamento ir Tarybos reglamento (ES) Nr. 1306/2013 nuostatos dėl integruotos administravimo ir kontrolės sistemos ir dėl išmokų neskyrimo arba atšaukimo sąlygų bei administracinių<text:s/></text:span><text:span text:style-name="T54">nuobaudų, taikomų tiesioginėms išmokoms, paramai kaimo plėtrai ir kompleksinei paramai, su visais pakeitimais, 2013 m. gruodžio 17 d. Europos Parlamento ir Tarybos reglamentą (ES) Nr. 1307/2013, kuriuo nustatomos pagal bendros žemės ūkio politikos paramos<text:s/></text:span><text:span text:style-name="T55">sistemas ūkininkams skiriamų tiesioginių išmokų taisyklės ir panaikinami Tarybos reglamentas (EB) Nr. 637/2008 ir Tarybos reglamentas (EB) Nr. 73/2009, su visais pakeitimais, Lietuvos kaimo plėtros 2014–2020 metų programą, patvirtintą 2015 m. vasario 13 d.</text:span><text:span text:style-name="T56"><text:s/>Komisijos sprendimu Nr. C(2015)842 (toliau – Programa), vykdydamas Lietuvos Respublikos žemės ūkio ministro 2023 m. vasario 24 d. įsakymą Nr. 3D-102 „Dėl Lietuvos žemės ūkio ir kaimo plėtros 2023–2027 metų strateginio plano administravimo taisyklių patvir</text:span><text:span text:style-name="T57">tinimo“ (toliau – Administravimo taisyklės), Lietuvos Respublikos žemės ūkio ministro 2023 m. vasario 20 d. įsakymą Nr. 3D-92 „Dėl Paramos už žemės ūkio naudmenas ir kitus plotus bei ūkinius gyvūnus paraiškos ir tiesioginių išmokų administravimo bei kontro</text:span><text:span text:style-name="T58">lės taisyklių patvirtinimo“ (toliau – TI taisyklės),</text:span></text:p>
      <text:p text:style-name="P59"><text:span text:style-name="T60">t v i r t i n u Lietuvos kaimo plėtros 2014–2020 metų programos priemonės „Su „Natura 2000“ ir Vandens pagrindų direktyva susijusios išmokos“ įgyvendinimo taisykles, taikomas 2023 m., 2024 m. ir 2025 m</text:span><text:span text:style-name="T61">. teikiamoms paraiškoms (pridedama).</text:span></text:p>
      <text:p text:style-name="P62"/>
      <text:p text:style-name="P63"/>
      <text:p text:style-name="P64"/>
      <text:p text:style-name="P65">Žemės ūkio ministrė<text:tab/>Virginija Baltraitienė<text:s/></text:p>
      <text:p text:style-name="Normal"/>
      <text:p text:style-name="P66">PATVIRTINTA</text:p>
      <text:p text:style-name="P71">Lietuvos Respublikos žemės ūkio ministro</text:p>
      <text:p text:style-name="P72">2015 m. balandžio 1 d. įsakymu Nr. 3D-246</text:p>
      <text:p text:style-name="P73">(Lietuvos Respublikos žemės ūkio ministro<text:s/></text:p>
      <text:p text:style-name="P74"><text:span text:style-name="T75">2024 m. kovo 15 d.<text:s/></text:span><text:span text:style-name="T76">įsakymo<text:s/></text:span><text:span text:style-name="T77">Nr. 3D-215</text:span></text:p>
      <text:p text:style-name="P78">redakcija)</text:p>
      <text:p text:style-name="P79"/>
      <text:p text:style-name="P80"><text:span text:style-name="T81">LIETUVOS KAIMO PLĖTROS 2014–2020 METŲ PROGRAMOS PRIEMONĖS „SU „NATURA 2000“ IR VANDENS PAGRINDŲ DIREKTYVA SUSIJUSIOS IŠMOKOS“ ĮGYVENDINIMO TAISYKLĖS, TAIKOMOS 2023 M., 2024 M. IR 2025 M. TEIKIAMOMS PARAIŠKOMS<text:s/></text:span></text:p>
      <text:p text:style-name="P82"/>
      <text:p text:style-name="P83">Pakeistas priedo pavadinimas:</text:p>
      <text:p text:style-name="P84"><text:span text:style-name="T85">Nr.<text:s/></text:span><text:a xlink:href="https://www.e-tar.lt/portal/legalAct.html?documentId=258838c1f8dd11ef8619bb348379608d" office:target-frame-name="_top" xlink:show="replace"><text:span text:style-name="T86">3D-110</text:span></text:a><text:span text:style-name="T87">, 2025-03-04, paskelbta TAR 2025-03-04, i. k. 2025-03661</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kaimo plėtros 2014–2020 metų programos priemonės „Su<text:s/></text:span><text:span text:style-name="T97">„Natura 2000“ ir Vandens pagrindų direktyva susijusios išmokos“ įgyvendinimo taisyklės, taikomos 2023 m., 2024 m. ir 2025 m. teikiamoms paraiškoms (toliau – Taisyklės), parengtos vadovaujantis 2022 m. gruodžio 1 d. Komisijos įgyvendinimo reglamentu (ES) 20</text:span><text:span text:style-name="T98">22/2531, kuriuo panaikinamas Įgyvendinimo reglamentas (ES) Nr. 808/2014, kuriuo nustatomos Europos Parlamento ir Tarybos reglamento (ES) Nr. 1305/2013 dėl paramos kaimo plėtrai, teikiamos Europos žemės ūkio fondo kaimo plėtrai (EŽŪFKP) lėšomis, taikymo tai</text:span><text:span text:style-name="T99">syklės, 2022 m. spalio 17 d. Komisijos deleguotuoju reglamentu (ES) 2022/2527, kuriuo panaikinamas Deleguotasis reglamentas (ES) Nr. 807/2014, kuriuo papildomas Europos Parlamento ir Tarybos reglamentas (ES) Nr. 1305/2013 dėl paramos kaimo plėtrai, teikiam</text:span><text:span text:style-name="T100">os Europos žemės ūkio fondo kaimo plėtrai (EŽŪFKP) lėšomis, ir nustatomos pereinamojo laikotarpio nuostatos, 2021 m. gruodžio 2 d. Europos Parlamento ir Tarybos reglamentu (ES) 2021/2115, kuriuo nustatomos valstybių narių pagal bendrą žemės ūkio politiką r</text:span><text:span text:style-name="T101">engtinų strateginių planų (BŽŪP strateginių planų), finansuotinų iš Europos žemės ūkio garantijų fondo (EŽŪGF) ir iš Europos žemės ūkio fondo kaimo plėtrai (EŽŪFKP), rėmimo taisyklės ir panaikinami reglamentai (ES) Nr. 1305/2013 ir (ES) Nr. 1307/2013, su v</text:span><text:span text:style-name="T102">isais pakeitimais, 2022 m. gegužės 31 d. Komisijos įgyvendinimo reglamentu (ES) 2022/1173, kuriuo nustatomos Europos Parlamento ir Tarybos reglamento (ES) 2021/2116 taikymo taisyklės dėl bendros žemės ūkio politikos integruotos administravimo ir kontrolės<text:s/></text:span><text:span text:style-name="T103">sistemos, su visais pakeitimais, 2022 m. gegužės 4 d. Komisijos deleguotuoju reglamentu (ES) 2022/1172, kuriuo papildomos Europos Parlamento ir Tarybos reglamento (ES) 2021/2116 nuostatos dėl bendros žemės ūkio politikos integruotos administravimo ir kontr</text:span><text:span text:style-name="T104">olės sistemos ir su paramos sąlygomis susijusių administracinių nuobaudų taikymo ir apskaičiavimo, su visais pakeitimais, 2021 m. gruodžio 2 d. Europos Parlamento ir Tarybos reglamentu (ES) 2021/2116 dėl bendros žemės ūkio politikos finansavimo, valdymo ir</text:span><text:span text:style-name="T105"><text:s/>stebėsenos, kuriuo panaikinamas Reglamentas (ES) Nr. 1306/2013, su visais pakeitimais, 2020 m. gruodžio 29 d. Europos Parlamento ir Tarybos reglamentu (ES) 2020/2220, kuriuo nustatomos tam tikros pereinamojo laikotarpio nuostatos dėl 2021 m. ir 2022 m. pa</text:span><text:span text:style-name="T106">ramos iš Europos žemės ūkio fondo kaimo plėtrai (EŽŪFKP) ir Europos žemės ūkio garantijų fondo (EŽŪGF), ir iš dalies keičiami reglamentai (ES) Nr. 1305/2013, (ES) Nr. 1306/2013 ir (ES) Nr. 1307/2013, kiek tai susiję su 2021 m. ir 2022 m. ištekliais ir taik</text:span><text:span text:style-name="T107">ymu, ir Reglamentas (ES) Nr. 1308/2013, kiek tai susiję su 2021 m. ir 2022 m. ištekliais ir tokios paramos skirstymu, 2013 m. gruodžio 17 d. Europos Parlamento ir Tarybos reglamentu (ES) Nr. 1305/2013 dėl paramos kaimo plėtrai, teikiamos Europos žemės ūkio</text:span><text:span text:style-name="T108"><text:s/>fondo kaimo plėtrai (EŽŪFKP) lėšomis, kuriuo panaikinamas Tarybos reglamentas (EB) Nr. 1698/2005, su visais pakeitimais, 2014 m. kovo 11 d. Komisijos deleguotuoju reglamentu (ES) Nr. 807/2014, kuriuo papildomas Europos Parlamento ir Tarybos reglamentas (E</text:span><text:span text:style-name="T109">S) Nr. 1305/2013 dėl paramos kaimo plėtrai, teikiamos Europos žemės ūkio fondo kaimo plėtrai (EŽŪFKP) lėšomis, ir nustatomos pereinamojo laikotarpio nuostatos, su visais pakeitimais, 2014 m. liepos 17 d. Komisijos įgyvendinimo reglamentu (ES) Nr. 808/2014,</text:span><text:span text:style-name="T110"><text:s/>kuriuo nustatomos Europos Parlamento ir Tarybos reglamento (ES) Nr. 1305/2013 dėl paramos kaimo plėtrai, teikiamos Europos žemės ūkio fondo kaimo plėtrai (EŽŪFKP) lėšomis, taikymo taisyklės, su visais pakeitimais, 2013 m. gruodžio 17 d. Europos Parlamento</text:span><text:span text:style-name="T111"><text:s/>ir Tarybos reglamentu (ES) Nr. 1306/2013 dėl bendros žemės ūkio politikos finansavimo, valdymo ir stebėsenos, kuriuo panaikinami Tarybos reglamentai (EEB) Nr. 352/78, (EB) Nr. 165/94, (EB) Nr. 2799/98, (EB) Nr. 814/2000, (EB) Nr. 1290/2005 ir (EB) Nr. 485</text:span><text:span text:style-name="T112">/2008, su visais pakeitimais, 2014 m. liepos 17 d. Komisijos įgyvendinimo reglamentu (ES) Nr. 809/2014, kuriuo nustatomos Europos Parlamento ir Tarybos reglamento (ES) Nr. 1306/2013 nuostatų dėl integruotos administravimo ir kontrolės sistemos, kaimo plėtr</text:span><text:span text:style-name="T113">os priemonių ir kompleksinės paramos taikymo taisyklės, su visais pakeitimais, 2014 m. kovo 11 d. Komisijos deleguotuoju reglamentu (ES) Nr. 640/2014, kuriuo papildomos Europos Parlamento ir Tarybos reglamento (ES) Nr. 1306/2013 nuostatos dėl integruotos a</text:span><text:span text:style-name="T114">dministravimo ir kontrolės sistemos ir dėl išmokų neskyrimo arba atšaukimo sąlygų bei administracinių nuobaudų, taikomų tiesioginėms išmokoms, paramai kaimo plėtrai ir kompleksinei paramai, su visais pakeitimais, 2013 m. gruodžio 17 d. Europos Parlamento i</text:span><text:span text:style-name="T115">r Tarybos reglamentu (ES) Nr. 1307/2013, kuriuo nustatomos pagal bendros žemės ūkio politikos paramos sistemas ūkininkams skiriamų tiesioginių išmokų taisyklės ir panaikinami Tarybos reglamentas (EB) Nr. 637/2008 ir Tarybos reglamentas (EB) Nr. 73/2009, su</text:span><text:span text:style-name="T116"><text:s/>visais pakeitimais, Lietuvos kaimo plėtros 2014–2020 metų programa, patvirtinta 2015 m. vasario 13 d. Komisijos sprendimu Nr. C(2015)842 (toliau – Programa), Lietuvos žemės ūkio ir kaimo plėtros 2023–2027 metų strateginio plano administravimo taisyklėmis,</text:span><text:span text:style-name="T117"><text:s/>patvirtintomis Lietuvos Respublikos žemės ūkio ministro 2023 m. vasario 24 d. įsakymu Nr. 3D-102 „Dėl Lietuvos žemės ūkio ir kaimo plėtros 2023–2027 metų strateginio plano administravimo taisyklių patvirtinimo“ (toliau – Administravimo taisyklės), Paramos</text:span><text:span text:style-name="T118"><text:s/>už žemės ūkio naudmenas ir kitus plotus bei ūkinius gyvūnus paraiškos ir tiesioginių išmokų administravimo bei kontrolės taisyklėmis, patvirtintomis Lietuvos Respublikos žemės ūkio ministro 2023 m. vasario 20 d. įsakymu Nr. 3D-92 „Dėl Paramos už žemės ūki</text:span><text:span text:style-name="T119">o naudmenas ir kitus plotus bei ūkinius gyvūnus paraiškos ir tiesioginių išmokų administravimo bei kontrolės taisyklių patvirtinimo“ (toliau – TI taisyklės).</text:span></text:p>
      <text:p text:style-name="P120"><text:span text:style-name="T121">Programos priemonei „Su „Natura 2000“ ir Vandens pagrindų direktyva susijusios išmokos“ (toliau –<text:s/></text:span><text:span text:style-name="T122">Priemonė) taikomi tokie pat TI taisyklių 5.5 papunktyje nustatyti paramos reikalavimai, kaip ir kitoms tęstinėms Programos priemonėms, t. y. pareiškėjas visus metus visoje valdoje privalo laikytis Valdymo reikalavimų ir trąšų bei augalų apsaugos produktų n</text:span><text:span text:style-name="T123">audojimo reikalavimų (toliau – Valdymo reikalavimai), patvirtintų Lietuvos Respublikos žemės ūkio ministro 2008 m. sausio 16 d. įsakymu Nr. 3D-23 „Dėl Žemės ūkio veiklos valdymo reikalavimų ir trąšų bei augalų apsaugos produktų naudojimo reikalavimų aprašo</text:span><text:span text:style-name="T124"><text:s/>patvirtinimo ir valdymo kontrolės institucijų paskyrimo“, ir Žemės ūkio naudmenų geros agrarinės ir aplinkosaugos būklės reikalavimų (toliau – GAAB reikalavimai), patvirtintų Lietuvos Respublikos žemės ūkio ministro 2014 m. gruodžio 5 d. įsakymu Nr. 3D-93</text:span><text:span text:style-name="T125">2 „Dėl Žemės ūkio naudmenų geros agrarinės ir aplinkosaugos būklės reikalavimų, taikomų nuo 2015 metų, aprašo patvirtinimo“. Už šiame papunktyje minimų reikalavimų pažeidimus sankcijos skaičiuojamos pagal Sankcijų už kompleksinės paramos reikalavimų pažeid</text:span><text:span text:style-name="T126">imą taikymo metodiką, patvirtintą Lietuvos Respublikos žemės ūkio ministro 2009 m. gegužės 4 d. įsakymu Nr. 3D-306 „Dėl Sankcijų už kompleksinės paramos reikalavimų pažeidimą taikymo metodikos patvirtinimo“.</text:span><text:s/></text:p>
      <text:p text:style-name="P127">Punkto pakeitimai:</text:p>
      <text:p text:style-name="P128"><text:span text:style-name="T129">Nr.<text:s/></text:span><text:a xlink:href="https://www.e-tar.lt/portal/legalAct.html?documentId=258838c1f8dd11ef8619bb348379608d" office:target-frame-name="_top" xlink:show="replace"><text:span text:style-name="T130">3D-110</text:span></text:a><text:span text:style-name="T131">, 2025-03-04, paskelbta TAR 2025-03-04, i. k. 2025-03661</text:span></text:p>
      <text:p text:style-name="Normal"/>
      <text:p text:style-name="P132"><text:span text:style-name="T133">2</text:span><text:span text:style-name="T134">. Taisyklių tikslas – nustatyti paramos pagal Priemonę įgyvendinimo tvarką, teikiant paraiškas 2023 metais, 2024<text:s/></text:span><text:span text:style-name="T135">metais ir 2025 metais.</text:span><text:s/></text:p>
      <text:p text:style-name="P136">Punkto pakeitimai:</text:p>
      <text:p text:style-name="P137"><text:span text:style-name="T138">Nr.<text:s/></text:span><text:a xlink:href="https://www.e-tar.lt/portal/legalAct.html?documentId=258838c1f8dd11ef8619bb348379608d" office:target-frame-name="_top" xlink:show="replace"><text:span text:style-name="T139">3D-110</text:span></text:a><text:span text:style-name="T140">, 2025-03-04, paskelbta TAR 2025-03-04, i. k. 2025-03661</text:span></text:p>
      <text:p text:style-name="Normal"/>
      <text:p text:style-name="P141"><text:span text:style-name="T142">II</text:span><text:span text:style-name="T143"><text:s/>SKYRIUS</text:span></text:p>
      <text:p text:style-name="P144"><text:span text:style-name="T145">SUTRUMPINIMAI IR SĄVOKOS</text:span></text:p>
      <text:p text:style-name="P146"/>
      <text:p text:style-name="P147"><text:span text:style-name="T148">3</text:span><text:span text:style-name="T149">.</text:span><text:span text:style-name="T150"><text:tab/>Taisyklėse vartojami sutrumpinimai ir sąvokos:</text:span></text:p>
      <text:p text:style-name="P151"><text:span text:style-name="T152">3.1</text:span><text:span text:style-name="T153">.</text:span><text:span text:style-name="T154"><text:tab/>Sutrumpinimai:</text:span></text:p>
      <text:p text:style-name="P155"><text:span text:style-name="T156">3.1.1</text:span><text:span text:style-name="T157">.</text:span><text:span text:style-name="T158"><text:tab/></text:span><text:span text:style-name="T159">Agentūra </text:span><text:span text:style-name="T160">–</text:span><text:span text:style-name="T161"><text:s/></text:span><text:span text:style-name="T162">Nacionalinė mokėjimo agentūra prie Žemės ūkio ministerijos.</text:span></text:p>
      <text:p text:style-name="P163"><text:span text:style-name="T164">3.1.2</text:span><text:span text:style-name="T165">.</text:span><text:span text:style-name="T166"><text:tab/></text:span><text:span text:style-name="T167">ALNSIS<text:s/></text:span><text:span text:style-name="T168">– Automatinė laukų nuolatinio stebėjimo sistema.</text:span></text:p>
      <text:p text:style-name="P169"><text:span text:style-name="T170">3.1.3</text:span><text:span text:style-name="T171">.</text:span><text:span text:style-name="T172"><text:tab/></text:span><text:span text:style-name="T173">EB</text:span><text:span text:style-name="T174"><text:s/>– Europos Bendrija.</text:span></text:p>
      <text:p text:style-name="P175"><text:span text:style-name="T176">3.1.4</text:span><text:span text:style-name="T177">.</text:span><text:span text:style-name="T178"><text:tab/></text:span><text:span text:style-name="T179">KŽS</text:span><text:span text:style-name="T180"><text:s/></text:span><text:span text:style-name="T181">–<text:s/></text:span><text:span text:style-name="T182">kontrolinis žemės sklypas.</text:span></text:p>
      <text:p text:style-name="P183"><text:span text:style-name="T184">3.1.5</text:span><text:span text:style-name="T185">.</text:span><text:span text:style-name="T186"><text:tab/></text:span><text:span text:style-name="T187">Ministerija</text:span><text:span text:style-name="T188"><text:s/>– Lietuvos Respublikos žemės ūkio ministerija.</text:span><text:span text:style-name="T189"><text:s/></text:span></text:p>
      <text:p text:style-name="P190"><text:span text:style-name="T191">3.1.6</text:span><text:span text:style-name="T192">.</text:span><text:span text:style-name="T193"><text:tab/></text:span><text:span text:style-name="T194">Naudmenos<text:s/></text:span><text:span text:style-name="T195">– žemės ūkio naudmenos.</text:span></text:p>
      <text:p text:style-name="P196"><text:span text:style-name="T197">3.1.7</text:span><text:span text:style-name="T198">.</text:span><text:span text:style-name="T199"><text:tab/></text:span><text:span text:style-name="T200">Paraiška<text:s/></text:span><text:span text:style-name="T201">– Paramos už žemės ūkio naudmenas ir kitus plotus bei ūkinius gyvūnus paraiška</text:span><text:span text:style-name="T202">.</text:span></text:p>
      <text:p text:style-name="P203"><text:span text:style-name="T204">3.1.8</text:span><text:span text:style-name="T205">.</text:span><text:span text:style-name="T206"><text:tab/></text:span><text:span text:style-name="T207">PPIS</text:span><text:span text:style-name="T208"> – Paraiškų priėmimo informacinė sistema.</text:span></text:p>
      <text:p text:style-name="P209"><text:span text:style-name="T210">3.1.9</text:span><text:span text:style-name="T211">.</text:span><text:span text:style-name="T212"><text:tab/></text:span><text:span text:style-name="T213">SG</text:span><text:span text:style-name="T214"><text:s/>– sutartiniai gyvuliai.</text:span></text:p>
      <text:p text:style-name="P215"><text:span text:style-name="T216">3.1.10</text:span><text:span text:style-name="T217">.</text:span><text:span text:style-name="T218"><text:tab/></text:span><text:span text:style-name="T219">Strateginis planas</text:span><text:span text:style-name="T220"><text:s/>– Lietuvos žemės ūkio ir kaimo plėtros 2023–2027 metų strateginis planas.</text:span></text:p>
      <text:p text:style-name="P221"><text:span text:style-name="T222">3.1.11</text:span><text:span text:style-name="T223">.</text:span><text:span text:style-name="T224"><text:tab/></text:span><text:span text:style-name="T225">Valda<text:s/></text:span><text:span text:style-name="T226">– žemės ūkio valda.</text:span></text:p>
      <text:p text:style-name="P227"><text:span text:style-name="T228">3.1.12</text:span><text:span text:style-name="T229">.</text:span><text:span text:style-name="T230"><text:tab/></text:span><text:span text:style-name="T231">Valdų registras<text:s/></text:span><text:span text:style-name="T232">– Lietuvos Respublikos žemės ūkio ir kaimo verslo registras.</text:span></text:p>
      <text:p text:style-name="P233"><text:span text:style-name="T234">3.1.13</text:span><text:span text:style-name="T235">.</text:span><text:span text:style-name="T236"><text:tab/></text:span><text:span text:style-name="T237">VAT</text:span><text:span text:style-name="T238"><text:s/>−<text:s/></text:span><text:span text:style-name="T239">Valstybinė augalininkystės tarnyba prie Žemės ūkio ministerijos.</text:span></text:p>
      <text:p text:style-name="P240"><text:span text:style-name="T241">3.1.14</text:span><text:span text:style-name="T242">.</text:span><text:span text:style-name="T243"><text:tab/></text:span><text:span text:style-name="T244">VMT</text:span><text:span text:style-name="T245"><text:s/>– Valstybinė miškų tarnyba prie Aplinkos ministerijos.</text:span></text:p>
      <text:p text:style-name="P246"><text:span text:style-name="T247">3.1.15</text:span><text:span text:style-name="T248">.</text:span><text:span text:style-name="T249"><text:tab/></text:span><text:span text:style-name="T250">VSTT</text:span><text:span text:style-name="T251"><text:s/></text:span><text:span text:style-name="T252">–<text:s/></text:span><text:span text:style-name="T253">Valstybinė saugomų teritorijų tarnyba prie Aplinkos ministerijos.</text:span><text:span text:style-name="T254"><text:s/></text:span></text:p>
      <text:p text:style-name="P255"><text:span text:style-name="T256">3.1.16</text:span><text:span text:style-name="T257">.</text:span><text:span text:style-name="T258"><text:tab/></text:span><text:span text:style-name="T259">ŽŪDC</text:span><text:span text:style-name="T260"><text:s/>– VĮ</text:span><text:span text:style-name="T261"><text:s/></text:span><text:span text:style-name="T262">Žemės ūkio duomenų centras.</text:span></text:p>
      <text:p text:style-name="P263"><text:span text:style-name="T264">3.2</text:span><text:span text:style-name="T265">.</text:span><text:span text:style-name="T266"><text:tab/>Sąvokos:</text:span></text:p>
      <text:p text:style-name="P267"><text:span text:style-name="T268">3.2.1</text:span><text:span text:style-name="T269">.</text:span><text:span text:style-name="T270"><text:tab/></text:span><text:span text:style-name="T271">Atrankinis pagrindinis miško kirtimas</text:span><text:span text:style-name="T272"><text:s/>–<text:s/></text:span><text:span text:style-name="T273">pagrindinis miško kirtimas, kai iškertama dalis tam tikro amžiaus, kok</text:span><text:span text:style-name="T274">ybės, matmenų ar būklės medyno medžių, siekiant išlaikyti arba sukurti įvairiaamžį medyną.</text:span></text:p>
      <text:p text:style-name="P275"><text:span text:style-name="T276">3.2.2</text:span><text:span text:style-name="T277">.</text:span><text:span text:style-name="T278"><text:tab/></text:span><text:span text:style-name="T279">Europos ekologinis tinklas „Natura 2000“<text:s/></text:span><text:span text:style-name="T280">(toliau<text:s/></text:span><text:span text:style-name="T281">–</text:span><text:span text:style-name="T282"><text:s/>„Natura 2000“) – vientisas buveinių apsaugai svarbių teritorijų tinklas, sudarytas iš teritorijų, kurio</text:span><text:span text:style-name="T283">se yra tam tikro tipo Europos Bendrijos svarbos natūralių buveinių ir Europos Bendrijos svarbos rūšių buveinių, skirtas palaikyti, o kur reikia – atkurti iki palankios apsaugos būklės tam tikrų tipų natūralioms buveinėms ir rūšių buveinėms jų natūraliame a</text:span><text:span text:style-name="T284">reale. Į „Natura 2000“ tinklą įeina ir paukščių apsaugai svarbios teritorijos.</text:span></text:p>
      <text:p text:style-name="P285"><text:span text:style-name="T286">3.2.3</text:span><text:span text:style-name="T287">.</text:span><text:span text:style-name="T288"><text:tab/></text:span><text:span text:style-name="T289">Ilgalaikė sankcija</text:span><text:span text:style-name="T290"><text:s/>– pagal paramos paraiškoje deklaruoto ploto ir faktiškai nustatyto remiamo ploto skirtumą apskaičiuojamas paramos dydžio sumažinimas, papildantis e</text:span><text:span text:style-name="T291">inamaisiais kalendoriniais metais pareiškėjui taikomą sankciją. Ši sankcija gali būti pradėta išskaičiuoti iš paramos kalendoriniais pažeidimo nustatymo metais, tačiau negali būti išskaičiuojama ilgiau nei trejus kalendorinius metus po pažeidimo nustatymo<text:s/></text:span><text:span text:style-name="T292">metų.</text:span></text:p>
      <text:p text:style-name="P293"><text:span text:style-name="T294">3.2.4</text:span><text:span text:style-name="T295">.</text:span><text:span text:style-name="T296"><text:tab/></text:span><text:span text:style-name="T297">Kompensacinė išmoka</text:span><text:span text:style-name="T298"><text:s/>– teisės aktų nustatyta tvarka fiziniams ir juridiniams asmenims teikiama finansinė parama patirtoms papildomoms išlaidoms ir prarastoms pajamoms dėl nustatytų veiklos apribojimų, susijusių su 2009 m. lapkričio 30 d. Eu</text:span><text:span text:style-name="T299">ropos Parlamento ir Tarybos direktyvos 2009/147/EB dėl laukinių paukščių apsaugos ir 1992 m. gegužės 21 d. Tarybos direktyvos 92/43/EEB dėl natūralių buveinių ir laukinės faunos bei floros apsaugos įgyvendinimu, kompensuoti.</text:span></text:p>
      <text:p text:style-name="P300"><text:span text:style-name="T301">3.2.5</text:span><text:span text:style-name="T302">.</text:span><text:span text:style-name="T303"><text:tab/></text:span><text:span text:style-name="T304">Miškų ūkio veikla<text:s/></text:span><text:span text:style-name="T305">– veikla, apimanti miškų auginimą (įveisimą, atkūrimą, priežiūrą, apsaugą, tvarkymą) ir naudojimą.<text:s/></text:span></text:p>
      <text:p text:style-name="P306"><text:span text:style-name="T307">3.2.6</text:span><text:span text:style-name="T308">.</text:span><text:span text:style-name="T309"><text:tab/></text:span><text:span text:style-name="T310">Natūrali pieva<text:s/></text:span><text:span text:style-name="T311">– savaime auganti, nearta ir nepersėta pieva.</text:span></text:p>
      <text:p text:style-name="P312"><text:span text:style-name="T313">3.2.7</text:span><text:span text:style-name="T314">.</text:span><text:span text:style-name="T315"><text:tab/></text:span><text:span text:style-name="T316">Neteisingas deklaravimas<text:s/></text:span><text:span text:style-name="T317">–</text:span><text:span text:style-name="T318"><text:s/></text:span><text:span text:style-name="T319">didesnio žemės ūkio paskirties žemės ar kito p</text:span><text:span text:style-name="T320">loto, negu pareiškėjas valdo, ir (arba) didesnio ploto, negu jame vykdo žemės ir (arba) miškų ūkio veiklą, deklaravimas. Neteisingu deklaravimu taip pat laikomi visi didesnio žemės ūkio paskirties žemės ploto deklaravimo atvejai, apibrėžti TI taisyklių 5.1</text:span><text:span text:style-name="T321">0.1–5.10.3 papunkčiuose.</text:span></text:p>
      <text:p text:style-name="P322"><text:span text:style-name="T323">3.2.8</text:span><text:span text:style-name="T324">.</text:span><text:span text:style-name="T325"><text:tab/></text:span><text:span text:style-name="T326">Pagrindinis miško kirtimas</text:span><text:span text:style-name="T327"><text:s/>– brandžių, bręstančių (retų ar įsiterpusių į kertamus brandžius medynus) medynų ar brandžių medžių kirtimas.<text:s/></text:span><text:span text:style-name="T328">Pagrindinio miško kirtimo būdai yra šie: atrankinis, atvejinis ir plynasis.</text:span></text:p>
      <text:p text:style-name="P329"><text:span text:style-name="T330">3.2.9</text:span><text:span text:style-name="T331">.</text:span><text:span text:style-name="T332"><text:tab/></text:span><text:span text:style-name="T333">Pareiškėjas</text:span><text:span text:style-name="T334"><text:s/>– fizinis ar juridinis asmuo, Taisyklių nustatyta tvarka teikiantis Paraišką Agentūrai.</text:span></text:p>
      <text:p text:style-name="P335"><text:span text:style-name="T336">3.2.10</text:span><text:span text:style-name="T337">.</text:span><text:span text:style-name="T338"><text:tab/></text:span><text:span text:style-name="T339">Pareiškėjo ar paramos gavėjo duomenų ir dokumentų patikra</text:span><text:span text:style-name="T340"><text:s/>(toliau – patikra)</text:span><text:span text:style-name="T341"><text:s/></text:span><text:span text:style-name="T342">– fizinis ir (arba) administracinis pareiškėjo ar paramos gavėj</text:span><text:span text:style-name="T343">o pateiktų duomenų ir dokumentų patikrinimas.</text:span></text:p>
      <text:p text:style-name="P344"><text:span text:style-name="T345">3.2.11</text:span><text:span text:style-name="T346">.</text:span><text:span text:style-name="T347"><text:tab/></text:span><text:span text:style-name="T348">Plynasis pagrindinis miško kirtimas<text:s/></text:span><text:span text:style-name="T349">– pagrindinis miško kirtimas, kai biržėje iškertami visi medžiai, išskyrus sėklinius, biologinei įvairovei svarbius medžius, saugomo pomiškio grupes. Po kirtimo l</text:span><text:span text:style-name="T350">ikę medžiai nesudaro medyno.</text:span></text:p>
      <text:p text:style-name="P351"><text:span text:style-name="T352">3.2.12</text:span><text:span text:style-name="T353">.</text:span><text:span text:style-name="T354"><text:tab/></text:span><text:span text:style-name="T355">Pusiau natūrali pieva</text:span><text:span text:style-name="T356"><text:s/>– seniau kaip prieš penkerius metus arta arba įsėta pieva.</text:span></text:p>
      <text:p text:style-name="P357"><text:span text:style-name="T358">3.2.13</text:span><text:span text:style-name="T359">.</text:span><text:span text:style-name="T360"><text:tab/></text:span><text:span text:style-name="T361">Sanitarinis miško kirtimas</text:span><text:span text:style-name="T362"><text:s/>– miško kirtimas, kai siekiant išvengti ligų ar miško kenkėjų plitimo kertami dėl stichinių nelaimių ar biotinių veiksnių sudarkyti ar žuvę medynai, pažeisti, džiūstantys medžiai ir sausuoliai, vėjavartos ar vėjalaužos.</text:span></text:p>
      <text:p text:style-name="P363"><text:span text:style-name="T364">3.2.14</text:span><text:span text:style-name="T365">.</text:span><text:span text:style-name="T366"><text:tab/></text:span><text:span text:style-name="T367">Ugdomasis miško kirtima</text:span><text:span text:style-name="T368">s<text:s/></text:span><text:span text:style-name="T369">– miško kirtimas nebrandžiame medyne, siekiant išauginti tam tikros rūšinės sudėties ir geros kokybės produktyvų medyną.</text:span></text:p>
      <text:p text:style-name="P370"><text:span text:style-name="T371">3.2.15</text:span><text:span text:style-name="T372">.</text:span><text:span text:style-name="T373"><text:tab/></text:span><text:span text:style-name="T374">Vidinės miškotvarkos projektas<text:s/></text:span><text:span text:style-name="T375">– miškų ūkio veiklos valstybinėse ir privačiose miškų valdose arba ne miškų ūkio<text:s/></text:span><text:span text:style-name="T376">paskirties žemės sklypuose esančioje miško žemėje planas, kuriuo nustatoma konkrečių miško tvarkymo priemonių tose valdose ar žemėje sistema.</text:span></text:p>
      <text:p text:style-name="P377"><text:span text:style-name="T378">4</text:span><text:span text:style-name="T379">.</text:span><text:span text:style-name="T380"><text:tab/>Taisyklėse vartojamos sąvokos apibrėžtos Lietuvos Respublikos žemės ūkio, maisto ūkio ir kaimo plėtros<text:s/></text:span><text:span text:style-name="T381">įstatyme, Programoje, Administravimo taisyklėse, TI taisyklėse.</text:span></text:p>
      <text:p text:style-name="Normal"/>
      <text:p text:style-name="P382"><text:span text:style-name="T383">III</text:span><text:span text:style-name="T384"><text:s/>SKYRIUS</text:span></text:p>
      <text:p text:style-name="P385"><text:span text:style-name="T386">PRIEMONĖS PRIORITETAI, TIKSLINĖS SRITYS IR KOMPLEKSINIAI TIKSLAI</text:span></text:p>
      <text:p text:style-name="P387"/>
      <text:p text:style-name="P388"><text:span text:style-name="T389">5</text:span><text:span text:style-name="T390">.</text:span><text:span text:style-name="T391"><text:tab/>Priemonės prioritetai:</text:span></text:p>
      <text:p text:style-name="P392"><text:span text:style-name="T393">5.1</text:span><text:span text:style-name="T394">.</text:span><text:span text:style-name="T395"><text:tab/>atkurti, išsaugoti ir pagerinti su žemės ūkiu ir miškininkyste susijus</text:span><text:span text:style-name="T396">ias ekosistemas;</text:span></text:p>
      <text:p text:style-name="P397"><text:span text:style-name="T398">5.2</text:span><text:span text:style-name="T399">.</text:span><text:span text:style-name="T400"><text:tab/>skatinti efektyvų išteklių naudojimą ir remti perėjimą prie klimato kaitai atsparios mažo anglies dioksido kiekio technologijų ekonomikos žemės ūkio, maisto ir miškininkystės sektoriuose;</text:span></text:p>
      <text:p text:style-name="P401"><text:span text:style-name="T402">5.3</text:span><text:span text:style-name="T403">.</text:span><text:span text:style-name="T404"><text:tab/>skatinti socialinę įtrauktį, skur</text:span><text:span text:style-name="T405">do mažinimą ir ekonominę plėtrą kaimo vietovėse.</text:span></text:p>
      <text:p text:style-name="P406"><text:span text:style-name="T407">6</text:span><text:span text:style-name="T408">.</text:span><text:span text:style-name="T409"><text:tab/>Priemonės tikslinės sritys:</text:span></text:p>
      <text:p text:style-name="P410"><text:span text:style-name="T411">6.1</text:span><text:span text:style-name="T412">.</text:span><text:span text:style-name="T413"><text:tab/>biologinės įvairovės atkūrimas, išsaugojimas ir didinimas, įskaitant „Natura</text:span><text:span text:style-name="T414"><text:s/></text:span><text:span text:style-name="T415">2000“</text:span><text:span text:style-name="T416"><text:s/></text:span><text:span text:style-name="T417">vietoves, teritorijas, kuriose esama gamtinių ar kitų specifinių kliūčių,<text:s/></text:span><text:span text:style-name="T418">ūkininkauti skirtas gamtiniu požiūriu didelės vertės teritorijas bei Europos kraštovaizdžius;</text:span></text:p>
      <text:p text:style-name="P419"><text:span text:style-name="T420">6.2</text:span><text:span text:style-name="T421">.</text:span><text:span text:style-name="T422"><text:tab/>anglies dioksido konservavimas ir sekvestracija žemės ūkio ir miškininkystės sektoriuose;</text:span></text:p>
      <text:p text:style-name="P423"><text:span text:style-name="T424">6.3</text:span><text:span text:style-name="T425">.</text:span><text:span text:style-name="T426"><text:tab/>vietos plėtra kaimo vietovėse.</text:span></text:p>
      <text:p text:style-name="P427"><text:span text:style-name="T428">7</text:span><text:span text:style-name="T429">.</text:span><text:span text:style-name="T430"><text:tab/>Priemonės komp</text:span><text:span text:style-name="T431">leksinis tikslas – aplinkos išsaugojimas, klimato kaitos švelninimas ir prisitaikymas prie jo – padės išsaugoti genetinę ir rūšinę pievų ir miškų ekosistemų įvairovę, padidinti jų atsparumą ir užtikrins ekologinių procesų nenutrūkstamumą.</text:span></text:p>
      <text:p text:style-name="Normal"/>
      <text:p text:style-name="P432"><text:span text:style-name="T433">IV</text:span><text:span text:style-name="T434"><text:s/>SKYRIUS</text:span></text:p>
      <text:p text:style-name="P435"><text:span text:style-name="T436">REMIAMA VEIKLA</text:span></text:p>
      <text:p text:style-name="P437"/>
      <text:p text:style-name="P438"><text:span text:style-name="T439">8</text:span><text:span text:style-name="T440">.</text:span><text:span text:style-name="T441"><text:tab/></text:span><text:span text:style-name="T442">Pagal Priemonę remiamos veiklos sritys, susijusios</text:span><text:span text:style-name="T443"><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444">ikai aplinkai:</text:span></text:p>
      <text:p text:style-name="P445"><text:span text:style-name="T446">8.1</text:span><text:span text:style-name="T447">.</text:span><text:span text:style-name="T448"><text:tab/>parama pagal veiklos sritį „Parama „Natura 2000“ žemės ūkio paskirties žemėje“ skiriama kasmet už žemės ūkio paskirties žemės plotą, esantį<text:s/></text:span><text:span text:style-name="T449">„Natura 2000“ teritorijoje</text:span><text:span text:style-name="T450">, siekiant paramos gavėjams kompensuoti šiose vietovėse dėl<text:s/></text:span><text:span text:style-name="T451">2009 m.<text:s/></text:span><text:span text:style-name="T452">lapkričio 30 d. Europos Parlamento ir Tarybos direktyvos 2009/147/EB dėl laukinių paukščių apsaugos (toliau – Paukščių direktyva 2009/147/EB) ir 1992 m. gegužės 21 d. Tarybos direktyvos 92/43/EEB dėl natūralių buveinių ir laukinės faunos bei floros apsaugo</text:span><text:span text:style-name="T453">s (toliau – Buveinių direktyva 92/43/EEB)</text:span><text:span text:style-name="T454"><text:s/>privalomų reikalavimų įgyvendinimo patirtas papildomas išlaidas ir prarastas pajamas;</text:span></text:p>
      <text:p text:style-name="P455"><text:span text:style-name="T456">8.2</text:span><text:span text:style-name="T457">.</text:span><text:span text:style-name="T458"><text:tab/>parama pagal veiklos sritį „Parama „Natura 2000“ miškuose“ skiriama kasmet už miško plotą, esantį „Natura 2000“ teritor</text:span><text:span text:style-name="T459">ijoje arba kitoje gamtiniu požiūriu vertingoje teritorijoje, siekiant paramos gavėjams kompensuoti šiose vietovėse dėl<text:s/></text:span><text:span text:style-name="T460">Paukščių direktyvos 2009/147/EB ir Buveinių direktyvos 92/43/EEB</text:span><text:span text:style-name="T461"><text:s/>privalomų reikalavimų įgyvendinimo patirtas papildomas išlaidas ir prara</text:span><text:span text:style-name="T462">stas pajamas.</text:span></text:p>
      <text:p text:style-name="P463"/>
      <text:p text:style-name="P464"><text:span text:style-name="T465">V</text:span><text:span text:style-name="T466"><text:s/>SKYRIUS</text:span></text:p>
      <text:p text:style-name="P467"><text:span text:style-name="T468">GALIMI PAREIŠKĖJAI</text:span></text:p>
      <text:p text:style-name="P469"/>
      <text:p text:style-name="P470"><text:span text:style-name="T471">9</text:span><text:span text:style-name="T472">.</text:span><text:span text:style-name="T473"><text:tab/></text:span><text:span text:style-name="T474">P</text:span><text:span text:style-name="T475">areiškėjais turi būti:</text:span></text:p>
      <text:p text:style-name="P476"><text:span text:style-name="T477">9.1</text:span><text:span text:style-name="T478">.</text:span><text:span text:style-name="T479"><text:tab/></text:span><text:span text:style-name="T480">pagal veiklos sritį „Parama „Natura 2000“ žemės ūkio paskirties žemėje“ –<text:s/></text:span><text:span text:style-name="T481">fiziniai ir juridiniai asmenys, kurių valda arba jos dalis patenka į<text:s/></text:span><text:span text:style-name="T482">erdvinių duomenų<text:s/></text:span><text:span text:style-name="T483">sluoksnį</text:span><text:span text:style-name="T484"><text:s/></text:span><text:span text:style-name="T485">„Natura 2000“ žemės ūkio naudmenose“;</text:span></text:p>
      <text:p text:style-name="P486"><text:span text:style-name="T487">9.2</text:span><text:span text:style-name="T488">.</text:span><text:span text:style-name="T489"><text:tab/>pagal veiklos sritį „Parama „Natura 2000“ miškuose“ – privačių miškų valdytojai (privačių miškų savininkai arba jų valdos nariai) ir (ar) privačių miškų valdytojų asociacijos, kurių valda arba jos dal</text:span><text:span text:style-name="T490">is yra erdvinių duomenų sluoksnyje „Natura 2000“ miškuose“<text:s/></text:span><text:span text:style-name="T491">(„Natura 2000“<text:s/></text:span><text:span text:style-name="T492">teritorijoje) arba už jos ribų esančioje gamtiniu požiūriu vertingoje teritorijoje, išskirtoje vadovaujantis Buveinių direktyva 92/43/EEB. Gamtiniu požiūriu vertingoje teritorijoje (</text:span><text:span text:style-name="T493">EB svarbos paukščių veisimosi vietoje) esančioje valdoje ar jos dalyje turi būti nustatyta EB svarbos paukščių rūšių, išvardytų Paukščių direktyvos 2009/147/EB I priede, veisimosi vieta.</text:span></text:p>
      <text:p text:style-name="Normal"/>
      <text:p text:style-name="P494"><text:span text:style-name="T495">VI</text:span><text:span text:style-name="T496"><text:s/>SKYRIUS</text:span></text:p>
      <text:p text:style-name="P497"><text:span text:style-name="T498">TINKAMUMO GAUTI PARAMĄ SĄLYGOS IR REIKALAVIMAI<text:s/></text:span></text:p>
      <text:p text:style-name="P499"/>
      <text:p text:style-name="P500"><text:span text:style-name="T501">10</text:span><text:span text:style-name="T502">.</text:span><text:span text:style-name="T503"><text:tab/></text:span><text:span text:style-name="T504">Pareiškėjas laikomas tinkamu gauti paramą, jeigu</text:span><text:span text:style-name="T505"><text:s/>atitinka šiuos reikalavimus:</text:span></text:p>
      <text:p text:style-name="P506"><text:span text:style-name="T507">10.1</text:span><text:span text:style-name="T508"><text:s/></text:span><text:span text:style-name="T509">pareiškėjo, kaip valdos valdytojo, valda turi būti įregistruota Lietuvos Respublikos žemės ūkio ministro 2025 m. sausio 29 d. įsakymu Nr. 3D-32 „Dėl Lietuvos<text:s/></text:span><text:span text:style-name="T510">Respublikos žemės ūkio ir kaimo verslo registro informacinės sistemos nuostatų patvirtinimo“ numatyta tvarka ir jos duomenys atnaujinti Taisyklių 57 punkte nurodytais terminais ir tvarka;</text:span><text:s/></text:p>
      <text:p text:style-name="P511">Papunkčio pakeitimai:</text:p>
      <text:p text:style-name="P512"><text:span text:style-name="T513">Nr.<text:s/></text:span><text:a xlink:href="https://www.e-tar.lt/portal/legalAct.html?documentId=258838c1f8dd11ef8619bb348379608d" office:target-frame-name="_top" xlink:show="replace"><text:span text:style-name="T514">3D-110</text:span></text:a><text:span text:style-name="T515">, 2025-03-04, paskelbta TAR 2025-03-04, i. k. 2025-03661</text:span></text:p>
      <text:p text:style-name="Normal"/>
      <text:p text:style-name="P516"><text:span text:style-name="T517">10.2</text:span><text:span text:style-name="T518">.</text:span><text:span text:style-name="T519"><text:tab/>pareiškėjas privalo deklaruoti visus valdomus naudmenų ir kitus plotus TI taisyklėse nustatyta tvarka. Žemės valdymo teisė ga</text:span><text:span text:style-name="T520">li būti įrodoma pateikiant nuosavybės, nuomos ar panaudos juridinius santykius patvirtinančius dokumentus. Parama skiriama tik už Lietuvos Respublikos teritorijoje esančius naudmenų ir kitus plotus;</text:span></text:p>
      <text:p text:style-name="P521"><text:span text:style-name="T522">10.3</text:span><text:span text:style-name="T523">.<text:s/></text:span><text:span text:style-name="T524">pagal veiklos sritį „Parama „Natura 2000“ žemės</text:span><text:span text:style-name="T525"><text:s/>ūkio paskirties žemėje“ deklaruotas bendras tinkamas paramai naudmenų plotas (Žemės ūkio naudmenų ir kitų plotų klasifikatoriaus (toliau – Klasifikatorius) I−III, V grupės ir Klasifikatoriaus kodai GPŽ, DGP, AGP (kai paramos prašoma pagal Priemonę) arba R</text:span><text:span text:style-name="T526">ZV, 5PT-7 (kai paramos prašoma pagal Priemonę ir pagal tęstinę Programos priemonę „Agrarinė aplinkosauga ir klimatas“), arba MAJ, DGJ (kai paramos prašoma pagal Priemonę ir pagal Strateginio plano kompleksinės klimatui, aplinkai ir gyvūnų gerovei naudingos</text:span><text:span text:style-name="T527"><text:s/>sistemos (toliau – ekologinė sistema) „Veiklos ariamojoje žemėje“ veiklas „Trumpaamžių medingųjų augalų juostos“, „Daugiamečių žolių juostos“), esantis erdvinių duomenų sluoksnyje „Natura 2000“ žemės ūkio naudmenose“, kuriame pagal Paukščių direktyvą 2009</text:span><text:span text:style-name="T528">/147/EB ir (ar) Buveinių direktyvą 92/43/EEB nustatytas bent vienas iš Taisyklių 16.1–16.5 papunkčiuose nurodytų apribojimų, turi būti ne mažesnis kaip 0,5 ha, sudarytas iš ne mažesnių kaip 0,1 ha ploto laukų;</text:span><text:s/></text:p>
      <text:p text:style-name="P529">Papunkčio pakeitimai:</text:p>
      <text:p text:style-name="P530"><text:span text:style-name="T531">Nr.<text:s/></text:span><text:a xlink:href="https://www.e-tar.lt/portal/legalAct.html?documentId=258838c1f8dd11ef8619bb348379608d" office:target-frame-name="_top" xlink:show="replace"><text:span text:style-name="T532">3D-110</text:span></text:a><text:span text:style-name="T533">, 2025-03-04, paskelbta TAR 2025-03-04, i. k. 2025-03661</text:span></text:p>
      <text:p text:style-name="Normal"/>
      <text:p text:style-name="P534"><text:span text:style-name="T535">10.4</text:span><text:span text:style-name="T536">.</text:span><text:span text:style-name="T537"><text:tab/>pagal veiklos sritį „Parama „Natura 2000“ miškuose“ deklaruotas bendras tinkamas param</text:span><text:span text:style-name="T538">ai miško plotas erdvinių duomenų sluoksnyje „Natura 2000“ miškuose“ („Natura 2000“ teritorijoje) ar už „Natura 2000“ ribų esančioje gamtiniu požiūriu vertingoje teritorijoje, kai konkrečiai vietovei taikomi apribojimai, susiję su Paukščių direktyvos 2009/1</text:span><text:span text:style-name="T539">47/EB ir Buveinių direktyvos 92/43/EEB</text:span><text:span text:style-name="T540"><text:s/></text:span><text:span text:style-name="T541">įgyvendinimu, turi būti ne mažesnis kaip 0,5 ha, sudarytas iš laukų, ne mažesnių kaip 0,01 ha ploto:</text:span></text:p>
      <text:p text:style-name="P542"><text:span text:style-name="T543">10.4.1</text:span><text:span text:style-name="T544">.</text:span><text:span text:style-name="T545"><text:tab/></text:span><text:span text:style-name="T546">kuriame (-iuose) taikomas bent vienas iš Taisyklių 19.1–19.4 papunkčiuose nurodytų apribojimų;</text:span></text:p>
      <text:p text:style-name="P547"><text:span text:style-name="T548">10.4.2</text:span><text:span text:style-name="T549">.</text:span><text:span text:style-name="T550"><text:tab/></text:span><text:span text:style-name="T551">„Natura 2000“ miško teritorijoje esančioje valdoje ar jos dalyje turi būti aptinkama EB svarbos miško buveinė (9010 *vakarų taiga, 9020 *plačialapių ir mišrūs miškai, 9050 žolių turtingi eglynai, 9060 spygliuočių miškai ant fluvioglacialinių ozų, 9080 *pe</text:span><text:span text:style-name="T552">lkėti lapuočių miškai, 9160 skroblynai, 9180 *griovų ir šlaitų miškai, 9190 sausieji ąžuolynai, 91D0 *pelkiniai miškai, 91E0 aliuviniai miškai, 91F0 paupių guobynai, 91T0 kerpiniai pušynai) ir (ar) potenciali buveinė ir (arba) nustatyta EB svarbos rūšies r</text:span><text:span text:style-name="T553">adavietė ar jos buveinė;</text:span></text:p>
      <text:p text:style-name="P554"><text:span text:style-name="T555">10.4.3</text:span><text:span text:style-name="T556">.</text:span><text:span text:style-name="T557"><text:tab/></text:span><text:span text:style-name="T558">gamtiniu požiūriu vertingoje teritorijoje esančioje miško valdoje ar jos dalyje turi būti nustatyta EB svarbos paukščių rūšių, įtrauktų į Paukščių direktyvos 2009/147/EEB I priedą, lizdavietė.</text:span></text:p>
      <text:p text:style-name="P559"><text:span text:style-name="T560">11</text:span><text:span text:style-name="T561">.</text:span><text:span text:style-name="T562"><text:tab/>Pareiškėjai, p</text:span><text:span text:style-name="T563">retenduojantys į paramą pagal veiklos sritį „Parama „Natura 2000“ žemės ūkio paskirties žemėje“, gali pretenduoti į paramą už tą patį plotą ir pagal kitas paramos priemones, atsižvelgdami į paramos priemonių suderinamumą, kuris pateikiamas TI taisyklių 2 p</text:span><text:span text:style-name="T564">riedo Paramos suderinamumo matricoje, jei jie laikosi savanoriškai prisiimtų įsipareigojimų pagal visas šias priemones.</text:span></text:p>
      <text:p text:style-name="P565"><text:span text:style-name="T566">12</text:span><text:span text:style-name="T567">.</text:span><text:span text:style-name="T568"><text:tab/></text:span><text:span text:style-name="T569">Pareiškėjo atitiktis nustatytoms tinkamumo sąlygoms vertinama pagal Paraiškos pateikimo dieną pareiškėjo pateiktus, dokumentais<text:s/></text:span><text:span text:style-name="T570">pagrįstus bei viešuosiuose registruose esančius duomenis.</text:span></text:p>
      <text:p text:style-name="P571"><text:span text:style-name="T572">13</text:span><text:span text:style-name="T573">.</text:span><text:span text:style-name="T574"><text:tab/>Pareiškėjų sąsajų ir galimo valdų skaidymo nustatymo metodika, patvirtinta Lietuvos Respublikos žemės ūkio ministro 2020 m. kovo 5 d. įsakymu Nr. 3D-154 „Dėl</text:span><text:span text:style-name="T575"> P</text:span><text:span text:style-name="T576">areiškėjų sąsajų ir galimo<text:s/></text:span><text:span text:style-name="T577">žemės ūkio valdų skaidymo nustatymo metodikos patvirtinimo“, Priemonei netaikoma.</text:span></text:p>
      <text:p text:style-name="P578"><text:span text:style-name="T579">14</text:span><text:span text:style-name="T580">.</text:span><text:span text:style-name="T581"><text:tab/>Pareiškėjams ir jų sutuoktiniams, kurie dalyvavo arba dalyvauja įgyvendinant Kaimo plėtros 2004–2006 metų plano priemonę „Ankstyvo pasitraukimo iš prekinės žemės ūkio</text:span><text:span text:style-name="T582"><text:s/>gamybos rėmimas“ arba Lietuvos kaimo plėtros 2007–2013 metų programos priemonę „Ankstyvas pasitraukimas iš prekinės žemės ūkio gamybos“, parama neskiriama.</text:span></text:p>
      <text:p text:style-name="Normal"/>
      <text:p text:style-name="P583"><text:span text:style-name="T584">VII</text:span><text:span text:style-name="T585"><text:s/>SKYRIUS</text:span></text:p>
      <text:p text:style-name="P586"><text:span text:style-name="T587">ĮSIPAREIGOJIMAI</text:span></text:p>
      <text:p text:style-name="P588"/>
      <text:p text:style-name="P589"><text:span text:style-name="T590">15</text:span><text:span text:style-name="T591">. Pareiškėjas įsipareigojimų laikotarpiu, kurio trukmė 1 metai (skaičiuojant nuo einamųjų metų Paraiškos pateikimo dienos iki<text:s/></text:span><text:span text:style-name="T592">einamųjų metų gruodžio 31 d.</text:span><text:span text:style-name="T593">), visoje valdoje privalo laikytis kompleksinės paramos reikalavimų, kurie apima Valdymo reikalavimus<text:s/></text:span><text:span text:style-name="T594">ir GAAB reikalavimus.</text:span><text:s/></text:p>
      <text:p text:style-name="P595">Punkto pakeitimai:</text:p>
      <text:p text:style-name="P596"><text:span text:style-name="T597">Nr.<text:s/></text:span><text:a xlink:href="https://www.e-tar.lt/portal/legalAct.html?documentId=258838c1f8dd11ef8619bb348379608d" office:target-frame-name="_top" xlink:show="replace"><text:span text:style-name="T598">3D-110</text:span></text:a><text:span text:style-name="T599">, 2025-03-04, paskelbta TAR 2025-03-04, i. k. 2025-03661</text:span></text:p>
      <text:p text:style-name="Normal"/>
      <text:p text:style-name="P600"><text:span text:style-name="T601">16</text:span><text:span text:style-name="T602">.</text:span><text:span text:style-name="T603"><text:tab/></text:span><text:span text:style-name="T604">P</text:span><text:span text:style-name="T605">areiškėjas visoje valdoje privalo laiky</text:span><text:span text:style-name="T606">tis visų konkrečiai teritorijai taikomų ūkinės veiklos apribojimų ar draudimų, susijusių su Buveinių direktyvos 92/43/EEB ir Paukščių direktyvos 2009/147/EB įgyvendinimu, nustatytų Saugomų teritorijų įstatyme, Specialiųjų žemės naudojimo sąlygų įstatyme, s</text:span><text:span text:style-name="T607">augomos teritorijos nuostatuose, apsaugos reglamentuose, saugomos teritorijos planavimo dokumentuose, apsaugos sutartyse su privačios žemės savininkais ar valstybinės žemės valdytojais. Į paramą pagal<text:s/></text:span><text:span text:style-name="T608">veiklos sritį „Parama „Natura 2000“ žemės ūkio paskirti</text:span><text:span text:style-name="T609">es žemėje“<text:s/></text:span><text:span text:style-name="T610">galima pretenduoti, kai konkrečioje teritorijoje yra bent vienas iš šių apribojimų ar draudimų:</text:span></text:p>
      <text:p text:style-name="P611"><text:span text:style-name="T612">16.1</text:span><text:span text:style-name="T613">.</text:span><text:span text:style-name="T614"><text:tab/>draudimas suarti pievas ar ganyklas (taip pat ir lėkščiuoti) arba persėti jas kultūrinėmis žolėmis;</text:span></text:p>
      <text:p text:style-name="P615"><text:span text:style-name="T616">16.2</text:span><text:span text:style-name="T617">.</text:span><text:span text:style-name="T618"><text:tab/>draudimas naudoti trąšas (įskai</text:span><text:span text:style-name="T619">tant mėšlą ir (arba) srutas) ir pesticidus ar kalkinti žemės ūkio naudmenas;</text:span></text:p>
      <text:p text:style-name="P620"><text:span text:style-name="T621">16.3</text:span><text:span text:style-name="T622">.</text:span><text:span text:style-name="T623"><text:tab/>draudimas sausinti arba kitaip keisti teritorijos hidrologinį režimą;</text:span></text:p>
      <text:p text:style-name="P624"><text:span text:style-name="T625">16.4</text:span><text:span text:style-name="T626">.</text:span><text:span text:style-name="T627"><text:tab/></text:span><text:span text:style-name="T628">apribotas ganomų ūkinių gyvūnų skaičius (ne intensyviau kaip 1 SG vienam hektarui);</text:span></text:p>
      <text:p text:style-name="P629"><text:span text:style-name="T630">16.5</text:span><text:span text:style-name="T631">.</text:span><text:span text:style-name="T632"><text:tab/>nustatyti ganymo ar šienavimo terminai.</text:span></text:p>
      <text:p text:style-name="P633"><text:span text:style-name="T634">17</text:span><text:span text:style-name="T635">. Jeigu pagal veiklos sritį „Parama „Natura 2000“ žemės ūkio paskirties žemėje“ šienavimo ar ganymo terminai konkrečioje teritorijoje nėra reglamentuojami (Specialiųjų žemės naudojimo sąlygų įstatyme,</text:span><text:span text:style-name="T636"><text:s/>saugomos teritorijos nuostatuose, apsaugos reglamentuose, saugomos teritorijos planavimo dokumentuose, apsaugos sutartyse su privačios žemės savininkais ar valstybinės žemės valdytojais), kai šienaujama – šienavimas pradedamas nuo birželio 15 d. ir užbaig</text:span><text:span text:style-name="T637">iamas (nupjauta žolė išvežama iš lauko,</text:span><text:span text:style-name="T638"><text:s/>smulkinti ir paskleisti draudžiama</text:span><text:span text:style-name="T639">) iki spalio 30 d. (įskaitytinai), kai ganomi ūkiniai gyvūnai – ganiavos laikotarpis nenustatomas, gali būti ganoma ne didesniu kaip 1 SG/ha intensyvumu įsipareigotame pagal Priemonę</text:span><text:span text:style-name="T640"><text:s/>plote.</text:span><text:s/></text:p>
      <text:p text:style-name="P641">Punkto pakeitimai:</text:p>
      <text:p text:style-name="P642"><text:span text:style-name="T643">Nr.<text:s/></text:span><text:a xlink:href="https://www.e-tar.lt/portal/legalAct.html?documentId=258838c1f8dd11ef8619bb348379608d" office:target-frame-name="_top" xlink:show="replace"><text:span text:style-name="T644">3D-110</text:span></text:a><text:span text:style-name="T645">, 2025-03-04, paskelbta TAR 2025-03-04, i. k. 2025-03661</text:span></text:p>
      <text:p text:style-name="Normal"/>
      <text:p text:style-name="P646"><text:span text:style-name="T647">18</text:span><text:span text:style-name="T648">.</text:span><text:span text:style-name="T649"><text:tab/>Parama už naudmenų plotą, kuriam yra taikomas tik<text:s/></text:span><text:span text:style-name="T650">vienintelis Taisyklių 16.3 papunktyje numatytas draudimas, neleidžiantis sausinti ar kitaip keisti hidrologinio režimo, skiriama tik tuo atveju, jeigu deklaruotuose naudmenų plotuose nėra anksčiau įrengtų sausinimo sistemų arba jeigu anksčiau įrengtos saus</text:span><text:span text:style-name="T651">inimo sistemos yra nurašytos ir nefunkcionuojančios.</text:span></text:p>
      <text:p text:style-name="P652"><text:span text:style-name="T653">19</text:span><text:span text:style-name="T654">.</text:span><text:span text:style-name="T655"><text:tab/></text:span><text:span text:style-name="T656">P</text:span><text:span text:style-name="T657">areiškėjas privalo<text:s/></text:span><text:span text:style-name="T658">tvarkyti miško teritoriją, laikydamasis nacionalinių teisės aktų bendrųjų reikalavimų ir konkrečiai vietovei taikomų apribojimų ar draudimų, susijusių su Buveinių direktyvos 9</text:span><text:span text:style-name="T659">2/43/EEB ir Paukščių direktyvos 2009/147/EB įgyvendinimu, nustatytų Saugomų teritorijų įstatyme, Specialiųjų žemės naudojimo sąlygų įstatyme, saugomos teritorijos nuostatuose, apsaugos reglamentuose, saugomos teritorijos planavimo dokumentuose, apsaugos su</text:span><text:span text:style-name="T660">tartyse su privačių miškų savininkais, vidinės miškotvarkos projektuose, ar kitų teisės aktų, reglamentuojančių veiklą saugomoje teritorijoje ar gamtiniu požiūriu vertingoje teritorijoje. Į paramą pagal<text:s/></text:span><text:span text:style-name="T661">veiklos sritį „Parama „Natura 2000“ miškuose“<text:s/></text:span><text:span text:style-name="T662">galima<text:s/></text:span><text:span text:style-name="T663">pretenduoti, kai konkrečioje teritorijoje yra bent vienas iš šių apribojimų ar draudimų:</text:span></text:p>
      <text:p text:style-name="P664"><text:span text:style-name="T665">19.1</text:span><text:span text:style-name="T666">.</text:span><text:span text:style-name="T667"><text:tab/>draudimas vykdyti pagrindinius miško kirtimus (pagrindiniai kirtimai atidėti vėlesniam laikui) arba leidžiami nedidelio intensyvumo atrankiniai kirtimai (leidž</text:span><text:span text:style-name="T668">iant iškirsti ne daugiau kaip 10 proc. medyno tūrio per 10 metų) medyne, kuris pasiekęs IV grupės miškams taikomą kirtimų amžių;</text:span></text:p>
      <text:p text:style-name="P669"><text:span text:style-name="T670">19.2</text:span><text:span text:style-name="T671">.</text:span><text:span text:style-name="T672"><text:tab/>draudžiami ugdomieji miško kirtimai ir brandžių medžių iškirtimas, bei draudžiami arba ribojami sanitariniai miško ki</text:span><text:span text:style-name="T673">rtimai, leidžiant palikti tam tikrą skaičių džiūstančių ar išdžiūvusių medžių 1 ha;</text:span></text:p>
      <text:p text:style-name="P674"><text:span text:style-name="T675">19.3</text:span><text:span text:style-name="T676">.</text:span><text:span text:style-name="T677"><text:tab/>plynųjų pagrindinių miško kirtimų biržėse turi būti paliekamas papildomas skaičius neiškirstų žalių medžių;</text:span></text:p>
      <text:p text:style-name="P678"><text:span text:style-name="T679">19.4</text:span><text:span text:style-name="T680">.</text:span><text:span text:style-name="T681"><text:tab/>vykdant sanitarinius miško kirtimus retinimo</text:span><text:span text:style-name="T682"><text:s/>amžių (21 metai) pasiekusiuose ir vyresniuose medynuose negali būti iškertami visi džiūstantys ar išdžiūvę medžiai.</text:span></text:p>
      <text:p text:style-name="P683"><text:span text:style-name="T684">20</text:span><text:span text:style-name="T685">.</text:span><text:span text:style-name="T686"><text:tab/></text:span><text:span text:style-name="T687">P</text:span><text:span text:style-name="T688">agal veiklos sritį „Parama „Natura 2000“ miškuose“ v</text:span><text:span text:style-name="T689">isais atvejais valdoje ar jos dalyje medynui žuvus dėl nenugalimos jėgos<text:s/></text:span><text:span text:style-name="T690">(</text:span><text:span text:style-name="T691">fo</text:span><text:span text:style-name="T692">rce majeure)<text:s/></text:span><text:span text:style-name="T693">aplinkybių</text:span><text:span text:style-name="T694">, taip pat mišką privalomai iškirtus dėl masinio ligų ir kenkėjų paplitimo grėsmės, arba įvykdžius kitus kirtimus, dėl kurių Paraiškoje nurodytų įsipareigojimų įgyvendinimas tampa neįmanomas, pareiškėjas privalo apie tai informuoti A</text:span><text:span text:style-name="T695">gentūrą<text:s/></text:span><text:span text:style-name="T696">raštu ir pateikti tai įrodančius dokumentus per 15 darbo dienų nuo tada, kai sužinojo apie šią aplinkybę</text:span><text:span text:style-name="T697">. Parama už einamaisiais metais iškirstą ar žuvusį medyno plotą neskiriama.</text:span></text:p>
      <text:p text:style-name="P698"><text:span text:style-name="T699">21</text:span><text:span text:style-name="T700">.</text:span><text:span text:style-name="T701"><text:tab/></text:span><text:span text:style-name="T702">Dėl apribojimo, nustatyto Taisyklių 19.3 papunktyje,<text:s/></text:span><text:span text:style-name="T703">p</text:span><text:span text:style-name="T704">areišk</text:span><text:span text:style-name="T705">ėjas gali kreiptis paramos tik tada, kai kirtimai saugomose teritorijose, atlikti laikantis nustatytų apribojimų, buvo vykdomi ne anksčiau kaip 2004 m. gegužės 1 d. ir pareiškėjas pagal tą patį apribojimą tame pačiame plote nesikreipė paramos pagal Lietuvo</text:span><text:span text:style-name="T706">s kaimo plėtros 2007–2013 metų programos priemonę „Natura 2000“ išmokos“.</text:span></text:p>
      <text:p text:style-name="P707"><text:span text:style-name="T708">22</text:span><text:span text:style-name="T709">.</text:span><text:span text:style-name="T710"><text:tab/>Pareiškėjas paramos už tą patį plotą pagal<text:s/></text:span><text:span text:style-name="T711">veiklos sritį „Parama „Natura 2000“ miškuose“</text:span><text:span text:style-name="T712"><text:s/>negali kreiptis, jei yra gavęs kompensaciją pagal Vyriausybės patvirtintą 2004 m. gruodžio 3 d. nutarimą Nr. 1578 „Dėl Kompensacijų privataus miško savininkams už saugomose teritorijose nustatytus veiklos apribojimus apskaičiavimo ir išmokėjimo tvarkos ap</text:span><text:span text:style-name="T713">rašo patvirtinimo“.</text:span></text:p>
      <text:p text:style-name="P714"><text:span text:style-name="T715">23</text:span><text:span text:style-name="T716">.</text:span><text:span text:style-name="T717"><text:tab/>Pareiškėjas pagal Priemonę privalo<text:s/></text:span><text:span text:style-name="T718">laikytis<text:s/></text:span><text:span text:style-name="T719">specifinių reikalavimų pagal atskiras veiklos sritis:</text:span></text:p>
      <text:p text:style-name="P720"><text:span text:style-name="T721">23.1</text:span><text:span text:style-name="T722">. pagal veiklos sritį „Parama „Natura 2000“ žemės ūkio paskirties žemėje“:</text:span><text:s/></text:p>
      <text:p text:style-name="P723">Papunkčio pakeitimai:</text:p>
      <text:p text:style-name="P724"><text:span text:style-name="T725">Nr.<text:s/></text:span><text:a xlink:href="https://www.e-tar.lt/portal/legalAct.html?documentId=258838c1f8dd11ef8619bb348379608d" office:target-frame-name="_top" xlink:show="replace"><text:span text:style-name="T726">3D-110</text:span></text:a><text:span text:style-name="T727">, 2025-03-04, paskelbta TAR 2025-03-04, i. k. 2025-03661</text:span></text:p>
      <text:p text:style-name="P728"><text:span text:style-name="T729">23.1.1</text:span><text:span text:style-name="T730">. pievas (Klasifikatoriaus kodai GPŽ, DGP, AGP), žolinius azotą kaupiančius augalus ariam</text:span><text:span text:style-name="T731">ojoje žemėje (visi Klasifikatoriaus III grupės kodai) nušienauti ir sutvarkyti bent 1 kartą per metus ir (ar) nuganyti (deklaruojamuose laukuose privalo būti aiškių ganymo požymių – ekskrementų liekanų, išguldytos ir (arba) nuėstos žolės ar kitų požymių) T</text:span><text:span text:style-name="T732">aisyklių 17 punkte nustatytais šienavimo terminais ir ganymo intensyvumu.</text:span></text:p>
      <text:p text:style-name="P733">Pareiškėjas, su tais pačiais plotais dalyvaujantis Priemonėje ir tęstinėje Programos priemonėje „Agrarinė aplinkosauga ir klimatas“ (Klasifikatoriaus kodai: RZV, 5PT-7), privalo laikytis šienavimo ir (ar) ganymo terminų, nustatytų tęstinės Programos priemonės „Agrarinė aplinkosauga ir klimatas“ įgyvendinimo taisyklėse.</text:p>
      <text:p text:style-name="P734">Pareiškėjas, su tais pačiais plotais dalyvaujantis Priemonėje ir Strateginio plano kompleksinės ekologinės sistemos „Veiklos ariamojoje žemėje“ veiklose „Trumpaamžių medingųjų augalų juostos“, „Daugiamečių žolių juostos“ (Klasifikatoriaus kodai: MAJ, DGJ), privalo laikytis šienavimo terminų, nustatytų TI taisyklėse.</text:p>
      <text:p text:style-name="P735"><text:span text:style-name="T736">Jei ganoma ne didesniu intensyvumu kaip 0,3 SG/ha įsipa</text:span><text:span text:style-name="T737">reigotame pagal Priemonę plote (vertinamas visų pagal Priemonę deklaruotų pievų (Klasifikatoriaus kodai GPŽ, DGP, AGP, RZV, 5PT-7) plotų ir ganomų žolėdžių ūkinių gyvūnų (</text:span><text:span text:style-name="T738">registruotų Ūkinių gyvūnų registre pareiškėjo ar jo valdos nario vardu</text:span><text:span text:style-name="T739">), perskaičiuot</text:span><text:span text:style-name="T740">ų į SG pagal TI taisyklių 3 priedo lentelės 1–9 eilutes, santykis), žolės likučiai turi būti nušienauti ir sutvarkyti (nušienauta žolė turi būti išvežta iš lauko, žolę smulkinti ir paskleisti draudžiama), laikantis šiame papunktyje nustatytos tvarkos ir te</text:span><text:span text:style-name="T741">rminų.</text:span></text:p>
      <text:p text:style-name="P742">Jei ganoma ne mažesniu intensyvumu kaip 0,3 SG/ha ir ne didesniu intensyvumu kaip 0,5 SG/ha įsipareigotame pagal Priemonę plote, šiame papunktyje nustatyta tvarka ir terminais žolės likučių šienauti nebūtina, o po ganymo lauke likusi nenuėsta žolė nebus laikoma neatitikimu reikalavimams, tačiau nenuėstos žolės likučių smulkinimas ir paskleidimas draudžiamas.</text:p>
      <text:p text:style-name="P743"><text:span text:style-name="T744">Jei ganoma ne mažesniu intensyvumu kaip 0,5 SG/ha ir ne didesniu intensyvumu kaip 1 SG/ha įsipareigotame pagal Priemonę plote, šiame papunktyje<text:s/></text:span><text:span text:style-name="T745">nustatyta tvarka ir terminais žolės likučių šienauti nebūtina, o po ganymo lauke likusi nenuėsta žolė nebus laikoma neatitikimu reikalavimams, nenuėstos žolės likučiai gali būti smulkinami ir paskleidžiami;</text:span><text:s/></text:p>
      <text:p text:style-name="P746">Papunkčio pakeitimai:</text:p>
      <text:p text:style-name="P747"><text:span text:style-name="T748">Nr.<text:s/></text:span><text:a xlink:href="https://www.e-tar.lt/portal/legalAct.html?documentId=258838c1f8dd11ef8619bb348379608d" office:target-frame-name="_top" xlink:show="replace"><text:span text:style-name="T749">3D-110</text:span></text:a><text:span text:style-name="T750">, 2025-03-04, paskelbta TAR 2025-03-04, i. k. 2025-03661</text:span></text:p>
      <text:p text:style-name="Normal"/>
      <text:p text:style-name="P751"><text:span text:style-name="T752">23.1.2</text:span><text:span text:style-name="T753">.</text:span><text:span text:style-name="T754"><text:tab/></text:span><text:span text:style-name="T755">žaliajame pūdyme nevykdyti žemės ūkio gamybos (t. y. neganyti ūkinių gyvūnų, nešienauti žolės, išskyrus<text:s/></text:span><text:span text:style-name="T756">žaliosios masės įterpimą į dirvą ir sutvarkymą) einamųjų metų produkcijai gauti. Žaliajame pūdyme auginamas bent dviejų einamaisiais metais pasėtų žemės ūkio augalų mišinys turi vyrauti ir būti sudarytas iš šių:<text:s/></text:span><text:span text:style-name="T757">vasarinių rapsų, rapsukų, garstyčių (baltųjų</text:span><text:span text:style-name="T758"><text:s/>ir rudųjų, juodųjų), ridikų (aliejinių ir baltųjų, juodųjų), avižų, facelijų, grikių, saulėgrąžų ir visų Klasifikatoriaus II bei III grupės augalų</text:span><text:span text:style-name="T759">, kuris ne vėliau kaip iki einamųjų metų rugsėjo 1 d. turi būti įterpiamas į dirvą ar kitaip sutvarkomas<text:s/></text:span><text:span text:style-name="T760">(voluojamas, smulkinamas, skutamas). Prieš įterpiant ar sutvarkant žaliąjį pūdymą, nuimti augalų derlių draudžiama. Žaliąjį pūdymą galima išlaikyti trumpiau nei nurodyta, jei pareiškėjas prieš žaliosios masės įterpimą į dirvą ar jos sutvarkymą mobiliąja pr</text:span><text:span text:style-name="T761">ograma „NMA agro“ Agentūrai pateikia auginamo mišinio nuotraukas</text:span><text:span text:style-name="T762">;</text:span></text:p>
      <text:p text:style-name="P763"><text:span text:style-name="T764">23.1.3</text:span><text:span text:style-name="T765">. erozijai jautriose teritorijose (šlaitų, statesnių nei 12 proc. sluoksnis), sodų, riešutynų ir uogynų (deklaruojamų Klasifikatoriaus kodais: OBS, KRS, SLS, VYS, TRS, KTS, ASU, JS</text:span><text:span text:style-name="T766">U, RSU, BSU, AVU, ARU, SVU, ŠIU, GEU, BKU, SPU, PUU, ŠAU, ERK, GUD, ŠRM, SMD, AKT, RŠT, VYN, SOM, UOM</text:span><text:span text:style-name="T767">, MEL, ŠIM</text:span><text:span text:style-name="T768">) plotuose ir jų tarpueiliuose žemės dirbimas ir purenimas draudžiamas;</text:span><text:s/></text:p>
      <text:p text:style-name="P769">Papunkčio pakeitimai:</text:p>
      <text:p text:style-name="P770"><text:span text:style-name="T771">Nr.<text:s/></text:span><text:a xlink:href="https://www.e-tar.lt/portal/legalAct.html?documentId=258838c1f8dd11ef8619bb348379608d" office:target-frame-name="_top" xlink:show="replace"><text:span text:style-name="T772">3D-110</text:span></text:a><text:span text:style-name="T773">, 2025-03-04, paskelbta TAR 2025-03-04, i. k. 2025-03661</text:span></text:p>
      <text:p text:style-name="Normal"/>
      <text:p text:style-name="P774"><text:span text:style-name="T775">23.1.4</text:span><text:span text:style-name="T776">.</text:span><text:span text:style-name="T777"><text:tab/></text:span><text:span text:style-name="T778">šienavimo metu<text:s/></text:span><text:span text:style-name="T779">nupjauta žolė (šienas, žalioji masė ar kt.) sodų, riešutynų ir uogynų tarpueiliuose, kuriuose yra pieva, turi būt</text:span><text:span text:style-name="T780">i sutvarkyta (išvežta iš lauko) iki spalio 30 d.</text:span><text:span text:style-name="T781">;</text:span></text:p>
      <text:p text:style-name="P782"><text:span text:style-name="T783">23.1.5</text:span><text:span text:style-name="T784">.</text:span><text:span text:style-name="T785"><text:tab/></text:span><text:span text:style-name="T786">Nemuno deltos užliejamų pievų teritorijoje, kuri priskiriama prie vietovių, kuriose esama specifinių kliūčių, kategorijos (Lumpėnų, Stoniškių, Kintų ir Rusnės seniūnijose), nupjautos</text:span><text:span text:style-name="T787"><text:s/></text:span><text:span text:style-name="T788">žolės ritin</text:span><text:span text:style-name="T789">ius išvežti iš laukų iki spalio 30 d.;</text:span></text:p>
      <text:p text:style-name="P790"><text:span text:style-name="T791">23.1.6</text:span><text:span text:style-name="T792">.</text:span><text:span text:style-name="T793"><text:tab/></text:span><text:span text:style-name="T794">žemės ūkio augalų plotuose ariamojoje žemėje auginti žemės ūkio augalus (žemės ūkio augalų auginimas nustatomas sėja ir (arba) augalų vegetacija ir (arba) derliaus nuėmimu);</text:span></text:p>
      <text:p text:style-name="P795"><text:span text:style-name="T796">23.1.7</text:span><text:span text:style-name="T797">.</text:span><text:span text:style-name="T798"><text:tab/></text:span><text:span text:style-name="T799">tvarkyti buhalterin</text:span><text:span text:style-name="T800">ę apskaitą teisės aktų nustatyta tvarka;</text:span></text:p>
      <text:p text:style-name="P801"><text:span text:style-name="T802">23.1.8</text:span><text:span text:style-name="T803">. jei valdoje kituose plotuose yra naudojamos organinės ir (arba) mineralinės (neorganinės) trąšos, išskyrus neorganines antrinių augalų maisto medžiagų (kalcio, magnio, natrio, sieros) bei mikroelementines trąšas, taip pat jei naudojami mėšlas ir (arba) s</text:span><text:span text:style-name="T804">rutos, ir (arba) kalkinimo medžiagos, PPIS (adresu https://paseliai.vic.lt)<text:s/></text:span><text:span text:style-name="T805">arba popierinėje, arba elektroninėje formoje</text:span><text:span text:style-name="T806"> visiems tręšiamiems ir (arba) kalkinamiems plotams įvesti duomenis apie einamaisiais metais panaudotas trąšas (įskaitant mėšlą ir<text:s/></text:span><text:span text:style-name="T807">(arba) srutas) ir (arba) kalkinimo medžiagas: lauko atpažinimo numerį (kontrolinio žemės sklypo ir lauko numerį arba lauko eilės numerį), pasėlio kodą arba augalo pavadinimą, tręšiamą ir (ar) kalkinamą plotą, trąšos ar kalkinimo medžiagos pavadinimą, panau</text:span><text:span text:style-name="T808">dotos trąšos ar kalkinimo medžiagos kiekį (kg), panaudotos trąšos ar kalkinimo medžiagos kiekį (kg į ha), tręšimo arba kalkinimo datą. Duomenys turi būti užpildyti per 20 darbo dienų nuo trąšų ir (ar) kalkinimo medžiagų panaudojimo. Ši nuostata netaikoma e</text:span><text:span text:style-name="T809">kologiškai ūkininkaujantiems pareiškėjams.</text:span></text:p>
      <text:p text:style-name="P810">Ekologiškai ūkininkaujantys pareiškėjai privalo pildyti Ekologinės gamybos žurnalą, kaip nustatyta Ekologinės gamybos žurnalo pildymo tvarkos apraše, patvirtintame Lietuvos Respublikos žemės ūkio ministro 2021 m.<text:s/>gruodžio 27 d. įsakymu Nr. 3D-857 „Dėl Ekologinės gamybos žurnalo ir jo pildymo tvarkos aprašo patvirtinimo“ (toliau – Ekologinės gamybos žurnalo pildymo aprašas).</text:p>
      <text:p text:style-name="P811"><text:span text:style-name="T812">Jei tręšimo ir (ar) kalkinimo darbai buvo atliekami iki Paraiškos pateikimo dienos, duomenys</text:span><text:span text:style-name="T813"><text:s/>apie einamaisiais metais panaudotas trąšas ir (ar) kalkinimo medžiagas turi būti užpildyti ne vėliau kaip per 20 darbo dienų nuo pirmos paraiškų teikimo laikotarpio dienos;</text:span><text:s/></text:p>
      <text:p text:style-name="P814">Papunkčio pakeitimai:</text:p>
      <text:p text:style-name="P815"><text:span text:style-name="T816">Nr.<text:s/></text:span><text:a xlink:href="https://www.e-tar.lt/portal/legalAct.html?documentId=258838c1f8dd11ef8619bb348379608d" office:target-frame-name="_top" xlink:show="replace"><text:span text:style-name="T817">3D-110</text:span></text:a><text:span text:style-name="T818">, 2025-03-04, paskelbta TAR 2025-03-04, i. k. 2025-03661</text:span></text:p>
      <text:p text:style-name="Normal"/>
      <text:p text:style-name="P819"><text:span text:style-name="T820">23.1.9</text:span><text:span text:style-name="T821">.</text:span><text:span text:style-name="T822"><text:tab/></text:span><text:span text:style-name="T823">jei valdoje kituose plotuose naudojami profesionaliajam ir (ar) neprofesionaliajam naudojimui skirti augalų apsaugos produktai, pareiškėj</text:span><text:span text:style-name="T824">as privalo pildyti Augalų apsaugos produktų naudojimo apskaitos žurnalą Augalų apsaugos produktų saugojimo, tiekimo rinkai, naudojimo taisyklėse, patvirtintose Lietuvos Respublikos žemės ūkio ministro 2003 m. gruodžio 30 d. įsakymu Nr. 3D-564 „Dėl Augalų a</text:span><text:span text:style-name="T825">psaugos produktų saugojimo, tiekimo rinkai, naudojimo taisyklių patvirtinimo“, nustatytais terminais ir būdais einamaisiais metais visiems apdorotiems plotams. Ši nuostata netaikoma ekologiškai ūkininkaujantiems pareiškėjams.</text:span></text:p>
      <text:p text:style-name="P826">Ekologiškai ūkininkaujantys pareiškėjai privalo pildyti Ekologinės gamybos žurnalą, kaip nustatyta Ekologinės gamybos žurnalo pildymo tvarkos apraše.</text:p>
      <text:p text:style-name="P827"><text:span text:style-name="T828">Jei apdorojimo augalų apsaugos produktais darbai buvo atliekami iki Paraiškos pateikimo dienos, duomenys turi būti užpildyti ne vėliau k</text:span><text:span text:style-name="T829">aip per 20 darbo dienų nuo pirmos paraiškų teikimo laikotarpio dienos;</text:span></text:p>
      <text:p text:style-name="P830"><text:span text:style-name="T831">23.1.10.</text:span><text:span text:style-name="T832"><text:s/>Neteko galios nuo 2025-03-05</text:span></text:p>
      <text:p text:style-name="P833">Papunkčio naikinimas:</text:p>
      <text:p text:style-name="P834"><text:span text:style-name="T835">Nr.<text:s/></text:span><text:a xlink:href="https://www.e-tar.lt/portal/legalAct.html?documentId=258838c1f8dd11ef8619bb348379608d" office:target-frame-name="_top" xlink:show="replace"><text:span text:style-name="T836">3D-110</text:span></text:a><text:span text:style-name="T837">, 2025-03-04, p</text:span><text:span text:style-name="T838">askelbta TAR 2025-03-04, i. k. 2025-03661</text:span></text:p>
      <text:p text:style-name="Normal"/>
      <text:p text:style-name="P839"><text:span text:style-name="T840">23.1.11</text:span><text:span text:style-name="T841">.</text:span><text:span text:style-name="T842"><text:tab/></text:span><text:span text:style-name="T843">jei ganoma, pildyti Atliktų ūkio darbų žurnalą, kurio forma pateikta TI taisyklių 8 priede, pateikiant duomenis apie deklaruotame plote ganomus ūkinius gyvūnus. Ganymo duomenys Atliktų ūkio darbų žurnale turi būti užpildyti ne vėliau kaip iki einamųjų metų</text:span><text:span text:style-name="T844"><text:s/>spalio 1 d. PPIS (adresu https://paseliai.vic.lt)<text:s/></text:span><text:span text:style-name="T845">arba popierinėje, arba elektroninėje formoje</text:span><text:span text:style-name="T846">;</text:span><text:s/></text:p>
      <text:p text:style-name="P847">Papunkčio pakeitimai:</text:p>
      <text:p text:style-name="P848"><text:span text:style-name="T849">Nr.<text:s/></text:span><text:a xlink:href="https://www.e-tar.lt/portal/legalAct.html?documentId=258838c1f8dd11ef8619bb348379608d" office:target-frame-name="_top" xlink:show="replace"><text:span text:style-name="T850">3D-110</text:span></text:a><text:span text:style-name="T851">, 2025-03-04, paskelbta TAR<text:s/></text:span><text:span text:style-name="T852">2025-03-04, i. k. 2025-03661</text:span></text:p>
      <text:p text:style-name="Normal"/>
      <text:p text:style-name="P853"><text:span text:style-name="T854">23.1.12</text:span><text:span text:style-name="T855">.</text:span><text:span text:style-name="T856"><text:tab/></text:span><text:span text:style-name="T857">reikalavimai, nurodyti Taisyklių 23.1.7−23.1.9 papunkčiuose, taikomi pareiškėjams, kurie valdose privalo laikytis papildomo ūkinės veiklos apribojimo, nurodyto Taisyklių 16.2 papunktyje;</text:span></text:p>
      <text:p text:style-name="P858"><text:span text:style-name="T859">23.1.13</text:span><text:span text:style-name="T860">.</text:span><text:span text:style-name="T861"><text:tab/></text:span><text:span text:style-name="T862">dokumentai,<text:s/></text:span><text:span text:style-name="T863">nurodyti Taisyklių 23.1.7, 23.1.9 papunkčiuose, turi būti saugomi visą įsipareigojimų laikotarpį;</text:span></text:p>
      <text:p text:style-name="P864"><text:span text:style-name="T865">23.2</text:span><text:span text:style-name="T866">.</text:span><text:span text:style-name="T867"><text:tab/></text:span><text:span text:style-name="T868">pagal veiklos sritį „Parama „Natura 2000“ miškuose“:</text:span></text:p>
      <text:p text:style-name="P869"><text:span text:style-name="T870">23.2.1</text:span><text:span text:style-name="T871">.</text:span><text:span text:style-name="T872"><text:tab/></text:span><text:span text:style-name="T873">jei pareiškėjo valdoje ar jos dalyje taikomas Taisyklių 19.3 papunktyje nurodytas a</text:span><text:span text:style-name="T874">pribojimas (</text:span><text:span text:style-name="T875">išskirtose tam tikrose paukščių apsaugai svarbiose teritorijose</text:span><text:span text:style-name="T876">, apribojimas pažymėtas kodu NM), pareiškėjas privalo turėti VMT Miškų ūkio priežiūros skyriaus išduotą<text:s/></text:span><text:span text:style-name="T877">leidimą kirsti mišką, kuriame būtų nurodyta, kad leidžiama vykdyti plynąjį mi</text:span><text:span text:style-name="T878">ško kirtimą, paliekant papildomą skaičių neiškirstų žalių medžių. Jei pareiškėjas neplanuoja vykdyti plynojo kirtimo arba neturi leidimo kirsti mišką, teikti Paraišką Priemonei įgyvendinti pagal Taisyklių 19.3 papunktį draudžiama;</text:span></text:p>
      <text:p text:style-name="P879"><text:span text:style-name="T880">23.2.2</text:span><text:span text:style-name="T881">.</text:span><text:span text:style-name="T882"><text:tab/></text:span><text:span text:style-name="T883">tais atvejais</text:span><text:span text:style-name="T884">, kai valda (jos dalis) nepatenka į sutartiniais kodais PK, UK, NM ar DM pažymėtus plotus arba kai PPIS pateiktos iš anksto nurodytos informacijos apie pareiškėjo valdoje (jos dalyje) nustatytus miškų ūkinės veiklos apribojimus nepakanka Paraiškai pateikti</text:span><text:span text:style-name="T885"><text:s/>arba valdoje įvyko tam tikrų pokyčių, susijusių su konkrečios miško vietovės, esančios erdvinių duomenų sluoksnyje<text:s/></text:span><text:span text:style-name="T886">„Natura 2000“ miškuose“,</text:span><text:span text:style-name="T887"><text:s/>privalomaisiais apribojimais, pareiškėjas, teikiantis Paraišką, privalo turėti Saugomos teritorijos direkcijos paga</text:span><text:span text:style-name="T888">l valdos buvimo vietą ne anksčiau kaip 2024 m. išduotą pažymą apie nustatytus privalomus veiklos apribojimus, kurie detalizuoti Taisyklių 19.1−19.4 papunkčiuose. Pažymos apie valdoje nustatytus veiklos apribojimus privataus miško savininkams ar jų asociaci</text:span><text:span text:style-name="T889">joms, pretenduojantiems į paramą pagal Priemonės veiklos sritį „Parama „Natura 2000“ miškuose“, išdavimo tvarkos aprašas yra patvirtintas VSTT direktoriaus nustatyta tvarka;</text:span></text:p>
      <text:p text:style-name="P890"><text:span text:style-name="T891">23.2.3</text:span><text:span text:style-name="T892">.</text:span><text:span text:style-name="T893"><text:tab/></text:span><text:span text:style-name="T894">pareiškėjas, Taisyklių 23.2.2 papunktyje nustatytais atvejais besikrei</text:span><text:span text:style-name="T895">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896"><text:span text:style-name="T897">23.2.3.1</text:span><text:span text:style-name="T898">. miško v</text:span><text:span text:style-name="T899">aldai parengtą ir patvirtintą galiojantį vidinės miškotvarkos projektą (arba vidinės miškotvarkos projektą, pakoreguotą pagal nustatytus veiklos apribojimus „Natura 2000“ teritorijoje“), kuriame nurodyti ūkinės veiklos apribojimai, sklypai ir plotas, kuria</text:span><text:span text:style-name="T900">me jie taikomi;</text:span><text:s/></text:p>
      <text:p text:style-name="P901">Papunkčio pakeitimai:</text:p>
      <text:p text:style-name="P902"><text:span text:style-name="T903">Nr.<text:s/></text:span><text:a xlink:href="https://www.e-tar.lt/portal/legalAct.html?documentId=258838c1f8dd11ef8619bb348379608d" office:target-frame-name="_top" xlink:show="replace"><text:span text:style-name="T904">3D-110</text:span></text:a><text:span text:style-name="T905">, 2025-03-04, paskelbta TAR 2025-03-04, i. k. 2025-03661</text:span></text:p>
      <text:p text:style-name="Normal"/>
      <text:p text:style-name="P906"><text:span text:style-name="T907">23.2.3.2</text:span><text:span text:style-name="T908">.</text:span><text:span text:style-name="T909"><text:tab/></text:span><text:span text:style-name="T910">VĮ Registrų centro išduotą pažymą api</text:span><text:span text:style-name="T911">e miškų valstybės kadastro duomenis (taksaciniai rodikliai, miškų žemėlapio fragmentas su pažymėtomis sklypo ribomis);</text:span></text:p>
      <text:p text:style-name="P912"><text:span text:style-name="T913">23.2.3.3</text:span><text:span text:style-name="T914">.</text:span><text:span text:style-name="T915"><text:tab/></text:span><text:span text:style-name="T916">miškininko specialisto išvadą apie žemės sklype nustatytą EB svarbos paukščių veisimosi vietą (toliau – Išvada) (Taisyklių<text:s/></text:span><text:span text:style-name="T917">priedas). Šią Išvadą rengia VMT registruoti specialistai, kurie turi teisę rengti vidinės miškotvarkos projektus.</text:span></text:p>
      <text:p text:style-name="P918">Jei vidinės miškotvarkos projektas ar Išvada rengiama apie žemės sklype nustatytą EB svarbos paukščių veisimosi vietą, šių dokumentų rengėjas<text:s/>privalo patikrinti, ar EB svarbos paukščių lizdavietė yra įregistruota Saugomų rūšių informacinėje sistemoje.</text:p>
      <text:p text:style-name="P919"><text:span text:style-name="T920">Saugomų teritorijų direkcijų pažymų išdavimo tvarka, informacija apie Išvadų teikimą skelbiama VSTT tinklalapyje www.vstt.lrv.lt rubrikoje „Finans</text:span><text:span text:style-name="T921">inė parama saugomose teritorijose“ „Finansinė parama „Natura 2000“ miškuose“;</text:span></text:p>
      <text:p text:style-name="P922"><text:span text:style-name="T923">23.2.4</text:span><text:span text:style-name="T924">.</text:span><text:span text:style-name="T925"><text:tab/>deklaruojant plotus už „Natura 2000“ teritorijos ribų esančioje gamtiniu požiūriu vertingoje teritorijoje, kai valda ar jos dalis patenka į EB svarbos paukščių<text:s/></text:span><text:span text:style-name="T926">veisimosi vietą (lizdavietę), kurioje draudžiami pagrindiniai miško kirtimai, vadovaujantis Miško kirtimo taisyklių, patvirtintų Lietuvos Respublikos aplinkos ministro 2010 m. sausio 27 d. įsakymu Nr. D1-79 „Dėl Miško kirtimo taisyklių patvirtinimo“, I pri</text:span><text:span text:style-name="T927">edo nuostatomis, pareiškėjas, teikiantis Paraišką, turi turėti vidinės miškotvarkos projektą, kuriame nustatyti EB svarbos paukščių veisimosi vietoje (lizdavietėje) taikomi veiklos apribojimai, arba Išvadą. Iki einamųjų metų rugpjūčio 1 d. pareiškėjas VSTT</text:span><text:span text:style-name="T928"><text:s/>privalo pateikti vidinės miškotvarkos projektą, kuriame nustatyti EB svarbos paukščių veisimosi vietoje (lizdavietėje) taikomi miškų ūkinės veiklos apribojimai, arba Išvadą.</text:span></text:p>
      <text:p text:style-name="P929"><text:span text:style-name="T930">24</text:span><text:span text:style-name="T931">.</text:span><text:span text:style-name="T932"><text:tab/></text:span><text:span text:style-name="T933">Pareiškėjas ir (ar) paramos gavėjas įsipareigoja sudaryti sąlygas asm</text:span><text:span text:style-name="T934">enims, turintiems teisę audituoti ir (arba) kontroliuoti, tikrinti, kaip yra vykdoma veikla, laikomasi sąlygų, už ką skiriama parama.</text:span></text:p>
      <text:p text:style-name="P935"><text:span text:style-name="T936">25</text:span><text:span text:style-name="T937">.</text:span><text:span text:style-name="T938"><text:tab/></text:span><text:span text:style-name="T939">Pareiškėjas ir (ar) paramos gavėjas įsipareigoja teikti visą informaciją ir duomenis, reikalingus statistikos tiks</text:span><text:span text:style-name="T940">lams ir Programos įgyvendinimo stebėsenai bei reikalingiems vertinimams atlikti.</text:span></text:p>
      <text:p text:style-name="Normal"/>
      <text:p text:style-name="P941"><text:span text:style-name="T942">VIII</text:span><text:span text:style-name="T943"><text:s/>SKYRIUS</text:span></text:p>
      <text:p text:style-name="P944"><text:span text:style-name="T945">PARAMOS DYDIS<text:s/></text:span></text:p>
      <text:p text:style-name="P946"/>
      <text:p text:style-name="P947"><text:span text:style-name="T948">26</text:span><text:span text:style-name="T949">.</text:span><text:span text:style-name="T950"><text:tab/>Parama pagal veiklos sritį „Parama „Natura 2000“ žemės ūkio paskirties žemėje“ skiriama kasmet:</text:span></text:p>
      <text:p text:style-name="P951"><text:span text:style-name="T952">26.1</text:span><text:span text:style-name="T953">.</text:span><text:span text:style-name="T954"><text:tab/>61 Eur už ha ariamosios žem</text:span><text:span text:style-name="T955">ės;</text:span></text:p>
      <text:p text:style-name="P956"><text:span text:style-name="T957">26.2</text:span><text:span text:style-name="T958">.</text:span><text:span text:style-name="T959"><text:tab/>76 Eur už ha natūralių ir pusiau natūralių pievų</text:span><text:span text:style-name="T960">.</text:span></text:p>
      <text:p text:style-name="P961"><text:span text:style-name="T962">27</text:span><text:span text:style-name="T963">.</text:span><text:span text:style-name="T964"><text:tab/>Parama už ariamąją žemę neskiriama, jei pareiškėjas:</text:span></text:p>
      <text:p text:style-name="P965"><text:span text:style-name="T966">27.1</text:span><text:span text:style-name="T967">.</text:span><text:span text:style-name="T968"><text:tab/>naudmenas, kurios kompetentingos institucijos (</text:span><text:span text:style-name="T969">Lietuvos Respublikos a</text:span><text:span text:style-name="T970">plinkos ministerijos) nustatytos kaip EB svarbos nat</text:span><text:span text:style-name="T971">ūralių ir saugomų rūšių buveinių (</text:span><text:span text:style-name="T972">2140 *kopų varnauogynai, 2320 pajūrio smėlynų tyruliai, 2330 nesusivėrusios žemyninės smiltpievės, 6120 *karbonatinių smėlynų pievos, 6210 *stepinės pievos, 6230 *rūšių turtingi briedgaurynai, 6270 rūšių turtingi smilgynai</text:span><text:span text:style-name="T973">, 6410 melvenynai, 6430 eutrofiniai aukštieji žolynai,<text:s/></text:span><text:span text:style-name="T974">6450<text:s/></text:span><text:span text:style-name="T975">aliuvinės pievos, 6510 šienaujamos mezofitų pievos, 6450 *miškapievės)<text:s/></text:span><text:span text:style-name="T976">plotai, deklaruoja pagal vieną iš Klasifikatoriaus I–III ar Klasifikatoriaus V grupės kodų;</text:span></text:p>
      <text:p text:style-name="P977"><text:span text:style-name="T978">27.2</text:span><text:span text:style-name="T979">.</text:span><text:span text:style-name="T980"><text:tab/>lauką, kuriame taikomas</text:span><text:span text:style-name="T981"><text:s/>reikalavimas, draudžiantis suarti pievas ar ganyklas (taip pat ir lėkščiuoti) arba persėti jas kultūrinėmis žolėmis, deklaruoja kaip ariamąją žemę arba Klasifikatoriaus kodu GPŽ.</text:span></text:p>
      <text:p text:style-name="P982"><text:span text:style-name="T983">28</text:span><text:span text:style-name="T984">.</text:span><text:span text:style-name="T985"><text:tab/></text:span><text:span text:style-name="T986">Parama p</text:span><text:span text:style-name="T987">agal veiklos sritį „Parama „Natura 2000“ miškuose“ skiriam</text:span><text:span text:style-name="T988">a kasmet</text:span><text:span text:style-name="T989">:</text:span></text:p>
      <text:p text:style-name="P990"><text:span text:style-name="T991">28.1</text:span><text:span text:style-name="T992">.</text:span><text:span text:style-name="T993"><text:tab/>275 Eur už ha (pirminiu ne ilgesniu kaip 5 metų laikotarpiu, t. y. pirmuosius penkerius metus nuo pirmos gautos išmokos pagal Priemonę) – kai uždrausta vykdyti pagrindinius miško kirtimus (įskaitant, kai draudžiami pagrindiniai kirtimai<text:s/></text:span><text:span text:style-name="T994">EB svarbos paukščių veisimosi vietose ir kai pagrindiniai kirtimai atidėti vėlesniam laikui) arba leidžiami nedidelio intensyvumo atrankiniai kirtimai (leidžiant iškirsti ne daugiau kaip 10 proc. medyno tūrio per 10 metų);</text:span></text:p>
      <text:p text:style-name="P995"><text:span text:style-name="T996">28.2</text:span><text:span text:style-name="T997">.</text:span><text:span text:style-name="T998"><text:tab/>200 Eur už ha (pasibaig</text:span><text:span text:style-name="T999">us pirminiam 5 metų laikotarpiui) – kai uždrausta vykdyti pagrindinius miško kirtimus (įskaitant, kai draudžiami pagrindiniai kirtimai EB svarbos paukščių veisimosi vietose ir kai pagrindiniai kirtimai atidėti vėlesniam laikui) arba leidžiami nedidelio int</text:span><text:span text:style-name="T1000">ensyvumo atrankiniai kirtimai (leidžiant iškirsti ne daugiau kaip 10 proc. medyno tūrio per 10 metų);</text:span></text:p>
      <text:p text:style-name="P1001"><text:span text:style-name="T1002">28.3</text:span><text:span text:style-name="T1003">.</text:span><text:span text:style-name="T1004"><text:tab/>177 Eur už ha – kompleksinio apribojimo atveju, kai draudžiami ugdomieji miško kirtimai ir brandžių medžių iškirtimas, bei draudžiami ar apribot</text:span><text:span text:style-name="T1005">i sanitariniai kirtimai, paliekant tam tikrą džiūstančių medžių ar sausuolių skaičių 1 ha;</text:span></text:p>
      <text:p text:style-name="P1006"><text:span text:style-name="T1007">28.4</text:span><text:span text:style-name="T1008">.</text:span><text:span text:style-name="T1009"><text:tab/></text:span><text:span text:style-name="T1010">187 Eur už ha – kai plynųjų pagrindinių miško kirtimų biržėse paliekamas papildomas skaičius neiškirstų žalių medžių;</text:span></text:p>
      <text:p text:style-name="P1011"><text:span text:style-name="T1012">28.5</text:span><text:span text:style-name="T1013">.</text:span><text:span text:style-name="T1014"><text:tab/>72 Eur už ha – kai vykdant<text:s/></text:span><text:span text:style-name="T1015">sanitarinius kirtimus draudžiama iškirsti visus džiūstančius ar išdžiūvusius medžius</text:span><text:span text:style-name="T1016">.</text:span></text:p>
      <text:p text:style-name="P1017"><text:span text:style-name="T1018">29</text:span><text:span text:style-name="T1019">.</text:span><text:span text:style-name="T1020"><text:tab/>Paramos suma apskaičiuojama atitinkamai pagal į erdvinių duomenų sluoksnius<text:s/></text:span><text:span text:style-name="T1021">„Natura 2000“</text:span><text:span text:style-name="T1022"><text:s/>žemės ūkio naudmenose“ ar „Natura 2000“ miškuose“</text:span><text:span text:style-name="T1023"><text:s/></text:span><text:span text:style-name="T1024">arba į už „Natura 20</text:span><text:span text:style-name="T1025">00“ ribų esančioje gamtiniu požiūriu vertingoje teritorijoje patenkantį plotą, kuriame yra taikomas bent vienas iš Taisyklių 16.1−16.5 ir 19.1−19.4 papunkčiuose nurodytų papildomų draudimų ar apribojimų. Pareiškėjui neteisingai nurodžius valdos ar jos dali</text:span><text:span text:style-name="T1026">es buvimo erdvinių duomenų sluoksniuose<text:s/></text:span><text:span text:style-name="T1027">„Natura 2000“</text:span><text:span text:style-name="T1028"><text:s/>žemės ūkio naudmenose“ ir „Natura 2000“ miškuose“</text:span><text:span text:style-name="T1029"><text:s/>faktą, paramos suma apskaičiuojama pagal nustatytą faktą, tačiau sankcijos netaikomos.</text:span></text:p>
      <text:p text:style-name="P1030"/>
      <text:p text:style-name="P1031"><text:span text:style-name="T1032">IX</text:span><text:span text:style-name="T1033"><text:s/>SKYRIUS</text:span></text:p>
      <text:p text:style-name="P1034"><text:span text:style-name="T1035">PARAIŠKŲ TEIKIMO TVARKA</text:span></text:p>
      <text:p text:style-name="P1036"/>
      <text:p text:style-name="P1037"><text:span text:style-name="T1038">30</text:span><text:span text:style-name="T1039">.</text:span><text:span text:style-name="T1040"><text:tab/>Pareiškėjas (a</text:span><text:span text:style-name="T1041">rba teisės aktų nustatyta tvarka pareiškėjo įgaliotas asmuo), pretenduojantis į paramą už deklaruotą (-us) žemės ūkio paskirties žemės ir (ar) miško plotą (-us) pagal Priemonę, pateikia Paraišką, vadovaudamasis Paraiškos teikimo metu galiojančiomis TI tais</text:span><text:span text:style-name="T1042">yklių nuostatomis.</text:span></text:p>
      <text:p text:style-name="P1043">Deklaruojant naudmenų plotą pagal veiklos sritį „Parama „Natura 2000“ žemės ūkio paskirties žemėje“, pareiškėjas PPIS patikrina, ar valdai (ar jos daliai) galioja apribojimai žemės ūkio veiklai. Jei valdai (ar jos daliai) taikomas bent<text:s/>vienas iš Taisyklių 16.1–16.5 papunkčiuose nurodytų apribojimų, įbraižomas deklaruojamas plotas ir šis apribojimas pažymimas „X“ Paraiškos 13 lentelės atitinkamame langelyje. Jei konkrečiam plotui taikomas daugiau nei vienas iš Taisyklių 16.1–16.5 papunkčiuose nurodytų apribojimų, pareiškėjas privalo juos visus pažymėti (teritorijų sąrašas skelbiamas Valstybinės saugomų teritorijų tarnybos prie Aplinkos ministerijos tinklalapyje www.vstt.lrv.lt rubrikoje „Finansinė parama saugomose teritorijose“ „Finansinė<text:s/>parama už žemės ūkio veiklos apribojimus „Natura 2000“ir saugomose teritorijose“).</text:p>
      <text:p text:style-name="P1044"><text:span text:style-name="T1045">Deklaruojant miško plotą pagal veiklos sritį „Parama „Natura 2000“ miškuose“, pareiškėjas PPIS patikrina</text:span><text:span text:style-name="T1046">, ar valdai (ar jos daliai) taikomas bent vienas iš Taisyklių 19.1–19</text:span><text:span text:style-name="T1047">.4 papunkčiuose nurodytų apribojimų (ar valda (jos dalis) patenka į sutartiniais kodais PK, UK, NM ar DM, kurie pateikiami TI taisyklių 2 priede, pažymėtus plotus) ir<text:s/></text:span><text:span text:style-name="T1048">įbraižomas deklaruojamas plotas<text:s/></text:span><text:span text:style-name="T1049">nurodytu kodu pažymėtame plote. Jei konkrečiam plotui tai</text:span><text:span text:style-name="T1050">komas daugiau nei vienas</text:span><text:span text:style-name="T1051"><text:s/></text:span><text:span text:style-name="T1052">iš Taisyklių 19.1–19.4 papunkčiuose nurodytų apribojimų, pareiškėjas pasirenka vieną iš jų.</text:span></text:p>
      <text:p text:style-name="P1053"><text:span text:style-name="T1054">31</text:span><text:span text:style-name="T1055">.</text:span><text:span text:style-name="T1056"><text:tab/>Paraiškų teikimo laikotarpis nustatomas kiekvienais metais atskiru Lietuvos Respublikos žemės ūkio ministro įsakymu. Paraiškų pildy</text:span><text:span text:style-name="T1057">mas, deklaruojamų laukų įbraižymas, paraiškų teikimas, pavėluotas paraiškų teikimas ir paraiškų duomenų keitimas vykdomas TI taisyklėse nustatyta tvarka.</text:span></text:p>
      <text:p text:style-name="P1058"><text:span text:style-name="T1059">32</text:span><text:span text:style-name="T1060">.</text:span><text:span text:style-name="T1061"><text:tab/>Informacija apie pareiškėjo pateiktą Paraišką pateikiama Agentūros informaciniame portale<text:s/></text:span><text:span text:style-name="T1062">https://portal.nma.lt (toliau – Portalas), taip pat minėta informacija gali būti gaunama ir kitais TI taisyklėse nurodytais būdais. Pareiškėjas laikomas informuotu apie Paraiškoje esančias klaidas, apie patikros vietoje nustatytas neatitiktis nuo informaci</text:span><text:span text:style-name="T1063">jos apie jas paskelbimo Portale dienos. Kvietimą teikti paraiškas skelbia Agentūra pagal Ministerijos sudarytą grafiką Agentūros interneto svetainėje www.nma.lt. Kvietimas taip pat skelbiamas Ministerijos interneto svetainėje www.zum.lt.</text:span></text:p>
      <text:p text:style-name="P1064"><text:span text:style-name="T1065">33</text:span><text:span text:style-name="T1066">.</text:span><text:span text:style-name="T1067"><text:tab/>Kvietimas<text:s/></text:span><text:span text:style-name="T1068">gali būti skelbiamas ir kituose leidiniuose, internete bei kitais būdais.</text:span></text:p>
      <text:p text:style-name="P1069"><text:span text:style-name="T1070">34</text:span><text:span text:style-name="T1071">.</text:span><text:span text:style-name="T1072"><text:tab/>Teikdamas Paraišką, kai deklaruojami plotai pagal veiklos sritį<text:s/></text:span><text:span text:style-name="T1073">„Parama „Natura 2000“ žemės ūkio paskirties žemėje“<text:s/></text:span><text:span text:style-name="T1074">yra valdomi kelių bendraturčių (žemės sklypas valdomas pag</text:span><text:span text:style-name="T1075">al idealiąsias dalis) ir nėra notariškai patvirtinta ir įregistruota viešajame registre naudojimosi žemės sklypu tvarka, pareiškėjas privalo pateikti rašytinius visų bendraturčių sutikimus, kuriuose būtų aiškiai nurodyta valdoma žemės sklypo dalis.</text:span></text:p>
      <text:p text:style-name="P1076"><text:span text:style-name="T1077">35</text:span><text:span text:style-name="T1078">.</text:span><text:span text:style-name="T1079"><text:tab/>Teikdamas Paraišką, kai deklaruojami pagal veiklos sritį „Parama „Natura 2000“ miškuose“ plotai yra valdomi kelių bendraturčių (žemės sklypas valdomas pagal idealiąsias dalis) ir nėra notariškai patvirtinta ir įregistruota viešajame registre naudojimosi ž</text:span><text:span text:style-name="T1080">emės sklypu tvarka, pareiškėjas privalo pateikti:</text:span></text:p>
      <text:p text:style-name="P1081"><text:span text:style-name="T1082">35.1</text:span><text:span text:style-name="T1083">.</text:span><text:span text:style-name="T1084"><text:tab/>arba rašytinius visų bendraturčių sutikimus, kur būtų aiškiai išskirta valdoma žemės sklypo dalis;</text:span></text:p>
      <text:p text:style-name="P1085"><text:span text:style-name="T1086">35.2</text:span><text:span text:style-name="T1087">.</text:span><text:span text:style-name="T1088"><text:tab/>arba notaro patvirtintą bendraturčių įgaliojimą, kai Paraiška pateikiama vieno iš bendrat</text:span><text:span text:style-name="T1089">určių vardu. Įgaliotasis asmuo privalo užtikrinti atitiktį reikalavimams visam pagal veiklos sritį „Parama „Natura 2000“ miškuose“ deklaruotam plotui bei prisiimti visus įsipareigojimus;</text:span></text:p>
      <text:p text:style-name="P1090"><text:span text:style-name="T1091">35.3</text:span><text:span text:style-name="T1092">.</text:span><text:span text:style-name="T1093"><text:tab/>dokumentus, kurie yra numatyti viename iš Taisyklių 23.2.1,</text:span><text:span text:style-name="T1094"><text:s/>23.2.2, 23.3 papunkčių.</text:span></text:p>
      <text:p text:style-name="P1095"/>
      <text:p text:style-name="P1096"><text:span text:style-name="T1097">X</text:span><text:span text:style-name="T1098"><text:s/>SKYRIUS</text:span></text:p>
      <text:p text:style-name="P1099"><text:span text:style-name="T1100">PARAIŠKŲ ADMINISTRAVIMO TVARKA</text:span></text:p>
      <text:p text:style-name="P1101"/>
      <text:p text:style-name="P1102"><text:span text:style-name="T1103">36</text:span><text:span text:style-name="T1104">.</text:span><text:span text:style-name="T1105"><text:tab/>Priemonę administruoja Agentūra pagal Agentūros direktoriaus įsakymu patvirtintus administravimo tvarkos aprašus.</text:span></text:p>
      <text:p text:style-name="P1106"><text:span text:style-name="T1107">37</text:span><text:span text:style-name="T1108">.</text:span><text:span text:style-name="T1109"><text:tab/>Savivaldybės (seniūnijos), ŽŪDC ir Agentūra vykdo<text:s/></text:span><text:span text:style-name="T1110">TI taisyklėse nurodytas funkcijas.<text:s/></text:span></text:p>
      <text:p text:style-name="Normal"/>
      <text:p text:style-name="P1111"><text:span text:style-name="T1112">XI</text:span><text:span text:style-name="T1113"><text:s/>SKYRIUS</text:span></text:p>
      <text:p text:style-name="P1114"><text:span text:style-name="T1115">SANKCIJOS</text:span></text:p>
      <text:p text:style-name="P1116"/>
      <text:p text:style-name="P1117"><text:span text:style-name="T1118">38</text:span><text:span text:style-name="T1119">.</text:span><text:span text:style-name="T1120"><text:tab/>Pagal Priemonę taikomos specifinės sankcijos:</text:span></text:p>
      <text:p text:style-name="P1121"><text:span text:style-name="T1122">38.1</text:span><text:span text:style-name="T1123">.</text:span><text:span text:style-name="T1124"><text:tab/>už GAAB reikalavimų ir Valdymo reikalavimų pažeidimus sankcijos dydis apskaičiuojamas pagal Sankcijų už kompleksinės paramos<text:s/></text:span><text:span text:style-name="T1125">reikalavimų pažeidimą taikymo metodiką, patvirtintą Lietuvos Respublikos žemės ūkio ministro 2009 m. gegužės 4 d. įsakymu Nr. 3D-306 „Dėl Sankcijų už kompleksinės paramos reikalavimų pažeidimą taikymo metodikos patvirtinimo“;</text:span></text:p>
      <text:p text:style-name="P1126"><text:span text:style-name="T1127">38.2</text:span><text:span text:style-name="T1128">.</text:span><text:span text:style-name="T1129"><text:tab/>jei deklaruoto ploto</text:span><text:span text:style-name="T1130"><text:s/>skirtumas yra mažesnis arba lygus 0,1 hektaro, remiamas plotas prilyginamas deklaruotam plotui. Ši nuostata netaikoma, jeigu minėtas skirtumas yra didesnis kaip 20 proc. bendro ploto atitinkamai paramai gauti deklaruoto ploto;</text:span></text:p>
      <text:p text:style-name="P1131"><text:span text:style-name="T1132">38.3</text:span><text:span text:style-name="T1133">.</text:span><text:span text:style-name="T1134"><text:tab/>sankcijos dėl vėla</text:span><text:span text:style-name="T1135">vimo pateikti Paraiškas, taip pat dėl ne visų naudmenų,<text:s/></text:span><text:span text:style-name="T1136">išskyrus esančius užstatytoje teritorijoje (KŽS (GKODAS bl6)<text:s/></text:span><text:span text:style-name="T1137">plotai), plotų deklaravimo, taikomos TI taisyklėse nustatyta tvarka;</text:span></text:p>
      <text:p text:style-name="P1138"><text:span text:style-name="T1139">38.4</text:span><text:span text:style-name="T1140">. kompensacinės išmokos nemokamos už deklaruotą pluoštinių<text:s/></text:span><text:span text:style-name="T1141">kanapių lauką, jei VAT iki einamųjų metų lapkričio 1 d.</text:span><text:span text:style-name="T1142"> </text:span><text:span text:style-name="T1143">Agentūrai nepateikia informacijos</text:span><text:span text:style-name="T1144"><text:s/></text:span><text:span text:style-name="T1145">apie pluoštinių kanapių augintojus ir pluoštinių kanapių mėginiuose nustatytus tetrahidrokanabinolio (toliau – THC) kiekius, arba, jei VAT pateiktoje informacijoje nu</text:span><text:span text:style-name="T1146">rodoma, kad THC kiekis viršija 0,3 proc.<text:s/></text:span><text:span text:style-name="T1147">Einamaisiais metais VAT netikrinti pareiškėjai laikomi atitinkantys reikalavimus.<text:s/></text:span><text:span text:style-name="T1148">Jeigu antraisiais metais visuose konkrečios pluoštinių kanapių veislės mėginiuose THC kiekio vidurkis viršys<text:s/></text:span><text:span text:style-name="T1149">0,3 proc.</text:span><text:span text:style-name="T1150">, tai nuo kitų<text:s/></text:span><text:span text:style-name="T1151">metų<text:s/></text:span><text:span text:style-name="T1152">parama pagal Priemonę<text:s/></text:span><text:span text:style-name="T1153">už šią veislę nebebus skiriama;</text:span><text:s/></text:p>
      <text:p text:style-name="P1154">Papunkčio pakeitimai:</text:p>
      <text:p text:style-name="P1155"><text:span text:style-name="T1156">Nr.<text:s/></text:span><text:a xlink:href="https://www.e-tar.lt/portal/legalAct.html?documentId=258838c1f8dd11ef8619bb348379608d" office:target-frame-name="_top" xlink:show="replace"><text:span text:style-name="T1157">3D-110</text:span></text:a><text:span text:style-name="T1158">, 2025-03-04, paskelbta TAR 2025-03-04, i. k. 2025-03661</text:span></text:p>
      <text:p text:style-name="Normal"/>
      <text:p text:style-name="P1159"><text:span text:style-name="T1160">38.5</text:span><text:span text:style-name="T1161">.</text:span><text:span text:style-name="T1162"><text:tab/>dėl neteisingo deklaravimo skaičiuojamos remiamos grupės lygiu:</text:span></text:p>
      <text:p text:style-name="P1163"><text:span text:style-name="T1164">38.5.1</text:span><text:span text:style-name="T1165">.</text:span><text:span text:style-name="T1166"><text:tab/></text:span><text:span text:style-name="T1167">kai remiamos grupės deklaruotas plotas viršija faktinį nuo 3 proc. faktinio remiamos grupės ploto arba 2 ha, einamaisiais metais parama pagal remiamą grupę mokama už faktinį remiam</text:span><text:span text:style-name="T1168">os grupės plotą, sumažintą 1,5 karto, iš faktinio remiamos grupės ploto atėmus remiamos grupės deklaruoto ir faktinio remiamos grupės plotų skirtumo dydžius;</text:span></text:p>
      <text:p text:style-name="P1169"><text:span text:style-name="T1170">38.5.2</text:span><text:span text:style-name="T1171">.</text:span><text:span text:style-name="T1172"><text:tab/></text:span><text:span text:style-name="T1173">kai remiamos grupės deklaruotas plotas viršija faktinį nuo 3 iki 10 proc. faktinio rem</text:span><text:span text:style-name="T1174">iamos grupės ploto, pagal Taisyklių 38.5.1 papunktį apskaičiuota sankcija sumažinama 50 proc., jei tam paramos gavėjui nebuvo skirta jokia su Priemone susijusi sankcija už deklaruotą per didelį plotą;</text:span></text:p>
      <text:p text:style-name="P1175"><text:span text:style-name="T1176">38.5.3</text:span><text:span text:style-name="T1177">.</text:span><text:span text:style-name="T1178"><text:tab/></text:span><text:span text:style-name="T1179">kai paramos gavėjui buvo pritaikyta sankcij</text:span><text:span text:style-name="T1180">a vadovaujantis Taisyklių 38.5.2 papunkčio nuostatomis, o kitais paraiškų teikimo metais tam paramos gavėjui turi būti skirta kita sankcija dėl neteisingo deklaravimo Priemonėje remiamos grupės lygiu, iš paramos gavėjo susigrąžinama sankcijos suma, kuri bu</text:span><text:span text:style-name="T1181">vo sumažinta praėjusiais metais pagal Taisyklių 38.5.2 papunktį ir taikomos sankcijos dėl neteisingo deklaravimo pagal Taisyklių 38.5.1 papunktį;</text:span></text:p>
      <text:p text:style-name="P1182"><text:span text:style-name="T1183">38.6</text:span><text:span text:style-name="T1184">.</text:span><text:span text:style-name="T1185"><text:tab/>pareiškėjui neleidus atlikti patikros vietoje bent viename jo deklaruotų laukų, parama neskiriama.</text:span><text:span text:style-name="T1186"><text:s/>Jei pareiškėjas patikros vietoje metu nepateikia dokumentų, susijusių su prisiimtų įsipareigojimų vykdymu, laikoma, kad jis įsipareigojimo nesilaiko (išskyrus teisės aktuose nustatytus atvejus, kai pareiškėjui, neturinčiam reikiamų dokumentų patikros viet</text:span><text:span text:style-name="T1187">oje metu, leidžiama per nustatytą laikotarpį pateikti juos Agentūrai);</text:span></text:p>
      <text:p text:style-name="P1188"><text:span text:style-name="T1189">38.7</text:span><text:span text:style-name="T1190">.</text:span><text:span text:style-name="T1191"><text:tab/>gavusi informacijos (skundą, pranešimą ar kt.) apie pareiškėją ir (ar) paramos gavėją iš sklypo (-ų) savininko (su nurodytu kadastro arba unikaliu numeriu) arba iš anoniminio<text:s/></text:span><text:span text:style-name="T1192">asmens apie valstybinės žemės plotą dėl netiksliai ir (arba) neteisėtai deklaruotų plotų (t. y. plotų, kuriuos pareiškėjas ir (ar) paramos gavėjas deklaravo neturėdamas šių plotų teisėto valdymo teisės ir (arba) šiuose plotuose nevykdo žemės ūkio veiklos),</text:span><text:span text:style-name="T1193"><text:s/>Agentūra ją įvertina ir priima sprendimą dėl sankcijų taikymo. Jeigu deklaruoti plotai valdomi kelių bendraturčių (žemės sklypas valdomas pagal idealiąsias dalis) ir nėra notariškai patvirtinta ir įregistruota viešajame registre naudojimosi žemės sklypu t</text:span><text:span text:style-name="T1194">varka, kartu su valdymo dokumentais pareiškėjas ir (ar) paramos gavėjas privalo pateikti rašytinius visų bendraturčių sutikimus, kuriuose būtų aiškiai išskirta valdoma žemės sklypo dalis. Agentūra, remdamasi žemės sklypo planu ir valdymo teisės pagrindimo<text:s/></text:span><text:span text:style-name="T1195">dokumentais, rašytiniais bendraturčių sutikimais, nustato, ar pareiškėjas ir (ar) paramos gavėjas teisėtai deklaruoja minėtus plotus. Už paramai deklaruotus plotus, kuriuos pareiškėjas ir (ar) paramos gavėjas deklaravo neturėdamas žemės valdymo teisės, tai</text:span><text:span text:style-name="T1196">komos nuostatos dėl neteisingo deklaravimo, kaip nustatyta Taisyklių 38.6 papunktyje, ne daugiau kaip už ketverius metus;</text:span></text:p>
      <text:p text:style-name="P1197"><text:span text:style-name="T1198">38.8</text:span><text:span text:style-name="T1199">.</text:span><text:span text:style-name="T1200"><text:tab/>jei pareiškėjas nesilaiko Taisyklių 16.1–16.5 ir 19.1–19.4 papunkčiuose nustatytų draudimų ar apribojimų, parama pagal<text:s/></text:span><text:span text:style-name="T1201">atitinkamą Priemonės veiklos sritį neskiriama už plotą, kuriame nustatytas pažeidimas;</text:span></text:p>
      <text:p text:style-name="P1202"><text:span text:style-name="T1203">38.9</text:span><text:span text:style-name="T1204">. jei pareiškėjas nesilaiko Taisyklių 23.1.7, 23.1.8 ir 23.1.11 papunkčiuose nustatytų reikalavimų, už kiekvieno reikalavimo nesilaikymą atskirai parama sumažina</text:span><text:span text:style-name="T1205">ma 1 proc. nuo visos apskaičiuotos paramos sumos pagal Priemonės veiklos sritį „Parama „Natura 2000“ žemės ūkio paskirties žemėje“;</text:span><text:s/></text:p>
      <text:p text:style-name="P1206">Papunkčio pakeitimai:</text:p>
      <text:p text:style-name="P1207"><text:span text:style-name="T1208">Nr.<text:s/></text:span><text:a xlink:href="https://www.e-tar.lt/portal/legalAct.html?documentId=258838c1f8dd11ef8619bb348379608d" office:target-frame-name="_top" xlink:show="replace"><text:span text:style-name="T1209">3D-110</text:span></text:a><text:span text:style-name="T1210">, 2025-03-04, paskelbta TAR 2025-03-04, i. k. 2025-03661</text:span></text:p>
      <text:p text:style-name="Normal"/>
      <text:p text:style-name="P1211"><text:span text:style-name="T1212">38.10</text:span><text:span text:style-name="T1213">.</text:span><text:span text:style-name="T1214"><text:tab/>jei pareiškėjas nesilaiko Taisyklių 23.1.9 papunktyje nustatyto reikalavimo, taikomos sankcijos Taisyklių 38.1 papunktyje nustatyta tvarka;</text:span></text:p>
      <text:p text:style-name="P1215"><text:span text:style-name="T1216">38.11</text:span><text:span text:style-name="T1217">.</text:span><text:span text:style-name="T1218"><text:tab/>jei patikrų vietoje metu dekl</text:span><text:span text:style-name="T1219">aruotame lauke nustatoma neatitiktis, susijusi bent su vieno žemės ūkio veiklos vykdymo kriterijaus, nustatyto Taisyklių 23.1.1−23.1.6 papunkčiuose, išskyrus 23.1.4 papunktyje, įgyvendinimu,</text:span><text:span text:style-name="T1220"><text:s/></text:span><text:span text:style-name="T1221">laikoma, kad paramai netinkamame plote (lauke ar lauko dalyje, ku</text:span><text:span text:style-name="T1222">riuose nustatytas pažeidimas) yra nustatytas neteisingas deklaravimo atvejis. Jei patikrų metu deklaruotame lauke nustatoma neatitiktis, susijusi su bent žemės ūkio veiklos vykdymo kriterijaus, nustatyto Taisyklių 23.1.4 papunktyje, ar Taisyklių 16.1−16.5<text:s/></text:span><text:span text:style-name="T1223">papunkčiuose nustatyto draudimo ar apribojimo nesilaikymu, už plotą, kuriame nustatytos neatitiktys, parama neskiriama;</text:span></text:p>
      <text:p text:style-name="P1224"><text:span text:style-name="T1225">38.12</text:span><text:span text:style-name="T1226">.</text:span><text:span text:style-name="T1227"><text:tab/>jei patikrų metu deklaruotame lauke konstatuojamas medyno žūties arba privalomojo miško kirtimo faktas (t. y. draudimo ar apr</text:span><text:span text:style-name="T1228">ibojimo, nurodyto Taisyklių 19.1–19.4 papunkčiuose, nesilaikymo faktas), parama pagal Priemonės veiklos sritį „Parama „Natura 2000“ miškuose“ neskiriama ir apribojamas tolesnis pareiškėjo dalyvavimas įgyvendinant Priemonės veiklos sritį „Parama „Natura 200</text:span><text:span text:style-name="T1229">0“ miškuose“, jei tai nustatyta VMT specialistų išvadose ir rekomendacijose.</text:span></text:p>
      <text:p text:style-name="P1230"><text:span text:style-name="T1231">39</text:span><text:span text:style-name="T1232">.</text:span><text:span text:style-name="T1233"><text:tab/>Agentūra turi teisę ankstesniais ar einamaisiais metais pateiktas paraiškas administruoti iš naujo bei priimti sprendimus dėl reikalavimo grąžinti visą ar dalį išmokėtos</text:span><text:span text:style-name="T1234"><text:s/>paramos sumos ir (arba) taikyti kitas poveikio priemones už su prašoma arba gauta parama susijusių įsipareigojimų nevykdymą ir (arba) nustatytų reikalavimų nesilaikymą, atlikusi administracinį patikrinimą ir (arba) patikrą vietoje, tada, kai pareiškėjas n</text:span><text:span text:style-name="T1235">esilaikė paramos skyrimo ar Paraiškoje nustatytų reikalavimų ar pažeidė paramos gavimo ir naudojimo sąlygas, kaip nustatyta </text:span><text:span text:style-name="T1236">TI taisyklėse</text:span><text:span text:style-name="T1237">. Už paramai netinkamą plotą, nustatytą einamųjų metų patikros vietoje metu, arba atnaujinus Lietuvos Respublikos terit</text:span><text:span text:style-name="T1238">orijos M 1:5000 kontrolinių žemės sklypų erdvinių duomenų rinkinį KŽS_DR5LT (toliau<text:s/></text:span><text:span text:style-name="T1239">–</text:span><text:span text:style-name="T1240"><text:s/>KŽS_DR5LT) arba einamųjų metų patikros vietoje metu, išmokėta parama iš deklaravusių pareiškėjų susigrąžinama už ketverius metus (arba, Agentūrai pagal jos nustatytą tvar</text:span><text:span text:style-name="T1241">ką išnagrinėjus ir nustačius atvejus, kai plotas paramai netinkamas mažiau nei ketverius metus, – už tiek metų, kiek plotas buvo netinkamas paramai) skaičiuojant nuo metų, kuriais buvo padarytas (užfiksuotas) pažeidimas, tačiau ne ilgiau nei iki paskutinių</text:span><text:span text:style-name="T1242">jų metų, prieš kuriuos buvo daryti ortofotografiniai žemėlapiai (arba, Agentūrai pagal jos nustatytą tvarką išnagrinėjus ir nustačius atvejus, kai plotas paramai netinkamas ilgiau nei iki paskutiniųjų metų, prieš kuriuos buvo daryti ortofotografiniai žemėl</text:span><text:span text:style-name="T1243">apiai, – už tiek metų, kiek plotas buvo netinkamas paramai, bet ne daugiau kaip už ketverius metus).</text:span></text:p>
      <text:p text:style-name="P1244"><text:span text:style-name="T1245">40</text:span><text:span text:style-name="T1246">.</text:span><text:span text:style-name="T1247"><text:tab/>Už paramai netinkamą plotą, nustatytą einamųjų metų patikros metu, arba atnaujinus KŽS_DR5LT, išskyrus atvejus, kai ploto būklė vietovėje nepakinta</text:span><text:span text:style-name="T1248">, o minėtas plotas tampa paramai netinkamas dėl pasikeitusių teisės aktų reikalavimų, parama pagal Priemonę neskiriama, toks plotas laikomas neteisingai deklaruotu ir taikomos sankcijos, kaip nustatyta Taisyklių 38.5 papunktyje.</text:span></text:p>
      <text:p text:style-name="P1249"><text:span text:style-name="T1250">41</text:span><text:span text:style-name="T1251">.</text:span><text:span text:style-name="T1252"><text:tab/>Kilus abejonių, kad</text:span><text:span text:style-name="T1253"><text:s/>pareiškėjas pateikė neteisingus duomenis, Agentūra gali sustabdyti Paraiškos administravimą, kol bus gautos išvados dėl jų teisingumo. Jei dėl pareiškėjo veiklos yra pradėtas ikiteisminis tyrimas, Agentūra gali sustabdyti Paraiškos administravimą, kol bus</text:span><text:span text:style-name="T1254"><text:s/>baigti teisiniai procesai.</text:span></text:p>
      <text:p text:style-name="P1255"><text:span text:style-name="T1256">42</text:span><text:span text:style-name="T1257">.</text:span><text:span text:style-name="T1258"><text:tab/>Einamaisiais metais taikomų sankcijų suma negali viršyti 100 proc. pagal Priemonę mokėtinos paramos sumos.</text:span></text:p>
      <text:p text:style-name="P1259"><text:span text:style-name="T1260">43</text:span><text:span text:style-name="T1261">.</text:span><text:span text:style-name="T1262"><text:tab/>Paramos susigrąžinimas taip pat taikomas ir tais atvejais, kai pareiškėjas, pretenduodamas į paramą,<text:s/></text:span><text:span text:style-name="T1263">pateikė melagingą informaciją arba dėl aplaidumo nepateikė būtinos informacijos. Tokiu atveju pareiškėjas netenka teisės dalyvauti pagal Priemonę ištisus kalendorinius metus, kuriais nustatyta, kad nesilaikoma reikalavimų, ir kitus kalendorinius metus.</text:span></text:p>
      <text:p text:style-name="P1264"><text:span text:style-name="T1265">4</text:span><text:span text:style-name="T1266">4</text:span><text:span text:style-name="T1267">.</text:span><text:span text:style-name="T1268"><text:tab/>Sankcijos netaikomos, jei nustatytų reikalavimų ir apribojimų nesilaikoma dėl nuo pareiškėjo valios nepriklausančių aplinkybių (nenugalimos jėgos (</text:span><text:span text:style-name="T1269">force majeure)</text:span><text:span text:style-name="T1270"><text:s/>ar Sankcijų už teisės aktų nuostatų pažeidimus įgyvendinant </text:span><text:span text:style-name="T1271">Lietuvos žemės ūkio ir kaimo<text:s/></text:span><text:span text:style-name="T1272">plėtros 2023–2027 metų strateginio plano</text:span><text:span text:style-name="T1273"> intervencines priemones taikymo metodikoje, patvirtintoje Lietuvos Respublikos žemės ūkio ministro 2023 m. vasario 14 d. įsakymu Nr. 3D-80 „Dėl sankcijų už teisės aktų nuostatų pažeidimus įgyvendinant </text:span><text:span text:style-name="T1274">Lietuvos žemės</text:span><text:span text:style-name="T1275"><text:s/>ūkio ir kaimo plėtros 2023–2027 metų strateginio plano</text:span><text:span text:style-name="T1276"> intervencines priemones taikymo metodikos patvirtinimo“, apibrėžtų išimtinių aplinkybių (toliau – išimtinės aplinkybės), jei pareiškėjas ir (arba) paramos gavėjas per 15 darbo dienų nuo tada, kai suži</text:span><text:span text:style-name="T1277">nojo ar turėjo sužinoti apie šią aplinkybę, raštu informavo ir pateikė tai įrodančius dokumentus Agentūrai. Išnykus nuo pareiškėjo valios nepriklausančioms aplinkybėms (nenugalimos jėgos<text:s/></text:span><text:span text:style-name="T1278">(force majeure)</text:span><text:span text:style-name="T1279"><text:s/>bei išimtinėms aplinkybėms), pareiškėjai ir (arba) pa</text:span><text:span text:style-name="T1280">ramos gavėjai privalo toliau laikytis prisiimtų įsipareigojimų ir (arba) teisės aktuose nustatytų reikalavimų.</text:span></text:p>
      <text:p text:style-name="P1281"><text:span text:style-name="T1282">45</text:span><text:span text:style-name="T1283">.</text:span><text:span text:style-name="T1284"><text:tab/>Paramos sumažinimo, neskyrimo ir sankcijų taikymo eilės tvarka nustatyta TI taisyklėse.</text:span></text:p>
      <text:p text:style-name="P1285"/>
      <text:p text:style-name="P1286"><text:span text:style-name="T1287">XII</text:span><text:span text:style-name="T1288"><text:s/>SKYRIUS</text:span></text:p>
      <text:p text:style-name="P1289"><text:span text:style-name="T1290">ŽEMĖS ŪKIO VALDOS PERDAVIMAS</text:span></text:p>
      <text:p text:style-name="P1291"/>
      <text:p text:style-name="P1292"><text:span text:style-name="T1293">46</text:span><text:span text:style-name="T1294">.</text:span><text:span text:style-name="T1295"><text:tab/>Paramos gavėjui perdavus (pardavus, išnuomojus ar kitu panašiu su atitinkamais gamybos vienetais susijusiu sandoriu) Valdų registre įregistruotą valdą arba jos dalį po to, kai valdos perdavėjas jau yra pateikęs Paraišką, bet dar neįvykdęs visų para</text:span><text:span text:style-name="T1296">mos skyrimo reikalavimų pagal Priemonę, valdos perdavėjui parama neskiriama. Tokiu atveju parama skiriama valdos perėmėjui, kai:</text:span></text:p>
      <text:p text:style-name="P1297"><text:span text:style-name="T1298">46.1</text:span><text:span text:style-name="T1299">.</text:span><text:span text:style-name="T1300"><text:tab/>valdos perėmėjas nuo paraiškų teikimo laikotarpio pabaigos iki lėšų pervedimo pareiškėjui dienos praneša Agentūrai apie</text:span><text:span text:style-name="T1301"><text:s/>valdos perėmimą, pateikdamas pranešimą apie valdos perėmimą, prašymą skirti paramą. Valdos perdavimo atveju, kai valdos perdavėjas yra miręs, valdos perėmėjas pateikia</text:span><text:span text:style-name="T1302"><text:s/></text:span><text:span text:style-name="T1303">valdos perėmimo fakto patvirtinimo dokumentus (žemės, kito nekilnojamojo turto pirkimo–</text:span><text:span text:style-name="T1304">pardavimo, nuomos, panaudos ar kitos sutarties kopiją, paveldėjimo teisės liudijimo kopiją ar pan.) bei, esant daugiau nei vienam paveldėtojui, jų sutikimus, kad valdos perėmėjas perimtų valdą ir gautų paramą;</text:span></text:p>
      <text:p text:style-name="P1305"><text:span text:style-name="T1306">46.2</text:span><text:span text:style-name="T1307">.</text:span><text:span text:style-name="T1308"><text:tab/>valdos perėmėjas privalo toliau laik</text:span><text:span text:style-name="T1309">ytis įsipareigojimų ir vykdyti reikalavimus, kurie kyla iš valdos perdavėjo Paraiškos pagal Priemonę;</text:span></text:p>
      <text:p text:style-name="P1310"><text:span text:style-name="T1311">46.3</text:span><text:span text:style-name="T1312">.</text:span><text:span text:style-name="T1313"><text:tab/>valdos perdavėjas<text:s/></text:span><text:span text:style-name="T1314">(išskyrus valdos perdavėjo mirties atvejį)<text:s/></text:span><text:span text:style-name="T1315">neturi įsiskolinimų Agentūrai, Lietuvos Respublikos valstybės biudžetui, Valstybini</text:span><text:span text:style-name="T1316">o socialinio draudimo fondo biudžetui<text:s/></text:span><text:span text:style-name="T1317">(netaikoma perdavėjams, kuriems Lietuvos Respublikos teisės aktų nustatyta tvarka yra atidėti socialinio draudimo įmokų ir (arba) mokesčių mokėjimo terminai)</text:span><text:span text:style-name="T1318">.</text:span></text:p>
      <text:p text:style-name="P1319"><text:span text:style-name="T1320">47</text:span><text:span text:style-name="T1321">.</text:span><text:span text:style-name="T1322"><text:tab/>Valdos ir (arba) dalies valdos perdavėjas privalo</text:span><text:span text:style-name="T1323"><text:s/>atnaujinti pasikeitusius valdos registravimo duomenis Valdų registre, vadovaudamasis Lietuvos Respublikos žemės ūkio ir kaimo verslo registro nuostatų reikalavimais.</text:span></text:p>
      <text:p text:style-name="P1324"><text:span text:style-name="T1325">48</text:span><text:span text:style-name="T1326">.</text:span><text:span text:style-name="T1327"><text:tab/>Jei visa valda arba dalis valdos perduodama po to, kai valdos perdavėjas jau yra<text:s/></text:span><text:span text:style-name="T1328">pateikęs Paraišką ir įvykdęs visus reikalavimus, nustatytus pagal Priemonę, jis turi informuoti Agentūrą apie valdos perdavimą. Valdos perdavėjo mirties atveju valdos duomenis atnaujinti ir Agentūrą informuoti apie valdos perėmimą (po valdos perdavėjo mirt</text:span><text:span text:style-name="T1329">ies) privalo valdos perėmėjas, kuris valdoje tęsia ekonominę veiklą.</text:span></text:p>
      <text:p text:style-name="P1330"><text:span text:style-name="T1331">49</text:span><text:span text:style-name="T1332">.</text:span><text:span text:style-name="T1333"><text:tab/>Valdos perdavimo atveju, kai valda yra perduodama kitam pareiškėjui, kuris buvo įregistravęs valdą iki perdavimo, sujungtoms valdoms paliekamas perėmėjo valdos atpažinties kodas,<text:s/></text:span><text:span text:style-name="T1334">o valdos perdavėjo valdos atpažinties kodas pripažįstamas negaliojančiu.</text:span></text:p>
      <text:p text:style-name="P1335"><text:span text:style-name="T1336">50</text:span><text:span text:style-name="T1337">.</text:span><text:span text:style-name="T1338"><text:tab/></text:span><text:span text:style-name="T1339">Valdos išregistravimo atveju, kai valda išregistruojama iki einamųjų metų gruodžio 31 d., pareiškėjas ir (ar) paramos gavėjas nebetenka teisės į jam priklausiusią paramą, o ta</text:span><text:span text:style-name="T1340">is atvejais, kai parama ar jos dalis iki minėto termino pareiškėjui ir (ar) paramos gavėjui jau išmokėta, jis privalo paramą grąžinti.</text:span></text:p>
      <text:p text:style-name="P1341"/>
      <text:p text:style-name="P1342"><text:span text:style-name="T1343">XIII</text:span><text:span text:style-name="T1344"><text:s/>SKYRIUS</text:span></text:p>
      <text:p text:style-name="P1345"><text:span text:style-name="T1346">ATSAKOMYBĖ</text:span></text:p>
      <text:p text:style-name="P1347"/>
      <text:p text:style-name="P1348"><text:span text:style-name="T1349">51</text:span><text:span text:style-name="T1350">.</text:span><text:span text:style-name="T1351"><text:tab/>Už Paraiškos bei kitus duomenis atsako juos pateikęs pareiškėjas.</text:span></text:p>
      <text:p text:style-name="P1352"><text:span text:style-name="T1353">52</text:span><text:span text:style-name="T1354">.</text:span><text:span text:style-name="T1355"><text:tab/>Už<text:s/></text:span><text:span text:style-name="T1356">pareiškėjų informavimą paramos skyrimo klausimais, Paraiškos duomenų įvedimą ir patvirtinimą PPIS, dokumentų sutikrinimą, kai Paraiška pateikiama seniūnijos darbuotojui,</text:span><text:span text:style-name="T1357"><text:s/></text:span><text:span text:style-name="T1358">atsakingos savivaldybės.</text:span></text:p>
      <text:p text:style-name="P1359"><text:span text:style-name="T1360">53</text:span><text:span text:style-name="T1361">.</text:span><text:span text:style-name="T1362"><text:tab/>Už tinkamą PPIS veikimą, paraiškų priėmimo ir keitimo</text:span><text:span text:style-name="T1363"><text:s/>darbų organizavimą ir perdavimą Agentūrai atsakingas ŽŪDC.</text:span></text:p>
      <text:p text:style-name="P1364"><text:span text:style-name="T1365">54</text:span><text:span text:style-name="T1366">.</text:span><text:span text:style-name="T1367"><text:tab/>Už paraiškų administravimą, administracinę patikrą, patikrą vietoje ir nuotolinę patikrą, stebėjimą ALNSIS, paramos dydžio apskaičiavimą ir išmokėjimą paramos gavėjams, lėšų apskaitą, atas</text:span><text:span text:style-name="T1368">kaitų teikimą atsako Agentūra.</text:span></text:p>
      <text:p text:style-name="P1369"><text:span text:style-name="T1370">55</text:span><text:span text:style-name="T1371">.</text:span><text:span text:style-name="T1372"><text:tab/></text:span><text:span text:style-name="T1373">Pareiškėjas<text:s/></text:span><text:span text:style-name="T1374">ir (ar) paramos gavėjas, nesilaikęs</text:span><text:span text:style-name="T1375"><text:s/>Taisyklėse nurodytų įsipareigojimų ir reikalavimų, taip pat</text:span><text:span text:style-name="T1376"><text:s/></text:span><text:span text:style-name="T1377">gavęs kompensacines išmokas neteisėtai, arba asmuo, prisidėjęs prie neteisėtų kompensacinių išmokų gavimo (są</text:span><text:span text:style-name="T1378">moningai patvirtinęs klaidingus duomenis), atsako Lietuvos Respublikos įstatymų nustatyta tvarka.<text:s/></text:span><text:span text:style-name="T1379">Neteisėtai išmokėtos ir (arba) panaudotos paramos lėšos susigrąžinamos Lietuvos Respublikos Vyriausybės 2008 m. vasario 13 d. nutarimo Nr. 137 „Dėl Grąžintinų</text:span><text:span text:style-name="T1380"><text:s/>lėšų, susidariusių įgyvendinant Europos Sąjungos žemės ūkio ir žuvininkystės fondų priemones, administravimo taisyklių patvirtinimo“ nustatyta tvarka.</text:span></text:p>
      <text:p text:style-name="P1381"><text:span text:style-name="T1382">56</text:span><text:span text:style-name="T1383">.</text:span><text:span text:style-name="T1384"><text:tab/>Pareiškėjo pateikti duomenys Lietuvos Respublikos institucijų, kitų Europos Sąjungos valstybių i</text:span><text:span text:style-name="T1385">nstitucijų, Europos Komisijos, Europos kovos su sukčiavimu tarnybos (OLAF) ir Europos Audito Rūmų bus apdoroti elektroniniu būdu ir panaudoti kontrolės tikslais.</text:span></text:p>
      <text:p text:style-name="P1386"><text:span text:style-name="T1387">57</text:span><text:span text:style-name="T1388">.</text:span><text:span text:style-name="T1389"><text:tab/></text:span><text:span text:style-name="T1390">Pareiškėjas vieną kartą per kalendorinius metus iki rugpjūčio 1 d.<text:s/></text:span><text:span text:style-name="T1391">per Elektroninių va</text:span><text:span text:style-name="T1392">ldžios vartų portalą arba seniūnijoje<text:s/></text:span><text:span text:style-name="T1393">atnaujina savo valdos registracijos duomenis Valdų registre.</text:span></text:p>
      <text:p text:style-name="P1394"/>
      <text:p text:style-name="P1395"><text:span text:style-name="T1396">XIV</text:span><text:span text:style-name="T1397"><text:s/>SKYRIUS</text:span></text:p>
      <text:p text:style-name="P1398"><text:span text:style-name="T1399">BAIGIAMOSIOS NUOSTATOS<text:s/></text:span></text:p>
      <text:p text:style-name="P1400"/>
      <text:p text:style-name="P1401"><text:span text:style-name="T1402">58</text:span><text:span text:style-name="T1403">.</text:span><text:span text:style-name="T1404"><text:tab/>Asmenys, nesutinkantys su Agentūros ir ŽŪDC priimtais sprendimais, taip pat Agentūros ar ŽŪDC vilkinimu a</text:span><text:span text:style-name="T1405">tlikti jų kompetencijai priskirtus veiksmus, turi teisę juos apskųsti Lietuvos Respublikos viešojo administravimo įstatymo nustatyta tvarka Agentūros ar ŽŪDC vadovui, Ministerijai,<text:s/></text:span><text:span text:style-name="T1406">Lietuvos Respublikos ikiteisminio administracinių ginčų nagrinėjimo tvarkos</text:span><text:span text:style-name="T1407"><text:s/>įstatymo nustatyta tvarka Lietuvos administracinių ginčų komisijai arba Lietuvos Respublikos administracinių bylų teisenos įstatymo nustatyta tvarka administraciniam teismui.</text:span></text:p>
      <text:p text:style-name="P1408"><text:span text:style-name="T1409">59</text:span><text:span text:style-name="T1410">.</text:span><text:span text:style-name="T1411"><text:tab/>Asmenys, nesutinkantys su Ministerijos priimtais sprendimais, taip pat M</text:span><text:span text:style-name="T1412">inisterijos vilkinimu atlikti jos kompetencijai priskirtus veiksmus, turi teisę juos apskųsti Lietuvos Respublikos viešojo administravimo įstatymo nustatyta tvarka Lietuvos Respublikos žemės ūkio ministrui,</text:span><text:span text:style-name="T1413"><text:s/>Lietuvos Respublikos ikiteisminio administracinių</text:span><text:span text:style-name="T1414"><text:s/>ginčų nagrinėjimo tvarkos įstatymo nustatyta tvarka Lietuvos administracinių ginčų komisijai arba Lietuvos Respublikos administracinių bylų teisenos įstatymo nustatyta tvarka administraciniam teismui.</text:span></text:p>
      <text:p text:style-name="P1415"><text:span text:style-name="T1416">60</text:span><text:span text:style-name="T1417">.</text:span><text:span text:style-name="T1418"><text:tab/>Pasikeitus Taisyklėse nurodytiems teisės<text:s/></text:span><text:span text:style-name="T1419">aktams, tiesiogiai taikomos naujos šių teisės aktų nuostatos. Pasikeitus Taisyklėms, nauji reikalavimai taikomi vienodai visiems paramos gavėjams, išskyrus atvejus, kai Lietuvos Respublikos žemės ūkio ministro įsakyme nustatyta kitaip.</text:span></text:p>
      <text:p text:style-name="P1420"/>
      <text:p text:style-name="P1421"><text:span text:style-name="T1422">_______________</text:span><text:span text:style-name="T1423">__________</text:span></text:p>
      <text:p text:style-name="P1424"><text:span text:style-name="T1425">1 priedas.</text:span><text:span text:style-name="T1426"><text:s/>Neteko galios nuo 2017-03-18</text:span></text:p>
      <text:p text:style-name="P1427">Priedo naikinimas:</text:p>
      <text:p text:style-name="P1428"><text:span text:style-name="T1429">Nr.<text:s/></text:span><text:a xlink:href="https://www.e-tar.lt/portal/legalAct.html?documentId=1d25d3a00a4c11e79ba1ee3112ade9bc" office:target-frame-name="_top" xlink:show="replace"><text:span text:style-name="T1430">3D-178</text:span></text:a><text:span text:style-name="T1431">, 2017-03-16, paskelbta TAR 2017-03-17, i. k. 2017-04509</text:span></text:p>
      <text:p text:style-name="P1432">Priedo<text:s/>pakeitimai:</text:p>
      <text:p text:style-name="P1433"><text:span text:style-name="T1434">Nr.<text:s/></text:span><text:a xlink:href="https://www.e-tar.lt/portal/legalAct.html?documentId=41882330e1fb11e59cc8b27b54efaf6e" office:target-frame-name="_top" xlink:show="replace"><text:span text:style-name="T1435">3D-112</text:span></text:a><text:span text:style-name="T1436">, 2016-03-04, paskelbta TAR 2016-03-07, i. k. 2016-04280</text:span></text:p>
      <text:p text:style-name="Normal"/>
      <text:p text:style-name="P1437"><text:span text:style-name="T1438">2 priedas.</text:span><text:span text:style-name="T1439"><text:s/>Neteko galios nuo 2022-03-17</text:span></text:p>
      <text:p text:style-name="P1440">Priedo naikinimas:</text:p>
      <text:p text:style-name="P1441"><text:span text:style-name="T1442">Nr.<text:s/></text:span><text:a xlink:href="https://www.e-tar.lt/portal/legalAct.html?documentId=dd39fde0a4f911ec8d9390588bf2de65" office:target-frame-name="_top" xlink:show="replace"><text:span text:style-name="T1443">3D-185</text:span></text:a><text:span text:style-name="T1444">, 2022-03-16, paskelbta TAR 2022-03-16, i. k. 2022-04833</text:span></text:p>
      <text:p text:style-name="Normal"/>
      <text:p text:style-name="P1445"><text:span text:style-name="T1446">3 priedas.</text:span><text:span text:style-name="T1447"><text:s/>Neteko galios nuo 2018-03-20</text:span></text:p>
      <text:p text:style-name="P1448">Priedo naikinimas:</text:p>
      <text:p text:style-name="P1449"><text:span text:style-name="T1450">Nr.<text:s/></text:span><text:a xlink:href="https://www.e-tar.lt/portal/legalAct.html?documentId=3f7ee5f02b4c11e88ea9fc46d2024961" office:target-frame-name="_top" xlink:show="replace"><text:span text:style-name="T1451">3D-163</text:span></text:a><text:span text:style-name="T1452">, 2018-03-19, paskelbta TAR 2018-03-19, i. k. 2018-04175</text:span></text:p>
      <text:p text:style-name="P1453">Priedo pakeitimai:</text:p>
      <text:p text:style-name="P1454"><text:span text:style-name="T1455">Nr.<text:s/></text:span><text:a xlink:href="https://www.e-tar.lt/portal/legalAct.html?documentId=41882330e1fb11e59cc8b27b54efaf6e" office:target-frame-name="_top" xlink:show="replace"><text:span text:style-name="T1456">3D-112</text:span></text:a><text:span text:style-name="T1457">, 2016-03-</text:span><text:span text:style-name="T1458">04, paskelbta TAR 2016-03-07, i. k. 2016-04280</text:span></text:p>
      <text:p text:style-name="Normal"/>
      <text:p text:style-name="Normal"/>
      <text:p text:style-name="Normal"/>
      <text:p text:style-name="Normal"/>
      <text:p text:style-name="P1459">Priedų pakeitimai:</text:p>
      <text:p text:style-name="Normal"/>
      <text:p text:style-name="P1460">Priedas</text:p>
      <text:p text:style-name="Normal"/>
      <text:p text:style-name="P1461"/>
      <text:p text:style-name="P1462"/>
      <text:p text:style-name="P1463"><text:span text:style-name="T1464">Pakeitimai:</text:span></text:p>
      <text:p text:style-name="P1465"/>
      <text:p text:style-name="P1466"><text:span text:style-name="T1467">1.</text:span></text:p>
      <text:p text:style-name="P1468"><text:span text:style-name="T1469">Lietuvos Respublikos žemės ūkio ministerija, Įsakymas</text:span></text:p>
      <text:p text:style-name="P1470"><text:span text:style-name="T1471">Nr.<text:s/></text:span><text:a xlink:href="https://www.e-tar.lt/portal/legalAct.html?documentId=ed7f8a8070ad11e5906bc3a96c765ff4" office:target-frame-name="_top" xlink:show="replace"><text:span text:style-name="T1472">3D-764</text:span></text:a><text:span text:style-name="T1473">, 2015-10-12, paskelbta TAR 2015-10-12, i. k. 2015-15061</text:span></text:p>
      <text:p text:style-name="P1474"><text:span text:style-name="T1475">Dėl žemės ūkio ministro 2015 m. balandžio 1 d. įsakymo Nr. 3D-246 „Dėl Lietuvos kaimo plėtros 2014–2020 metų programos priemonės „Su „Natura 2000“ ir Vandens pagrindų direktyva susijusios išmok</text:span><text:span text:style-name="T1476">os“ įgyvendinimo taisyklių patvirtinimo“ pakeitimo</text:span></text:p>
      <text:p text:style-name="P1477"/>
      <text:p text:style-name="P1478"><text:span text:style-name="T1479">2.</text:span></text:p>
      <text:p text:style-name="P1480"><text:span text:style-name="T1481">Lietuvos Respublikos žemės ūkio ministerija, Įsakymas</text:span></text:p>
      <text:p text:style-name="P1482"><text:span text:style-name="T1483">Nr.<text:s/></text:span><text:a xlink:href="https://www.e-tar.lt/portal/legalAct.html?documentId=9126a8f0934311e5a6f4e928c954d72b" office:target-frame-name="_top" xlink:show="replace"><text:span text:style-name="T1484">3D-867</text:span></text:a><text:span text:style-name="T1485">, 2015-11-25, paskelbta TAR 2015-11-25,</text:span><text:span text:style-name="T1486"><text:s/>i. k. 2015-18675</text:span></text:p>
      <text:p text:style-name="P1487"><text:span text:style-name="T1488">Dėl žemės ūkio ministro 2015 m. balandžio 1 d. įsakymo Nr. 3D-246 „Dėl Lietuvos kaimo plėtros 2014–2020 metų programos priemonės „Su „Natura 2000“ ir vandens pagrindų direktyva susijusios išmokos“ įgyvendinimo taisyklių patvirtinimo“ pake</text:span><text:span text:style-name="T1489">itimo</text:span></text:p>
      <text:p text:style-name="P1490"/>
      <text:p text:style-name="P1491"><text:span text:style-name="T1492">3.</text:span></text:p>
      <text:p text:style-name="P1493"><text:span text:style-name="T1494">Lietuvos Respublikos žemės ūkio ministerija, Įsakymas</text:span></text:p>
      <text:p text:style-name="P1495"><text:span text:style-name="T1496">Nr.<text:s/></text:span><text:a xlink:href="https://www.e-tar.lt/portal/legalAct.html?documentId=41882330e1fb11e59cc8b27b54efaf6e" office:target-frame-name="_top" xlink:show="replace"><text:span text:style-name="T1497">3D-112</text:span></text:a><text:span text:style-name="T1498">, 2016-03-04, paskelbta TAR 2016-03-07, i. k. 2016-04280</text:span></text:p>
      <text:p text:style-name="P1499"><text:span text:style-name="T1500">Dėl žemės ūkio ministro 201</text:span><text:span text:style-name="T1501">5 m. balandžio 1 d. įsakymo Nr. 3D-246 „Dėl Lietuvos kaimo plėtros 2014–2020 metų programos priemonės „Su „Natura 2000“ ir Vandens pagrindų direktyva susijusios išmokos“ įgyvendinimo taisyklių patvirtinimo“ pakeitimo</text:span></text:p>
      <text:p text:style-name="P1502"/>
      <text:p text:style-name="P1503"><text:span text:style-name="T1504">4.</text:span></text:p>
      <text:p text:style-name="P1505"><text:span text:style-name="T1506">Lietuvos Respublikos žemės ūkio<text:s/></text:span><text:span text:style-name="T1507">ministerija, Įsakymas</text:span></text:p>
      <text:p text:style-name="P1508"><text:span text:style-name="T1509">Nr.<text:s/></text:span><text:a xlink:href="https://www.e-tar.lt/portal/legalAct.html?documentId=a5e3eb502ed811e69cf5d89a5fdd27cc" office:target-frame-name="_top" xlink:show="replace"><text:span text:style-name="T1510">3D-356</text:span></text:a><text:span text:style-name="T1511">, 2016-06-10, paskelbta TAR 2016-06-10, i. k. 2016-16046</text:span></text:p>
      <text:p text:style-name="P1512"><text:span text:style-name="T1513">Dėl žemės ūkio ministro 2015 m. balandžio 1 d. įsakymo Nr. 3D-246 „Dė</text:span><text:span text:style-name="T1514">l Lietuvos kaimo plėtros 2014–2020 metų programos priemonės „Su „Natura 2000“ ir Vandens pagrindų direktyva susijusios išmokos“ įgyvendinimo taisyklių patvirtinimo“ pakeitimo</text:span></text:p>
      <text:p text:style-name="P1515"/>
      <text:p text:style-name="P1516"><text:span text:style-name="T1517">5.</text:span></text:p>
      <text:p text:style-name="P1518"><text:span text:style-name="T1519">Lietuvos Respublikos žemės ūkio ministerija, Įsakymas</text:span></text:p>
      <text:p text:style-name="P1520"><text:span text:style-name="T1521">Nr.<text:s/></text:span><text:a xlink:href="https://www.e-tar.lt/portal/legalAct.html?documentId=25a64ef0906d11e6b6098daee0c9a94f" office:target-frame-name="_top" xlink:show="replace"><text:span text:style-name="T1522">3D-580</text:span></text:a><text:span text:style-name="T1523">, 2016-10-12, paskelbta TAR 2016-10-13, i. k. 2016-25026</text:span></text:p>
      <text:p text:style-name="P1524"><text:span text:style-name="T1525">Dėl žemės ūkio ministro 2015 m. balandžio 1 d. įsakymo Nr. 3D-246 „Dėl Lietuvos kaimo plėtros 2014–2020 metų progr</text:span><text:span text:style-name="T1526">amos priemonės „Su „Natura 2000“ ir Vandens pagrindų direktyva susijusios išmokos“ įgyvendinimo taisyklių patvirtinimo“ pakeitimo</text:span></text:p>
      <text:p text:style-name="P1527"/>
      <text:p text:style-name="P1528"><text:span text:style-name="T1529">6.</text:span></text:p>
      <text:p text:style-name="P1530"><text:span text:style-name="T1531">Lietuvos Respublikos žemės ūkio ministerija, Įsakymas</text:span></text:p>
      <text:p text:style-name="P1532"><text:span text:style-name="T1533">Nr.<text:s/></text:span><text:a xlink:href="https://www.e-tar.lt/portal/legalAct.html?documentId=1d25d3a00a4c11e79ba1ee3112ade9bc" office:target-frame-name="_top" xlink:show="replace"><text:span text:style-name="T1534">3D-178</text:span></text:a><text:span text:style-name="T1535">, 2017-03-16, paskelbta TAR 2017-03-17, i. k. 2017-04509</text:span></text:p>
      <text:p text:style-name="P1536"><text:span text:style-name="T1537">Dėl žemės ūkio ministro 2015 m. balandžio 1 d. įsakymo Nr. 3D-246 „Dėl Lietuvos kaimo plėtros 2014–2020 metų programos priemonės „Su „Natura 2000“ ir Vandens p</text:span><text:span text:style-name="T1538">agrindų direktyva susijusios išmokos“ įgyvendinimo taisyklių patvirtinimo“ pakeitimo</text:span></text:p>
      <text:p text:style-name="P1539"/>
      <text:p text:style-name="P1540"><text:span text:style-name="T1541">7.</text:span></text:p>
      <text:p text:style-name="P1542"><text:span text:style-name="T1543">Lietuvos Respublikos žemės ūkio ministerija, Įsakymas</text:span></text:p>
      <text:p text:style-name="P1544"><text:span text:style-name="T1545">Nr.<text:s/></text:span><text:a xlink:href="https://www.e-tar.lt/portal/legalAct.html?documentId=3f7ee5f02b4c11e88ea9fc46d2024961" office:target-frame-name="_top" xlink:show="replace"><text:span text:style-name="T1546">3D-163</text:span></text:a><text:span text:style-name="T1547">,<text:s/></text:span><text:span text:style-name="T1548">2018-03-19, paskelbta TAR 2018-03-19, i. k. 2018-04175</text:span></text:p>
      <text:p text:style-name="P1549"><text:span text:style-name="T1550">Dėl žemės ūkio ministro 2015 m. balandžio 1 d. įsakymo Nr. 3D-246 „Dėl Lietuvos kaimo plėtros 2014–2020 metų programos priemonės „Su „Natura 2000“ ir Vandens pagrindų direktyva susijusios išmokos“ įgyv</text:span><text:span text:style-name="T1551">endinimo taisyklių patvirtinimo“ pakeitimo</text:span></text:p>
      <text:p text:style-name="P1552"/>
      <text:p text:style-name="P1553"><text:span text:style-name="T1554">8.</text:span></text:p>
      <text:p text:style-name="P1555"><text:span text:style-name="T1556">Lietuvos Respublikos žemės ūkio ministerija, Įsakymas</text:span></text:p>
      <text:p text:style-name="P1557"><text:span text:style-name="T1558">Nr.<text:s/></text:span><text:a xlink:href="https://www.e-tar.lt/portal/legalAct.html?documentId=4abf4cb044d311e9a221b04854b985af" office:target-frame-name="_top" xlink:show="replace"><text:span text:style-name="T1559">3D-135</text:span></text:a><text:span text:style-name="T1560">, 2019-03-12, paskelbta TAR 2019-03-13, i. k. 2</text:span><text:span text:style-name="T1561">019-04009</text:span></text:p>
      <text:p text:style-name="P1562"><text:span text:style-name="T1563">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564"/>
      <text:p text:style-name="P1565"><text:span text:style-name="T1566">9</text:span><text:span text:style-name="T1567">.</text:span></text:p>
      <text:p text:style-name="P1568"><text:span text:style-name="T1569">Lietuvos Respublikos žemės ūkio ministerija, Įsakymas</text:span></text:p>
      <text:p text:style-name="P1570"><text:span text:style-name="T1571">Nr.<text:s/></text:span><text:a xlink:href="https://www.e-tar.lt/portal/legalAct.html?documentId=6fcc6a50692711eabee4a336e7e6fdab" office:target-frame-name="_top" xlink:show="replace"><text:span text:style-name="T1572">3D-193</text:span></text:a><text:span text:style-name="T1573">, 2020-03-18, paskelbta TAR 2020-03-18, i. k. 2020-05690</text:span></text:p>
      <text:p text:style-name="P1574"><text:span text:style-name="T1575">Dėl žemės ūkio ministro 2015 m. bal</text:span><text:span text:style-name="T1576">andžio 1 d. įsakymo Nr. 3D-246 „Dėl Lietuvos kaimo plėtros 2014–2020 metų programos priemonės „Su „Natura 2000“ ir vandens pagrindų direktyva susijusios išmokos“ įgyvendinimo taisyklių patvirtinimo“ pakeitimo</text:span></text:p>
      <text:p text:style-name="P1577"/>
      <text:p text:style-name="P1578"><text:span text:style-name="T1579">10.</text:span></text:p>
      <text:p text:style-name="P1580"><text:span text:style-name="T1581">Lietuvos Respublikos žemės ūkio<text:s/></text:span><text:span text:style-name="T1582">ministerija, Įsakymas</text:span></text:p>
      <text:p text:style-name="P1583"><text:span text:style-name="T1584">Nr.<text:s/></text:span><text:a xlink:href="https://www.e-tar.lt/portal/legalAct.html?documentId=a4f65120e3a011ea9342c1d4e2ff6ff6" office:target-frame-name="_top" xlink:show="replace"><text:span text:style-name="T1585">3D-619</text:span></text:a><text:span text:style-name="T1586">, 2020-08-21, paskelbta TAR 2020-08-21, i. k. 2020-17712</text:span></text:p>
      <text:p text:style-name="P1587"><text:span text:style-name="T1588">Dėl žemės ūkio ministro 2015 m. balandžio 1 d. įsakymo Nr. 3D-246 „Dė</text:span><text:span text:style-name="T1589">l Lietuvos kaimo plėtros 2014–2020 metų programos priemonės „Su „Natura 2000“ ir Vandens pagrindų direktyva susijusios išmokos“ įgyvendinimo taisyklių patvirtinimo“ pakeitimo</text:span></text:p>
      <text:p text:style-name="P1590"/>
      <text:p text:style-name="P1591"><text:span text:style-name="T1592">11.</text:span></text:p>
      <text:p text:style-name="P1593"><text:span text:style-name="T1594">Lietuvos Respublikos žemės ūkio ministerija, Įsakymas</text:span></text:p>
      <text:p text:style-name="P1595"><text:span text:style-name="T1596">Nr.<text:s/></text:span><text:a xlink:href="https://www.e-tar.lt/portal/legalAct.html?documentId=79ff0950acd911eba871a26c1fc3fbc1" office:target-frame-name="_top" xlink:show="replace"><text:span text:style-name="T1597">3D-301</text:span></text:a><text:span text:style-name="T1598">, 2021-05-04, paskelbta TAR 2021-05-04, i. k. 2021-09667</text:span></text:p>
      <text:p text:style-name="P1599"><text:span text:style-name="T1600">Dėl žemės ūkio ministro 2015 m. balandžio 1 d. įsakymo Nr. 3D-246 „Dėl Lietuvos kaimo plėtros 2014–2020 metų prog</text:span><text:span text:style-name="T1601">ramos priemonės „Su „Natura 2000“ ir Vandens pagrindų direktyva susijusios išmokos“ įgyvendinimo taisyklių patvirtinimo“ pakeitimo</text:span></text:p>
      <text:p text:style-name="P1602"/>
      <text:p text:style-name="P1603"><text:span text:style-name="T1604">12.</text:span></text:p>
      <text:p text:style-name="P1605"><text:span text:style-name="T1606">Lietuvos Respublikos žemės ūkio ministerija, Įsakymas</text:span></text:p>
      <text:p text:style-name="P1607"><text:span text:style-name="T1608">Nr.<text:s/></text:span><text:a xlink:href="https://www.e-tar.lt/portal/legalAct.html?documentId=c36ec690212b11eca51399bc661f78e7" office:target-frame-name="_top" xlink:show="replace"><text:span text:style-name="T1609">3D-615</text:span></text:a><text:span text:style-name="T1610">, 2021-09-29, paskelbta TAR 2021-09-29, i. k. 2021-20378</text:span></text:p>
      <text:p text:style-name="P1611"><text:span text:style-name="T1612">Dėl žemės ūkio ministro 2015 m. balandžio 1 d. įsakymo Nr. 3D-246 „Dėl Lietuvos kaimo plėtros 2014–2020 metų programos priemonės „Su „Natura 2000“ ir vandens</text:span><text:span text:style-name="T1613"><text:s/>pagrindų direktyva susijusios išmokos“ įgyvendinimo taisyklių patvirtinimo“ pakeitimo</text:span></text:p>
      <text:p text:style-name="P1614"/>
      <text:p text:style-name="P1615"><text:span text:style-name="T1616">13.</text:span></text:p>
      <text:p text:style-name="P1617"><text:span text:style-name="T1618">Lietuvos Respublikos žemės ūkio ministerija, Įsakymas</text:span></text:p>
      <text:p text:style-name="P1619"><text:span text:style-name="T1620">Nr.<text:s/></text:span><text:a xlink:href="https://www.e-tar.lt/portal/legalAct.html?documentId=f6d111905e3f11eca9ac839120d251c4" office:target-frame-name="_top" xlink:show="replace"><text:span text:style-name="T1621">3D-821</text:span></text:a><text:span text:style-name="T1622">,<text:s/></text:span><text:span text:style-name="T1623">2021-12-16, paskelbta TAR 2021-12-16, i. k. 2021-25946</text:span></text:p>
      <text:p text:style-name="P1624"><text:span text:style-name="T1625">Dėl žemės ūkio ministro 2015 m. balandžio 1 d. įsakymo Nr. 3D-246 „Dėl Lietuvos kaimo plėtros 2014–2020 metų programos priemonės „Su „Natura 2000“ ir Vandens pagrindų direktyva susijusios išmokos“ įgyv</text:span><text:span text:style-name="T1626">endinimo taisyklių patvirtinimo“ pakeitimo</text:span></text:p>
      <text:p text:style-name="P1627"/>
      <text:p text:style-name="P1628"><text:span text:style-name="T1629">14.</text:span></text:p>
      <text:p text:style-name="P1630"><text:span text:style-name="T1631">Lietuvos Respublikos žemės ūkio ministerija, Įsakymas</text:span></text:p>
      <text:p text:style-name="P1632"><text:span text:style-name="T1633">Nr.<text:s/></text:span><text:a xlink:href="https://www.e-tar.lt/portal/legalAct.html?documentId=dd39fde0a4f911ec8d9390588bf2de65" office:target-frame-name="_top" xlink:show="replace"><text:span text:style-name="T1634">3D-185</text:span></text:a><text:span text:style-name="T1635">, 2022-03-16, paskelbta TAR 2022-03-16, i. k.<text:s/></text:span><text:span text:style-name="T1636">2022-04833</text:span></text:p>
      <text:p text:style-name="P1637"><text:span text:style-name="T1638">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639"/>
      <text:p text:style-name="P1640"><text:span text:style-name="T1641">15.</text:span></text:p>
      <text:p text:style-name="P1642"><text:span text:style-name="T1643">Lietuvos Respublikos žemės ūkio ministerija, Įsakymas</text:span></text:p>
      <text:p text:style-name="P1644"><text:span text:style-name="T1645">Nr.<text:s/></text:span><text:a xlink:href="https://www.e-tar.lt/portal/legalAct.html?documentId=0584f750ba2111ec8d9390588bf2de65" office:target-frame-name="_top" xlink:show="replace"><text:span text:style-name="T1646">3D-243</text:span></text:a><text:span text:style-name="T1647">, 2022-04-12, paskelbta TAR 2022-04-12, i. k. 2022-07545</text:span></text:p>
      <text:p text:style-name="P1648"><text:span text:style-name="T1649">Dėl žemės ūkio ministro 2015 m.<text:s/></text:span><text:span text:style-name="T1650">balandžio 1 d. įsakymo Nr. 3D-246 „Dėl Lietuvos kaimo plėtros 2014–2020 metų programos priemonės „Su „Natura 2000“ ir vandens pagrindų direktyva susijusios išmokos“ įgyvendinimo taisyklių patvirtinimo“ pakeitimo</text:span></text:p>
      <text:p text:style-name="P1651"/>
      <text:p text:style-name="P1652"><text:span text:style-name="T1653">16.</text:span></text:p>
      <text:p text:style-name="P1654"><text:span text:style-name="T1655">Lietuvos Respublikos žemės ūkio ministe</text:span><text:span text:style-name="T1656">rija, Įsakymas</text:span></text:p>
      <text:p text:style-name="P1657"><text:span text:style-name="T1658">Nr.<text:s/></text:span><text:a xlink:href="https://www.e-tar.lt/portal/legalAct.html?documentId=9f540ff080f611ed8df094f359a60216" office:target-frame-name="_top" xlink:show="replace"><text:span text:style-name="T1659">3D-845</text:span></text:a><text:span text:style-name="T1660">, 2022-12-21, paskelbta TAR 2022-12-21, i. k. 2022-26100</text:span></text:p>
      <text:p text:style-name="P1661"><text:span text:style-name="T1662">Dėl žemės ūkio ministro 2015 m. balandžio 1 d. įsakymo Nr. 3D-246 „Dėl Lietu</text:span><text:span text:style-name="T1663">vos kaimo plėtros 2014–2020 metų programos priemonės „Su „Natura 2000“ ir vandens pagrindų direktyva susijusios išmokos“ įgyvendinimo taisyklių patvirtinimo“ pakeitimo</text:span></text:p>
      <text:p text:style-name="P1664"/>
      <text:p text:style-name="P1665"><text:span text:style-name="T1666">17.</text:span></text:p>
      <text:p text:style-name="P1667"><text:span text:style-name="T1668">Lietuvos Respublikos žemės ūkio ministerija, Įsakymas</text:span></text:p>
      <text:p text:style-name="P1669"><text:span text:style-name="T1670">Nr.<text:s/></text:span><text:a xlink:href="https://www.e-tar.lt/portal/legalAct.html?documentId=2620b7e0d92111ed9978886e85107ab2" office:target-frame-name="_top" xlink:show="replace"><text:span text:style-name="T1671">3D-245</text:span></text:a><text:span text:style-name="T1672">, 2023-04-12, paskelbta TAR 2023-04-12, i. k. 2023-07016</text:span></text:p>
      <text:p text:style-name="P1673"><text:span text:style-name="T1674">Dėl žemės ūkio ministro 2015 m. balandžio 1 d. įsakymo Nr. 3D-246 „Dėl Lietuvos kaimo plėtros 2014–2020 metų programos p</text:span><text:span text:style-name="T1675">riemonės „Su „Natura 2000“ ir Vandens pagrindų direktyva susijusios išmokos“ įgyvendinimo taisyklių patvirtinimo“ pakeitimo</text:span></text:p>
      <text:p text:style-name="P1676"/>
      <text:p text:style-name="P1677"><text:span text:style-name="T1678">18.</text:span></text:p>
      <text:p text:style-name="P1679"><text:span text:style-name="T1680">Lietuvos Respublikos žemės ūkio ministerija, Įsakymas</text:span></text:p>
      <text:p text:style-name="P1681"><text:span text:style-name="T1682">Nr.<text:s/></text:span><text:a xlink:href="https://www.e-tar.lt/portal/legalAct.html?documentId=30ebf2402a0011ee9de9e7e0fd363afc" office:target-frame-name="_top" xlink:show="replace"><text:span text:style-name="T1683">3D-478</text:span></text:a><text:span text:style-name="T1684">, 2023-07-24, paskelbta TAR 2023-07-24, i. k. 2023-15059</text:span></text:p>
      <text:p text:style-name="P1685"><text:span text:style-name="T1686">Dėl žemės ūkio ministro 2015 m. balandžio 1 d. įsakymo Nr. 3D-246 „Dėl Lietuvos kaimo plėtros 2014–2020 metų programos priemonės „Su „Natura 2000“ ir Vandens<text:s/></text:span><text:span text:style-name="T1687">pagrindų direktyva susijusios išmokos“ įgyvendinimo taisyklių, taikomų 2023 m. teikiamoms paraiškoms, patvirtinimo“ pakeitimo</text:span></text:p>
      <text:p text:style-name="P1688"/>
      <text:p text:style-name="P1689"><text:span text:style-name="T1690">19.</text:span></text:p>
      <text:p text:style-name="P1691"><text:span text:style-name="T1692">Lietuvos Respublikos žemės ūkio ministerija, Įsakymas</text:span></text:p>
      <text:p text:style-name="P1693"><text:span text:style-name="T1694">Nr.<text:s/></text:span><text:a xlink:href="https://www.e-tar.lt/portal/legalAct.html?documentId=9bfc1d10e2d011eead77e967e3995264" office:target-frame-name="_top" xlink:show="replace"><text:span text:style-name="T1695">3D-215</text:span></text:a><text:span text:style-name="T1696">, 2024-03-15, paskelbta TAR 2024-03-15, i. k. 2024-04805</text:span></text:p>
      <text:p text:style-name="P1697"><text:span text:style-name="T1698">Dėl žemės ūkio ministro 2015 m. balandžio 1 d. įsakymo Nr. 3D-246 „Dėl Lietuvos kaimo plėtros 2014–2020 metų programos priemonės „Su „Natura 2000“ ir vandens pagr</text:span><text:span text:style-name="T1699">indų direktyva susijusios išmokos“ įgyvendinimo taisyklių, taikomų 2023 m. teikiamoms paraiškoms, patvirtinimo“ pakeitimo</text:span></text:p>
      <text:p text:style-name="P1700"/>
      <text:p text:style-name="P1701"><text:span text:style-name="T1702">20.</text:span></text:p>
      <text:p text:style-name="P1703"><text:span text:style-name="T1704">Lietuvos Respublikos žemės ūkio ministerija, Įsakymas</text:span></text:p>
      <text:p text:style-name="P1705"><text:span text:style-name="T1706">Nr.<text:s/></text:span><text:a xlink:href="https://www.e-tar.lt/portal/legalAct.html?documentId=258838c1f8dd11ef8619bb348379608d" office:target-frame-name="_top" xlink:show="replace"><text:span text:style-name="T1707">3D-110</text:span></text:a><text:span text:style-name="T1708">, 2025-03-04, paskelbta TAR 2025-03-04, i. k. 2025-03661</text:span></text:p>
      <text:p text:style-name="P1709"><text:span text:style-name="T1710">Dėl žemės ūkio ministro 2015 m. balandžio 1 d. įsakymo Nr. 3D-246 „Dėl Lietuvos kaimo plėtros 2014–2020 metų programos priemonės „Su „Natura 2000“ ir Vandens pagrindų</text:span><text:span text:style-name="T1711"><text:s/>direktyva susijusios išmokos“ įgyvendinimo taisyklių, taikomų 2023 m. ir 2024 m. teikiamoms paraiškoms,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05T19:38:00Z</meta:creation-date>
    <dc:date>2025-03-05T19:38:00Z</dc:date>
    <meta:template xlink:href="Normal.dotm" xlink:type="simple"/>
    <meta:editing-cycles>1</meta:editing-cycles>
    <meta:editing-duration>PT0S</meta:editing-duration>
    <meta:document-statistic meta:page-count="5" meta:paragraph-count="318" meta:word-count="10556" meta:character-count="81917" meta:row-count="1525" meta:non-whitespace-character-count="71679"/>
  </office:meta>
</office:document-meta>
</file>