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complex="Courier New"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TimesNewRoman" style:font-name-complex="Courier New" style:font-size-complex="12pt"/>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name-complex="Courier New"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name-asian="TimesNewRoman" style:font-name-complex="Courier New" style:font-size-complex="12pt"/>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TimesNewRoman" style:font-size-complex="12pt" fo:language="pt" fo:country="BR"/>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TimesNewRoman" style:font-size-complex="12pt" fo:language="pt" fo:country="BR"/>
    </style:style>
    <style:style style:name="T254" style:parent-style-name="DefaultParagraphFont" style:family="text">
      <style:text-properties style:font-name-asian="TimesNewRoman" style:font-size-complex="12pt" fo:language="pt" fo:country="BR"/>
    </style:style>
    <style:style style:name="T255" style:parent-style-name="DefaultParagraphFont" style:family="text">
      <style:text-properties style:font-size-complex="12pt"/>
    </style:style>
    <style:style style:name="T256" style:parent-style-name="DefaultParagraphFont" style:family="text">
      <style:text-properties style:font-name-asian="TimesNewRoman" style:font-size-complex="12pt" fo:language="pt" fo:country="BR"/>
    </style:style>
    <style:style style:name="T257" style:parent-style-name="DefaultParagraphFont" style:family="text">
      <style:text-properties style:font-name-asian="TimesNewRoman" style:font-size-complex="12pt" fo:language="pt" fo:country="BR"/>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asian="TimesNewRoman" style:font-size-complex="12pt" fo:language="pt" fo:country="BR"/>
    </style:style>
    <style:style style:name="T260" style:parent-style-name="DefaultParagraphFont" style:family="text">
      <style:text-properties style:font-name-asian="TimesNewRoman" style:font-size-complex="12pt" fo:language="pt" fo:country="BR"/>
    </style:style>
    <style:style style:name="T261" style:parent-style-name="DefaultParagraphFont" style:family="text">
      <style:text-properties style:font-size-complex="12pt"/>
    </style:style>
    <style:style style:name="T262" style:parent-style-name="DefaultParagraphFont" style:family="text">
      <style:text-properties style:font-name-asian="TimesNewRoman" style:font-size-complex="12pt" fo:language="pt" fo:country="BR"/>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name-asian="TimesNewRoman" style:font-size-complex="12pt" fo:language="pt" fo:country="BR"/>
    </style:style>
    <style:style style:name="T265" style:parent-style-name="DefaultParagraphFont" style:family="text">
      <style:text-properties style:font-name-asian="TimesNewRoman" style:font-size-complex="12pt" fo:language="pt" fo:country="BR"/>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TimesNewRoman" style:font-size-complex="12pt" fo:language="pt" fo:country="BR"/>
    </style:style>
    <style:style style:name="T268" style:parent-style-name="DefaultParagraphFont" style:family="text">
      <style:text-properties style:font-name-asian="TimesNewRoman" style:font-size-complex="12pt" fo:language="pt" fo:country="BR"/>
    </style:style>
    <style:style style:name="T269" style:parent-style-name="DefaultParagraphFont" style:family="text">
      <style:text-properties style:font-size-complex="12pt"/>
    </style:style>
    <style:style style:name="T270" style:parent-style-name="DefaultParagraphFont" style:family="text">
      <style:text-properties style:font-name-asian="TimesNewRoman" style:font-size-complex="12pt" fo:language="pt" fo:country="BR"/>
    </style:style>
    <style:style style:name="T271" style:parent-style-name="DefaultParagraphFont" style:family="text">
      <style:text-properties style:font-name-asian="TimesNewRoman" style:font-size-complex="12pt" fo:language="pt" fo:country="BR"/>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name-asian="TimesNewRoman" style:font-size-complex="12pt" fo:language="pt" fo:country="BR"/>
    </style:style>
    <style:style style:name="T274" style:parent-style-name="DefaultParagraphFont" style:family="text">
      <style:text-properties style:font-name-asian="TimesNewRoman" style:font-size-complex="12pt" fo:language="pt" fo:country="BR"/>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name-asian="TimesNewRoman" style:font-size-complex="12pt" fo:language="pt" fo:country="BR"/>
    </style:style>
    <style:style style:name="T277" style:parent-style-name="DefaultParagraphFont" style:family="text">
      <style:text-properties style:font-name-asian="TimesNewRoman" style:font-size-complex="12pt" fo:language="pt" fo:country="BR"/>
    </style:style>
    <style:style style:name="T278" style:parent-style-name="DefaultParagraphFont" style:family="text">
      <style:text-properties style:font-name-asian="TimesNewRoman" style:font-size-complex="12pt" fo:language="pt" fo:country="BR"/>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name-asian="TimesNewRoman" style:font-size-complex="12pt" fo:language="pt" fo:country="BR"/>
    </style:style>
    <style:style style:name="T281" style:parent-style-name="DefaultParagraphFont" style:family="text">
      <style:text-properties style:font-name-asian="TimesNewRoman" style:font-size-complex="12pt" fo:language="pt" fo:country="BR"/>
    </style:style>
    <style:style style:name="T282" style:parent-style-name="DefaultParagraphFont" style:family="text">
      <style:text-properties style:font-size-complex="12pt"/>
    </style:style>
    <style:style style:name="T283" style:parent-style-name="DefaultParagraphFont" style:family="text">
      <style:text-properties style:font-name-asian="TimesNewRoman" style:font-size-complex="12pt" fo:language="pt" fo:country="BR"/>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name-asian="TimesNewRoman" style:font-size-complex="12pt" fo:language="pt" fo:country="BR"/>
    </style:style>
    <style:style style:name="T286" style:parent-style-name="DefaultParagraphFont" style:family="text">
      <style:text-properties style:font-name-asian="TimesNewRoman" style:font-size-complex="12pt" fo:language="pt" fo:country="BR"/>
    </style:style>
    <style:style style:name="T287" style:parent-style-name="DefaultParagraphFont" style:family="text">
      <style:text-properties style:font-name-asian="TimesNewRoman" style:font-size-complex="12pt" fo:language="pt" fo:country="BR"/>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TimesNewRoman" style:font-size-complex="12pt" fo:language="pt" fo:country="BR"/>
    </style:style>
    <style:style style:name="T290" style:parent-style-name="DefaultParagraphFont" style:family="text">
      <style:text-properties style:font-name-asian="TimesNewRoman" style:font-size-complex="12pt" fo:language="pt" fo:country="BR"/>
    </style:style>
    <style:style style:name="T291" style:parent-style-name="DefaultParagraphFont" style:family="text">
      <style:text-properties style:font-size-complex="12pt"/>
    </style:style>
    <style:style style:name="T292" style:parent-style-name="DefaultParagraphFont" style:family="text">
      <style:text-properties style:font-name-asian="TimesNewRoman" style:font-size-complex="12pt" fo:language="pt" fo:country="BR"/>
    </style:style>
    <style:style style:name="T293" style:parent-style-name="DefaultParagraphFont" style:family="text">
      <style:text-properties style:font-name-asian="TimesNewRoman" style:font-size-complex="12pt" fo:language="pt" fo:country="BR"/>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name-asian="TimesNewRoman" style:font-size-complex="12pt" fo:language="pt" fo:country="BR"/>
    </style:style>
    <style:style style:name="T296" style:parent-style-name="DefaultParagraphFont" style:family="text">
      <style:text-properties style:font-name-asian="TimesNewRoman" style:font-size-complex="12pt" fo:language="pt" fo:country="BR"/>
    </style:style>
    <style:style style:name="T297" style:parent-style-name="DefaultParagraphFont" style:family="text">
      <style:text-properties style:font-name-asian="TimesNewRoman" style:font-size-complex="12pt" fo:language="pt" fo:country="BR"/>
    </style:style>
    <style:style style:name="T298" style:parent-style-name="DefaultParagraphFont" style:family="text">
      <style:text-properties style:font-name-asian="TimesNewRoman" style:font-size-complex="12pt" fo:language="pt" fo:country="BR"/>
    </style:style>
    <style:style style:name="T299" style:parent-style-name="DefaultParagraphFont" style:family="text">
      <style:text-properties style:font-size-complex="12pt"/>
    </style:style>
    <style:style style:name="T300" style:parent-style-name="DefaultParagraphFont" style:family="text">
      <style:text-properties style:font-name-asian="TimesNewRoman" style:font-size-complex="12pt" fo:language="pt" fo:country="BR"/>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name-asian="TimesNewRoman" style:font-size-complex="12pt" fo:language="pt" fo:country="BR"/>
    </style:style>
    <style:style style:name="T303" style:parent-style-name="DefaultParagraphFont" style:family="text">
      <style:text-properties style:font-name-asian="TimesNewRoman" style:font-size-complex="12pt" fo:language="pt" fo:country="BR"/>
    </style:style>
    <style:style style:name="T304" style:parent-style-name="DefaultParagraphFont" style:family="text">
      <style:text-properties style:font-name-asian="TimesNewRoman" style:font-size-complex="12pt" fo:language="pt" fo:country="BR"/>
    </style:style>
    <style:style style:name="P305" style:parent-style-name="Normal" style:family="paragraph">
      <style:paragraph-properties fo:text-align="justify">
        <style:tab-stops>
          <style:tab-stop style:type="left" style:position="0.5909in"/>
          <style:tab-stop style:type="left" style:position="0.7875in"/>
        </style:tab-stops>
      </style:paragraph-properties>
    </style:style>
    <style:style style:name="P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TimesNewRoman" style:font-size-complex="12pt"/>
    </style:style>
    <style:style style:name="T372" style:parent-style-name="DefaultParagraphFont" style:family="text">
      <style:text-properties style:font-name-asian="TimesNewRoman"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TimesNewRoman" style:font-size-complex="12pt"/>
    </style:style>
    <style:style style:name="T375" style:parent-style-name="DefaultParagraphFont" style:family="text">
      <style:text-properties style:font-name-asian="TimesNewRoman" style:font-size-complex="12pt"/>
    </style:style>
    <style:style style:name="P376"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8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weight="bold" style:font-weight-asian="bold"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2-06-30</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text:s/></text:span><text:span text:style-name="T28">kontrolės įstatymo 6 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text:span><text:span text:style-name="T36">03-05, paskelbta TAR 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text:s/></text:span><text:span text:style-name="T43">sveikatos apsaugos 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text:span><text:span text:style-name="T51">isterijos užkrečiamųjų ligų epidemiologinės priežiūros ir imunoprofilaktikos kontrolę asmens sveikatos priežiūros įstaigose vykdo vadovaudamasis Lietuvos Respublikos sveikatos apsaugos ministro 2010 m. spalio 28 d. įsakymo Nr. V-946 „Dėl Tiesioginės valsty</text:span><text:span text:style-name="T52">binės visuomenės sv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text:span><text:span text:style-name="T56">ečiamųjų ligų epide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text:span><text:span text:style-name="T65">gos ministrą<text:s/></text:span><text:span text:style-name="T66"><text:tab/></text:span><text:span text:style-name="T67"><text:tab/></text:span><text:span text:style-name="T68"><text:tab/></text:span><text:span text:style-name="T69"><text:tab/></text:span><text:span text:style-name="T70"><text:tab/></text:span><text:span text:style-name="T71"><text:tab/><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text:s/></text:span><text:span text:style-name="T84">EPIDEMIOLOGINĖS DIAGNOSTIKOS 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text:s/></text:span><text:span text:style-name="T95">visuomenės sveikatos centro prie 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text:span><text:span text:style-name="T101">.1</text:span><text:span text:style-name="T102">.</text:span><text:span text:style-name="T103"><text:s/>Infekcijos šaltinis</text:span><text:span text:style-name="T104"><text:s/>–<text:s/></text:span><text:span text:style-name="T105">konkretus gyvas organizmas (žmogaus arba gyvūno) arba konkreti išorinės aplinkos vieta, kurioje užkrečiamosios ligos sukėlėjas natūraliomis sąlygomis dauginasi, kaupiasi ir iš kur per atitinkamus mechanizmus įvyksta žmonių užkrė</text:span><text:span text:style-name="T106">timas.<text:s/></text:span></text:p>
      <text:p text:style-name="P107"><text:span text:style-name="T108">2.2</text:span><text:span text:style-name="T109">.</text:span><text:span text:style-name="T110"><text:s/>Užkrečiamosios l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text:span><text:span text:style-name="T115"><text:s/>taip, kaip jos apibrėžtos Lietuv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text:span><text:span text:style-name="T120">ologinę diagnostiką ir<text:s/></text:span><text:span text:style-name="T121">kontrolę vadovaujamasi Lietuvos Respublikos įstatymais, Lietuvos Respublikos Vyriausybės nutarimais, Lietuvos Respublikos sveikatos apsaugos ministro įsakymais ir kitais užkrečiamųjų ligų epidemiologinę priežiūrą ir kontrolę reglamen</text:span><text:span text:style-name="T122">tuojančiais teisės aktais bei Tva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text:span text:style-name="T135">5</text:span><text:span text:style-name="T136">1</text:span><text:span text:style-name="T137">. Asmens duomenų apsauga užtikrinama vadovaujantis 2016 m. balandžio 27 d. Europos Parlamento ir Tarybos reglamentu (ES) 2016/679 dėl fizinių asmenų apsaug</text:span><text:span text:style-name="T138">os tvarkant asmens duomenis ir dėl laisvo tokių duomenų judėjimo ir kuriuo panaikinama Direktyva 95/46/EB<text:s/></text:span><text:soft-page-break/><text:span text:style-name="T139">(Bendrasis duomenų apsaugos reglamentas), kitais teisės aktais, reglamentuojančiais asmens duomenų apsaugą.</text:span><text:s/></text:p>
      <text:p text:style-name="P140">Papildyta punktu:</text:p>
      <text:p text:style-name="P141"><text:span text:style-name="T142">Nr.<text:s/></text:span><text:a xlink:href="https://www.e-tar.lt/portal/legalAct.html?documentId=7fb1e7d0c6a211ec8d9390588bf2de65" office:target-frame-name="_top" xlink:show="replace"><text:span text:style-name="T143">V-835</text:span></text:a><text:span text:style-name="T144">, 2022-04-28, paskelbta TAR 2022-04-28, i. k. 2022-08667</text:span></text:p>
      <text:p text:style-name="Normal"/>
      <text:p text:style-name="P145"><text:span text:style-name="T146">II</text:span><text:span text:style-name="T147"><text:s/>SKYRIUS<text:s/></text:span></text:p>
      <text:p text:style-name="P148"><text:span text:style-name="T149">U</text:span><text:span text:style-name="T150">ŽKREČIAMOSIOS LIGOS ŽIDINIO IR PROTRŪKIO EPIDEMIOLOGINĖS DIAGNOSTIKOS IR</text:span><text:span text:style-name="T151"><text:s/>KONTR</text:span><text:span text:style-name="T152">OLĖS ORGANIZAVIMAS</text:span></text:p>
      <text:p text:style-name="P153"/>
      <text:p text:style-name="P154"><text:span text:style-name="T155">6</text:span><text:span text:style-name="T156">.<text:s/></text:span><text:span text:style-name="T157">NVSC Pranešimą apie nustatytą (įtariamą) susirgimą (forma Nr. 058-089-151/a) per 24 val. nuo jo gavimo užregistruoja Užkrečiamųjų ligų ir jų sukėlėjų valstybės informacinėje sistemoje (toliau – ULSVIS) ir Infekcinių susirgimų aps</text:span><text:span text:style-name="T158">kaitos žurnale (forma Nr. 060/a) teisės aktų nustatyta tvarka. NVSC<text:s/></text:span><text:span text:style-name="T159">Infekcinių susirgimų apskaitos žurnale (forma Nr. 060/a) prie kiekvieno užkrečiamosios ligos registruoto atvejo arba atskirame žurnale nurodo, kam (specialisto pareigos, vardas, pavardė) p</text:span><text:span text:style-name="T160">avesta atlikti užkrečiamosios ligos židinio (atvejo) epidemiologinę diagnostiką ir kontrolę. Tais atvejais, kai NVSC gauna informaciją apie užkrečiamąsias ligas iš<text:s/></text:span><text:span text:style-name="T161">Elektroninės sveikatos paslaugų ir bendradarbiavimo infrastruktūros informacinės sistemos (t</text:span><text:span text:style-name="T162">oliau – ESPBI IS), informacija į ULSVIS ir Infekcinių susirgimų apskaitos žurnalą (forma Nr. 060/a) neteikiama.</text:span><text:span text:style-name="T163"><text:s/></text:span></text:p>
      <text:p text:style-name="P164">Punkto pakeitimai:</text:p>
      <text:p text:style-name="P165"><text:span text:style-name="T166">Nr.<text:s/></text:span><text:a xlink:href="https://www.e-tar.lt/portal/legalAct.html?documentId=c559ed008e6811eb9fecb5ecd3bd711c" office:target-frame-name="_top" xlink:show="replace"><text:span text:style-name="T167">V-654</text:span></text:a><text:span text:style-name="T168">, 2021-03-26, pas</text:span><text:span text:style-name="T169">kelbta TAR 2021-03-26, i. k. 2021-06022</text:span></text:p>
      <text:p text:style-name="Normal"/>
      <text:p text:style-name="P170"><text:span text:style-name="T171">7</text:span><text:span text:style-name="T172">. Jei užkrečiamosios ligos židinio ir protrūkio epidemiologinė diagnostika ir kontrolė atliekami<text:s/></text:span><text:span text:style-name="T173">švietimo, asmens sveikatos priežiūros įstaigose, kitose įstaigose,</text:span><text:span text:style-name="T174"><text:s/>užkrečiamosios ligos židinio ir protrūkio epidemiologinę diagnostiką ir kontrolę</text:span><text:span text:style-name="T175"><text:s/></text:span><text:span text:style-name="T176">vykdantis NVSC specialistas privalo turėti Pavedimą atlikti užkrečiamosios ligos epidemiologinę diagnostiką (7 priedas), pasirašytą NVSC vadovo ar jo įgalioto asmens.</text:span></text:p>
      <text:p text:style-name="P177"><text:span text:style-name="T178">8</text:span><text:span text:style-name="T179">. Kiekvieno užkrečiamosios ligos židinio ir protrūkio<text:s/></text:span><text:span text:style-name="T180">švietimo, asmens sveikatos priežiūros įstaigose, kitose įstaigose</text:span><text:span text:style-name="T181"><text:s/>epidemiologinei diagnostikai atlikti ir kontroliuoti išrašomas atskiras pavedimas.</text:span></text:p>
      <text:p text:style-name="P182"/>
      <text:p text:style-name="P183"><text:span text:style-name="T184">III</text:span><text:span text:style-name="T185"><text:s/>SKYRIUS</text:span></text:p>
      <text:p text:style-name="P186"><text:span text:style-name="T187">UŽKREČIAMOSIOS LIGOS ŽIDINIO EPIDE</text:span><text:span text:style-name="T188">MIOLOGINĖ DIAGNOSTIKA<text:s/></text:span></text:p>
      <text:p text:style-name="P189"/>
      <text:p text:style-name="P190"><text:span text:style-name="T191">9</text:span><text:span text:style-name="T192">. Užkrečiamosios ligos židinio epidemiologinę diagnostiką NVSC pradeda nedelsiant, tą pačią darbo dieną, NVSC užregistravus<text:s/></text:span><text:span text:style-name="T193">Pranešimą apie nustatytą (įtariamą) susirgimą (forma Nr. 058-089-151/a)<text:s/></text:span><text:span text:style-name="T194">ULSVIS arba gavus informaciją i</text:span><text:span text:style-name="T195">š ESPBI IS, nesant galimybės – ne vėliau kaip per 24 val. nuo šio pranešimo gavimo.<text:s/></text:span></text:p>
      <text:p text:style-name="P196">Punkto pakeitimai:</text:p>
      <text:p text:style-name="P197"><text:span text:style-name="T198">Nr.<text:s/></text:span><text:a xlink:href="https://www.e-tar.lt/portal/legalAct.html?documentId=c559ed008e6811eb9fecb5ecd3bd711c" office:target-frame-name="_top" xlink:show="replace"><text:span text:style-name="T199">V-654</text:span></text:a><text:span text:style-name="T200">, 2021-03-26, paskelbta TAR 2021-03-26, i. k.</text:span><text:span text:style-name="T201"><text:s/>2021-06022</text:span></text:p>
      <text:p text:style-name="Normal"/>
      <text:p text:style-name="P202"><text:span text:style-name="T203">10</text:span><text:span text:style-name="T204">. Užkrečiamosios ligos židinio epidemiologinę diagnostiką NVSC atlieka visada, kai ligonis hospitalizuotas, <text:s/>mirties nuo užkrečiamosios ligos atveju ir jei įtariama, kad kilo užkrečiamosios ligos protrūkis. COVID-19 ligos (koronaviruso i</text:span><text:span text:style-name="T205">nfekcijos) atveju ar kitais</text:span><text:span text:style-name="T206"><text:s/></text:span><text:span text:style-name="T207">atvejais užkrečiamosios ligos židinio epidemiologinę diagnostiką NVSC atlieka vadovaujantis Užkrečiamosios ligos židinio epidemiologinės diagnostikos atlikimo kriterijais (1 priedas).</text:span><text:s/></text:p>
      <text:p text:style-name="P208">Punkto pakeitimai:</text:p>
      <text:p text:style-name="P209"><text:span text:style-name="T210">Nr.<text:s/></text:span><text:a xlink:href="https://www.e-tar.lt/portal/legalAct.html?documentId=7fb1e7d0c6a211ec8d9390588bf2de65" office:target-frame-name="_top" xlink:show="replace"><text:span text:style-name="T211">V-835</text:span></text:a><text:span text:style-name="T212">, 2022-04-28, paskelbta TAR 2022-04-28, i. k. 2022-08667</text:span></text:p>
      <text:p text:style-name="Normal"/>
      <text:p text:style-name="P213"><text:span text:style-name="T214">11</text:span><text:span text:style-name="T215">. Užkrečiamųjų ligų židinio epidemiologinės diagnostikos metu surenkami ir vertinami<text:s/></text:span><text:span text:style-name="T216">duomenys apie asmenį, įtariamą, kad serga, susirgimo, tikėtino užsikrėtimo, kreipimosi į asmens sveikatos priežiūros įstaigą, diagnozės nustatymo ir hospitalizavimo laiką, galutinės diagnozės nustatymą, laboratorinį patvirtinimą, užkrečiamosios ligos sukėl</text:span><text:span text:style-name="T217">ėją, klinikinį ligos pasireiškimą,<text:s/></text:span><text:soft-page-break/><text:span text:style-name="T218">ligos baigtį, atvejo atsiradimo aplinkybes (infekcijos šaltinį, infekcijos perdavimo veiksnius, kitus ligos rizikos faktorius, sąsajas su kitais užkrečiamųjų ligų židiniais (atvejais), skiepijimo būklę (priklausomai nuo l</text:span><text:span text:style-name="T219">igos).</text:span></text:p>
      <text:p text:style-name="P220"><text:span text:style-name="T221">12</text:span><text:span text:style-name="T222">. Pagal užkrečiamosios ligos židinio epidemiologinės diagnostikos rezultatus pildomos pranešimų apie užkrečiamąsias ligas formos, patvirtintos Lietuvos Respublikos sveikatos apsaugos ministro 2009 m. gegužės 27 d. įsakymu Nr. V-414 „Dėl Praneš</text:span><text:span text:style-name="T223">imų apie užkrečiamąsias ligas ir jų sukėlėjus formų patvirtinimo“. COVID-19 ligos (koronaviruso infekcijos) atveju duomenys pildomi į Užkrečiamųjų ligų, galinčių išplisti ir kelti grėsmę, stebėsenos ir kontrolės informacinės sistemą.</text:span><text:span text:style-name="T224"><text:s/></text:span><text:span text:style-name="T225">Jei švietimo, asmens s</text:span><text:span text:style-name="T226">veikatos priežiūros įstaigose, kitose įstaigose <text:s/>atliekama užkrečiamosios ligos židinio epidemiologinė diagnostika, pildomas Užkrečiamosios ligos židinio epidemiologinės diagnostikos aktas (6 priedas).</text:span><text:s/></text:p>
      <text:p text:style-name="P227">Punkto pakeitimai:</text:p>
      <text:p text:style-name="P228"><text:span text:style-name="T229">Nr.<text:s/></text:span><text:a xlink:href="https://www.e-tar.lt/portal/legalAct.html?documentId=7fb1e7d0c6a211ec8d9390588bf2de65" office:target-frame-name="_top" xlink:show="replace"><text:span text:style-name="T230">V-835</text:span></text:a><text:span text:style-name="T231">, 2022-04-28, paskelbta TAR 2022-04-28, i. k. 2022-08667</text:span></text:p>
      <text:p text:style-name="Normal"/>
      <text:p text:style-name="P232"><text:span text:style-name="T233">IV</text:span><text:span text:style-name="T234"><text:s/>SKYRIUS<text:s/></text:span></text:p>
      <text:p text:style-name="P235"><text:span text:style-name="T236">UŽKREČIAMOSIOS LIGOS PROTRŪKIO EPIDEMIOLOGINĖ DIAGNOSTIKA<text:s/></text:span></text:p>
      <text:p text:style-name="P237"/>
      <text:p text:style-name="P238"><text:span text:style-name="T239">13</text:span><text:span text:style-name="T240">. Įtarus ir (ar) nustačius užkrečiamosios ligos protrūkį, NVSC atlieka užkrečiamosios ligos protrūkio epidemiologinę diagnostiką.<text:s/></text:span></text:p>
      <text:p text:style-name="P241"><text:span text:style-name="T242">14</text:span><text:span text:style-name="T243">. Užkrečiamosios ligos protrūkis nustatomas įvertinus užkrečiamųjų ligų epidemiologinės priežiūros bei užkrečiamųjų lig</text:span><text:span text:style-name="T244">ų židinių (atvejų) epidemiologinės diagnostikos duomenis.<text:s/></text:span></text:p>
      <text:p text:style-name="P245"><text:span text:style-name="T246">15</text:span><text:span text:style-name="T247">. Pagrindiniai užkrečiamosios ligos protrūkio epidemiologinės diagnostikos etapai:</text:span></text:p>
      <text:p text:style-name="P248"><text:span text:style-name="T249">15.1</text:span><text:span text:style-name="T250">. užkrečiamosios ligos p</text:span><text:span text:style-name="T251">rotrūkio egzistavimo patvirtinimas;</text:span></text:p>
      <text:p text:style-name="P252"><text:span text:style-name="T253">15.2</text:span><text:span text:style-name="T254">.<text:s/></text:span><text:span text:style-name="T255">užkrečiamosios ligos<text:s/></text:span><text:span text:style-name="T256">protrūkio<text:s/></text:span><text:span text:style-name="T257">atvejo apibrėžimo nustatymas;</text:span></text:p>
      <text:p text:style-name="P258"><text:span text:style-name="T259">15.3</text:span><text:span text:style-name="T260">.<text:s/></text:span><text:span text:style-name="T261">užkrečiamosios ligos<text:s/></text:span><text:span text:style-name="T262">protrūkio atvejų išaiškinimas;</text:span></text:p>
      <text:p text:style-name="P263"><text:span text:style-name="T264">15.4</text:span><text:span text:style-name="T265">. užkrečiamosios ligos protrūkio aprašomoji duomenų analizė pagal laiką, vietą ir asmenį;</text:span></text:p>
      <text:p text:style-name="P266"><text:span text:style-name="T267">15.5</text:span><text:span text:style-name="T268">.<text:s/></text:span><text:span text:style-name="T269">užkrečiamosios ligos<text:s/></text:span><text:span text:style-name="T270">protrūkio atsiradimo aiškinamosios<text:s/></text:span><text:span text:style-name="T271">hipotezės (toliau – hipotezė) sukūrimas;</text:span></text:p>
      <text:p text:style-name="P272"><text:span text:style-name="T273">15.6</text:span><text:span text:style-name="T274">. hipotezės patikrinimas (hipotezei patikrinti atliekami analitiniai epidemiologiniai tyrimai (kohortinis arba atvejis-kontrolė);</text:span></text:p>
      <text:p text:style-name="P275"><text:span text:style-name="T276">15.7</text:span><text:span text:style-name="T277">. hipotezės palyginimas su kitais tyrimų duomenimis ir rezultatais (l</text:span><text:span text:style-name="T278">aboratoriniais aplinkos, maisto tyrimais, maisto tvarkymo subjekto įvertinimo duomenimis ir kt.);</text:span></text:p>
      <text:p text:style-name="P279"><text:span text:style-name="T280">15.8</text:span><text:span text:style-name="T281">.<text:s/></text:span><text:span text:style-name="T282">užkrečiamosios ligos<text:s/></text:span><text:span text:style-name="T283">protrūkio lokalizavimo ir likvidavimo priemonių organizavimas ir įgyvendinimas;</text:span></text:p>
      <text:p text:style-name="P284"><text:span text:style-name="T285">15.9</text:span><text:span text:style-name="T286">. informacijos teikimas suinteresuotiem</text:span><text:span text:style-name="T287">s asmenims;</text:span></text:p>
      <text:p text:style-name="P288"><text:span text:style-name="T289">15.10</text:span><text:span text:style-name="T290">.<text:s/></text:span><text:span text:style-name="T291">užkrečiamosios ligos<text:s/></text:span><text:span text:style-name="T292">protrūkio aprašymo teikimas Valstybinei maisto ir veterinarijos tarnybai (jei protrūkis susijęs su maisto tvarkymo subjektu) ir Užkrečiamųjų ligų ir AIDS centrui <text:s/>ne vėliau, kaip per 10 darbo dienų po protrūkio p</text:span><text:span text:style-name="T293">abaigos.</text:span></text:p>
      <text:p text:style-name="P294"><text:span text:style-name="T295">16</text:span><text:span text:style-name="T296">. Užkrečiamosios ligos protrūkio epidemiologinė diagnostika atliekama bendradarbiaujant su Valstybine maisto ir veterinarijos tarnyba, savivaldybių administracijomis, asmens sveikatos priežiūros, švietimo ir kitomis įstaigomis. Ėminiai ar<text:s/></text:span><text:span text:style-name="T297">sukėlėjų kultūros sukėlėjams identifikuoti ir tipuoti siunčiami į Nacionalinę visuomenės sveikatos priežiūros laboratoriją, vadovaujantis Lietuvos Respublikos sveikatos apsaugos ministro 2009 m. gegužės 21 d. įsakymo Nr. V-385 „Dėl Patogeninių bakterijų, n</text:span><text:span text:style-name="T298">ustatytų asmens ir visuomenės sveikatos priežiūros įstaigų laboratorijose, identifikavimo ir tipavimo tvarkos aprašo patvirtinimo</text:span><text:span text:style-name="T299">“</text:span><text:span text:style-name="T300"><text:s/>nuostatomis.<text:s/></text:span></text:p>
      <text:p text:style-name="P301"><text:span text:style-name="T302">17</text:span><text:span text:style-name="T303">. Lokalizuojant ir likviduojant užkrečiamosios ligos protrūkį taikomos kontrolės priemonės, nurodytos Tva</text:span><text:span text:style-name="T304">rkos aprašo V skyriuje.</text:span></text:p>
      <text:p text:style-name="P305"/>
      <text:p text:style-name="P306"><text:span text:style-name="T307">V</text:span><text:span text:style-name="T308"><text:s/>SKYRIUS</text:span></text:p>
      <text:p text:style-name="P309"><text:span text:style-name="T310">UŽKREČIAMOSIOS LIGOS ŽIDINIO IR PROTRŪKIO KONTROLĖS PRIEMONĖS</text:span></text:p>
      <text:p text:style-name="P311"/>
      <text:p text:style-name="P312"><text:span text:style-name="T313">18</text:span><text:span text:style-name="T314">. Pagal surinktus užkrečiamosios ligos židinio ar protrūkio epidemiologinės diagnostikos metu duomenis įvertinęs užkrečiamosios ligos galimybę<text:s/></text:span><text:span text:style-name="T315">plisti, atsižvelgiant į užkrečiamosios ligos epidemiologinius ypatumus ir užkrečiamosios ligos kontrolės principus, NVSC taiko šias užkrečiamosios ligos židinio ir (ar) protrūkio kontrolės priemones:</text:span></text:p>
      <text:p text:style-name="P316"><text:span text:style-name="T317">18.1</text:span><text:span text:style-name="T318">. išaiškina asmenis, turėjusius sąlytį ir sudaro<text:s/></text:span><text:span text:style-name="T319">jų sąrašą (3 priedas);</text:span></text:p>
      <text:p text:style-name="P320"><text:span text:style-name="T321">18.2</text:span><text:span text:style-name="T322">. organizuoja asmenų, turėjusių sąlytį, stebėjimą, laboratorinį ištyrimą, chemoprofilaktiką, imunoprofilaktiką, išrašant Asmens, turėjusio sąlytį, siuntimą pas šeimos gydytoją <text:s/>(2 priedas). Jei taikomas asmenų, turėjusių sąly</text:span><text:span text:style-name="T323">tį, sveikatos būklės stebėjimas, pasibaigus stebėjimo laikotarpiui NVSC Asmenų, turėjusių sąlytį su užkrečiamąja liga, registracijos lape (3 priedas) pažymi stebėjimo baigtį. Jei teritorijoje, kurioje atliekama užkrečiamosios ligos židinio epidemiologinė d</text:span><text:span text:style-name="T324">iagnostika, yra laboratorija, kurioje atliekami asmenų, turėjusių sąlytį, laboratoriniai tyrimai, atsižvelgiant į užkrečiamosios ligos epidemiologinės diagnostikos duomenis, NVSC <text:s/>pildo Siuntimo atlikti laboratorinį tyrimą dėl užkrečiamosios ligos ir tyrim</text:span><text:span text:style-name="T325">o rezultatų lapą (4 priedas);<text:s/></text:span></text:p>
      <text:p text:style-name="P326"><text:span text:style-name="T327">18.3</text:span><text:span text:style-name="T328">. atliekant užkrečiamosios ligos protrūkio epidemiologinę diagnostiką, jei atliekami laboratoriniai tyrimai asmenims, turėjusiems sąlytį (išskyrus Tvarkos aprašo 18.2 papunktyje nurodytą atvejį), užpildo Sąlytį su užk</text:span><text:span text:style-name="T329">rečiamąja liga turėjusių asmenų, kuriems atliekami laboratoriniai tyrimai, registracijos lapą (5 priedas) ir pateikia Nacionalinei visuomenės sveikatos priežiūros laboratorijai, kuri atlieka tyrimus ir apie jų rezultatus ne vėliau kaip per 24 val. nuo tyri</text:span><text:span text:style-name="T330">mo rezultatų paaiškėjimo raštu (elektroniniu paštu arba faksu) informuoja NVSC;</text:span></text:p>
      <text:p text:style-name="P331"><text:span text:style-name="T332">18.3</text:span><text:span text:style-name="T333">1</text:span><text:span text:style-name="T334">.<text:s/></text:span><text:span text:style-name="T335">Kai yra paskelbta valstybės lygio ekstremalioji situacija ir (ar) karantinas dėl užkrečiamosios ligos ir nustatomas šios ligos protrūkis darbovietėje:</text:span></text:p>
      <text:p text:style-name="P336"><text:span text:style-name="T337">18.3</text:span><text:span text:style-name="T338">1</text:span><text:span text:style-name="T339">.1</text:span><text:span text:style-name="T340">.</text:span><text:span text:style-name="T341"><text:s/></text:span><text:span text:style-name="T342">NVS</text:span><text:span text:style-name="T343">C, vadovaudamasis protrūkio epidemiologinės diagnostikos duomenimis, nustato<text:s/></text:span><text:span text:style-name="T344">d</text:span><text:span text:style-name="T345">arbuotojus, kurie privalo pasitikrinti sveikatą. Informaciją apie tokius darbuotojus NVSC atžymi<text:s/></text:span><text:span text:style-name="T346">Asmenų, turėjusių sąlytį su užkrečiamąja liga, registracijos lape (3 priedas)</text:span><text:span text:style-name="T347"><text:s/>ir<text:s/></text:span><text:span text:style-name="T348">apie būtinybę<text:s/></text:span><text:soft-page-break/><text:span text:style-name="T349">pasitikrinti sveikatą raštu informuoja nustatytus darbuotojus (el. paštu, trumpąja SMS žinute, naudojantis mobiliosiomis programėlėmis ar kt.) ir darbdavį (raštu ar el. paštu);</text:span></text:p>
      <text:p text:style-name="P350"><text:span text:style-name="T351">18.3</text:span><text:span text:style-name="T352">1</text:span><text:span text:style-name="T353">.2</text:span><text:span text:style-name="T354">.<text:s/></text:span><text:span text:style-name="T355">jei asmuo atsisako tikrintis sveikatą, apie tai NVSC</text:span><text:span text:style-name="T356"><text:s/>informuoja darbdavį ir paskiria šiam asmeniui izoliaciją ir (ar) kitas užkrečiamosios ligos kontrolės priemones ir informuoja darbdavį apie būtinybę taikyti kitas užkrečiamosios ligos kontrolės priemones, būtinas konkrečios užkrečiamosios ligos plitimui v</text:span><text:span text:style-name="T357">aldyti;</text:span></text:p>
      <text:p text:style-name="P358"><text:span text:style-name="T359">18.3</text:span><text:span text:style-name="T360">1</text:span><text:span text:style-name="T361">.3</text:span><text:span text:style-name="T362">. jeigu yra poreikis,<text:s/></text:span><text:span text:style-name="T363">NVSC kreipiasi į savivaldybės administraciją dėl būtinybės organizuoti darbuotojų sveikatos patikrinimus dėl užkrečiamosios ligos protrūkio vietoje</text:span><text:span text:style-name="T364">.</text:span><text:s/></text:p>
      <text:p text:style-name="P365">Papildyta papunkčiu:</text:p>
      <text:p text:style-name="P366"><text:span text:style-name="T367">Nr.<text:s/></text:span><text:a xlink:href="https://www.e-tar.lt/portal/legalAct.html?documentId=c559ed008e6811eb9fecb5ecd3bd711c" office:target-frame-name="_top" xlink:show="replace"><text:span text:style-name="T368">V-654</text:span></text:a><text:span text:style-name="T369">, 2021-03-26, paskelbta TAR 2021-03-26, i. k. 2021-06022</text:span></text:p>
      <text:p text:style-name="Normal"/>
      <text:p text:style-name="P370"><text:span text:style-name="T371">18.4</text:span><text:span text:style-name="T372">.<text:s/></text:span><text:span text:style-name="T373">taiko kitas reikiamas teisės aktuose numatytas<text:s/></text:span><text:span text:style-name="T374">užkrečiamosios ligos židinio ir (ar) protrūkio kontrolės priemones (atliekant užkrečiamosios ligos židinio, protrūkio epidemiologinę diagnostiką švietimo, asmens sveikatos priežiūros įstaigose, kitose įstaigose, NVSC <text:s/>tokias priemones nurodo Užkrečiamosios</text:span><text:span text:style-name="T375"><text:s/>ligos židinio epidemiologinės diagnostikos akte (6 priedas).</text:span></text:p>
      <text:p text:style-name="Normal"/>
      <text:p text:style-name="P376"><text:span text:style-name="T377">VI</text:span><text:span text:style-name="T378"><text:s/>SKYRIUS</text:span></text:p>
      <text:p text:style-name="P379"><text:span text:style-name="T380">COVID-19 LIGOS (KORONAVIRUSO INFEKCIJOS) PROTRŪKIO EPIDEMIOLOGINĖ DIAGNOSTIKA IR KONTROLĖS PRIEMONĖS</text:span></text:p>
      <text:p text:style-name="P381"/>
      <text:p text:style-name="P382"><text:span text:style-name="T383">19</text:span><text:span text:style-name="T384">. Gavus informaciją apie COVID-19 ligos (koronaviruso infekcijos)<text:s/></text:span><text:span text:style-name="T385">židinį (nustatytą atvejį) ar protrūkį socialinės globos ir slaugos įstaigoje arba asmens sveikatos priežiūros įstaigos prašymą, NVSC atlieka užkrečiamosios ligos židinio ar protrūkio epidemiologinę diagnostiką.</text:span></text:p>
      <text:p text:style-name="P386"><text:span text:style-name="T387">20</text:span><text:span text:style-name="T388">. Pagrindiniai COVID-19 ligos (koronavi</text:span><text:span text:style-name="T389">ruso infekcijos) protrūkio epidemiologinės diagnostikos etapai:</text:span></text:p>
      <text:p text:style-name="P390"><text:span text:style-name="T391">20.1</text:span><text:span text:style-name="T392">. informacijos apie protrūkį gavimas, registravimas;</text:span></text:p>
      <text:p text:style-name="P393"><text:span text:style-name="T394">20.2</text:span><text:span text:style-name="T395">. susisiekimas su įstaigos, kurioje kilo protrūkis, už protrūkio valdymą atsakingu asmeniu;</text:span></text:p>
      <text:p text:style-name="P396"><text:span text:style-name="T397">20.3</text:span><text:span text:style-name="T398">. protrūkio atvejų išaišk</text:span><text:span text:style-name="T399">inimas;</text:span></text:p>
      <text:p text:style-name="P400"><text:span text:style-name="T401">20.4</text:span><text:span text:style-name="T402">. protrūkio aprašomoji duomenų analizė pagal laiką, vietą ir asmenį;</text:span></text:p>
      <text:p text:style-name="P403"><text:span text:style-name="T404">20.5</text:span><text:span text:style-name="T405">. protrūkio lokalizavimo ir likvidavimo priemonių organizavimas ir įgyvendinimas;</text:span></text:p>
      <text:p text:style-name="P406"><text:span text:style-name="T407">21</text:span><text:span text:style-name="T408">. Pagal COVID-19 ligos (koronaviruso infekcijos) protrūkio epidemiologinė</text:span><text:span text:style-name="T409">s diagnostikos metu surinktus duomenis, įvertinęs užkrečiamosios ligos galimybę plisti, atsižvelgiant į užkrečiamosios ligos epidemiologinius ypatumus ir užkrečiamosios ligos kontrolės principus, NVSC taiko šias užkrečiamosios ligos židinio ir (ar) protrūk</text:span><text:span text:style-name="T410">io kontrolės priemones:</text:span></text:p>
      <text:p text:style-name="P411"><text:span text:style-name="T412">21.1</text:span><text:span text:style-name="T413">. informuoja įstaigos atstovus apie būtinybę informuoti sąlytį turėjusius asmenis, stebėti sąlytį turėjusių asmenų sveikatos būklę ir, atsiradus simptomams, organizuoti jų ištyrimą;<text:s/></text:span></text:p>
      <text:p text:style-name="P414"><text:span text:style-name="T415">21.2</text:span><text:span text:style-name="T416">. taiko kitas reikiamas teisės<text:s/></text:span><text:span text:style-name="T417">aktuose numatytas užkrečiamosios ligos židinio ir (ar) protrūkio kontrolės priemones (atliekant užkrečiamosios ligos židinio ar protrūkio epidemiologinę diagnostiką socialinės globos ir slaugos įstaigoje arba asmens sveikatos priežiūros įstaigoje, NVSC šia</text:span><text:span text:style-name="T418">s priemones nurodo Užkrečiamosios ligos židinio epidemiologinės diagnostikos akte (6 priedas).</text:span><text:s/></text:p>
      <text:p text:style-name="P419">Papildyta skyriumi:</text:p>
      <text:p text:style-name="P420"><text:span text:style-name="T421">Nr.<text:s/></text:span><text:a xlink:href="https://www.e-tar.lt/portal/legalAct.html?documentId=7fb1e7d0c6a211ec8d9390588bf2de65" office:target-frame-name="_top" xlink:show="replace"><text:span text:style-name="T422">V-835</text:span></text:a><text:span text:style-name="T423">, 2022-04-28, paskelbta TAR 2</text:span><text:span text:style-name="T424">022-04-28, i. k. 2022-08667</text:span></text:p>
      <text:p text:style-name="Normal"/>
      <text:p text:style-name="Normal"/>
      <text:p text:style-name="Normal"/>
      <text:p text:style-name="Normal"/>
      <text:p text:style-name="P425">Priedų pakeitimai:</text:p>
      <text:p text:style-name="Normal"/>
      <text:p text:style-name="P426">1 priedas ( V-835)</text:p>
      <text:p text:style-name="P427">Priedo pakeitimai:</text:p>
      <text:p text:style-name="P428"><text:span text:style-name="T429">Nr.<text:s/></text:span><text:a xlink:href="https://www.e-tar.lt/portal/legalAct.html?documentId=c559ed008e6811eb9fecb5ecd3bd711c" office:target-frame-name="_top" xlink:show="replace"><text:span text:style-name="T430">V-654</text:span></text:a><text:span text:style-name="T431">, 2021-03-26, paskelbta TAR 2021-03-26, i. k. 2021-06022</text:span></text:p>
      <text:p text:style-name="P432"><text:span text:style-name="T433">Nr.<text:s/></text:span><text:a xlink:href="https://www.e-tar.lt/portal/legalAct.html?documentId=7fb1e7d0c6a211ec8d9390588bf2de65" office:target-frame-name="_top" xlink:show="replace"><text:span text:style-name="T434">V-835</text:span></text:a><text:span text:style-name="T435">, 2022-04-28, paskelbta TAR 2022-04-28, i. k. 2022-08667</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d7c655807dee11eb9601893677bfd7d8" office:target-frame-name="_top" xlink:show="replace"><text:span text:style-name="T447">V-477</text:span></text:a><text:span text:style-name="T448">, 2021-03-05, paskelbta TAR 2021-03-06, i. k. 2021-04705</text:span></text:p>
      <text:p text:style-name="P449"><text:span text:style-name="T450">Dėl Lietuvos Respublikos sveikatos apsaugos ministro 2016 m. spalio 7 d. įsakymo Nr. V-1159 „Dėl U</text:span><text:span text:style-name="T451">žkrečiamosios ligos židinio ir protrūkio epidemiologinės diagnostikos ir kontrolės tvarkos ap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c559ed008e6811eb9fecb5ecd3bd711c" office:target-frame-name="_top" xlink:show="replace"><text:span text:style-name="T459">V-654</text:span></text:a><text:span text:style-name="T460">, 2021-03-26, paskelbta TAR 2021-03-26, i. k. 2021-06022</text:span></text:p>
      <text:p text:style-name="P461"><text:span text:style-name="T462">Dėl Lietuvos Respublikos sveikatos apsaugos ministro 2016 m. spalio 7 d. įsakymo Nr. V-1159 „Dėl Užkrečiamosios ligos židinio ir protrūkio epidemiologinės diagn</text:span><text:span text:style-name="T463">ostikos ir kontrolės tvarkos aprašo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7fb1e7d0c6a211ec8d9390588bf2de65" office:target-frame-name="_top" xlink:show="replace"><text:span text:style-name="T471">V-835</text:span></text:a><text:span text:style-name="T472">, 2022-04-28, paskelbta</text:span><text:span text:style-name="T473"><text:s/>TAR 2022-04-28, i. k. 2022-08667</text:span></text:p>
      <text:p text:style-name="P474"><text:span text:style-name="T475">Dėl Lietuvos Respublikos sveikatos apsaugos ministro 2016 m. spalio 7 d. įsakymo Nr. V-1159 „Dėl Užkrečiamosios ligos židinio ir protrūkio epidemiologinės diagnostikos ir kontrolės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2:53:00Z</meta:creation-date>
    <dc:date>2022-06-29T12:53:00Z</dc:date>
    <meta:print-date>2016-09-29T07:33:00Z</meta:print-date>
    <meta:template xlink:href="Normal.dotm" xlink:type="simple"/>
    <meta:editing-cycles>2</meta:editing-cycles>
    <meta:editing-duration>PT0S</meta:editing-duration>
    <meta:document-statistic meta:page-count="12" meta:paragraph-count="112" meta:word-count="2348" meta:character-count="19894" meta:row-count="464" meta:non-whitespace-character-count="17658"/>
  </office:meta>
</office:document-meta>
</file>