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size="13pt" style:font-size-asian="13pt" fo:language="en" fo:country="US"/>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style:font-name="TimesLT" fo:font-size="8pt" style:font-size-asian="8pt" style:font-size-complex="8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weight="bold" style:font-weight-asian="bold"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01 iki 2015-12-22</text:span></text:p>
      <text:p text:style-name="P10"/>
      <text:p text:style-name="P11"><text:span text:style-name="T12">Sprendimas paskelbtas: TAR 2015-02-10, i. k. 2015-02035</text:span></text:p>
      <text:p text:style-name="P13"/>
      <text:p text:style-name="P14"/>
      <text:p text:style-name="P15"/>
      <text:p text:style-name="P16"><text:span text:style-name="T1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8"/>
      <text:p text:style-name="P19"/>
      <text:p text:style-name="P20">KAUNO <text:s/>RAJONO <text:s/>SAVIVALDYBĖS <text:s/>TARYBA</text:p>
      <text:p text:style-name="P21"/>
      <text:p text:style-name="P22">1 POSĖDIS</text:p>
      <text:p text:style-name="P23"/>
      <text:p text:style-name="P24">SPRENDIMAS</text:p>
      <text:p text:style-name="P25">DĖL KAUNO<text:s/>RAJONO SAVIVALDYBĖS 2015 M. BIUDŽETO PATVIRTINIMO</text:p>
      <text:p text:style-name="P26"/>
      <text:p text:style-name="P27">2015 m. sausio 29 d. <text:s/>Nr. TS-4</text:p>
      <text:p text:style-name="P28">Kaunas</text:p>
      <text:p text:style-name="P29"/>
      <text:p text:style-name="P30"><text:span text:style-name="T31">Vadovaudamasi Lietuvos Respublikos vietos savivaldos įstatymo 16 straipsnio 2 dalies 15 punktu, Lietuvos Respublikos biudžeto sandaros įstatymo <text:s/>26 straipsnio 4 dalimi, Lietuvos Respublikos 2015 m. valstybės biudžeto ir savivaldybių biudžetų finansinių rod</text:span><text:span text:style-name="T32">iklių patvirtinimo įstatymu, Lietuvos Respublikos valstybės biudžeto ir savivaldybių biudžetų sudarymo ir vykdymo taisyklėmis, patvirtintomis Lietuvos Respublikos Vyriausybės 2004 m. birželio 15 d. nutarimu Nr. 751 „Dėl Lietuvos Respublikos Vyriausybės 200</text:span><text:span text:style-name="T33">1 m. gegužės 14 d. nutarimo Nr. 543 „Dėl Lietuvos Respublikos valstybės biudžeto ir savivaldybių biudžetų sudarymo ir vykdymo tvarkos patvirtinimo“ pakeitimo“, Kauno rajono savivaldybės biudžeto sudarymo ir vykdymo taisyklėmis, patvirtintomis Kauno rajono<text:s/></text:span><text:span text:style-name="T34">savivaldybės tarybos 2010 m. gruodžio 16 d. sprendimu Nr. TS-471 „Dėl Kauno rajono savivaldybės biudžeto sudarymo ir vykdymo taisyklių patvirtinimo“, Kauno rajono savivaldybės taryba <text:s/></text:span><text:span text:style-name="T35">n u s p r e n d ž i a:<text:s/></text:span></text:p>
      <text:p text:style-name="P36"><text:span text:style-name="T37">1</text:span><text:span text:style-name="T38">.<text:s/></text:span><text:span text:style-name="T39">Patvirtinti:</text:span></text:p>
      <text:p text:style-name="P40"><text:span text:style-name="T41">1.1</text:span><text:span text:style-name="T42">. Kauno rajono savivaldybės 2015 m. biudžetą – 59188383 Eur pajamų ir jų paskirstymą pagal pajamų rūšis (1 priedas);<text:s/></text:span></text:p>
      <text:p text:style-name="P43">Punkto pakeitimai:</text:p>
      <text:p text:style-name="P44"><text:span text:style-name="T45">Nr.<text:s/></text:span><text:a xlink:href="https://www.e-tar.lt/portal/legalAct.html?documentId=d00fe5a01b2911e586708c6593c243ce" office:target-frame-name="_top" xlink:show="replace"><text:span text:style-name="T46">TS-189</text:span></text:a><text:span text:style-name="T47">, 2015-06-1</text:span><text:span text:style-name="T48">8, paskelbta TAR 2015-06-25, i. k. 2015-10122</text:span></text:p>
      <text:p text:style-name="P49"><text:span text:style-name="T50">Nr.<text:s/></text:span><text:a xlink:href="https://www.e-tar.lt/portal/legalAct.html?documentId=4f84b030669e11e58e1ab2c84776483b" office:target-frame-name="_top" xlink:show="replace"><text:span text:style-name="T51">TS-285</text:span></text:a><text:span text:style-name="T52">, 2015-09-24, paskelbta TAR 2015-09-29, i. k. 2015-14413</text:span></text:p>
      <text:p text:style-name="P53"><text:span text:style-name="T54">Nr.<text:s/></text:span><text:a xlink:href="https://www.e-tar.lt/portal/legalAct.html?documentId=7ab6bc60974211e5a6f4e928c954d72b" office:target-frame-name="_top" xlink:show="replace"><text:span text:style-name="T55">TS-351</text:span></text:a><text:span text:style-name="T56">, 2015-11-26, paskelbta TAR 2015-11-30, i. k. 2015-18984</text:span></text:p>
      <text:p text:style-name="Normal"/>
      <text:p text:style-name="P57"><text:span text:style-name="T58">1.2</text:span><text:span text:style-name="T59">. 61350897 Eur išlaidų ir jų paskirstymą asignavimų valdytojams (asignavimai iš skolintų lėšų investicijų projektams finansuoti<text:s/></text:span><text:span text:style-name="T60">viršija pajamas 1532306 Eur (2 priedas); asignavimai iš laisvo biudžeto lėšų likučio viršija pajamas 630208 Eur (2 ir 8 priedai).</text:span><text:s/></text:p>
      <text:p text:style-name="P61">Punkto pakeitimai:</text:p>
      <text:p text:style-name="P62"><text:span text:style-name="T63">Nr.<text:s/></text:span><text:a xlink:href="https://www.e-tar.lt/portal/legalAct.html?documentId=d00fe5a01b2911e586708c6593c243ce" office:target-frame-name="_top" xlink:show="replace"><text:span text:style-name="T64">TS-1</text:span><text:span text:style-name="T65">89</text:span></text:a><text:span text:style-name="T66">, 2015-06-18, paskelbta TAR 2015-06-25, i. k. 2015-10122</text:span></text:p>
      <text:soft-page-break/>
      <text:p text:style-name="P67"><text:span text:style-name="T68">Nr.<text:s/></text:span><text:a xlink:href="https://www.e-tar.lt/portal/legalAct.html?documentId=4f84b030669e11e58e1ab2c84776483b" office:target-frame-name="_top" xlink:show="replace"><text:span text:style-name="T69">TS-285</text:span></text:a><text:span text:style-name="T70">, 2015-09-24, paskelbta TAR 2015-09-29, i. k. 2015-14413</text:span></text:p>
      <text:p text:style-name="P71"><text:span text:style-name="T72">Nr.<text:s/></text:span><text:a xlink:href="https://www.e-tar.lt/portal/legalAct.html?documentId=7ab6bc60974211e5a6f4e928c954d72b" office:target-frame-name="_top" xlink:show="replace"><text:span text:style-name="T73">TS-351</text:span></text:a><text:span text:style-name="T74">, 2015-11-26, paskelbta TAR 2015-11-30, i. k. 2015-18984</text:span></text:p>
      <text:p text:style-name="Normal"/>
      <text:p text:style-name="P75"><text:span text:style-name="T76">2</text:span><text:span text:style-name="T77">. Nustatyti, kad:</text:span></text:p>
      <text:p text:style-name="P78"><text:span text:style-name="T79">2.1</text:span><text:span text:style-name="T80">. iš išlaidoms sutaupytų asignavimų pirmiausia turi būti dengiamos įskolos;</text:span></text:p>
      <text:p text:style-name="P81"><text:span text:style-name="T82">2.2</text:span><text:span text:style-name="T83">. 2014 m.</text:span><text:span text:style-name="T84"><text:s/>nepanaudotos biudžeto lėšos, išskyrus tikslinės paskirties, turi būti naudojamos iki 2015 m. sausio 1 d. susidariusiai įskolai už suteiktas paslaugas, atliktus darbus ir įsigytas prekes dengti (2 ir 8 priedai).</text:span></text:p>
      <text:p text:style-name="Normal"/>
      <text:p text:style-name="Normal"/>
      <text:p text:style-name="Normal"/>
      <text:p text:style-name="Normal"><text:span text:style-name="T85">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Valerijus Makūnas</text:span></text:p>
      <text:p text:style-name="Normal"/>
      <text:p text:style-name="Normal"/>
      <text:p text:style-name="Normal"/>
      <text:p text:style-name="P96">Priedų pakeitimai:</text:p>
      <text:p text:style-name="Normal"/>
      <text:p text:style-name="P97">1 2015-11-26</text:p>
      <text:p text:style-name="P98">Priedo pakeitimai:</text:p>
      <text:p text:style-name="P99"><text:span text:style-name="T100">Nr.<text:s/></text:span><text:a xlink:href="https://www.e-tar.lt/portal/legalAct.html?documentId=d00fe5a01b2911e586708c6593c243ce" office:target-frame-name="_top" xlink:show="replace"><text:span text:style-name="T101">TS-189</text:span></text:a><text:span text:style-name="T102">, 2015-06-18, paskelbta TAR 2015-06-25, i. k. 2015-10122</text:span></text:p>
      <text:p text:style-name="P103"><text:span text:style-name="T104">Nr.<text:s/></text:span><text:a xlink:href="https://www.e-tar.lt/portal/legalAct.html?documentId=4f84b030669e11e58e1ab2c84776483b" office:target-frame-name="_top" xlink:show="replace"><text:span text:style-name="T105">TS-285</text:span></text:a><text:span text:style-name="T106">, 2015-09-24, paskelbta TAR 2015-09-29, i. k. 2015-14413</text:span></text:p>
      <text:p text:style-name="P107"><text:span text:style-name="T108">Nr.<text:s/></text:span><text:a xlink:href="https://www.e-tar.lt/portal/legalAct.html?documentId=7ab6bc60974211e5a6f4e928c954d72b" office:target-frame-name="_top" xlink:show="replace"><text:span text:style-name="T109">TS-351</text:span></text:a><text:span text:style-name="T110">, 2015-11-26, paskelb</text:span><text:span text:style-name="T111">ta TAR 2015-11-30, i. k. 2015-18984</text:span></text:p>
      <text:p text:style-name="Normal"/>
      <text:p text:style-name="P112">2 2015-11-26</text:p>
      <text:p text:style-name="P113">Priedo pakeitimai:</text:p>
      <text:p text:style-name="P114"><text:span text:style-name="T115">Nr.<text:s/></text:span><text:a xlink:href="https://www.e-tar.lt/portal/legalAct.html?documentId=d00fe5a01b2911e586708c6593c243ce" office:target-frame-name="_top" xlink:show="replace"><text:span text:style-name="T116">TS-189</text:span></text:a><text:span text:style-name="T117">, 2015-06-18, paskelbta TAR 2015-06-25, i. k. 2015-10122</text:span></text:p>
      <text:p text:style-name="P118"><text:span text:style-name="T119">Nr.<text:s/></text:span><text:a xlink:href="https://www.e-tar.lt/portal/legalAct.html?documentId=4f84b030669e11e58e1ab2c84776483b" office:target-frame-name="_top" xlink:show="replace"><text:span text:style-name="T120">TS-285</text:span></text:a><text:span text:style-name="T121">, 2015-09-24, paskelbta TAR 2015-09-29, i. k. 2015-14413</text:span></text:p>
      <text:p text:style-name="P122"><text:span text:style-name="T123">Nr.<text:s/></text:span><text:a xlink:href="https://www.e-tar.lt/portal/legalAct.html?documentId=7ab6bc60974211e5a6f4e928c954d72b" office:target-frame-name="_top" xlink:show="replace"><text:span text:style-name="T124">TS-351</text:span></text:a><text:span text:style-name="T125">,<text:s/></text:span><text:span text:style-name="T126">2015-11-26, paskelbta TAR 2015-11-30, i. k. 2015-18984</text:span></text:p>
      <text:p text:style-name="Normal"/>
      <text:p text:style-name="P127">3 2015-11-26</text:p>
      <text:p text:style-name="P128">Priedo pakeitimai:</text:p>
      <text:p text:style-name="P129"><text:span text:style-name="T130">Nr.<text:s/></text:span><text:a xlink:href="https://www.e-tar.lt/portal/legalAct.html?documentId=4f84b030669e11e58e1ab2c84776483b" office:target-frame-name="_top" xlink:show="replace"><text:span text:style-name="T131">TS-285</text:span></text:a><text:span text:style-name="T132">, 2015-09-24, paskelbta TAR 2015-09-29, i. k. 2015-14413</text:span></text:p>
      <text:p text:style-name="P133"><text:span text:style-name="T134">Nr.</text:span><text:span text:style-name="T135"><text:s/></text:span><text:a xlink:href="https://www.e-tar.lt/portal/legalAct.html?documentId=7ab6bc60974211e5a6f4e928c954d72b" office:target-frame-name="_top" xlink:show="replace"><text:span text:style-name="T136">TS-351</text:span></text:a><text:span text:style-name="T137">, 2015-11-26, paskelbta TAR 2015-11-30, i. k. 2015-18984</text:span></text:p>
      <text:p text:style-name="Normal"/>
      <text:p text:style-name="P138">4 2015-11-26</text:p>
      <text:p text:style-name="P139">Priedo pakeitimai:</text:p>
      <text:p text:style-name="P140"><text:span text:style-name="T141">Nr.<text:s/></text:span><text:a xlink:href="https://www.e-tar.lt/portal/legalAct.html?documentId=4f84b030669e11e58e1ab2c84776483b" office:target-frame-name="_top" xlink:show="replace"><text:span text:style-name="T142">TS-285</text:span></text:a><text:span text:style-name="T143">, 2015-09-24, paskelbta TAR 2015-09-29, i. k. 2015-14413</text:span></text:p>
      <text:p text:style-name="P144"><text:span text:style-name="T145">Nr.<text:s/></text:span><text:a xlink:href="https://www.e-tar.lt/portal/legalAct.html?documentId=7ab6bc60974211e5a6f4e928c954d72b" office:target-frame-name="_top" xlink:show="replace"><text:span text:style-name="T146">TS-351</text:span></text:a><text:span text:style-name="T147">, 2015-11-26, paskelbta TAR 2015-11-30, i. k</text:span><text:span text:style-name="T148">. 2015-18984</text:span></text:p>
      <text:p text:style-name="Normal"/>
      <text:p text:style-name="P149">5 2015-11-26</text:p>
      <text:p text:style-name="P150">Priedo pakeitimai:</text:p>
      <text:p text:style-name="P151"><text:span text:style-name="T152">Nr.<text:s/></text:span><text:a xlink:href="https://www.e-tar.lt/portal/legalAct.html?documentId=4f84b030669e11e58e1ab2c84776483b" office:target-frame-name="_top" xlink:show="replace"><text:span text:style-name="T153">TS-285</text:span></text:a><text:span text:style-name="T154">, 2015-09-24, paskelbta TAR 2015-09-29, i. k. 2015-14413</text:span></text:p>
      <text:p text:style-name="P155"><text:span text:style-name="T156">Nr.<text:s/></text:span><text:a xlink:href="https://www.e-tar.lt/portal/legalAct.html?documentId=7ab6bc60974211e5a6f4e928c954d72b" office:target-frame-name="_top" xlink:show="replace"><text:span text:style-name="T157">TS-351</text:span></text:a><text:span text:style-name="T158">, 2015-11-26, paskelbta TAR 2015-11-30, i. k. 2015-18984</text:span></text:p>
      <text:p text:style-name="Normal"/>
      <text:p text:style-name="P159">6 2015-09-24</text:p>
      <text:p text:style-name="P160">Priedo pakeitimai:</text:p>
      <text:p text:style-name="P161"><text:span text:style-name="T162">Nr.<text:s/></text:span><text:a xlink:href="https://www.e-tar.lt/portal/legalAct.html?documentId=4f84b030669e11e58e1ab2c84776483b" office:target-frame-name="_top" xlink:show="replace"><text:span text:style-name="T163">TS-285</text:span></text:a><text:span text:style-name="T164">, 2015-09-24, paskelbta TAR 2015-09-29, i. k. 2015-14413</text:span></text:p>
      <text:p text:style-name="Normal"/>
      <text:p text:style-name="P165">7 2015-11-26</text:p>
      <text:p text:style-name="P166">Priedo pakeitimai:</text:p>
      <text:p text:style-name="P167"><text:span text:style-name="T168">Nr.<text:s/></text:span><text:a xlink:href="https://www.e-tar.lt/portal/legalAct.html?documentId=d00fe5a01b2911e586708c6593c243ce" office:target-frame-name="_top" xlink:show="replace"><text:span text:style-name="T169">TS-189</text:span></text:a><text:span text:style-name="T170">, 2015-06-18, paskelbta TAR 2015-06-25, i. k. 2015-10122</text:span></text:p>
      <text:p text:style-name="P171"><text:span text:style-name="T172">Nr.<text:s/></text:span><text:a xlink:href="https://www.e-tar.lt/portal/legalAct.html?documentId=4f84b030669e11e58e1ab2c84776483b" office:target-frame-name="_top" xlink:show="replace"><text:span text:style-name="T173">TS-285</text:span></text:a><text:span text:style-name="T174">, 2015-09-24, paskelbta TAR 2015-09-29, i. k. 2</text:span><text:span text:style-name="T175">015-14413</text:span></text:p>
      <text:p text:style-name="P176"><text:span text:style-name="T177">Nr.<text:s/></text:span><text:a xlink:href="https://www.e-tar.lt/portal/legalAct.html?documentId=7ab6bc60974211e5a6f4e928c954d72b" office:target-frame-name="_top" xlink:show="replace"><text:span text:style-name="T178">TS-351</text:span></text:a><text:span text:style-name="T179">, 2015-11-26, paskelbta TAR 2015-11-30, i. k. 2015-18984</text:span></text:p>
      <text:p text:style-name="Normal"/>
      <text:p text:style-name="P180">8 2015-09-24</text:p>
      <text:p text:style-name="P181">Priedo pakeitimai:</text:p>
      <text:soft-page-break/>
      <text:p text:style-name="P182"><text:span text:style-name="T183">Nr.<text:s/></text:span><text:a xlink:href="https://www.e-tar.lt/portal/legalAct.html?documentId=4f84b030669e11e58e1ab2c84776483b" office:target-frame-name="_top" xlink:show="replace"><text:span text:style-name="T184">TS-285</text:span></text:a><text:span text:style-name="T185">, 2015-09-24, paskelbta TAR 2015-09-29, i. k. 2015-14413</text:span></text:p>
      <text:p text:style-name="Normal"/>
      <text:p text:style-name="P186">9 2015-11-26</text:p>
      <text:p text:style-name="P187">Priedo pakeitimai:</text:p>
      <text:p text:style-name="P188"><text:span text:style-name="T189">Nr.<text:s/></text:span><text:a xlink:href="https://www.e-tar.lt/portal/legalAct.html?documentId=4f84b030669e11e58e1ab2c84776483b" office:target-frame-name="_top" xlink:show="replace"><text:span text:style-name="T190">TS-2</text:span><text:span text:style-name="T191">85</text:span></text:a><text:span text:style-name="T192">, 2015-09-24, paskelbta TAR 2015-09-29, i. k. 2015-14413</text:span></text:p>
      <text:p text:style-name="P193"><text:span text:style-name="T194">Nr.<text:s/></text:span><text:a xlink:href="https://www.e-tar.lt/portal/legalAct.html?documentId=7ab6bc60974211e5a6f4e928c954d72b" office:target-frame-name="_top" xlink:show="replace"><text:span text:style-name="T195">TS-351</text:span></text:a><text:span text:style-name="T196">, 2015-11-26, paskelbta TAR 2015-11-30, i. k. 2015-18984</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Kauno rajono<text:s/></text:span><text:span text:style-name="T206">savivaldybės taryba, Sprendimas</text:span></text:p>
      <text:p text:style-name="P207"><text:span text:style-name="T208">Nr.<text:s/></text:span><text:a xlink:href="https://www.e-tar.lt/portal/legalAct.html?documentId=d00fe5a01b2911e586708c6593c243ce" office:target-frame-name="_top" xlink:show="replace"><text:span text:style-name="T209">TS-189</text:span></text:a><text:span text:style-name="T210">, 2015-06-18, paskelbta TAR 2015-06-25, i. k. 2015-10122</text:span></text:p>
      <text:p text:style-name="P211"><text:span text:style-name="T212">Dėl Kauno rajono savivaldybės tarybos 2015 m. sausio 29 d.<text:s/></text:span><text:span text:style-name="T213">sprendimo Nr. TS-4 „Dėl Kauno rajono savivaldybės 2015 m. biudžeto patvirtinimo“ pakeitimo</text:span></text:p>
      <text:p text:style-name="P214"/>
      <text:p text:style-name="P215"><text:span text:style-name="T216">2.</text:span></text:p>
      <text:p text:style-name="P217"><text:span text:style-name="T218">Kauno rajono savivaldybės taryba, Sprendimas</text:span></text:p>
      <text:p text:style-name="P219"><text:span text:style-name="T220">Nr.<text:s/></text:span><text:a xlink:href="https://www.e-tar.lt/portal/legalAct.html?documentId=4f84b030669e11e58e1ab2c84776483b" office:target-frame-name="_top" xlink:show="replace"><text:span text:style-name="T221">TS-285</text:span></text:a><text:span text:style-name="T222">, 2015-0</text:span><text:span text:style-name="T223">9-24, paskelbta TAR 2015-09-29, i. k. 2015-14413</text:span></text:p>
      <text:p text:style-name="P224"><text:span text:style-name="T225">Dėl Kauno rajono savivaldybės tarybos 2015 m. sausio 29 d. sprendimo Nr. TS-4 „Dėl Kauno rajono savivaldybės 2015 m. biudžeto patvirtinimo“ pakeitimo</text:span></text:p>
      <text:p text:style-name="P226"/>
      <text:p text:style-name="P227"><text:span text:style-name="T228">3.</text:span></text:p>
      <text:p text:style-name="P229"><text:span text:style-name="T230">Kauno rajono savivaldybės taryba, Sprendimas</text:span></text:p>
      <text:p text:style-name="P231"><text:span text:style-name="T232">Nr.<text:s/></text:span><text:a xlink:href="https://www.e-tar.lt/portal/legalAct.html?documentId=7ab6bc60974211e5a6f4e928c954d72b" office:target-frame-name="_top" xlink:show="replace"><text:span text:style-name="T233">TS-351</text:span></text:a><text:span text:style-name="T234">, 2015-11-26, paskelbta TAR 2015-11-30, i. k. 2015-18984</text:span></text:p>
      <text:p text:style-name="P235"><text:span text:style-name="T236">Dėl Kauno rajono savivaldybės tarybos 2015 m. sausio 29 d. sprendimo Nr. TS-4 „Dėl Kauno rajono sav</text:span><text:span text:style-name="T237">ivaldybės 2015 m. biudžet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0-07T11:45:00Z</meta:creation-date>
    <dc:date>2016-10-07T11:45:00Z</dc:date>
    <meta:print-date>2015-02-02T11:58:00Z</meta:print-date>
    <meta:template xlink:href="Normal.dotm" xlink:type="simple"/>
    <meta:editing-cycles>2</meta:editing-cycles>
    <meta:editing-duration>PT0S</meta:editing-duration>
    <meta:document-statistic meta:page-count="3" meta:paragraph-count="136" meta:word-count="1032" meta:character-count="7493" meta:row-count="235" meta:non-whitespace-character-count="6597"/>
  </office:meta>
</office:document-meta>
</file>