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fo:font-size="4pt" style:font-size-asian="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text-align="center">
        <style:tab-stops>
          <style:tab-stop style:type="left" style:position="4.725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4.725in"/>
        </style:tab-stops>
      </style:paragraph-properties>
      <style:text-properties style:font-size-complex="12p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font-size="10pt" style:font-size-asian="10pt"/>
    </style:style>
    <style:style style:name="P18" style:parent-style-name="Normal" style:family="paragraph">
      <style:paragraph-properties fo:text-align="center">
        <style:tab-stops>
          <style:tab-stop style:type="left" style:position="4.725in"/>
        </style:tab-stops>
      </style:paragraph-properties>
    </style:style>
    <style:style style:name="P19" style:parent-style-name="Normal" style:family="paragraph">
      <style:paragraph-properties fo:text-align="center">
        <style:tab-stops>
          <style:tab-stop style:type="left" style:position="4.725in"/>
        </style:tab-stops>
      </style:paragraph-properties>
    </style:style>
    <style:style style:name="P20" style:parent-style-name="Normal" style:family="paragraph">
      <style:paragraph-properties fo:text-align="justify" fo:line-height="150%" fo:text-indent="0.4333in"/>
    </style:style>
    <style:style style:name="T21" style:parent-style-name="DefaultParagraphFont" style:family="text">
      <style:text-properties style:font-name="TimesLT" fo:color="#000000" fo:font-size="10pt" style:font-size-asian="10pt"/>
    </style:style>
    <style:style style:name="T22" style:parent-style-name="DefaultParagraphFont" style:family="text">
      <style:text-properties fo:letter-spacing="0.0416in"/>
    </style:style>
    <style:style style:name="P23" style:parent-style-name="Normal" style:family="paragraph">
      <style:paragraph-properties fo:text-align="justify" fo:line-height="150%" fo:text-indent="0.4333in"/>
    </style:style>
    <style:style style:name="P24" style:parent-style-name="Normal" style:family="paragraph">
      <style:paragraph-properties fo:text-align="justify" fo:line-height="150%" fo:text-indent="0.4333in"/>
    </style:style>
    <style:style style:name="P25" style:parent-style-name="Normal" style:family="paragraph">
      <style:paragraph-properties style:punctuation-wrap="simple"/>
    </style:style>
    <style:style style:name="P26" style:parent-style-name="Normal" style:family="paragraph">
      <style:paragraph-properties style:punctuation-wrap="simple"/>
    </style:style>
    <style:style style:name="P27" style:parent-style-name="Normal" style:family="paragraph">
      <style:paragraph-properties style:punctuation-wrap="simple"/>
    </style:style>
    <style:style style:name="P28" style:parent-style-name="Normal" style:family="paragraph">
      <style:paragraph-properties style:punctuation-wrap="simpl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rial" style:font-name-asian="MS Mincho" fo:font-weight="bold" style:font-weight-asian="bold" style:font-style-complex="italic" fo:font-size="10pt" style:font-size-asian="10pt"/>
    </style:style>
    <style:style style:name="P35" style:parent-style-name="Normal" style:family="paragraph">
      <style:text-properties style:font-name="Arial" style:font-name-asian="MS Mincho" style:font-style-complex="italic" fo:font-size="10pt" style:font-size-asian="10p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text-properties style:font-name="Arial" style:font-name-asian="MS Mincho" style:font-style-complex="italic" fo:font-size="10pt" style:font-size-asian="10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text-properties style:font-name="Arial" style:font-name-asian="MS Mincho" style:font-style-complex="italic" fo:font-size="10pt" style:font-size-asian="10p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text-properties style:font-name="Arial" style:font-name-asian="MS Mincho" style:font-style-complex="italic" fo:font-size="10pt" style:font-size-asian="10pt"/>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text-properties style:font-name="Arial" style:font-name-asian="MS Mincho" style:font-style-complex="italic" fo:font-size="10pt" style:font-size-asian="10p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text-properties style:font-name="Arial" style:font-name-asian="MS Mincho" style:font-style-complex="italic" fo:font-size="10pt" style:font-size-asian="10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text-properties style:font-name="Arial" fo:font-weight="bold" style:font-weight-asian="bold" fo:font-size="10pt" style:font-size-asian="10pt"/>
    </style:style>
    <style:style style:name="P96" style:parent-style-name="Normal" style:family="paragraph">
      <style:paragraph-properties fo:text-align="justify"/>
      <style:text-properties style:font-name="Arial" fo:font-weight="bold" style:font-weight-asian="bold"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fo:font-weight="bold" style:font-weight-asian="bold" fo:font-size="10pt" style:font-size-asian="10pt"/>
    </style:style>
    <style:style style:name="P99" style:parent-style-name="Normal" style:family="paragraph">
      <style:paragraph-properties fo:text-align="justify"/>
      <style:text-properties style:font-name="Arial"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fo:font-size="10pt" style:font-size-asian="10pt"/>
    </style:style>
    <style:style style:name="T1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fo:font-size="10pt" style:font-size-asian="10pt"/>
    </style:style>
    <style:style style:name="T110" style:parent-style-name="DefaultParagraphFont" style:family="text">
      <style:text-properties style:font-name="Arial" fo:font-size="10pt" style:font-size-asian="10pt"/>
    </style:style>
    <style:style style:name="P111" style:parent-style-name="Normal" style:family="paragraph">
      <style:paragraph-properties fo:text-align="justify"/>
      <style:text-properties style:font-name="Arial"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fo:font-size="10pt" style:font-size-asian="10pt"/>
    </style:style>
    <style:style style:name="T1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style:font-style-complex="italic" fo:font-size="10pt" style:font-size-asian="10pt"/>
    </style:style>
    <style:style style:name="T120" style:parent-style-name="DefaultParagraphFont" style:family="text">
      <style:text-properties style:font-name="Arial"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fo:font-size="10pt" style:font-size-asian="10pt"/>
    </style:style>
    <style:style style:name="P123" style:parent-style-name="Normal" style:family="paragraph">
      <style:paragraph-properties fo:text-align="justify"/>
      <style:text-properties style:font-name="Arial" fo:font-size="10pt" style:font-size-asian="10pt"/>
    </style:style>
    <style:style style:name="P1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4-05-28 iki 2024-07-29</text:span></text:p>
      <text:p text:style-name="P3"/>
      <text:p text:style-name="P4"><text:span text:style-name="T5">Sprendimas paskelbtas: TAR 2024-02-12, i. k. 2024-02545</text:span></text:p>
      <text:p text:style-name="P6"/>
      <text:p text:style-name="P7"><text:span text:style-name="T8"><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9"/>
      <text:p text:style-name="P10">ŠAKIŲ RAJONO SAVIVALDYBĖS TARYBA</text:p>
      <text:p text:style-name="P11"/>
      <text:h text:style-name="P12" text:outline-level="3">SPRENDIMAS</text:h>
      <text:p text:style-name="P13">DĖL ŠAKIŲ RAJONO SAVIVALDYBĖS<text:s/>2024–2026 METŲ STRATEGINIO VEIKLOS PLANO PATVIRTINIMO</text:p>
      <text:p text:style-name="P14"/>
      <text:p text:style-name="P15"><text:span text:style-name="T16">2024 m. vasario 9 d.</text:span><text:span text:style-name="T17"><text:s/></text:span>Nr. T-35</text:p>
      <text:p text:style-name="P18">Šakiai</text:p>
      <text:p text:style-name="P19"/>
      <text:p text:style-name="P20">Vadovaudamasi Lietuvos Respublikos strateginio valdymo įstatymu, Strateginio valdymo metodika, patvirtinta Lietuvos Respublikos Vyriausybės 2021 m. balandžio 28 d. nutarimu Nr. 292 „Dėl strateginio valdymo metodikos patvirtinimo“, Lietuvos Respublikos vietos savivaldos įstatymo 6 straipsnio 22 punktu, 15 straipsnio 2 dalies 32 punktu, 60 straipsnio 1 ir <text:s/>3 dalimi, Šakių rajono savivaldybės tarybos 2017 m. gruodžio<text:s/>21 d. sprendimu Nr. T-376 „Dėl rajono savivaldybės programų sąrašo patvirtinimo“, Šakių rajono savivaldybės tarybos 2017 m. gruodžio<text:s/><text:soft-page-break/>21 d. sprendimu Nr. T-378 „Dėl rajono savivaldybės 2018<text:span text:style-name="T21">–</text:span>2024 metų strateginio plėtros plano patvirtinimo“, Šakių rajono savivaldybės taryba<text:s/><text:span text:style-name="T22">nusprendžia:</text:span></text:p>
      <text:p text:style-name="P23">Patvirtinti Šakių rajono savivaldybės 2024–2026 metų strateginį veiklos planą (pridedama).</text:p>
      <text:p text:style-name="P24">Šis sprendimas per vieną mėnesį nuo sprendimo paskelbimo dienos gali būti skundžiamas Lietuvos administracinių ginčų komisijos<text:s/>Kauno apygardos skyriui adresu: Laisvės al. 36, Kaunas, arba Regionų administracinio teismo Kauno rūmams adresu: A. Mickevičiaus g. 8A, Kaunas.</text:p>
      <text:p text:style-name="P25"/>
      <text:p text:style-name="P26"/>
      <text:p text:style-name="P27"/>
      <text:p text:style-name="P28"><text:span text:style-name="T29">Savivaldybės meras</text:span><text:span text:style-name="T30"><text:tab/></text:span><text:span text:style-name="T31"><text:tab/></text:span><text:span text:style-name="T32"><text:tab/></text:span><text:span text:style-name="T33"><text:tab/><text:s text:c="60"/>Raimondas Januševičius</text:span></text:p>
      <text:p text:style-name="Normal"/>
      <text:p text:style-name="Normal"/>
      <text:p text:style-name="Normal"/>
      <text:p text:style-name="P34">Priedų pakeitimai:</text:p>
      <text:p text:style-name="Normal"/>
      <text:p text:style-name="P35">2sp12_07 programa pagal sprendimą Nr. T-197</text:p>
      <text:p text:style-name="P36">Priedo pakeitimai:</text:p>
      <text:p text:style-name="P37"><text:span text:style-name="T38">Nr.<text:s/></text:span><text:a xlink:href="https://www.e-tar.lt/portal/legalAct.html?documentId=1554fc7000b011efa28cd23166221a3c" office:target-frame-name="_top" xlink:show="replace"><text:span text:style-name="T39">T-148</text:span></text:a><text:span text:style-name="T40">, 2024-04-19, paskelbta TAR 2024-04-22, i. k. 2024-07334</text:span></text:p>
      <text:p text:style-name="P41"><text:span text:style-name="T42">Nr.<text:s/></text:span><text:a xlink:href="https://www.e-tar.lt/portal/legalAct.html?documentId=df62ce701be511ef8b14c5bcce136045" office:target-frame-name="_top" xlink:show="replace"><text:span text:style-name="T43">T-197</text:span></text:a><text:span text:style-name="T44">, 2024-05-24, paskelbta TAR 2024-05-27, i. k. 2024-09420</text:span></text:p>
      <text:p text:style-name="Normal"/>
      <text:p text:style-name="P45">2sp12_13 programa pagal sprendimą Nr. T-197</text:p>
      <text:p text:style-name="P46">Priedo pakeitimai:</text:p>
      <text:p text:style-name="P47"><text:span text:style-name="T48">Nr.<text:s/></text:span><text:a xlink:href="https://www.e-tar.lt/portal/legalAct.html?documentId=1554fc7000b011efa28cd23166221a3c" office:target-frame-name="_top" xlink:show="replace"><text:span text:style-name="T49">T-148</text:span></text:a><text:span text:style-name="T50">, 2024-04-19, paskelbta TAR 2024-04-22, i. k. 2024-07334</text:span></text:p>
      <text:soft-page-break/>
      <text:p text:style-name="P51"><text:span text:style-name="T52">Nr.<text:s/></text:span><text:a xlink:href="https://www.e-tar.lt/portal/legalAct.html?documentId=df62ce701be511ef8b14c5bcce136045" office:target-frame-name="_top" xlink:show="replace"><text:span text:style-name="T53">T-197</text:span></text:a><text:span text:style-name="T54">, 2024-05-24, paske</text:span><text:span text:style-name="T55">lbta TAR 2024-05-27, i. k. 2024-09420</text:span></text:p>
      <text:p text:style-name="Normal"/>
      <text:p text:style-name="P56">2sp12_01 programa pagal sprendimą Nr. T-197</text:p>
      <text:p text:style-name="P57">Priedo pakeitimai:</text:p>
      <text:p text:style-name="P58"><text:span text:style-name="T59">Nr.<text:s/></text:span><text:a xlink:href="https://www.e-tar.lt/portal/legalAct.html?documentId=1554fc7000b011efa28cd23166221a3c" office:target-frame-name="_top" xlink:show="replace"><text:span text:style-name="T60">T-148</text:span></text:a><text:span text:style-name="T61">, 2024-04-19, paskelbta TAR 2024-04-22, i. k. 2</text:span><text:span text:style-name="T62">024-07334</text:span></text:p>
      <text:p text:style-name="P63"><text:span text:style-name="T64">Nr.<text:s/></text:span><text:a xlink:href="https://www.e-tar.lt/portal/legalAct.html?documentId=df62ce701be511ef8b14c5bcce136045" office:target-frame-name="_top" xlink:show="replace"><text:span text:style-name="T65">T-197</text:span></text:a><text:span text:style-name="T66">, 2024-05-24, paskelbta TAR 2024-05-27, i. k. 2024-09420</text:span></text:p>
      <text:p text:style-name="Normal"/>
      <text:p text:style-name="P67">2sp12_04 programa pagal sprendimą Nr. T-148</text:p>
      <text:p text:style-name="P68">Priedo pakeitimai:</text:p>
      <text:p text:style-name="P69"><text:span text:style-name="T70">Nr.<text:s/></text:span><text:a xlink:href="https://www.e-tar.lt/portal/legalAct.html?documentId=1554fc7000b011efa28cd23166221a3c" office:target-frame-name="_top" xlink:show="replace"><text:span text:style-name="T71">T-148</text:span></text:a><text:span text:style-name="T72">, 2024-04-19, paskelbta TAR 2024-04-22, i. k. 2024-07334</text:span></text:p>
      <text:p text:style-name="Normal"/>
      <text:p text:style-name="P73">2sp12_06 programa pagal sprendimą Nr. T-197</text:p>
      <text:p text:style-name="P74">Priedo pakeitimai:</text:p>
      <text:p text:style-name="P75"><text:span text:style-name="T76">Nr.<text:s/></text:span><text:a xlink:href="https://www.e-tar.lt/portal/legalAct.html?documentId=1554fc7000b011efa28cd23166221a3c" office:target-frame-name="_top" xlink:show="replace"><text:span text:style-name="T77">T-148</text:span></text:a><text:span text:style-name="T78">, 2024-04-19, paskelbta TAR 2024-04-22, i. k. 2024-07334</text:span></text:p>
      <text:p text:style-name="P79"><text:span text:style-name="T80">Nr.<text:s/></text:span><text:a xlink:href="https://www.e-tar.lt/portal/legalAct.html?documentId=df62ce701be511ef8b14c5bcce136045" office:target-frame-name="_top" xlink:show="replace"><text:span text:style-name="T81">T-197</text:span></text:a><text:span text:style-name="T82">, 2024-05-24, paske</text:span><text:span text:style-name="T83">lbta TAR 2024-05-27, i. k. 2024-09420</text:span></text:p>
      <text:p text:style-name="Normal"/>
      <text:p text:style-name="P84">2sp12_12 programa pagal sprendimą Nr. T-197</text:p>
      <text:p text:style-name="P85">Priedo pakeitimai:</text:p>
      <text:p text:style-name="P86"><text:span text:style-name="T87">Nr.<text:s/></text:span><text:a xlink:href="https://www.e-tar.lt/portal/legalAct.html?documentId=1554fc7000b011efa28cd23166221a3c" office:target-frame-name="_top" xlink:show="replace"><text:span text:style-name="T88">T-148</text:span></text:a><text:span text:style-name="T89">, 2024-04-19, paskelbta TAR 2024-04-22, i. k. 2</text:span><text:span text:style-name="T90">024-07334</text:span></text:p>
      <text:p text:style-name="P91"><text:span text:style-name="T92">Nr.<text:s/></text:span><text:a xlink:href="https://www.e-tar.lt/portal/legalAct.html?documentId=df62ce701be511ef8b14c5bcce136045" office:target-frame-name="_top" xlink:show="replace"><text:span text:style-name="T93">T-197</text:span></text:a><text:span text:style-name="T94">, 2024-05-24, paskelbta TAR 2024-05-27, i. k. 2024-09420</text:span></text:p>
      <text:p text:style-name="Normal"/>
      <text:p text:style-name="P95"/>
      <text:p text:style-name="P96"/>
      <text:p text:style-name="P97"><text:span text:style-name="T98">Pakeitimai:</text:span></text:p>
      <text:p text:style-name="P99"/>
      <text:p text:style-name="P100"><text:span text:style-name="T101">1.</text:span></text:p>
      <text:p text:style-name="P102"><text:span text:style-name="T103">Šakių rajono savivaldybės taryba, Sprendimas</text:span></text:p>
      <text:p text:style-name="P104"><text:span text:style-name="T105">Nr.<text:s/></text:span><text:a xlink:href="https://www.e-tar.lt/portal/legalAct.html?documentId=1554fc7000b011efa28cd23166221a3c" office:target-frame-name="_top" xlink:show="replace"><text:span text:style-name="T106">T-148</text:span></text:a><text:span text:style-name="T107">, 2024-04-19, paskelbta TAR 2024-04-22, i. k. 2024-07334</text:span></text:p>
      <text:p text:style-name="P108"><text:span text:style-name="T109">Dėl Šakių rajono savivaldybės tarybos 2024 m. vasario 9 d. sprendimo Nr. T-35 „Dėl Šakių rajono sa</text:span><text:span text:style-name="T110">vivaldybės 2024–2026 metų strateginio veiklos plano patvirtinimo“ pakeitimo</text:span></text:p>
      <text:p text:style-name="P111"/>
      <text:p text:style-name="P112"><text:span text:style-name="T113">2.</text:span></text:p>
      <text:p text:style-name="P114"><text:span text:style-name="T115">Šakių rajono savivaldybės taryba, Sprendimas</text:span></text:p>
      <text:p text:style-name="P116"><text:span text:style-name="T117">Nr.<text:s/></text:span><text:a xlink:href="https://www.e-tar.lt/portal/legalAct.html?documentId=df62ce701be511ef8b14c5bcce136045" office:target-frame-name="_top" xlink:show="replace"><text:span text:style-name="T118">T-197</text:span></text:a><text:span text:style-name="T119">, 2024-05-24, paskelbta<text:s/></text:span><text:span text:style-name="T120">TAR 2024-05-27, i. k. 2024-09420</text:span></text:p>
      <text:p text:style-name="P121"><text:span text:style-name="T122">Dėl Šakių rajono savivaldybės tarybos 2024 m. vasario 9 d. sprendimo Nr. T-35 „Dėl Šakių rajono savivaldybės 2024–2026 metų strateginio veiklos plano patvirtinimo“ pakeitimo</text:span></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7-30T08:44:00Z</meta:creation-date>
    <dc:date>2024-07-30T08:44:00Z</dc:date>
    <meta:print-date>2024-01-24T08:56:00Z</meta:print-date>
    <meta:template xlink:href="Normal.dotm" xlink:type="simple"/>
    <meta:editing-cycles>2</meta:editing-cycles>
    <meta:editing-duration>PT0S</meta:editing-duration>
    <meta:document-statistic meta:page-count="3" meta:paragraph-count="35" meta:word-count="585" meta:character-count="4429" meta:row-count="133" meta:non-whitespace-character-count="3879"/>
  </office:meta>
</office:document-meta>
</file>