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333in"/>
    </style:style>
    <style:style style:name="T21" style:parent-style-name="DefaultParagraphFont" style:family="text">
      <style:text-properties style:font-name="TimesLT" fo:color="#000000" fo:font-size="10pt" style:font-size-asian="10pt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line-height="150%" fo:text-indent="0.4333in"/>
    </style:style>
    <style:style style:name="P24" style:parent-style-name="Normal" style:family="paragraph">
      <style:paragraph-properties fo:text-align="justify" fo:line-height="150%" fo:text-indent="0.4333in"/>
    </style:style>
    <style:style style:name="P25" style:parent-style-name="Normal" style:family="paragraph">
      <style:paragraph-properties style:punctuation-wrap="simple"/>
    </style:style>
    <style:style style:name="P26" style:parent-style-name="Normal" style:family="paragraph">
      <style:paragraph-properties style:punctuation-wrap="simple"/>
    </style:style>
    <style:style style:name="P27" style:parent-style-name="Normal" style:family="paragraph">
      <style:paragraph-properties style:punctuation-wrap="simple"/>
    </style:style>
    <style:style style:name="P28" style:parent-style-name="Normal" style:family="paragraph">
      <style:paragraph-properties style:punctuation-wrap="simpl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9-21</text:span></text:p>
      <text:p text:style-name="P3"/>
      <text:p text:style-name="P4"><text:span text:style-name="T5">Sprendimas paskelbtas: TAR 2024-02-12, i. k. 2024-02545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 2024–2026 METŲ<text:s/>STRATEGINIO VEIKLOS PLANO PATVIRTINIMO</text:p>
      <text:p text:style-name="P14"/>
      <text:p text:style-name="P15"><text:span text:style-name="T16">2024 m. vasario 9 d.</text:span><text:span text:style-name="T17"><text:s/></text:span>Nr. T-35</text:p>
      <text:p text:style-name="P18">Šakiai</text:p>
      <text:p text:style-name="P19"/>
      <text:p text:style-name="P20">Vadovaudamasi Lietuvos Respublikos strateginio valdymo įstatymu, Strateginio valdymo metodika, patvirtinta Lietuvos Respublikos Vyriausybės 2021 m. balandžio 28 d. nutarimu Nr.<text:s/>292 „Dėl strateginio valdymo metodikos patvirtinimo“, Lietuvos Respublikos vietos savivaldos įstatymo 6 straipsnio 22 punktu, 15 straipsnio 2 dalies 32 punktu, 60 straipsnio 1 ir <text:s/>3 dalimi, Šakių rajono savivaldybės tarybos 2017 m. gruodžio 21 d. sprendimu<text:s/>Nr. T-376 „Dėl rajono savivaldybės programų sąrašo patvirtinimo“, Šakių rajono savivaldybės tarybos 2017 m. gruodžio 21 d. sprendimu Nr. T-378 „Dėl rajono savivaldybės 2018<text:span text:style-name="T21">–</text:span>2024 metų strateginio plėtros plano patvirtinimo“, Šakių rajono savivaldybės taryba<text:s/><text:span text:style-name="T22">nusprendžia:</text:span></text:p>
      <text:p text:style-name="P23">Patvirtinti Šakių rajono savivaldybės 2024–2026 metų strateginį veiklos planą (pridedama).</text:p>
      <text:p text:style-name="P24">Šis sprendimas per vieną mėnesį nuo sprendimo paskelbimo dienos gali būti skundžiamas Lietuvos administracinių ginčų komisijos Kauno apygardos<text:s/>skyriui adresu: Laisvės al. 36, Kaunas, arba Regionų administracinio teismo Kauno rūmams adresu: A. Mickevičiaus g. 8A, Kaunas.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text:s text:c="60"/>Raimondas Januševičius</text:span></text:p>
      <text:p text:style-name="Normal"/>
      <text:p text:style-name="Normal"/>
      <text:p text:style-name="Normal"/>
      <text:p text:style-name="P34">Priedų<text:s/>pakeitimai:</text:p>
      <text:p text:style-name="Normal"/>
      <text:p text:style-name="P35">2sp12_07 programa pagal sprendimą Nr. T-323</text:p>
      <text:p text:style-name="P36">Priedo pakeitimai:</text:p>
      <text:p text:style-name="P37"><text:span text:style-name="T38">Nr.<text:s/></text:span><text:a xlink:href="https://www.e-tar.lt/portal/legalAct.html?documentId=1554fc7000b011efa28cd23166221a3c" office:target-frame-name="_top" xlink:show="replace"><text:span text:style-name="T39">T-148</text:span></text:a><text:span text:style-name="T40">, 2024-04-19, paskelbta TAR 2024-04-22, i. k. 2024-07334</text:span></text:p>
      <text:p text:style-name="P41"><text:span text:style-name="T42">Nr.<text:s/></text:span><text:a xlink:href="https://www.e-tar.lt/portal/legalAct.html?documentId=df62ce701be511ef8b14c5bcce136045" office:target-frame-name="_top" xlink:show="replace"><text:span text:style-name="T43">T-197</text:span></text:a><text:span text:style-name="T44">, 2024-05-24, paskelbta TAR 2024-05-27, i. k. 2024-09420</text:span></text:p>
      <text:p text:style-name="P45"><text:span text:style-name="T46">Nr.<text:s/></text:span><text:a xlink:href="https://www.e-tar.lt/portal/legalAct.html?documentId=da826c804b4211efbdaea558de59136c" office:target-frame-name="_top" xlink:show="replace"><text:span text:style-name="T47">T-287</text:span></text:a><text:span text:style-name="T48">,</text:span><text:span text:style-name="T49"><text:s/>2024-07-26, paskelbta TAR 2024-07-29, i. k. 2024-13782</text:span></text:p>
      <text:p text:style-name="P50"><text:span text:style-name="T51">Nr.<text:s/></text:span><text:a xlink:href="https://www.e-tar.lt/portal/legalAct.html?documentId=77692ea0774711efabdbb4a1fc8b0b63" office:target-frame-name="_top" xlink:show="replace"><text:span text:style-name="T52">T-323</text:span></text:a><text:span text:style-name="T53">, 2024-09-20, paskelbta TAR 2024-09-20, i. k. 2024-16498</text:span></text:p>
      <text:p text:style-name="Normal"/>
      <text:p text:style-name="P54">2sp12_13 programa pagal sprendimą Nr. T-323</text:p>
      <text:p text:style-name="P55">Priedo pakeitimai:</text:p>
      <text:p text:style-name="P56"><text:span text:style-name="T57">Nr.<text:s/></text:span><text:a xlink:href="https://www.e-tar.lt/portal/legalAct.html?documentId=1554fc7000b011efa28cd23166221a3c" office:target-frame-name="_top" xlink:show="replace"><text:span text:style-name="T58">T-148</text:span></text:a><text:span text:style-name="T59">, 2024-04-19, paskelbta TAR 2024-04-22, i. k. 2024-07334</text:span></text:p>
      <text:p text:style-name="P60"><text:span text:style-name="T61">Nr.<text:s/></text:span><text:a xlink:href="https://www.e-tar.lt/portal/legalAct.html?documentId=df62ce701be511ef8b14c5bcce136045" office:target-frame-name="_top" xlink:show="replace"><text:span text:style-name="T62">T-197</text:span></text:a><text:span text:style-name="T63">, 2024-05-24, paskelbta TAR 2024-05-27, i. k. 2024-09420</text:span></text:p>
      <text:p text:style-name="P64"><text:span text:style-name="T65">Nr.<text:s/></text:span><text:a xlink:href="https://www.e-tar.lt/portal/legalAct.html?documentId=da826c804b4211efbdaea558de59136c" office:target-frame-name="_top" xlink:show="replace"><text:span text:style-name="T66">T-287</text:span></text:a><text:span text:style-name="T67">, 2024-07-26, paskelbta TAR 2024-07-29, i. k.<text:s/></text:span><text:span text:style-name="T68">2024-13782</text:span></text:p>
      <text:p text:style-name="P69"><text:span text:style-name="T70">Nr.<text:s/></text:span><text:a xlink:href="https://www.e-tar.lt/portal/legalAct.html?documentId=77692ea0774711efabdbb4a1fc8b0b63" office:target-frame-name="_top" xlink:show="replace"><text:span text:style-name="T71">T-323</text:span></text:a><text:span text:style-name="T72">, 2024-09-20, paskelbta TAR 2024-09-20, i. k. 2024-16498</text:span></text:p>
      <text:p text:style-name="Normal"/>
      <text:p text:style-name="P73">2sp12_01 programa pagal sprendimą Nr.T-323</text:p>
      <text:p text:style-name="P74">Priedo pakeitimai:</text:p>
      <text:p text:style-name="P75"><text:span text:style-name="T76">Nr.<text:s/></text:span><text:a xlink:href="https://www.e-tar.lt/portal/legalAct.html?documentId=1554fc7000b011efa28cd23166221a3c" office:target-frame-name="_top" xlink:show="replace"><text:span text:style-name="T77">T-148</text:span></text:a><text:span text:style-name="T78">, 2024-04-19, paskelbta TAR 2024-04-22, i. k. 2024-07334</text:span></text:p>
      <text:soft-page-break/>
      <text:p text:style-name="P79"><text:span text:style-name="T80">Nr.<text:s/></text:span><text:a xlink:href="https://www.e-tar.lt/portal/legalAct.html?documentId=df62ce701be511ef8b14c5bcce136045" office:target-frame-name="_top" xlink:show="replace"><text:span text:style-name="T81">T-197</text:span></text:a><text:span text:style-name="T82">,<text:s/></text:span><text:span text:style-name="T83">2024-05-24, paskelbta TAR 2024-05-27, i. k. 2024-09420</text:span></text:p>
      <text:p text:style-name="P84"><text:span text:style-name="T85">Nr.<text:s/></text:span><text:a xlink:href="https://www.e-tar.lt/portal/legalAct.html?documentId=da826c804b4211efbdaea558de59136c" office:target-frame-name="_top" xlink:show="replace"><text:span text:style-name="T86">T-287</text:span></text:a><text:span text:style-name="T87">, 2024-07-26, paskelbta TAR 2024-07-29, i. k. 2024-13782</text:span></text:p>
      <text:p text:style-name="P88"><text:span text:style-name="T89">Nr.<text:s/></text:span><text:a xlink:href="https://www.e-tar.lt/portal/legalAct.html?documentId=77692ea0774711efabdbb4a1fc8b0b63" office:target-frame-name="_top" xlink:show="replace"><text:span text:style-name="T90">T-323</text:span></text:a><text:span text:style-name="T91">, 2024-09-20, paskelbta TAR 2024-09-20, i. k. 2024-16498</text:span></text:p>
      <text:p text:style-name="Normal"/>
      <text:p text:style-name="P92">2sp12_04 programa pagal sprendimą Nr. T-323</text:p>
      <text:p text:style-name="P93">Priedo pakeitimai:</text:p>
      <text:p text:style-name="P94"><text:span text:style-name="T95">Nr.<text:s/></text:span><text:a xlink:href="https://www.e-tar.lt/portal/legalAct.html?documentId=1554fc7000b011efa28cd23166221a3c" office:target-frame-name="_top" xlink:show="replace"><text:span text:style-name="T96">T-148</text:span></text:a><text:span text:style-name="T97">, 2024-04-19, paskelbta TAR 2024-04-22, i. k. 2024-07334</text:span></text:p>
      <text:p text:style-name="P98"><text:span text:style-name="T99">Nr.<text:s/></text:span><text:a xlink:href="https://www.e-tar.lt/portal/legalAct.html?documentId=da826c804b4211efbdaea558de59136c" office:target-frame-name="_top" xlink:show="replace"><text:span text:style-name="T100">T-287</text:span></text:a><text:span text:style-name="T101">, 2024-07-26, paskelbta TAR 2024-07-29, i. k. 2024</text:span><text:span text:style-name="T102">-13782</text:span></text:p>
      <text:p text:style-name="P103"><text:span text:style-name="T104">Nr.<text:s/></text:span><text:a xlink:href="https://www.e-tar.lt/portal/legalAct.html?documentId=77692ea0774711efabdbb4a1fc8b0b63" office:target-frame-name="_top" xlink:show="replace"><text:span text:style-name="T105">T-323</text:span></text:a><text:span text:style-name="T106">, 2024-09-20, paskelbta TAR 2024-09-20, i. k. 2024-16498</text:span></text:p>
      <text:p text:style-name="Normal"/>
      <text:p text:style-name="P107">2sp12_06 programa pagal sprendimą Nr. T-323</text:p>
      <text:p text:style-name="P108">Priedo pakeitimai:</text:p>
      <text:p text:style-name="P109"><text:span text:style-name="T110">Nr.<text:s/></text:span><text:a xlink:href="https://www.e-tar.lt/portal/legalAct.html?documentId=1554fc7000b011efa28cd23166221a3c" office:target-frame-name="_top" xlink:show="replace"><text:span text:style-name="T111">T-148</text:span></text:a><text:span text:style-name="T112">, 2024-04-19, paskelbta TAR 2024-04-22, i. k. 2024-07334</text:span></text:p>
      <text:p text:style-name="P113"><text:span text:style-name="T114">Nr.<text:s/></text:span><text:a xlink:href="https://www.e-tar.lt/portal/legalAct.html?documentId=df62ce701be511ef8b14c5bcce136045" office:target-frame-name="_top" xlink:show="replace"><text:span text:style-name="T115">T-197</text:span></text:a><text:span text:style-name="T116">, 2024-05-24, paskelbta TAR 2024-05-27, i. k. 2024-09420</text:span></text:p>
      <text:p text:style-name="P117"><text:span text:style-name="T118">Nr.<text:s/></text:span><text:a xlink:href="https://www.e-tar.lt/portal/legalAct.html?documentId=da826c804b4211efbdaea558de59136c" office:target-frame-name="_top" xlink:show="replace"><text:span text:style-name="T119">T-287</text:span></text:a><text:span text:style-name="T120">, 2024-07-26, paskelbta TAR 2024-07-29, i. k. 2024-13782</text:span></text:p>
      <text:p text:style-name="P121"><text:span text:style-name="T122">Nr.<text:s/></text:span><text:a xlink:href="https://www.e-tar.lt/portal/legalAct.html?documentId=77692ea0774711efabdbb4a1fc8b0b63" office:target-frame-name="_top" xlink:show="replace"><text:span text:style-name="T123">T-323</text:span></text:a><text:span text:style-name="T124">, 2024-09-20, paskelbta TAR 2024-09-20, i. k. 2024-16498</text:span></text:p>
      <text:p text:style-name="Normal"/>
      <text:p text:style-name="P125">2sp12_12 programa pagal sprendimą Nr. T-323</text:p>
      <text:p text:style-name="P126">Priedo pakeitimai:</text:p>
      <text:p text:style-name="P127"><text:span text:style-name="T128">Nr.<text:s/></text:span><text:a xlink:href="https://www.e-tar.lt/portal/legalAct.html?documentId=1554fc7000b011efa28cd23166221a3c" office:target-frame-name="_top" xlink:show="replace"><text:span text:style-name="T129">T-148</text:span></text:a><text:span text:style-name="T130">, 2024-04-19, paskelbta TAR 2024-04-22, i. k. 2024-07334</text:span></text:p>
      <text:p text:style-name="P131"><text:span text:style-name="T132">Nr.<text:s/></text:span><text:a xlink:href="https://www.e-tar.lt/portal/legalAct.html?documentId=df62ce701be511ef8b14c5bcce136045" office:target-frame-name="_top" xlink:show="replace"><text:span text:style-name="T133">T-197</text:span></text:a><text:span text:style-name="T134">, 2024-05-24, paskelbta TAR 2024-05-27,</text:span><text:span text:style-name="T135"><text:s/>i. k. 2024-09420</text:span></text:p>
      <text:p text:style-name="P136"><text:span text:style-name="T137">Nr.<text:s/></text:span><text:a xlink:href="https://www.e-tar.lt/portal/legalAct.html?documentId=da826c804b4211efbdaea558de59136c" office:target-frame-name="_top" xlink:show="replace"><text:span text:style-name="T138">T-287</text:span></text:a><text:span text:style-name="T139">, 2024-07-26, paskelbta TAR 2024-07-29, i. k. 2024-13782</text:span></text:p>
      <text:p text:style-name="P140"><text:span text:style-name="T141">Nr.<text:s/></text:span><text:a xlink:href="https://www.e-tar.lt/portal/legalAct.html?documentId=77692ea0774711efabdbb4a1fc8b0b63" office:target-frame-name="_top" xlink:show="replace"><text:span text:style-name="T142">T-323</text:span></text:a><text:span text:style-name="T143">, 2024-09-20, paskelbta TAR 2024-09-20, i. k. 2024-16498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Šakių rajono savivaldybės taryba, Sprendimas</text:span></text:p>
      <text:p text:style-name="P153"><text:span text:style-name="T154">Nr.<text:s/></text:span><text:a xlink:href="https://www.e-tar.lt/portal/legalAct.html?documentId=1554fc7000b011efa28cd23166221a3c" office:target-frame-name="_top" xlink:show="replace"><text:span text:style-name="T155">T-148</text:span></text:a><text:span text:style-name="T156">, 2024-04-19, paskelbta TAR 2024-04-22, i. k. 2024-07334</text:span></text:p>
      <text:p text:style-name="P157"><text:span text:style-name="T158">Dėl Šakių rajono savivaldybės tarybos 2024 m. vasario 9 d. sprendimo Nr. T-35 „Dėl Šakių rajono savivaldybės 2024–2026 metų strateginio veiklos plano patvirtinimo“ pakeitimo</text:span></text:p>
      <text:p text:style-name="P159"/>
      <text:p text:style-name="P160"><text:span text:style-name="T161">2.</text:span></text:p>
      <text:p text:style-name="P162"><text:span text:style-name="T163">Šakių rajono sav</text:span><text:span text:style-name="T164">ivaldybės taryba, Sprendimas</text:span></text:p>
      <text:p text:style-name="P165"><text:span text:style-name="T166">Nr.<text:s/></text:span><text:a xlink:href="https://www.e-tar.lt/portal/legalAct.html?documentId=df62ce701be511ef8b14c5bcce136045" office:target-frame-name="_top" xlink:show="replace"><text:span text:style-name="T167">T-197</text:span></text:a><text:span text:style-name="T168">, 2024-05-24, paskelbta TAR 2024-05-27, i. k. 2024-09420</text:span></text:p>
      <text:p text:style-name="P169"><text:span text:style-name="T170">Dėl Šakių rajono savivaldybės tarybos 2024 m. vasario 9 d. spre</text:span><text:span text:style-name="T171">ndimo Nr. T-35 „Dėl Šakių rajono savivaldybės 2024–2026 metų strateginio veiklos plano patvirtinimo“ pakeitimo</text:span></text:p>
      <text:p text:style-name="P172"/>
      <text:p text:style-name="P173"><text:span text:style-name="T174">3.</text:span></text:p>
      <text:p text:style-name="P175"><text:span text:style-name="T176">Šakių rajono savivaldybės taryba, Sprendimas</text:span></text:p>
      <text:p text:style-name="P177"><text:span text:style-name="T178">Nr.<text:s/></text:span><text:a xlink:href="https://www.e-tar.lt/portal/legalAct.html?documentId=da826c804b4211efbdaea558de59136c" office:target-frame-name="_top" xlink:show="replace"><text:span text:style-name="T179">T-287</text:span></text:a><text:span text:style-name="T180">, 2024-07-26, paskelbta TAR 2024-07-29, i. k. 2024-13782</text:span></text:p>
      <text:p text:style-name="P181"><text:span text:style-name="T182">Dėl Šakių rajono savivaldybės tarybos 2024 m. vasario 9 d. sprendimo Nr. T-35 „Dėl Šakių rajono savivaldybės 2024–2026 metų strateginio veiklos plano patvirtinimo“ pakeitimo</text:span></text:p>
      <text:p text:style-name="P183"/>
      <text:p text:style-name="P184"><text:span text:style-name="T185">4.</text:span></text:p>
      <text:p text:style-name="P186"><text:span text:style-name="T187">Šakių rajo</text:span><text:span text:style-name="T188">no savivaldybės taryba, Sprendimas</text:span></text:p>
      <text:p text:style-name="P189"><text:span text:style-name="T190">Nr.<text:s/></text:span><text:a xlink:href="https://www.e-tar.lt/portal/legalAct.html?documentId=77692ea0774711efabdbb4a1fc8b0b63" office:target-frame-name="_top" xlink:show="replace"><text:span text:style-name="T191">T-323</text:span></text:a><text:span text:style-name="T192">, 2024-09-20, paskelbta TAR 2024-09-20, i. k. 2024-16498</text:span></text:p>
      <text:p text:style-name="P193"><text:span text:style-name="T194">Dėl Šakių rajono savivaldybės tarybos 2024 m. vasario 9 d</text:span><text:span text:style-name="T195">. sprendimo Nr. T-35 „Dėl Šakių rajono savivaldybės 2024–2026 metų strateginio veiklos plano pa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9-24T11:11:00Z</meta:creation-date>
    <dc:date>2024-09-24T11:11:00Z</dc:date>
    <meta:print-date>2024-01-24T08:56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1071" meta:character-count="7086" meta:row-count="322" meta:non-whitespace-character-count="6119"/>
  </office:meta>
</office:document-meta>
</file>