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3pt" style:font-size-asian="13pt" fo:language="en" fo:country="US"/>
    </style:style>
    <style:style style:name="P2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6895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50%" fo:margin-right="-0.0006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master-page-name="MPF1" style:family="paragraph">
      <style:paragraph-properties fo:break-before="page" fo:margin-left="2.0534in" fo:text-indent="0.7027in" style:page-number="1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indent="2.7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indent="2.7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 fo:text-indent="2.7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center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text-indent="0.5909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b 66.6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 fo:text-indent="0.5909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 fo:text-indent="0.5909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name-asian="Calibri" fo:letter-spacing="-0.0027in" style:font-size-complex="12pt"/>
    </style:style>
    <style:style style:name="T169" style:parent-style-name="DefaultParagraphFont" style:family="text">
      <style:text-properties style:font-name-asian="Calibri" fo:letter-spacing="-0.0027in" style:font-size-complex="12pt"/>
    </style:style>
    <style:style style:name="T170" style:parent-style-name="DefaultParagraphFont" style:family="text">
      <style:text-properties style:font-name-asian="Calibri" fo:letter-spacing="-0.0027in" style:font-size-complex="12pt"/>
    </style:style>
    <style:style style:name="T171" style:parent-style-name="DefaultParagraphFont" style:family="text">
      <style:text-properties style:font-name-asian="Calibri" fo:letter-spacing="-0.0027in"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fo:color="#000000" style:font-size-complex="11pt"/>
    </style:style>
    <style:style style:name="T177" style:parent-style-name="DefaultParagraphFont" style:family="text">
      <style:text-properties style:font-name-asian="Calibri" fo:color="#000000" style:font-size-complex="11pt"/>
    </style:style>
    <style:style style:name="T178" style:parent-style-name="DefaultParagraphFont" style:family="text">
      <style:text-properties style:font-name-asian="Calibri" fo:color="#000000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asian="Calibri" fo:letter-spacing="-0.0027in" style:font-size-complex="12pt"/>
    </style:style>
    <style:style style:name="T222" style:parent-style-name="DefaultParagraphFont" style:family="text">
      <style:text-properties style:font-name-asian="Calibri" fo:letter-spacing="-0.0027in" style:font-size-complex="12pt"/>
    </style:style>
    <style:style style:name="T223" style:parent-style-name="DefaultParagraphFont" style:family="text">
      <style:text-properties style:font-name-asian="Calibri" fo:letter-spacing="-0.0027in" style:font-size-complex="12pt"/>
    </style:style>
    <style:style style:name="T224" style:parent-style-name="DefaultParagraphFont" style:family="text">
      <style:text-properties style:font-name-asian="Calibri" fo:letter-spacing="-0.0027in"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8861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55in" style:font-size-complex="12pt" style:language-asian="lt" style:country-asian="LT"/>
    </style:style>
    <style:style style:name="P28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3-07-01:</text:span></text:p>
      <text:p text:style-name="P6"><text:span text:style-name="T7">Kauno rajono savivaldybės taryba, Sprendimas</text:span></text:p>
      <text:p text:style-name="P8"><text:span text:style-name="T9">Nr.<text:s/></text:span><text:a xlink:href="https://www.e-tar.lt/portal/legalAct.html?documentId=a3f1eb40170511ee9f7ec2ffce8b47bc" office:target-frame-name="_top" xlink:show="replace"><text:span text:style-name="T10">TS-290</text:span></text:a><text:span text:style-name="T11">, 2023-06-29, paskelbta TAR 2023-06-30, i. k. 2023-13284</text:span></text:p>
      <text:p text:style-name="P12"><text:span text:style-name="T13">Dėl Šeimynos finansavimo tvarkos aprašo patvirtinimo</text:span></text:p>
      <text:p text:style-name="P14"/>
      <text:p text:style-name="P15"><text:span text:style-name="T16">Suvestinė redakcija nuo 2022-02-01 iki 2023-06-30</text:span></text:p>
      <text:p text:style-name="P17"/>
      <text:p text:style-name="P18"><text:span text:style-name="T19">Sprendimas paskelbtas: TAR 2021-08-30, i. k. 2021-18188</text:span></text:p>
      <text:p text:style-name="P20"/>
      <text:p text:style-name="P21"><text:span text:style-name="T2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23"/>
      <text:p text:style-name="P24"/>
      <text:p text:style-name="P25">KAUNO <text:s/>RAJONO <text:s/>SAVIVALDYBĖS<text:s text:c="2"/>TARYBA</text:p>
      <text:p text:style-name="P26"/>
      <text:p text:style-name="P27">9 POSĖDIS</text:p>
      <text:p text:style-name="P28"/>
      <text:p text:style-name="P29">SPRENDIMAS</text:p>
      <text:p text:style-name="P30">DĖL ŠEIMYNOS FINANSAVIMO TVARKOS APRAŠO PATVIRTINIMO</text:p>
      <text:p text:style-name="P31"/>
      <text:p text:style-name="P32">2021 m. rugpjūčio 26 d. Nr. TS-304</text:p>
      <text:p text:style-name="P33">Kaunas</text:p>
      <text:p text:style-name="P34"/>
      <text:p text:style-name="P35"/>
      <text:p text:style-name="P36"><text:span text:style-name="T37">Vadovaudamasi Lietuvos Respublikos vietos savivaldos įstatymo 16 straipsnio 2 dalies 38 punktu, Lietuvos Respublikos šeimynų įstatymo 15 straipsnio 1 dalimi, Socialinių paslaugų finansavimo ir lėšų apskaičiavimo metodika, patvirtinta Lietuvos Respublikos V</text:span><text:span text:style-name="T38">yriausybės 2006 m. spalio 10 d. nutarimu Nr. 978 „Dėl Socialinių paslaugų finansavimo ir lėšų apskaičiavimo metodikos patvirtinimo“, Kauno rajono savivaldybės taryba<text:s/></text:span><text:span text:style-name="T39">nusprendži</text:span><text:span text:style-name="T40">a</text:span><text:span text:style-name="T41">:</text:span></text:p>
      <text:p text:style-name="P42"><text:span text:style-name="T43">1</text:span><text:span text:style-name="T44">.</text:span><text:span text:style-name="T45"><text:tab/>Patvirtinti Šeimynos finansavimo tvarkos aprašą (pridedama).</text:span></text:p>
      <text:p text:style-name="P46"><text:span text:style-name="T47">2</text:span><text:span text:style-name="T48">.</text:span><text:span text:style-name="T49"><text:tab/>Nu</text:span><text:span text:style-name="T50">statyti, kad šis sprendimas įsigalioja 2021 m. rugsėjo 1 d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alerijus Makūnas</text:span></text:p>
      <text:soft-page-break/>
      <text:p text:style-name="P75">PATVIRTINTA</text:p>
      <text:p text:style-name="P79">Kauno rajono savivaldybės tarybos</text:p>
      <text:p text:style-name="P80">2021 m. rugpjūčio 26 d.<text:s/>sprendimu Nr. TS-304</text:p>
      <text:p text:style-name="P81"/>
      <text:p text:style-name="P82"/>
      <text:p text:style-name="P83"><text:span text:style-name="T84">ŠEIMYNOS FINANSAVIMO TVARK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</text:span><text:span text:style-name="T96">Šeimynos finansavimo tvarkos aprašas (toliau – Aprašas) nustato sąlygas šeimynai gauti finansavimą, jo rūšis, skyrimo tvarką ir dydžius.</text:span></text:p>
      <text:p text:style-name="P97"><text:span text:style-name="T98">2</text:span><text:span text:style-name="T99">.</text:span><text:span text:style-name="T100"><text:tab/></text:span><text:span text:style-name="T101">Finansavimas gali būti skiriamas Kauno rajone veikiančioms šeimynoms (toliau – Šeimyna), globojančioms vaikus, už kurių socialinės globos organizavimą ir finansavimą teisės aktų nustatyta tvarka yra atsakinga Kauno rajono savivaldybė.</text:span></text:p>
      <text:p text:style-name="P102"><text:span text:style-name="T103">3</text:span><text:span text:style-name="T104">.</text:span><text:span text:style-name="T105"><text:tab/></text:span><text:span text:style-name="T106">Finansavimas Š</text:span><text:span text:style-name="T107">eimynai teikiamas iš Savivaldybės biudžeto Socialinės paramos įgyvendinimo programos lėšų. Finansavimas Šeimynai skiriamas atsižvelgiant į Savivaldybės einamųjų metų finansines galimybes.</text:span></text:p>
      <text:p text:style-name="P108"><text:span text:style-name="T109">4</text:span><text:span text:style-name="T110">.</text:span><text:span text:style-name="T111"><text:tab/></text:span><text:span text:style-name="T112">Apraše vartojamos sąvokos suprantamos taip, kaip jos apibrėžt</text:span><text:span text:style-name="T113">os Civiliniame kodekse, Socialinių paslaugų įstatyme, Vaiko teisių apsaugos pagrindų įstatyme, Išmokų vaikams įstatyme.</text:span></text:p>
      <text:p text:style-name="P114"><text:span text:style-name="T115">II</text:span><text:span text:style-name="T116"><text:s/>SKYRIUS</text:span></text:p>
      <text:p text:style-name="P117"><text:span text:style-name="T118">FINANSAVIMO RŪŠYS IR DYDŽIAI</text:span></text:p>
      <text:p text:style-name="P119"/>
      <text:p text:style-name="P120"><text:span text:style-name="T121">5</text:span><text:span text:style-name="T122">.</text:span><text:span text:style-name="T123"><text:tab/></text:span><text:span text:style-name="T124">Nustatomos šios finansavimo rūšys ir dydžiai:</text:span></text:p>
      <text:p text:style-name="P125"><text:span text:style-name="T126">5.1</text:span><text:span text:style-name="T127">. Šeimynos dalyvio išlaikymo pa</text:span><text:span text:style-name="T128">jamų finansavimas. Šeimynos dalyvio kalendorinio mėnesio išlaikymo pajamos yra 2,5 Lietuvos Respublikos Vyriausybės patvirtintos minimaliosios mėnesinės algos dydžių nepriklausomai nuo šeimynoje globojamų (rūpinamų) vaikų skaičiaus;</text:span></text:p>
      <text:p text:style-name="P129"><text:span text:style-name="T130">5.2</text:span><text:span text:style-name="T131">. išmoka Šeimyno</text:span><text:span text:style-name="T132">je globojamo vaiko poreikiams – 4 bazinės socialinės išmokos (toliau – BSI) per mėnesį kiekvienam vaikui (jei vaikas buvo globojamas mažiau nei vieną mėnesį, finansavimas skiriamas už faktinį dienų skaičių, kai vaikas buvo globojamas);</text:span></text:p>
      <text:p text:style-name="P133"><text:span text:style-name="T134">5.3</text:span><text:span text:style-name="T135">. išmoka Šeim</text:span><text:span text:style-name="T136">ynos globotinio, sulaukusio pilnametystės, poreikiams – 4 BSI per mėnesį kiekvienam globotiniui, jei jam sudaromos sąlygos toliau gyventi Šeimynoje, kol baigs bendrojo lavinimo, profesinio ugdymo ar specialiuosius ugdymosi poreikius užtikrinančias programa</text:span><text:span text:style-name="T137">s, bet ne ilgiau negu jiems sueis 21 metai (jei globotinis Šeimynoje gyveno mažiau nei vieną mėnesį, finansavimas skiriamas už faktinį dienų skaičių, kai globotinis gyveno Šeimynoje);</text:span></text:p>
      <text:p text:style-name="P138"><text:span text:style-name="T139">5.4</text:span><text:span text:style-name="T140">. išmoka Šeimynos materialinei bazei stiprinti (baldų, kompiuteri</text:span><text:span text:style-name="T141">nės bei buitinės technikos, namų apyvokos daiktams, namų ūkio reikmenims, virtuvinės įrangos ir kt. pirkimas)</text:span><text:span text:style-name="T142"><text:s/></text:span><text:span text:style-name="T143">–</text:span><text:span text:style-name="T144"><text:s text:c="2"/></text:span><text:span text:style-name="T145">iki 5,0 tūkst. Eur vieną kartą per metus nuo finansavimo gavimo dienos;</text:span></text:p>
      <text:p text:style-name="P146"><text:span text:style-name="T147">5.5</text:span><text:span text:style-name="T148">. išmoka Šeimynos transporto priemonei įsigyti – iki 15,0 tūkst.</text:span><text:span text:style-name="T149"><text:s/>Eur vieną kartą per 5 metus nuo finansavimo gavimo dienos;</text:span></text:p>
      <text:p text:style-name="P150"><text:span text:style-name="T151">5.6</text:span><text:span text:style-name="T152">. išmoka Šeimynos<text:s/></text:span>naudojamo ar nuosavybės teise valdomo nekilnojamojo turto<text:span text:style-name="T153"><text:s/>rekonstravimo ir (ar) remonto darbams atlikti iki 30,0 tūkst. Eur vieną kartą per 5 metus nuo finansavimo gavimo dienos.</text:span><text:s/></text:p>
      <text:p text:style-name="P154">Papunkčio pakeitimai:</text:p>
      <text:p text:style-name="P155"><text:span text:style-name="T156">Nr.<text:s/></text:span><text:a xlink:href="https://www.e-tar.lt/portal/legalAct.html?documentId=f96bdf21827a11ecbd43a994b3e2e1cb" office:target-frame-name="_top" xlink:show="replace"><text:span text:style-name="T157">TS-43</text:span></text:a><text:span text:style-name="T158">, 20</text:span><text:span text:style-name="T159">22-01-27, paskelbta TAR 2022-01-31, i. k. 2022-01572</text:span></text:p>
      <text:p text:style-name="Normal"/>
      <text:p text:style-name="P160"><text:span text:style-name="T161">III</text:span><text:span text:style-name="T162"><text:s/>SKYRIUS</text:span></text:p>
      <text:p text:style-name="P163"><text:span text:style-name="T164">LĖŠŲ SKYRIMAS, NAUDOJIMAS IR ATSISKAITYMAS</text:span><text:span text:style-name="T165"><text:s/></text:span></text:p>
      <text:p text:style-name="P166"/>
      <text:p text:style-name="P167"><text:span text:style-name="T168">6</text:span><text:span text:style-name="T169">.</text:span><text:span text:style-name="T170"><text:tab/>Finansavimas, nurodytas Aprašo 5.1 – 5.3 papunkčiuose, Šeimynai skiriamas pagal sudarytą Savivaldybės administracijos ir Šeimynos<text:s/></text:span><text:span text:style-name="T171">socialinės globos teikimo ir mokėjimo sutartį.</text:span></text:p>
      <text:p text:style-name="P172"><text:span text:style-name="T173">7</text:span><text:span text:style-name="T174">.<text:s/></text:span><text:span text:style-name="T175">Finansavimas, nurodytas Aprašo 5.4–5.6 papunkčiuose ir prieš tai gavus Šeimynos prašymą ir išlaidas patvirtinančius dokumentus, Šeimynai skiriamas Savivaldybės administracijos direktoriaus įsakymu, atsižvelgiant į<text:s/></text:span><text:span text:style-name="T176">Kauno rajono savivaldybės socialinės param</text:span><text:span text:style-name="T177">os komisijos<text:s/></text:span><text:soft-page-break/><text:span text:style-name="T178">(toliau – Komisija) rekomendaciją</text:span><text:span text:style-name="T179">. Šeimynai skyrus Aprašo 5.6 papunktyje nurodytą finansavimą, Savivaldybės administracijos direktorius ir Šeimyna pasirašo f</text:span><text:span text:style-name="T180">inansinės paramos šeimynos naudojamo ar nuosavybės teise valdomo nekilnojamojo turto,<text:s/></text:span><text:span text:style-name="T181">naudojamo šeimynos veiklai, rekonstravimo ar remonto sutartį.</text:span><text:s/></text:p>
      <text:p text:style-name="P182">Punkto pakeitimai:</text:p>
      <text:p text:style-name="P183"><text:span text:style-name="T184">Nr.<text:s/></text:span><text:a xlink:href="https://www.e-tar.lt/portal/legalAct.html?documentId=f96bdf21827a11ecbd43a994b3e2e1cb" office:target-frame-name="_top" xlink:show="replace"><text:span text:style-name="T185">TS-43</text:span></text:a><text:span text:style-name="T186">, 2022-01-27, paskelbta TAR 2022-01-31, i. k. 2022-01572</text:span></text:p>
      <text:p text:style-name="Normal"/>
      <text:p text:style-name="P187"><text:span text:style-name="T188">8</text:span><text:span text:style-name="T189">.</text:span><text:span text:style-name="T190"><text:tab/></text:span><text:span text:style-name="T191">Šeimyna prašymą ir išlaidas patvirtinančius dokumentus (išankstines sąskaitas, sąskaitas faktūras, sąmatas ir (ar) kt.) pateikia Savivaldybės administracijos Socialinės paramos skyriui (toliau – Skyrius).</text:span></text:p>
      <text:p text:style-name="P192"><text:span text:style-name="T193">9</text:span><text:span text:style-name="T194">.</text:span><text:span text:style-name="T195"><text:tab/>Skyriaus atsakingas specialistas per 5 darbo</text:span><text:span text:style-name="T196"><text:s/>dienas patikrina pateiktus dokumentus ir jei reikia – prašo pateikti papildomą informaciją. Šeimynos prašymą ir dokumentus teikia svarstyti artimiausiam Komisijos posėdžiui, gavęs Komisijos rekomendaciją dėl išmokos skyrimo ir dydžio, parengia Savivaldybė</text:span><text:span text:style-name="T197">s administracijos direktoriaus įsakymo projektą dėl finansavimo skyrimo Šeimynai.<text:s/></text:span></text:p>
      <text:p text:style-name="P198"><text:span text:style-name="T199">10</text:span><text:span text:style-name="T200">.</text:span><text:span text:style-name="T201"><text:tab/>Skirtas finansavimas pervedamas į Šeimynos nurodytą sąskaitą.</text:span></text:p>
      <text:p text:style-name="P202"><text:span text:style-name="T203">11</text:span><text:span text:style-name="T204">.</text:span><text:span text:style-name="T205"><text:tab/>Skyriaus atsakingas specialistas kontroliuoja Šeimynai pervestų lėšų panaudojimą ir nustatęs, k</text:span><text:span text:style-name="T206">ad Šeimyna gautas lėšas naudoja ne pagal tikslinę paskirtį, teikia Šeimynai reikalavimą nedelsiant grąžinti gautas lėšas.</text:span></text:p>
      <text:p text:style-name="P207"><text:span text:style-name="T208">12</text:span><text:span text:style-name="T209">.</text:span><text:span text:style-name="T210"><text:tab/>Šeimyna privalo grąžinti gautas lėšas:</text:span></text:p>
      <text:p text:style-name="P211"><text:span text:style-name="T212">12.1</text:span><text:span text:style-name="T213">.</text:span><text:span text:style-name="T214"><text:tab/>kai globotinis, sulaukęs pilnametystės, išvyksta gyventi kitur arba išbraukiama</text:span><text:span text:style-name="T215">s iš mokinių sąrašų;</text:span></text:p>
      <text:p text:style-name="P216"><text:span text:style-name="T217">12.2</text:span><text:span text:style-name="T218">.</text:span><text:span text:style-name="T219"><text:tab/>kai prašyme nurodyti darbai nesant objektyvių priežasčių nepradedami nuo finansavimo gavimo praėjus 3 mėn. Tokiu atveju grąžinamos visos gautos lėšos.<text:s/></text:span></text:p>
      <text:p text:style-name="P220"><text:span text:style-name="T221">12.3</text:span><text:span text:style-name="T222">.</text:span><text:span text:style-name="T223"><text:tab/>kai nepraėjus 12 mėn. nuo finansavimo gavimo Šeimyna nutraukia<text:s/></text:span><text:span text:style-name="T224">veiklą arba įstatymų nustatyta tvarka yra likviduojama. Tokiu atveju grąžinama visos Šeimynai per 12 mėn. skirtos lėšos.</text:span></text:p>
      <text:p text:style-name="P225"><text:span text:style-name="T226">13</text:span><text:span text:style-name="T227">.</text:span><text:span text:style-name="T228"><text:tab/>Šeimynos gautos ir nepanaudotos ar ne pagal paskirtį panaudotos lėšos grąžinamos į Savivaldybės administracijos rašytiniame r</text:span><text:span text:style-name="T229">eikalavime nurodytą banko sąskaitą iki nustatyto lėšų grąžinimo termino.</text:span></text:p>
      <text:p text:style-name="P230"><text:span text:style-name="T231">14</text:span><text:span text:style-name="T232">.</text:span><text:span text:style-name="T233"><text:tab/>Šeimyna gautų lėšų apskaitą tvarko ir su apskaita susijusius dokumentus saugo Lietuvos Respublikos teisės aktų nustatyta tvarka.</text:span></text:p>
      <text:p text:style-name="P234"><text:span text:style-name="T235">15</text:span><text:span text:style-name="T236">.</text:span><text:span text:style-name="T237"><text:tab/>Šeimynos dalyvis privalo nedelsdamas i</text:span><text:span text:style-name="T238">nformuoti Skyrių, jei buvęs globotinis išbraukiamas iš mokyklos mokinių sąrašų.</text:span></text:p>
      <text:p text:style-name="P239"><text:span text:style-name="T240">16</text:span><text:span text:style-name="T241">.</text:span><text:span text:style-name="T242"><text:tab/>Finansavimas, nurodytas Aprašo 5.1 – 5.3 papunkčiuose, teikiamas už kiekvieną praėjusį mėnesį.</text:span></text:p>
      <text:p text:style-name="P243"><text:span text:style-name="T244">IV</text:span><text:span text:style-name="T245"><text:s/>SKYRIUS</text:span></text:p>
      <text:p text:style-name="P246"><text:span text:style-name="T247">LĖŠŲ APSKAITA IR KONTROLĖ</text:span></text:p>
      <text:p text:style-name="P248"/>
      <text:p text:style-name="P249"><text:span text:style-name="T250">17</text:span><text:span text:style-name="T251">. Šeimynai skiriamų<text:s/></text:span><text:span text:style-name="T252">lėšų apskaitą Savivaldybės administracijoje tvarko Skyriaus atsakingi specialistai.</text:span></text:p>
      <text:p text:style-name="P253"><text:span text:style-name="T254">18</text:span><text:span text:style-name="T255">. Skyriaus atsakingas specialistas, gavęs Savivaldybės administracijos direktoriaus įsakymą, perveda skirtas lėšas į Šeimynos nurodytą sąskaitą.</text:span></text:p>
      <text:p text:style-name="P256"><text:span text:style-name="T257">19</text:span><text:span text:style-name="T258">. Už lėšų tiksl</text:span><text:span text:style-name="T259">ingą panaudojimą atsako Šeimynos steigėjas.</text:span></text:p>
      <text:p text:style-name="P260"><text:span text:style-name="T261">20</text:span><text:span text:style-name="T262">. Lėšų panaudojimo kontrolę vykdo Savivaldybės administracijos Centralizuotas vidaus audito skyrius.</text:span></text:p>
      <text:p text:style-name="P263"><text:span text:style-name="T264">21</text:span><text:span text:style-name="T265">. Nustačius, kad Šeimyna norėdama gauti finansavimą pateikė neteisingą informaciją ir (ar)<text:s/></text:span><text:span text:style-name="T266">dokumentus, Šeimyna privalo neteisėtai gautas lėšas grąžinti Savivaldybės administracijai. Šeimynai nesutikus grąžinti lėšas, jos išieškomos Lietuvos Respublikos teisės aktų nustatyta tvarka.</text:span></text:p>
      <text:p text:style-name="P267"><text:span text:style-name="T268">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22</text:span><text:span text:style-name="T275">. Aprašo įgyvendin</text:span><text:span text:style-name="T276">imą kontroliuoja Savivaldybės administracijos direktorius ar jo įgaliotas asmuo.</text:span></text:p>
      <text:p text:style-name="P277"><text:span text:style-name="T278">23</text:span><text:span text:style-name="T279">.<text:s/></text:span><text:span text:style-name="T280">Šis Aprašas keičiamas ar pripažįstamas netekusiu galios Savivaldybės tarybos sprendimu.</text:span></text:p>
      <text:p text:style-name="P281"><text:span text:style-name="T282">______________________________</text:span>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Kauno rajono<text:s/></text:span><text:span text:style-name="T292">savivaldybės taryba, Sprendimas</text:span></text:p>
      <text:p text:style-name="P293"><text:span text:style-name="T294">Nr.<text:s/></text:span><text:a xlink:href="https://www.e-tar.lt/portal/legalAct.html?documentId=f96bdf21827a11ecbd43a994b3e2e1cb" office:target-frame-name="_top" xlink:show="replace"><text:span text:style-name="T295">TS-43</text:span></text:a><text:span text:style-name="T296">, 2022-01-27, paskelbta TAR 2022-01-31, i. k. 2022-01572</text:span></text:p>
      <text:p text:style-name="P297"><text:span text:style-name="T298">Dėl Kauno rajono savivaldybės tarybos 2021 m. rugpjūčio 26 d</text:span><text:span text:style-name="T299">. sprendimo Nr. TS-304 „Dėl Šeimynos finansavimo tvarkos apraš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6"><text:page-number text:fixed="false">3</text:page-number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7-04T08:05:00Z</meta:creation-date>
    <dc:date>2023-07-04T08:05:00Z</dc:date>
    <meta:print-date>2021-08-26T09:51:00Z</meta:print-date>
    <meta:template xlink:href="Normal.dotm" xlink:type="simple"/>
    <meta:editing-cycles>2</meta:editing-cycles>
    <meta:editing-duration>PT0S</meta:editing-duration>
    <meta:user-defined meta:name="LabbisDVSAttachmentId">19c5c3f1-2ac7-4ae0-a0fd-bd50591c4b2b</meta:user-defined>
    <meta:document-statistic meta:page-count="9" meta:paragraph-count="143" meta:word-count="1082" meta:character-count="8304" meta:row-count="566" meta:non-whitespace-character-count="7365"/>
  </office:meta>
</office:document-meta>
</file>