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10</text:span></text:p>
      <text:p text:style-name="P3"/>
      <text:p text:style-name="P4"><text:span text:style-name="T5">Sprendimas paskelbtas: TAR 2018-04-06, i. k. 2018-05492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/text:span><text:span text:style-name="T15"><text:s/></text:span><text:span text:style-name="T16">PRIEŠMOKYKLINIO UGDYMO<text:s/></text:span><text:span text:style-name="T17">GRUPIŲ SKAIČIAUS IR ŠVIETIMO ĮSTAIGOSE ĮGYVENDINAMŲ PRIEŠMOKYKLINIO UGDYMO ORGANIZAVIMO MODELIŲ 2018–2019 MOKSLO METAIS NUSTATYMO</text:span></text:p>
      <text:p text:style-name="P18"/>
      <text:p text:style-name="P19">2018 m. balandžio 5 d. Nr. T-95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8 dalim</text:span><text:span text:style-name="T25">i, 7 straipsnio 7 dalimi, Lietuvos Respublikos švietimo įstatymo 8 straipsniu, Priešmokyklinio ugdymo tvarkos aprašo, patvirtinto Lietuvos Respublikos švietimo ir mokslo ministro 2013 m. lapkričio 21 d. įsakymu Nr. V-1106 „Dėl Priešmokyklinio ugdymo tvarko</text:span><text:span text:style-name="T26">s aprašo patvirtinimo“, 7.1 papunkčiu, įgyvendindama Vaikų registravimo ir priėmimo į Šiaulių miesto savivaldybės švietimo įstaigas, vykdančias ikimokyklinio ir (ar) priešmokyklinio ugdymo programas, tvarkos aprašo, patvirtinto Šiaulių miesto savivaldybės<text:s/></text:span><text:span text:style-name="T27">tarybos 2016 m. spalio 6 d. sprendimu Nr. T-356 „Dėl Vaikų registravimo ir priėmimo į Šiaulių miesto savivaldybės švietimo įstaigas, vykdančias ikimokyklinio ir (ar) priešmokyklinio ugdymo programas, tvarkos aprašo patvirtinimo“, 13 punktą ir Priėmimo į pr</text:span><text:span text:style-name="T28">iešmokyklinio ugdymo grupes tvarkos aprašo, patvirtinto Šiaulių miesto savivaldybės tarybos 2017 m. vasario 23 d. sprendimu Nr. T-53 „Dėl Priėmimo į priešmokyklinio ugdymo grupes tvarkos aprašo patvirtinimo“, 5 punktą, Šiaulių miesto savivaldybės taryba n<text:s/></text:span><text:span text:style-name="T29">u s p r e n d ž i a :</text:span></text:p>
      <text:p text:style-name="P30"><text:span text:style-name="T31">1</text:span><text:span text:style-name="T32">. Nustatyti Šiaulių miesto priešmokyklinio ugdymo grupių skaičių ir švietimo įstaigose įgyvendinamus priešmokyklinio ugdymo organizavimo modelius 2018–2019 mokslo metais (priedas).</text:span></text:p>
      <text:p text:style-name="P33"><text:span text:style-name="T34">2</text:span><text:span text:style-name="T35">. Nustatyti, kad šis sprendimas ne vėliau kaip per vieną mėnesį nuo jo įteikimo dienos gali būti skundžiamas paduodant skundą Lietuvos administracinių ginčų komisijos Šiaulių apygardos skyriui adresu: Dvaro g. 81, Šiauliai, arba Regionų apygardos administr</text:span><text:span text:style-name="T36">aciniam teismui bet kuriuose šio teismo rūmuose. 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iedas pagal pakeitimą Nr. T-245</text:p>
      <text:p text:style-name="P49">Priedo pakeitimai:</text:p>
      <text:p text:style-name="P50"><text:span text:style-name="T51">Nr.<text:s/></text:span><text:a xlink:href="https://www.e-tar.lt/portal/legalAct.html?documentId=66e43480805411e8ae2bfd1913d66d57" office:target-frame-name="_top" xlink:show="replace"><text:span text:style-name="T52">T-245</text:span></text:a><text:span text:style-name="T53">, 2018-07-05, paskelbta TAR 2018-07-09, i. k. 2018-11563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iaulių miesto savivaldybės taryba, Sprendimas</text:span></text:p>
      <text:p text:style-name="P63"><text:span text:style-name="T64">Nr.<text:s/></text:span><text:a xlink:href="https://www.e-tar.lt/portal/legalAct.html?documentId=66e43480805411e8ae2bfd1913d66d57" office:target-frame-name="_top" xlink:show="replace"><text:span text:style-name="T65">T-245</text:span></text:a><text:span text:style-name="T66">, 2018-07-05, paskelbta TAR 2018-07-09, i. k. 2018-11563</text:span></text:p>
      <text:p text:style-name="P67"><text:span text:style-name="T68">Dėl Šiaulių miesto savivaldybės tarybos 2018 m. balandžio 5 d. sprendimo Nr. T-95 „Dėl Šiaulių miesto priešmokyklinio ugdymo</text:span><text:span text:style-name="T69"><text:s/>grupių skaičiaus ir švietimo įstaigose įgyvendinamų priešmokyklinio ugdymo organizavimo modelių 2018–2019 mokslo metais nustaty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7-10T05:05:00Z</meta:creation-date>
    <dc:date>2018-07-10T05:05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63" meta:character-count="2757" meta:row-count="65" meta:non-whitespace-character-count="2408"/>
  </office:meta>
</office:document-meta>
</file>