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fo:margin-left="-0.2951in" fo:text-indent="0.2951in">
        <style:tab-stops>
          <style:tab-stop style:type="center" style:position="3.7576in"/>
          <style:tab-stop style:type="right" style:position="7.2201in"/>
        </style:tab-stops>
      </style:paragraph-properties>
    </style:style>
    <style:style style:name="P13" style:parent-style-name="Normal" style:family="paragraph">
      <style:paragraph-properties fo:text-align="center">
        <style:tab-stops>
          <style:tab-stop style:type="left" style:position="4.7395in"/>
          <style:tab-stop style:type="left" style:position="5.3159in"/>
          <style:tab-stop style:type="left" style:position="5.6111in"/>
        </style:tab-stops>
      </style:paragraph-properties>
      <style:text-properties fo:font-size="8pt" style:font-size-asian="8pt" style:font-size-complex="8pt"/>
    </style:style>
    <style:style style:name="P14" style:parent-style-name="Normal" style:family="paragraph">
      <style:paragraph-properties fo:text-align="center" fo:margin-left="-0.2951in" fo:text-indent="0.2951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fo:font-size="14pt" style:font-size-asian="14pt" style:font-size-complex="14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vertical-align="middle"/>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fo:margin-left="-0.2951in" fo:text-indent="0.2951in">
        <style:tab-stops/>
      </style:paragraph-properties>
    </style:style>
    <style:style style:name="P29" style:parent-style-name="Normal" style:family="paragraph">
      <style:paragraph-properties fo:text-align="justify" fo:margin-left="-0.2951in" fo:text-indent="0.2951in">
        <style:tab-stops/>
      </style:paragraph-properties>
      <style:text-properties style:font-size-complex="12pt"/>
    </style:style>
    <style:style style:name="P30" style:parent-style-name="Normal" style:family="paragraph">
      <style:paragraph-properties fo:text-align="justify" fo:line-height="150%" fo:text-indent="0.2951in">
        <style:tab-stops>
          <style:tab-stop style:type="left" style:position="5.1187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2951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0.5909in"/>
          <style:tab-stop style:type="left" style:position="5.0208in"/>
        </style:tab-stops>
      </style:paragraph-properties>
    </style:style>
    <style:style style:name="P37" style:parent-style-name="Normal" style:family="paragraph">
      <style:paragraph-properties>
        <style:tab-stops>
          <style:tab-stop style:type="left" style:position="0.5909in"/>
          <style:tab-stop style:type="left" style:position="5.0208in"/>
        </style:tab-stops>
      </style:paragraph-properties>
    </style:style>
    <style:style style:name="P38" style:parent-style-name="Normal" style:family="paragraph">
      <style:paragraph-properties>
        <style:tab-stops>
          <style:tab-stop style:type="left" style:position="0.5909in"/>
          <style:tab-stop style:type="left" style:position="5.0208in"/>
        </style:tab-stops>
      </style:paragraph-properties>
    </style:style>
    <style:style style:name="P39" style:parent-style-name="Normal" style:family="paragraph">
      <style:paragraph-properties>
        <style:tab-stops>
          <style:tab-stop style:type="left" style:position="0.5909in"/>
          <style:tab-stop style:type="left" style:position="5.0208in"/>
        </style:tab-stops>
      </style:paragraph-properties>
    </style:style>
    <style:style style:name="P40" style:parent-style-name="Normal" style:family="paragraph">
      <style:paragraph-properties fo:text-align="justify" fo:margin-left="-0.2951in" fo:text-indent="0.2951in">
        <style:tab-stops/>
      </style:paragraph-properties>
    </style:style>
    <style:style style:name="P41" style:parent-style-name="Normal" style:master-page-name="MPF1" style:family="paragraph">
      <style:paragraph-properties fo:break-before="page" fo:text-align="justify" fo:margin-left="2.6437in" fo:text-indent="0.9in" style:page-number="1">
        <style:tab-stops/>
      </style:paragraph-properties>
      <style:text-properties style:font-size-complex="12pt" style:language-asian="lt" style:country-asian="LT"/>
    </style:style>
    <style:style style:name="P47" style:parent-style-name="Normal" style:family="paragraph">
      <style:paragraph-properties fo:text-align="justify" fo:margin-left="3.5437in">
        <style:tab-stops/>
      </style:paragraph-properties>
      <style:text-properties style:font-size-complex="12pt" style:language-asian="lt" style:country-asian="LT"/>
    </style:style>
    <style:style style:name="P48" style:parent-style-name="Normal" style:family="paragraph">
      <style:paragraph-properties fo:text-align="justify" fo:margin-left="2.6437in" fo:text-indent="0.9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center" style:vertical-align="middle" fo:margin-left="-0.2951in" fo:text-indent="0.2951in">
        <style:tab-stops/>
      </style:paragraph-properties>
      <style:text-properties style:font-size-complex="12pt" style:language-asian="lt" style:country-asian="LT"/>
    </style:style>
    <style:style style:name="P51" style:parent-style-name="Normal" style:family="paragraph">
      <style:paragraph-properties fo:text-align="center" style:vertical-align="middle"/>
      <style:text-properties style:font-size-complex="12pt" style:language-asian="lt" style:country-asian="LT"/>
    </style:style>
    <style:style style:name="P52" style:parent-style-name="Normal" style:family="paragraph">
      <style:paragraph-properties fo:text-align="center" style:vertical-align="middle"/>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style:vertical-align="middle"/>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style:vertical-align="middle"/>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style:vertical-align="middle"/>
    </style:style>
    <style:style style:name="T57" style:parent-style-name="DefaultParagraphFont" style:family="text">
      <style:text-properties fo:font-weight="bold" style:font-weight-asian="bold" style:font-weight-complex="bold" fo:text-transform="uppercase"/>
    </style:style>
    <style:style style:name="T58" style:parent-style-name="DefaultParagraphFont" style:family="text">
      <style:text-properties fo:font-weight="bold" style:font-weight-asian="bold" style:font-weight-complex="bold" fo:text-transform="uppercase"/>
    </style:style>
    <style:style style:name="P59" style:parent-style-name="Normal" style:family="paragraph">
      <style:paragraph-properties fo:text-align="center" style:vertical-align="middle"/>
    </style:style>
    <style:style style:name="T60" style:parent-style-name="DefaultParagraphFont" style:family="text">
      <style:text-properties fo:font-weight="bold" style:font-weight-asian="bold" style:font-weight-complex="bold" fo:text-transform="uppercase"/>
    </style:style>
    <style:style style:name="P61" style:parent-style-name="Normal" style:family="paragraph">
      <style:paragraph-properties fo:text-align="center" style:vertical-align="middle" fo:margin-left="-0.2951in" fo:text-indent="0.2951in">
        <style:tab-stops/>
      </style:paragraph-properties>
      <style:text-properties style:font-size-complex="12pt" style:language-asian="lt" style:country-asian="LT"/>
    </style:style>
    <style:style style:name="P62" style:parent-style-name="Normal" style:family="paragraph">
      <style:paragraph-properties fo:text-align="justify" fo:line-height="150%" fo:text-indent="0.2958in">
        <style:tab-stops>
          <style:tab-stop style:type="left" style:position="0.2958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Calibri" style:font-size-complex="12pt" style:language-asian="en" style:country-asian="GB"/>
    </style:style>
    <style:style style:name="P68" style:parent-style-name="Normal" style:family="paragraph">
      <style:paragraph-properties fo:text-align="justify" fo:line-height="150%" fo:text-indent="0.2951in">
        <style:tab-stops>
          <style:tab-stop style:type="left" style:position="0.2958in"/>
        </style:tab-stops>
      </style:paragraph-properties>
    </style:style>
    <style:style style:name="T69" style:parent-style-name="DefaultParagraphFont" style:family="text">
      <style:text-properties style:font-name-asian="Calibri" fo:letter-spacing="0.0013in" style:font-size-complex="12pt" style:language-asian="lt" style:country-asian="LT"/>
    </style:style>
    <style:style style:name="T70" style:parent-style-name="DefaultParagraphFont" style:family="text">
      <style:text-properties style:font-name-asian="Calibri" fo:letter-spacing="0.0013in"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size="7.5pt" style:font-size-asian="7.5pt" style:font-size-complex="7.5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fo:background-color="#FFFFFF"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fo:background-color="#FFFFFF"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fo:background-color="#FFFFFF" style:language-asian="lt" style:country-asian="LT"/>
    </style:style>
    <style:style style:name="T85" style:parent-style-name="DefaultParagraphFont" style:family="text">
      <style:text-properties fo:font-weight="bold" style:font-weight-asian="bold" style:font-weight-complex="bold" style:font-size-complex="12pt" fo:background-color="#FFFFFF"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2951in">
        <style:tab-stops>
          <style:tab-stop style:type="left" style:position="0.2958in"/>
        </style:tab-stops>
      </style:paragraph-properties>
    </style:style>
    <style:style style:name="T90" style:parent-style-name="DefaultParagraphFont" style:family="text">
      <style:text-properties style:font-name-asian="Calibri" fo:letter-spacing="0.0013in" style:font-size-complex="12pt" style:language-asian="lt" style:country-asian="LT"/>
    </style:style>
    <style:style style:name="T91" style:parent-style-name="DefaultParagraphFont" style:family="text">
      <style:text-properties style:font-name-asian="Calibri" fo:letter-spacing="0.0013in"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2951in">
        <style:tab-stops>
          <style:tab-stop style:type="left" style:position="0.2958in"/>
        </style:tab-stops>
      </style:paragraph-properties>
    </style:style>
    <style:style style:name="T96" style:parent-style-name="DefaultParagraphFont" style:family="text">
      <style:text-properties style:font-name-asian="Calibri" fo:letter-spacing="0.0013in" style:font-size-complex="12pt" style:language-asian="lt" style:country-asian="LT"/>
    </style:style>
    <style:style style:name="T97" style:parent-style-name="DefaultParagraphFont" style:family="text">
      <style:text-properties style:font-name-asian="Calibri" fo:letter-spacing="0.0013in" style:font-size-complex="12pt" style:language-asian="lt" style:country-asian="LT"/>
    </style:style>
    <style:style style:name="P98" style:parent-style-name="Normal" style:family="paragraph">
      <style:paragraph-properties fo:text-align="justify" fo:line-height="150%" fo:text-indent="0.2951in" fo:background-color="#FFFFFF">
        <style:tab-stops>
          <style:tab-stop style:type="left" style:position="0.2958in"/>
        </style:tab-stops>
      </style:paragraph-properties>
    </style:style>
    <style:style style:name="T99" style:parent-style-name="DefaultParagraphFont" style:family="text">
      <style:text-properties style:font-name-asian="Calibri" fo:letter-spacing="0.0013in" style:font-size-complex="12pt" style:language-asian="lt" style:country-asian="LT"/>
    </style:style>
    <style:style style:name="T100" style:parent-style-name="DefaultParagraphFont" style:family="text">
      <style:text-properties style:font-name-asian="Calibri" fo:letter-spacing="0.0013in" style:font-size-complex="12pt" style:language-asian="lt" style:country-asian="LT"/>
    </style:style>
    <style:style style:name="T101" style:parent-style-name="DefaultParagraphFont" style:family="text">
      <style:text-properties style:font-name-asian="Calibri" fo:font-weight="bold" style:font-weight-asian="bold" fo:letter-spacing="0.0013in" style:font-size-complex="12pt" style:language-asian="lt" style:country-asian="LT"/>
    </style:style>
    <style:style style:name="T102" style:parent-style-name="DefaultParagraphFont" style:family="text">
      <style:text-properties style:font-name-asian="Calibri" fo:letter-spacing="0.0013in"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asian="Calibri" fo:letter-spacing="0.0013in" style:font-size-complex="12pt" style:language-asian="lt" style:country-asian="LT"/>
    </style:style>
    <style:style style:name="P105" style:parent-style-name="Normal" style:family="paragraph">
      <style:paragraph-properties fo:text-align="justify" fo:line-height="150%" fo:text-indent="0.2951in" fo:background-color="#FFFFFF">
        <style:tab-stops>
          <style:tab-stop style:type="left" style:position="0.2958in"/>
        </style:tab-stops>
      </style:paragraph-properties>
    </style:style>
    <style:style style:name="T106" style:parent-style-name="DefaultParagraphFont" style:family="text">
      <style:text-properties style:font-name-asian="Calibri" fo:letter-spacing="0.0013in" style:font-size-complex="12pt" style:language-asian="lt" style:country-asian="LT"/>
    </style:style>
    <style:style style:name="T107" style:parent-style-name="DefaultParagraphFont" style:family="text">
      <style:text-properties style:font-name-asian="Calibri" fo:letter-spacing="0.0013in" style:font-size-complex="12pt" style:language-asian="lt" style:country-asian="LT"/>
    </style:style>
    <style:style style:name="T108" style:parent-style-name="DefaultParagraphFont" style:family="text">
      <style:text-properties fo:font-weight="bold" style:font-weight-asian="bold" fo:letter-spacing="0.002in" style:font-size-complex="12pt" style:language-asian="lt" style:country-asian="LT"/>
    </style:style>
    <style:style style:name="T109" style:parent-style-name="DefaultParagraphFont" style:family="text">
      <style:text-properties fo:letter-spacing="0.002in" style:font-size-complex="12pt" style:language-asian="lt" style:country-asian="LT"/>
    </style:style>
    <style:style style:name="P110" style:parent-style-name="Normal" style:family="paragraph">
      <style:paragraph-properties fo:text-align="justify" fo:line-height="150%" fo:text-indent="0.2951in" fo:background-color="#FFFFFF">
        <style:tab-stops>
          <style:tab-stop style:type="left" style:position="0.2958in"/>
        </style:tab-stops>
      </style:paragraph-properties>
    </style:style>
    <style:style style:name="T111" style:parent-style-name="DefaultParagraphFont" style:family="text">
      <style:text-properties style:font-name-asian="Calibri" fo:letter-spacing="0.0013in" style:font-size-complex="12pt" style:language-asian="lt" style:country-asian="LT"/>
    </style:style>
    <style:style style:name="T112" style:parent-style-name="DefaultParagraphFont" style:family="text">
      <style:text-properties style:font-name-asian="Calibri" fo:letter-spacing="0.0013in" style:font-size-complex="12pt" style:language-asian="lt" style:country-asian="LT"/>
    </style:style>
    <style:style style:name="T113" style:parent-style-name="DefaultParagraphFont" style:family="text">
      <style:text-properties style:font-name-asian="Calibri" fo:font-weight="bold" style:font-weight-asian="bold" style:font-weight-complex="bold" fo:letter-spacing="0.0013in" style:font-size-complex="12pt" style:language-asian="lt" style:country-asian="LT"/>
    </style:style>
    <style:style style:name="T114" style:parent-style-name="DefaultParagraphFont" style:family="text">
      <style:text-properties style:font-name-asian="Calibri" fo:letter-spacing="0.0013in"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line-height="150%" fo:text-indent="0.2951in" fo:background-color="#FFFFFF">
        <style:tab-stops>
          <style:tab-stop style:type="left" style:position="0.2958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name-asian="Calibri" fo:font-weight="bold" style:font-weight-asian="bold" fo:letter-spacing="0.0013in" style:font-size-complex="12pt" style:language-asian="lt" style:country-asian="LT"/>
    </style:style>
    <style:style style:name="T120" style:parent-style-name="DefaultParagraphFont" style:family="text">
      <style:text-properties style:font-name-asian="Calibri" fo:letter-spacing="0.0013in" style:font-size-complex="12pt" style:language-asian="lt" style:country-asian="LT"/>
    </style:style>
    <style:style style:name="P121" style:parent-style-name="Normal" style:family="paragraph">
      <style:paragraph-properties fo:widows="0" fo:orphans="0" fo:text-align="justify" fo:line-height="150%" fo:text-indent="0.2951in" fo:background-color="#FFFFFF">
        <style:tab-stops>
          <style:tab-stop style:type="left" style:position="0.2958in"/>
        </style:tab-stops>
      </style:paragraph-properties>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2951in" fo:background-color="#FFFFFF">
        <style:tab-stops>
          <style:tab-stop style:type="left" style:position="0.2958in"/>
        </style:tab-stops>
      </style:paragraph-properties>
    </style:style>
    <style:style style:name="T125" style:parent-style-name="DefaultParagraphFont" style:family="text">
      <style:text-properties style:font-name-asian="Calibri" fo:letter-spacing="0.0013in" style:font-size-complex="12pt" style:language-asian="lt" style:country-asian="LT"/>
    </style:style>
    <style:style style:name="T126" style:parent-style-name="DefaultParagraphFont" style:family="text">
      <style:text-properties style:font-name-asian="Calibri" fo:letter-spacing="0.0013in"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widows="0" fo:orphans="0" fo:text-align="justify" fo:line-height="150%" fo:text-indent="0.2951in">
        <style:tab-stops>
          <style:tab-stop style:type="left" style:position="0.2958in"/>
        </style:tab-stops>
      </style:paragraph-properties>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line-height="150%" fo:text-indent="0.2951in">
        <style:tab-stops>
          <style:tab-stop style:type="left" style:position="0.2958in"/>
        </style:tab-stops>
      </style:paragraph-properties>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2951in">
        <style:tab-stops>
          <style:tab-stop style:type="left" style:position="0.2958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2951in">
        <style:tab-stops>
          <style:tab-stop style:type="left" style:position="0.2958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2951in">
        <style:tab-stops>
          <style:tab-stop style:type="left" style:position="0.2958in"/>
        </style:tab-stops>
      </style:paragraph-properties>
    </style:style>
    <style:style style:name="T162" style:parent-style-name="DefaultParagraphFont" style:family="text">
      <style:text-properties style:font-name-asian="Calibri" fo:letter-spacing="0.0013in" style:font-size-complex="12pt" style:language-asian="lt" style:country-asian="LT"/>
    </style:style>
    <style:style style:name="T163" style:parent-style-name="DefaultParagraphFont" style:family="text">
      <style:text-properties style:font-name-asian="Calibri" fo:letter-spacing="0.0013in"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2951in">
        <style:tab-stops>
          <style:tab-stop style:type="left" style:position="0.2958in"/>
        </style:tab-stops>
      </style:paragraph-properties>
    </style:style>
    <style:style style:name="T167" style:parent-style-name="DefaultParagraphFont" style:family="text">
      <style:text-properties style:font-name-asian="Calibri" fo:letter-spacing="0.0013in" style:font-size-complex="12pt" style:language-asian="lt" style:country-asian="LT"/>
    </style:style>
    <style:style style:name="T168" style:parent-style-name="DefaultParagraphFont" style:family="text">
      <style:text-properties style:font-name-asian="Calibri" fo:letter-spacing="0.0013in"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2951in">
        <style:tab-stops>
          <style:tab-stop style:type="left" style:position="0.2958in"/>
        </style:tab-stops>
      </style:paragraph-properties>
    </style:style>
    <style:style style:name="T171" style:parent-style-name="DefaultParagraphFont" style:family="text">
      <style:text-properties style:font-name-asian="Calibri" fo:letter-spacing="0.0013in" style:font-size-complex="12pt" style:language-asian="lt" style:country-asian="LT"/>
    </style:style>
    <style:style style:name="T172" style:parent-style-name="DefaultParagraphFont" style:family="text">
      <style:text-properties style:font-name-asian="Calibri" fo:letter-spacing="0.0013in"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2951in">
        <style:tab-stops>
          <style:tab-stop style:type="left" style:position="0.2958in"/>
        </style:tab-stops>
      </style:paragraph-properties>
    </style:style>
    <style:style style:name="T176" style:parent-style-name="DefaultParagraphFont" style:family="text">
      <style:text-properties style:font-name-asian="Calibri" fo:letter-spacing="0.0013in" style:font-size-complex="12pt" style:language-asian="lt" style:country-asian="LT"/>
    </style:style>
    <style:style style:name="T177" style:parent-style-name="DefaultParagraphFont" style:family="text">
      <style:text-properties style:font-name-asian="Calibri" fo:letter-spacing="0.0013in"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center" fo:margin-left="-0.2951in" fo:text-indent="0.5in">
        <style:tab-stops/>
      </style:paragraph-properties>
      <style:text-properties fo:hyphenate="false"/>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widows="0" fo:orphans="0" fo:text-align="center"/>
      <style:text-properties fo:hyphenate="false"/>
    </style:style>
    <style:style style:name="T185" style:parent-style-name="DefaultParagraphFont" style:family="text">
      <style:text-properties fo:font-weight="bold" style:font-weight-asian="bold"/>
    </style:style>
    <style:style style:name="P186" style:parent-style-name="Normal" style:family="paragraph">
      <style:paragraph-properties fo:widows="0" fo:orphans="0" fo:text-align="justify" fo:margin-left="-0.2951in" fo:text-indent="0.5in">
        <style:tab-stops/>
      </style:paragraph-properties>
      <style:text-properties fo:hyphenate="false"/>
    </style:style>
    <style:style style:name="P187" style:parent-style-name="Normal" style:family="paragraph">
      <style:paragraph-properties fo:widows="0" fo:orphans="0" fo:text-align="justify" fo:line-height="150%" fo:text-indent="0.2951in">
        <style:tab-stops>
          <style:tab-stop style:type="left" style:position="0.2958in"/>
        </style:tab-stops>
      </style:paragraph-properties>
      <style:text-properties fo:hyphenate="false"/>
    </style:style>
    <style:style style:name="T188" style:parent-style-name="DefaultParagraphFont" style:family="text">
      <style:text-properties fo:letter-spacing="-0.0013in" style:font-size-complex="12pt" style:language-asian="lt" style:country-asian="LT"/>
    </style:style>
    <style:style style:name="T189" style:parent-style-name="DefaultParagraphFont" style:family="text">
      <style:text-properties fo:letter-spacing="-0.0013in"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fo:background-color="#FFFFFF"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letter-spacing="-0.0013in" style:font-size-complex="12pt" style:language-asian="lt" style:country-asian="LT"/>
    </style:style>
    <style:style style:name="P194" style:parent-style-name="Normal" style:family="paragraph">
      <style:paragraph-properties fo:widows="0" fo:orphans="0" fo:text-align="justify" fo:line-height="150%" fo:text-indent="0.2951in">
        <style:tab-stops>
          <style:tab-stop style:type="left" style:position="0.2958in"/>
        </style:tab-stops>
      </style:paragraph-properties>
      <style:text-properties fo:hyphenate="false"/>
    </style:style>
    <style:style style:name="T195" style:parent-style-name="DefaultParagraphFont" style:family="text">
      <style:text-properties fo:letter-spacing="-0.0013in" style:font-size-complex="12pt" style:language-asian="lt" style:country-asian="LT"/>
    </style:style>
    <style:style style:name="T196" style:parent-style-name="DefaultParagraphFont" style:family="text">
      <style:text-properties fo:letter-spacing="-0.0013in" style:font-size-complex="12pt" style:language-asian="lt" style:country-asian="LT"/>
    </style:style>
    <style:style style:name="T197" style:parent-style-name="DefaultParagraphFont" style:family="text">
      <style:text-properties style:font-style-complex="italic" style:font-size-complex="12pt" style:language-asian="lt" style:country-asian="LT"/>
    </style:style>
    <style:style style:name="T198" style:parent-style-name="DefaultParagraphFont" style:family="text">
      <style:text-properties fo:letter-spacing="-0.0027in" style:font-size-complex="12pt" style:language-asian="en" style:country-asian="GB"/>
    </style:style>
    <style:style style:name="T199" style:parent-style-name="DefaultParagraphFont" style:family="text">
      <style:text-properties fo:letter-spacing="-0.0027in" style:font-size-complex="12pt" style:language-asian="en" style:country-asian="GB"/>
    </style:style>
    <style:style style:name="T200" style:parent-style-name="DefaultParagraphFont" style:family="text">
      <style:text-properties style:font-size-complex="12pt" style:language-asian="en" style:country-asian="GB"/>
    </style:style>
    <style:style style:name="P201" style:parent-style-name="Normal" style:family="paragraph">
      <style:paragraph-properties fo:widows="0" fo:orphans="0" fo:text-align="justify" fo:line-height="150%" fo:text-indent="0.2951in">
        <style:tab-stops>
          <style:tab-stop style:type="left" style:position="0.2958in"/>
        </style:tab-stops>
      </style:paragraph-properties>
      <style:text-properties fo:hyphenate="false"/>
    </style:style>
    <style:style style:name="T202" style:parent-style-name="DefaultParagraphFont" style:family="text">
      <style:text-properties fo:letter-spacing="-0.0013in" style:font-size-complex="12pt" style:language-asian="lt" style:country-asian="LT"/>
    </style:style>
    <style:style style:name="T203" style:parent-style-name="DefaultParagraphFont" style:family="text">
      <style:text-properties fo:letter-spacing="-0.0013in" style:font-size-complex="12pt" style:language-asian="lt" style:country-asian="LT"/>
    </style:style>
    <style:style style:name="T204" style:parent-style-name="DefaultParagraphFont" style:family="text">
      <style:text-properties style:font-size-complex="12pt" style:language-asian="en" style:country-asian="GB"/>
    </style:style>
    <style:style style:name="P205" style:parent-style-name="Normal" style:family="paragraph">
      <style:paragraph-properties fo:widows="0" fo:orphans="0" fo:text-align="justify" fo:line-height="150%" fo:text-indent="0.2951in">
        <style:tab-stops>
          <style:tab-stop style:type="left" style:position="0.2958in"/>
        </style:tab-stops>
      </style:paragraph-properties>
      <style:text-properties fo:hyphenate="false"/>
    </style:style>
    <style:style style:name="T206" style:parent-style-name="DefaultParagraphFont" style:family="text">
      <style:text-properties fo:letter-spacing="-0.0013in" style:font-size-complex="12pt" style:language-asian="lt" style:country-asian="LT"/>
    </style:style>
    <style:style style:name="T207" style:parent-style-name="DefaultParagraphFont" style:family="text">
      <style:text-properties fo:letter-spacing="-0.0013in"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line-height="150%" fo:text-indent="0.2951in">
        <style:tab-stops>
          <style:tab-stop style:type="left" style:position="0.2958in"/>
        </style:tab-stops>
      </style:paragraph-properties>
      <style:text-properties fo:hyphenate="false"/>
    </style:style>
    <style:style style:name="T210" style:parent-style-name="DefaultParagraphFont" style:family="text">
      <style:text-properties fo:letter-spacing="-0.0013in" style:font-size-complex="12pt" style:language-asian="lt" style:country-asian="LT"/>
    </style:style>
    <style:style style:name="T211" style:parent-style-name="DefaultParagraphFont" style:family="text">
      <style:text-properties fo:letter-spacing="-0.0013in"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center" fo:line-height="150%" fo:text-indent="0.2951in"/>
      <style:text-properties fo:hyphenate="false"/>
    </style:style>
    <style:style style:name="P214" style:parent-style-name="Normal" style:family="paragraph">
      <style:paragraph-properties fo:widows="0" fo:orphans="0" fo:text-align="center"/>
      <style:text-properties fo:hyphenate="false"/>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widows="0" fo:orphans="0" fo:text-align="center"/>
      <style:text-properties fo:hyphenate="false"/>
    </style:style>
    <style:style style:name="T218" style:parent-style-name="DefaultParagraphFont" style:family="text">
      <style:text-properties fo:font-weight="bold" style:font-weight-asian="bold"/>
    </style:style>
    <style:style style:name="P219" style:parent-style-name="Normal" style:family="paragraph">
      <style:paragraph-properties fo:widows="0" fo:orphans="0" fo:text-align="justify" fo:margin-left="-0.2951in" fo:text-indent="0.5in">
        <style:tab-stops/>
      </style:paragraph-properties>
      <style:text-properties fo:hyphenate="false"/>
    </style:style>
    <style:style style:name="P220" style:parent-style-name="Normal" style:family="paragraph">
      <style:paragraph-properties fo:text-align="justify" fo:line-height="150%" fo:text-indent="0.2951in">
        <style:tab-stops>
          <style:tab-stop style:type="left" style:position="0.2958in"/>
        </style:tab-stops>
      </style:paragraph-properties>
    </style:style>
    <style:style style:name="T221" style:parent-style-name="DefaultParagraphFont" style:family="text">
      <style:text-properties style:font-name-asian="Calibri" fo:letter-spacing="0.0013in" style:font-size-complex="12pt" style:language-asian="lt" style:country-asian="LT"/>
    </style:style>
    <style:style style:name="T222" style:parent-style-name="DefaultParagraphFont" style:family="text">
      <style:text-properties style:font-name-asian="Calibri" fo:letter-spacing="0.0013in"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2951in">
        <style:tab-stops>
          <style:tab-stop style:type="left" style:position="0.2958in"/>
          <style:tab-stop style:type="left" style:position="0.3937in"/>
        </style:tab-stops>
      </style:paragraph-properties>
    </style:style>
    <style:style style:name="T225" style:parent-style-name="DefaultParagraphFont" style:family="text">
      <style:text-properties style:font-name-asian="Calibri" fo:letter-spacing="0.0013in" style:font-size-complex="12pt" style:language-asian="lt" style:country-asian="LT"/>
    </style:style>
    <style:style style:name="T226" style:parent-style-name="DefaultParagraphFont" style:family="text">
      <style:text-properties style:font-name-asian="Calibri" fo:letter-spacing="0.0013in"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2951in">
        <style:tab-stops>
          <style:tab-stop style:type="left" style:position="0.393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2951in">
        <style:tab-stops>
          <style:tab-stop style:type="left" style:position="0.2958in"/>
        </style:tab-stops>
      </style:paragraph-properties>
    </style:style>
    <style:style style:name="T250" style:parent-style-name="DefaultParagraphFont" style:family="text">
      <style:text-properties style:font-name-asian="Calibri" fo:letter-spacing="0.0013in" style:font-size-complex="12pt" style:language-asian="lt" style:country-asian="LT"/>
    </style:style>
    <style:style style:name="T251" style:parent-style-name="DefaultParagraphFont" style:family="text">
      <style:text-properties style:font-name-asian="Calibri" fo:letter-spacing="0.0013in"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2951in">
        <style:tab-stops>
          <style:tab-stop style:type="left" style:position="0.2958in"/>
        </style:tab-stops>
      </style:paragraph-properties>
    </style:style>
    <style:style style:name="T257" style:parent-style-name="DefaultParagraphFont" style:family="text">
      <style:text-properties style:font-name-asian="Calibri" fo:letter-spacing="0.0013in" style:font-size-complex="12pt" style:language-asian="lt" style:country-asian="LT"/>
    </style:style>
    <style:style style:name="T258" style:parent-style-name="DefaultParagraphFont" style:family="text">
      <style:text-properties style:font-name-asian="Calibri" fo:letter-spacing="0.0013in"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style="italic" style:font-style-asian="italic" style:font-size-complex="12pt" style:language-asian="lt" style:country-asian="LT"/>
    </style:style>
    <style:style style:name="T261" style:parent-style-name="DefaultParagraphFont" style:family="text">
      <style:text-properties fo:font-style="italic" style:font-style-asian="italic"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style="italic" style:font-style-asian="italic"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style="italic" style:font-style-asian="italic"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style="italic" style:font-style-asian="italic"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line-height="150%" fo:margin-left="-0.2951in" fo:text-indent="0.5in">
        <style:tab-stops/>
      </style:paragraph-properties>
      <style:text-properties fo:hyphenate="false"/>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widows="0" fo:orphans="0" fo:text-align="justify" fo:margin-left="-0.2951in" fo:text-indent="0.5in">
        <style:tab-stops/>
      </style:paragraph-properties>
      <style:text-properties fo:font-weight="bold" style:font-weight-asian="bold" fo:hyphenate="false"/>
    </style:style>
    <style:style style:name="P279" style:parent-style-name="Normal" style:family="paragraph">
      <style:paragraph-properties fo:text-align="justify" fo:line-height="150%" fo:text-indent="0.2951in">
        <style:tab-stops>
          <style:tab-stop style:type="left" style:position="0.2958in"/>
        </style:tab-stops>
      </style:paragraph-properties>
    </style:style>
    <style:style style:name="T280" style:parent-style-name="DefaultParagraphFont" style:family="text">
      <style:text-properties style:font-name-asian="Calibri" fo:letter-spacing="0.0013in" style:font-size-complex="12pt" style:language-asian="lt" style:country-asian="LT"/>
    </style:style>
    <style:style style:name="T281" style:parent-style-name="DefaultParagraphFont" style:family="text">
      <style:text-properties style:font-name-asian="Calibri" fo:letter-spacing="0.0013in"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2951in">
        <style:tab-stops>
          <style:tab-stop style:type="left" style:position="0.2958in"/>
        </style:tab-stops>
      </style:paragraph-properties>
    </style:style>
    <style:style style:name="T336" style:parent-style-name="DefaultParagraphFont" style:family="text">
      <style:text-properties style:font-name-asian="Calibri" fo:letter-spacing="0.0013in" style:font-size-complex="12pt" style:language-asian="lt" style:country-asian="LT"/>
    </style:style>
    <style:style style:name="T337" style:parent-style-name="DefaultParagraphFont" style:family="text">
      <style:text-properties style:font-name-asian="Calibri" fo:letter-spacing="0.0013in"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2951in">
        <style:tab-stops>
          <style:tab-stop style:type="left" style:position="0.2958in"/>
        </style:tab-stops>
      </style:paragraph-properties>
    </style:style>
    <style:style style:name="T342" style:parent-style-name="DefaultParagraphFont" style:family="text">
      <style:text-properties style:font-name-asian="Calibri" fo:letter-spacing="0.0013in" style:font-size-complex="12pt" style:language-asian="lt" style:country-asian="LT"/>
    </style:style>
    <style:style style:name="T343" style:parent-style-name="DefaultParagraphFont" style:family="text">
      <style:text-properties style:font-name-asian="Calibri" fo:letter-spacing="0.0013in"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2951in">
        <style:tab-stops>
          <style:tab-stop style:type="left" style:position="0.2958in"/>
        </style:tab-stops>
      </style:paragraph-properties>
    </style:style>
    <style:style style:name="T366" style:parent-style-name="DefaultParagraphFont" style:family="text">
      <style:text-properties style:font-name-asian="Calibri" fo:letter-spacing="0.0013in" style:font-size-complex="12pt" style:language-asian="lt" style:country-asian="LT"/>
    </style:style>
    <style:style style:name="T367" style:parent-style-name="DefaultParagraphFont" style:family="text">
      <style:text-properties style:font-name-asian="Calibri" fo:letter-spacing="0.0013in"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2951in">
        <style:tab-stops>
          <style:tab-stop style:type="left" style:position="0.2958in"/>
        </style:tab-stops>
      </style:paragraph-properties>
    </style:style>
    <style:style style:name="T377" style:parent-style-name="DefaultParagraphFont" style:family="text">
      <style:text-properties style:font-name-asian="Calibri" fo:letter-spacing="0.0013in" style:font-size-complex="12pt" style:language-asian="lt" style:country-asian="LT"/>
    </style:style>
    <style:style style:name="T378" style:parent-style-name="DefaultParagraphFont" style:family="text">
      <style:text-properties style:font-name-asian="Calibri" fo:letter-spacing="0.0013in"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en" style:country-asian="GB"/>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2951in">
        <style:tab-stops>
          <style:tab-stop style:type="left" style:position="0.2958in"/>
        </style:tab-stops>
      </style:paragraph-properties>
    </style:style>
    <style:style style:name="T383" style:parent-style-name="DefaultParagraphFont" style:family="text">
      <style:text-properties style:font-name-asian="Calibri" fo:letter-spacing="0.0013in" style:font-size-complex="12pt" style:language-asian="lt" style:country-asian="LT"/>
    </style:style>
    <style:style style:name="T384" style:parent-style-name="DefaultParagraphFont" style:family="text">
      <style:text-properties style:font-name-asian="Calibri" fo:letter-spacing="0.0013in"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2951in">
        <style:tab-stops>
          <style:tab-stop style:type="left" style:position="0.2958in"/>
        </style:tab-stops>
      </style:paragraph-properties>
    </style:style>
    <style:style style:name="T388" style:parent-style-name="DefaultParagraphFont" style:family="text">
      <style:text-properties style:font-name-asian="Calibri" fo:letter-spacing="0.0013in" style:font-size-complex="12pt" style:language-asian="lt" style:country-asian="LT"/>
    </style:style>
    <style:style style:name="T389" style:parent-style-name="DefaultParagraphFont" style:family="text">
      <style:text-properties style:font-name-asian="Calibri" fo:letter-spacing="0.0013in"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2951in">
        <style:tab-stops>
          <style:tab-stop style:type="left" style:position="0.2958in"/>
        </style:tab-stops>
      </style:paragraph-properties>
    </style:style>
    <style:style style:name="T393" style:parent-style-name="DefaultParagraphFont" style:family="text">
      <style:text-properties style:font-name-asian="Calibri" fo:letter-spacing="0.0013in" style:font-size-complex="12pt" style:language-asian="lt" style:country-asian="LT"/>
    </style:style>
    <style:style style:name="T394" style:parent-style-name="DefaultParagraphFont" style:family="text">
      <style:text-properties style:font-name-asian="Calibri" fo:letter-spacing="0.0013in"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style="italic" style:font-style-asian="italic" style:font-style-complex="italic"/>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center" fo:margin-left="0.55in" fo:text-indent="0.2951in">
        <style:tab-stops/>
      </style:paragraph-properties>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text-align="justify" fo:margin-left="-0.2951in" fo:text-indent="0.5in">
        <style:tab-stops/>
      </style:paragraph-properties>
      <style:text-properties style:font-weight-complex="bold"/>
    </style:style>
    <style:style style:name="P406" style:parent-style-name="Normal" style:family="paragraph">
      <style:paragraph-properties fo:text-align="justify" fo:line-height="150%" fo:text-indent="0.2951in">
        <style:tab-stops>
          <style:tab-stop style:type="left" style:position="0.2958in"/>
        </style:tab-stops>
      </style:paragraph-properties>
    </style:style>
    <style:style style:name="T407" style:parent-style-name="DefaultParagraphFont" style:family="text">
      <style:text-properties style:font-name-asian="Calibri" fo:letter-spacing="0.0013in" style:font-size-complex="12pt" style:language-asian="lt" style:country-asian="LT"/>
    </style:style>
    <style:style style:name="T408" style:parent-style-name="DefaultParagraphFont" style:family="text">
      <style:text-properties style:font-name-asian="Calibri" fo:letter-spacing="0.0013in"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2951in">
        <style:tab-stops>
          <style:tab-stop style:type="left" style:position="0.2958in"/>
        </style:tab-stops>
      </style:paragraph-properties>
    </style:style>
    <style:style style:name="T411" style:parent-style-name="DefaultParagraphFont" style:family="text">
      <style:text-properties style:font-name-asian="Calibri" fo:letter-spacing="0.0013in" style:font-size-complex="12pt" style:language-asian="lt" style:country-asian="LT"/>
    </style:style>
    <style:style style:name="T412" style:parent-style-name="DefaultParagraphFont" style:family="text">
      <style:text-properties style:font-name-asian="Calibri" fo:letter-spacing="0.0013in"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2951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2951in">
        <style:tab-stops>
          <style:tab-stop style:type="left" style:position="0.2958in"/>
        </style:tab-stops>
      </style:paragraph-properties>
    </style:style>
    <style:style style:name="T428" style:parent-style-name="DefaultParagraphFont" style:family="text">
      <style:text-properties style:font-name-asian="Calibri" fo:letter-spacing="0.0013in" style:font-size-complex="12pt" style:language-asian="lt" style:country-asian="LT"/>
    </style:style>
    <style:style style:name="T429" style:parent-style-name="DefaultParagraphFont" style:family="text">
      <style:text-properties style:font-name-asian="Calibri" fo:letter-spacing="0.0013in"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2951in">
        <style:tab-stops>
          <style:tab-stop style:type="left" style:position="0.2958in"/>
        </style:tab-stops>
      </style:paragraph-properties>
    </style:style>
    <style:style style:name="T432" style:parent-style-name="DefaultParagraphFont" style:family="text">
      <style:text-properties style:font-name-asian="Calibri" fo:letter-spacing="0.0013in" style:font-size-complex="12pt" style:language-asian="lt" style:country-asian="LT"/>
    </style:style>
    <style:style style:name="T433" style:parent-style-name="DefaultParagraphFont" style:family="text">
      <style:text-properties style:font-name-asian="Calibri" fo:letter-spacing="0.0013in"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2951in">
        <style:tab-stops>
          <style:tab-stop style:type="left" style:position="0.2958in"/>
        </style:tab-stops>
      </style:paragraph-properties>
    </style:style>
    <style:style style:name="T436" style:parent-style-name="DefaultParagraphFont" style:family="text">
      <style:text-properties style:font-name-asian="Calibri" fo:letter-spacing="0.0013in" style:font-size-complex="12pt" style:language-asian="lt" style:country-asian="LT"/>
    </style:style>
    <style:style style:name="T437" style:parent-style-name="DefaultParagraphFont" style:family="text">
      <style:text-properties style:font-name-asian="Calibri" fo:letter-spacing="0.0013in"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2951in">
        <style:tab-stops>
          <style:tab-stop style:type="left" style:position="0.2958in"/>
        </style:tab-stops>
      </style:paragraph-properties>
    </style:style>
    <style:style style:name="T441" style:parent-style-name="DefaultParagraphFont" style:family="text">
      <style:text-properties style:font-name-asian="Calibri" fo:letter-spacing="0.0013in" style:font-size-complex="12pt" style:language-asian="lt" style:country-asian="LT"/>
    </style:style>
    <style:style style:name="T442" style:parent-style-name="DefaultParagraphFont" style:family="text">
      <style:text-properties style:font-name-asian="Calibri" fo:letter-spacing="0.0013in"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2951in">
        <style:tab-stops>
          <style:tab-stop style:type="left" style:position="0.2958in"/>
        </style:tab-stops>
      </style:paragraph-properties>
    </style:style>
    <style:style style:name="T448" style:parent-style-name="DefaultParagraphFont" style:family="text">
      <style:text-properties style:font-name-asian="Calibri" fo:letter-spacing="0.0013in" style:font-size-complex="12pt" style:language-asian="lt" style:country-asian="LT"/>
    </style:style>
    <style:style style:name="T449" style:parent-style-name="DefaultParagraphFont" style:family="text">
      <style:text-properties style:font-name-asian="Calibri" fo:letter-spacing="0.0013in"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2951in">
        <style:tab-stops>
          <style:tab-stop style:type="left" style:position="0.2958in"/>
        </style:tab-stops>
      </style:paragraph-properties>
    </style:style>
    <style:style style:name="T453" style:parent-style-name="DefaultParagraphFont" style:family="text">
      <style:text-properties style:font-name-asian="Calibri" fo:letter-spacing="0.0013in" style:font-size-complex="12pt" style:language-asian="lt" style:country-asian="LT"/>
    </style:style>
    <style:style style:name="T454" style:parent-style-name="DefaultParagraphFont" style:family="text">
      <style:text-properties style:font-name-asian="Calibri" fo:letter-spacing="0.0013in"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2951in">
        <style:tab-stops>
          <style:tab-stop style:type="left" style:position="0.2958in"/>
        </style:tab-stops>
      </style:paragraph-properties>
    </style:style>
    <style:style style:name="T457" style:parent-style-name="DefaultParagraphFont" style:family="text">
      <style:text-properties style:font-name-asian="Calibri" fo:letter-spacing="0.0013in" style:font-size-complex="12pt" style:language-asian="lt" style:country-asian="LT"/>
    </style:style>
    <style:style style:name="T458" style:parent-style-name="DefaultParagraphFont" style:family="text">
      <style:text-properties style:font-name-asian="Calibri" fo:letter-spacing="0.0013in"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2951in">
        <style:tab-stops>
          <style:tab-stop style:type="left" style:position="0.2958in"/>
        </style:tab-stops>
      </style:paragraph-properties>
    </style:style>
    <style:style style:name="T461" style:parent-style-name="DefaultParagraphFont" style:family="text">
      <style:text-properties style:font-name-asian="Calibri" fo:letter-spacing="0.0013in" style:font-size-complex="12pt" style:language-asian="lt" style:country-asian="LT"/>
    </style:style>
    <style:style style:name="T462" style:parent-style-name="DefaultParagraphFont" style:family="text">
      <style:text-properties style:font-name-asian="Calibri" fo:letter-spacing="0.0013in"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2951in">
        <style:tab-stops>
          <style:tab-stop style:type="left" style:position="0.2958in"/>
        </style:tab-stops>
      </style:paragraph-properties>
    </style:style>
    <style:style style:name="T466" style:parent-style-name="DefaultParagraphFont" style:family="text">
      <style:text-properties style:font-name-asian="Calibri" fo:letter-spacing="0.0013in" style:font-size-complex="12pt" style:language-asian="lt" style:country-asian="LT"/>
    </style:style>
    <style:style style:name="T467" style:parent-style-name="DefaultParagraphFont" style:family="text">
      <style:text-properties style:font-name-asian="Calibri" fo:letter-spacing="0.0013in"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2951in">
        <style:tab-stops>
          <style:tab-stop style:type="left" style:position="0.2958in"/>
        </style:tab-stops>
      </style:paragraph-properties>
    </style:style>
    <style:style style:name="T471" style:parent-style-name="DefaultParagraphFont" style:family="text">
      <style:text-properties style:font-name-asian="Calibri" fo:letter-spacing="0.0013in" style:font-size-complex="12pt" style:language-asian="lt" style:country-asian="LT"/>
    </style:style>
    <style:style style:name="T472" style:parent-style-name="DefaultParagraphFont" style:family="text">
      <style:text-properties style:font-name-asian="Calibri" fo:letter-spacing="0.0013in"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style="italic" style:font-style-asian="italic" style:font-style-complex="italic"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style="italic" style:font-style-asian="italic" style:font-style-complex="italic"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style="italic" style:font-style-asian="italic" style:font-style-complex="italic" style:font-size-complex="12pt" style:language-asian="lt" style:country-asian="LT"/>
    </style:style>
    <style:style style:name="T481" style:parent-style-name="DefaultParagraphFont" style:family="text">
      <style:text-properties fo:font-style="italic" style:font-style-asian="italic" style:font-style-complex="italic"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2951in">
        <style:tab-stops>
          <style:tab-stop style:type="left" style:position="0.2958in"/>
        </style:tab-stops>
      </style:paragraph-properties>
    </style:style>
    <style:style style:name="T485" style:parent-style-name="DefaultParagraphFont" style:family="text">
      <style:text-properties style:font-name-asian="Calibri" fo:letter-spacing="0.0013in" style:font-size-complex="12pt" style:language-asian="lt" style:country-asian="LT"/>
    </style:style>
    <style:style style:name="T486" style:parent-style-name="DefaultParagraphFont" style:family="text">
      <style:text-properties style:font-name-asian="Calibri" fo:letter-spacing="0.0013in"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2951in">
        <style:tab-stops>
          <style:tab-stop style:type="left" style:position="0.2958in"/>
        </style:tab-stops>
      </style:paragraph-properties>
    </style:style>
    <style:style style:name="T493" style:parent-style-name="DefaultParagraphFont" style:family="text">
      <style:text-properties style:font-name-asian="Calibri" fo:letter-spacing="0.0013in" style:font-size-complex="12pt" style:language-asian="lt" style:country-asian="LT"/>
    </style:style>
    <style:style style:name="T494" style:parent-style-name="DefaultParagraphFont" style:family="text">
      <style:text-properties style:font-name-asian="Calibri" fo:letter-spacing="0.0013in"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2951in">
        <style:tab-stops>
          <style:tab-stop style:type="left" style:position="0.2958in"/>
        </style:tab-stops>
      </style:paragraph-properties>
    </style:style>
    <style:style style:name="T499" style:parent-style-name="DefaultParagraphFont" style:family="text">
      <style:text-properties style:font-name-asian="Calibri" fo:letter-spacing="0.0013in" style:font-size-complex="12pt" style:language-asian="lt" style:country-asian="LT"/>
    </style:style>
    <style:style style:name="T500" style:parent-style-name="DefaultParagraphFont" style:family="text">
      <style:text-properties style:font-name-asian="Calibri" fo:letter-spacing="0.0013in"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2951in">
        <style:tab-stops>
          <style:tab-stop style:type="left" style:position="0.2958in"/>
        </style:tab-stops>
      </style:paragraph-properties>
    </style:style>
    <style:style style:name="T506" style:parent-style-name="DefaultParagraphFont" style:family="text">
      <style:text-properties style:font-name-asian="Calibri" fo:letter-spacing="0.0013in" style:font-size-complex="12pt" style:language-asian="lt" style:country-asian="LT"/>
    </style:style>
    <style:style style:name="T507" style:parent-style-name="DefaultParagraphFont" style:family="text">
      <style:text-properties style:font-name-asian="Calibri" fo:letter-spacing="0.0013in"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center"/>
      <style:text-properties fo:hyphenate="false"/>
    </style:style>
    <style:style style:name="P511" style:parent-style-name="Normal" style:family="paragraph">
      <style:paragraph-properties fo:widows="0" fo:orphans="0" fo:text-align="center"/>
      <style:text-properties fo:hyphenate="false"/>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P514" style:parent-style-name="Normal" style:family="paragraph">
      <style:paragraph-properties fo:widows="0" fo:orphans="0" fo:text-align="center"/>
      <style:text-properties fo:hyphenate="false"/>
    </style:style>
    <style:style style:name="T515" style:parent-style-name="DefaultParagraphFont" style:family="text">
      <style:text-properties fo:font-weight="bold" style:font-weight-asian="bold"/>
    </style:style>
    <style:style style:name="P516" style:parent-style-name="Normal" style:family="paragraph">
      <style:paragraph-properties fo:widows="0" fo:orphans="0" fo:text-align="justify" fo:margin-left="-0.2951in" fo:text-indent="0.5in">
        <style:tab-stops/>
      </style:paragraph-properties>
      <style:text-properties fo:hyphenate="false"/>
    </style:style>
    <style:style style:name="P517" style:parent-style-name="Normal" style:family="paragraph">
      <style:paragraph-properties fo:text-align="justify" fo:line-height="150%" fo:text-indent="0.2951in">
        <style:tab-stops>
          <style:tab-stop style:type="left" style:position="0.2958in"/>
        </style:tab-stops>
      </style:paragraph-properties>
    </style:style>
    <style:style style:name="T518" style:parent-style-name="DefaultParagraphFont" style:family="text">
      <style:text-properties style:font-name-asian="Calibri" fo:letter-spacing="0.0013in" style:font-size-complex="12pt" style:language-asian="lt" style:country-asian="LT"/>
    </style:style>
    <style:style style:name="T519" style:parent-style-name="DefaultParagraphFont" style:family="text">
      <style:text-properties style:font-name-asian="Calibri" fo:letter-spacing="0.0013in"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P526"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center" fo:line-height="150%" fo:margin-left="0.55in" fo:text-indent="0.2951in">
        <style:tab-stops/>
      </style:paragraph-properties>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fo:widows="0" fo:orphans="0" fo:text-align="justify" fo:line-height="150%" fo:margin-left="-0.2951in" fo:text-indent="0.5in">
        <style:tab-stops/>
      </style:paragraph-properties>
      <style:text-properties fo:hyphenate="false"/>
    </style:style>
    <style:style style:name="P555" style:parent-style-name="Normal" style:family="paragraph">
      <style:paragraph-properties fo:text-align="justify" fo:line-height="150%" fo:text-indent="0.2951in">
        <style:tab-stops>
          <style:tab-stop style:type="left" style:position="0.2958in"/>
        </style:tab-stops>
      </style:paragraph-properties>
    </style:style>
    <style:style style:name="T556" style:parent-style-name="DefaultParagraphFont" style:family="text">
      <style:text-properties style:font-name-asian="Calibri" fo:letter-spacing="0.0013in" style:font-size-complex="12pt" style:language-asian="lt" style:country-asian="LT"/>
    </style:style>
    <style:style style:name="T557" style:parent-style-name="DefaultParagraphFont" style:family="text">
      <style:text-properties style:font-name-asian="Calibri" fo:letter-spacing="0.0013in" style:font-size-complex="12pt" style:language-asian="lt" style:country-asian="LT"/>
    </style:style>
    <style:style style:name="T558" style:parent-style-name="DefaultParagraphFont" style:family="text">
      <style:text-properties style:font-style-complex="italic" style:font-size-complex="12pt" style:language-asian="lt" style:country-asian="LT"/>
    </style:style>
    <style:style style:name="P559" style:parent-style-name="Normal" style:family="paragraph">
      <style:paragraph-properties fo:text-align="justify" fo:line-height="150%" fo:text-indent="0.2951in">
        <style:tab-stops>
          <style:tab-stop style:type="left" style:position="0.2958in"/>
        </style:tab-stops>
      </style:paragraph-properties>
    </style:style>
    <style:style style:name="T560" style:parent-style-name="DefaultParagraphFont" style:family="text">
      <style:text-properties style:font-name-asian="Calibri" fo:letter-spacing="0.0013in" style:font-size-complex="12pt" style:language-asian="lt" style:country-asian="LT"/>
    </style:style>
    <style:style style:name="T561" style:parent-style-name="DefaultParagraphFont" style:family="text">
      <style:text-properties style:font-name-asian="Calibri" fo:letter-spacing="0.0013in"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2951in">
        <style:tab-stops>
          <style:tab-stop style:type="left" style:position="0.2958in"/>
        </style:tab-stops>
      </style:paragraph-properties>
    </style:style>
    <style:style style:name="T564" style:parent-style-name="DefaultParagraphFont" style:family="text">
      <style:text-properties style:font-name-asian="Calibri" fo:letter-spacing="0.0013in" style:font-size-complex="12pt" style:language-asian="lt" style:country-asian="LT"/>
    </style:style>
    <style:style style:name="T565" style:parent-style-name="DefaultParagraphFont" style:family="text">
      <style:text-properties style:font-name-asian="Calibri" fo:letter-spacing="0.0013in"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2951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line-height="150%" fo:text-indent="0.2951in">
        <style:tab-stops>
          <style:tab-stop style:type="left" style:position="0.2958in"/>
        </style:tab-stops>
      </style:paragraph-properties>
    </style:style>
    <style:style style:name="T581" style:parent-style-name="DefaultParagraphFont" style:family="text">
      <style:text-properties style:font-name-asian="Calibri" fo:letter-spacing="0.0013in" style:font-size-complex="12pt" style:language-asian="lt" style:country-asian="LT"/>
    </style:style>
    <style:style style:name="T582" style:parent-style-name="DefaultParagraphFont" style:family="text">
      <style:text-properties style:font-name-asian="Calibri" fo:letter-spacing="0.0013in"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2951in">
        <style:tab-stops>
          <style:tab-stop style:type="left" style:position="0.2958in"/>
        </style:tab-stops>
      </style:paragraph-properties>
    </style:style>
    <style:style style:name="T602" style:parent-style-name="DefaultParagraphFont" style:family="text">
      <style:text-properties style:font-name-asian="Calibri" fo:letter-spacing="0.0013in" style:font-size-complex="12pt" style:language-asian="lt" style:country-asian="LT"/>
    </style:style>
    <style:style style:name="T603" style:parent-style-name="DefaultParagraphFont" style:family="text">
      <style:text-properties style:font-name-asian="Calibri" fo:letter-spacing="0.0013in"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2951in">
        <style:tab-stops>
          <style:tab-stop style:type="left" style:position="0.2958in"/>
        </style:tab-stops>
      </style:paragraph-properties>
    </style:style>
    <style:style style:name="T607" style:parent-style-name="DefaultParagraphFont" style:family="text">
      <style:text-properties style:font-name-asian="Calibri" fo:letter-spacing="0.0013in" style:font-size-complex="12pt" style:language-asian="lt" style:country-asian="LT"/>
    </style:style>
    <style:style style:name="T608" style:parent-style-name="DefaultParagraphFont" style:family="text">
      <style:text-properties style:font-name-asian="Calibri" fo:letter-spacing="0.0013in"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2951in">
        <style:tab-stops>
          <style:tab-stop style:type="left" style:position="0.2958in"/>
        </style:tab-stops>
      </style:paragraph-properties>
    </style:style>
    <style:style style:name="T615" style:parent-style-name="DefaultParagraphFont" style:family="text">
      <style:text-properties style:font-name-asian="Calibri" fo:letter-spacing="0.0013in" style:font-size-complex="12pt" style:language-asian="lt" style:country-asian="LT"/>
    </style:style>
    <style:style style:name="T616" style:parent-style-name="DefaultParagraphFont" style:family="text">
      <style:text-properties style:font-name-asian="Calibri" fo:letter-spacing="0.0013in"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2951in">
        <style:tab-stops>
          <style:tab-stop style:type="left" style:position="0.2958in"/>
        </style:tab-stops>
      </style:paragraph-properties>
    </style:style>
    <style:style style:name="T620" style:parent-style-name="DefaultParagraphFont" style:family="text">
      <style:text-properties style:font-name-asian="Calibri" fo:letter-spacing="0.0013in" style:font-size-complex="12pt" style:language-asian="lt" style:country-asian="LT"/>
    </style:style>
    <style:style style:name="T621" style:parent-style-name="DefaultParagraphFont" style:family="text">
      <style:text-properties style:font-name-asian="Calibri" fo:letter-spacing="0.0013in"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2951in">
        <style:tab-stops>
          <style:tab-stop style:type="left" style:position="0.2958in"/>
        </style:tab-stops>
      </style:paragraph-properties>
    </style:style>
    <style:style style:name="T626" style:parent-style-name="DefaultParagraphFont" style:family="text">
      <style:text-properties style:font-name-asian="Calibri" fo:letter-spacing="0.0013in" style:font-size-complex="12pt" style:language-asian="lt" style:country-asian="LT"/>
    </style:style>
    <style:style style:name="T627" style:parent-style-name="DefaultParagraphFont" style:family="text">
      <style:text-properties style:font-name-asian="Calibri" fo:letter-spacing="0.0013in" style:font-size-complex="12pt" style:language-asian="lt" style:country-asian="LT"/>
    </style:style>
    <style:style style:name="T628" style:parent-style-name="DefaultParagraphFont" style:family="text">
      <style:text-properties style:font-size-complex="12pt" fo:background-color="#FFFFFF"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center" fo:margin-left="-0.2951in" fo:text-indent="0.2951in">
        <style:tab-stops/>
      </style:paragraph-properties>
      <style:text-properties fo:hyphenate="false"/>
    </style:style>
    <style:style style:name="P631" style:parent-style-name="Normal" style:family="paragraph">
      <style:paragraph-properties fo:widows="0" fo:orphans="0" fo:text-align="center"/>
      <style:text-properties fo:hyphenate="false"/>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P634" style:parent-style-name="Normal" style:family="paragraph">
      <style:paragraph-properties fo:widows="0" fo:orphans="0" fo:text-align="center"/>
      <style:text-properties fo:hyphenate="false"/>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P637" style:parent-style-name="Normal" style:family="paragraph">
      <style:paragraph-properties fo:widows="0" fo:orphans="0" fo:text-align="justify" fo:line-height="150%" fo:margin-left="-0.2951in" fo:text-indent="0.5in">
        <style:tab-stops/>
      </style:paragraph-properties>
      <style:text-properties fo:hyphenate="false"/>
    </style:style>
    <style:style style:name="P638" style:parent-style-name="Normal" style:family="paragraph">
      <style:paragraph-properties fo:text-align="justify" fo:line-height="150%" fo:text-indent="0.2951in">
        <style:tab-stops>
          <style:tab-stop style:type="left" style:position="0.2958in"/>
        </style:tab-stops>
      </style:paragraph-properties>
    </style:style>
    <style:style style:name="T639" style:parent-style-name="DefaultParagraphFont" style:family="text">
      <style:text-properties style:font-name-asian="Calibri" fo:letter-spacing="0.0013in" style:font-size-complex="12pt" style:language-asian="lt" style:country-asian="LT"/>
    </style:style>
    <style:style style:name="T640" style:parent-style-name="DefaultParagraphFont" style:family="text">
      <style:text-properties style:font-name-asian="Calibri" fo:letter-spacing="0.0013in"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2951in">
        <style:tab-stops>
          <style:tab-stop style:type="left" style:position="0.2958in"/>
        </style:tab-stops>
      </style:paragraph-properties>
    </style:style>
    <style:style style:name="T655" style:parent-style-name="DefaultParagraphFont" style:family="text">
      <style:text-properties style:font-name-asian="Calibri" fo:letter-spacing="0.0013in" style:font-size-complex="12pt" style:language-asian="lt" style:country-asian="LT"/>
    </style:style>
    <style:style style:name="T656" style:parent-style-name="DefaultParagraphFont" style:family="text">
      <style:text-properties style:font-name-asian="Calibri" fo:letter-spacing="0.0013in"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2951in">
        <style:tab-stops>
          <style:tab-stop style:type="left" style:position="0.2958in"/>
        </style:tab-stops>
      </style:paragraph-properties>
    </style:style>
    <style:style style:name="T662" style:parent-style-name="DefaultParagraphFont" style:family="text">
      <style:text-properties style:font-name-asian="Calibri" fo:letter-spacing="0.0013in" style:font-size-complex="12pt" style:language-asian="lt" style:country-asian="LT"/>
    </style:style>
    <style:style style:name="T663" style:parent-style-name="DefaultParagraphFont" style:family="text">
      <style:text-properties style:font-name-asian="Calibri" fo:letter-spacing="0.0013in"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2951in">
        <style:tab-stops>
          <style:tab-stop style:type="left" style:position="0.2958in"/>
        </style:tab-stops>
      </style:paragraph-properties>
    </style:style>
    <style:style style:name="T666" style:parent-style-name="DefaultParagraphFont" style:family="text">
      <style:text-properties style:font-name-asian="Calibri" fo:letter-spacing="0.0013in" style:font-size-complex="12pt" style:language-asian="lt" style:country-asian="LT"/>
    </style:style>
    <style:style style:name="T667" style:parent-style-name="DefaultParagraphFont" style:family="text">
      <style:text-properties style:font-name-asian="Calibri" fo:letter-spacing="0.0013in"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2951in">
        <style:tab-stops>
          <style:tab-stop style:type="left" style:position="0.2958in"/>
        </style:tab-stops>
      </style:paragraph-properties>
    </style:style>
    <style:style style:name="T671" style:parent-style-name="DefaultParagraphFont" style:family="text">
      <style:text-properties style:font-name-asian="Calibri" fo:letter-spacing="0.0013in" style:font-size-complex="12pt" style:language-asian="lt" style:country-asian="LT"/>
    </style:style>
    <style:style style:name="T672" style:parent-style-name="DefaultParagraphFont" style:family="text">
      <style:text-properties style:font-name-asian="Calibri" fo:letter-spacing="0.0013in"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2951in">
        <style:tab-stops>
          <style:tab-stop style:type="left" style:position="0.2958in"/>
        </style:tab-stops>
      </style:paragraph-properties>
    </style:style>
    <style:style style:name="T676" style:parent-style-name="DefaultParagraphFont" style:family="text">
      <style:text-properties style:font-name-asian="Calibri" fo:letter-spacing="0.0013in" style:font-size-complex="12pt" style:language-asian="lt" style:country-asian="LT"/>
    </style:style>
    <style:style style:name="T677" style:parent-style-name="DefaultParagraphFont" style:family="text">
      <style:text-properties style:font-name-asian="Calibri" fo:letter-spacing="0.0013in"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center" fo:margin-left="0.55in" fo:text-indent="0.2951in">
        <style:tab-stops/>
      </style:paragraph-properties>
      <style:text-properties fo:hyphenate="false"/>
    </style:style>
    <style:style style:name="P682" style:parent-style-name="Normal" style:family="paragraph">
      <style:paragraph-properties fo:widows="0" fo:orphans="0" fo:text-align="center"/>
      <style:text-properties fo:hyphenate="false"/>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P685" style:parent-style-name="Normal" style:family="paragraph">
      <style:paragraph-properties fo:widows="0" fo:orphans="0" fo:text-align="center"/>
      <style:text-properties fo:hyphenate="false"/>
    </style:style>
    <style:style style:name="T686" style:parent-style-name="DefaultParagraphFont" style:family="text">
      <style:text-properties fo:font-weight="bold" style:font-weight-asian="bold"/>
    </style:style>
    <style:style style:name="P687" style:parent-style-name="Normal" style:family="paragraph">
      <style:paragraph-properties fo:widows="0" fo:orphans="0" fo:text-align="justify" fo:margin-left="-0.2951in" fo:text-indent="0.5in">
        <style:tab-stops/>
      </style:paragraph-properties>
      <style:text-properties fo:hyphenate="false"/>
    </style:style>
    <style:style style:name="P688" style:parent-style-name="Normal" style:family="paragraph">
      <style:paragraph-properties fo:text-align="justify" fo:line-height="150%" fo:text-indent="0.2951in">
        <style:tab-stops>
          <style:tab-stop style:type="left" style:position="0.2958in"/>
        </style:tab-stops>
      </style:paragraph-properties>
    </style:style>
    <style:style style:name="T689" style:parent-style-name="DefaultParagraphFont" style:family="text">
      <style:text-properties style:font-name-asian="Calibri" fo:letter-spacing="0.0013in" style:font-size-complex="12pt" style:language-asian="lt" style:country-asian="LT"/>
    </style:style>
    <style:style style:name="T690" style:parent-style-name="DefaultParagraphFont" style:family="text">
      <style:text-properties style:font-name-asian="Calibri" fo:letter-spacing="0.0013in"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2951in">
        <style:tab-stops>
          <style:tab-stop style:type="left" style:position="0.2958in"/>
        </style:tab-stops>
      </style:paragraph-properties>
    </style:style>
    <style:style style:name="T694" style:parent-style-name="DefaultParagraphFont" style:family="text">
      <style:text-properties style:font-name-asian="Calibri" fo:letter-spacing="0.0013in" style:font-size-complex="12pt" style:language-asian="lt" style:country-asian="LT"/>
    </style:style>
    <style:style style:name="T695" style:parent-style-name="DefaultParagraphFont" style:family="text">
      <style:text-properties style:font-name-asian="Calibri" fo:letter-spacing="0.0013in"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2951in">
        <style:tab-stops>
          <style:tab-stop style:type="left" style:position="0.2958in"/>
        </style:tab-stops>
      </style:paragraph-properties>
    </style:style>
    <style:style style:name="T698" style:parent-style-name="DefaultParagraphFont" style:family="text">
      <style:text-properties style:font-name-asian="Calibri" fo:letter-spacing="0.0013in" style:font-size-complex="12pt" style:language-asian="lt" style:country-asian="LT"/>
    </style:style>
    <style:style style:name="T699" style:parent-style-name="DefaultParagraphFont" style:family="text">
      <style:text-properties style:font-name-asian="Calibri" fo:letter-spacing="0.0013in"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2951in">
        <style:tab-stops>
          <style:tab-stop style:type="left" style:position="0.2958in"/>
        </style:tab-stops>
      </style:paragraph-properties>
    </style:style>
    <style:style style:name="T703" style:parent-style-name="DefaultParagraphFont" style:family="text">
      <style:text-properties style:font-name-asian="Calibri" fo:letter-spacing="0.0013in" style:font-size-complex="12pt" style:language-asian="lt" style:country-asian="LT"/>
    </style:style>
    <style:style style:name="T704" style:parent-style-name="DefaultParagraphFont" style:family="text">
      <style:text-properties style:font-name-asian="Calibri" fo:letter-spacing="0.0013in"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2951in">
        <style:tab-stops>
          <style:tab-stop style:type="left" style:position="0.2958in"/>
        </style:tab-stops>
      </style:paragraph-properties>
    </style:style>
    <style:style style:name="T707" style:parent-style-name="DefaultParagraphFont" style:family="text">
      <style:text-properties style:font-name-asian="Calibri" fo:letter-spacing="0.0013in" style:font-size-complex="12pt" style:language-asian="lt" style:country-asian="LT"/>
    </style:style>
    <style:style style:name="T708" style:parent-style-name="DefaultParagraphFont" style:family="text">
      <style:text-properties style:font-name-asian="Calibri" fo:letter-spacing="0.0013in"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center" fo:line-height="150%"/>
      <style:text-properties fo:hyphenate="false"/>
    </style:style>
    <style:style style:name="P712" style:parent-style-name="Normal" style:family="paragraph">
      <style:paragraph-properties fo:text-align="justify"/>
      <style:text-properties fo:font-weight="bold" style:font-weight-asian="bold" fo:font-size="10pt" style:font-size-asian="10pt"/>
    </style:style>
    <style:style style:name="P713" style:parent-style-name="Normal" style:family="paragraph">
      <style:paragraph-properties fo:text-align="justify"/>
      <style:text-properties fo:font-weight="bold" style:font-weight-asian="bold"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weight="bold" style:font-weight-asian="bold"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9-30 iki 2023-06-27</text:span></text:p>
      <text:p text:style-name="P8"/>
      <text:p text:style-name="P9"><text:span text:style-name="T10">Įsakymas paskelbtas: TAR 2022-05-30, i. k. 2022-11434</text:span></text:p>
      <text:p text:style-name="P11"/>
      <text:p text:style-name="P12"/>
      <text:p text:style-name="P13"/>
      <text:p text:style-name="P14"><text:span text:style-name="T15"><draw:frame draw:style-name="a0" draw:name="Paveikslėlis 2" text:anchor-type="as-char" svg:x="0in" svg:y="0in" svg:width="1.15625in" svg:height="0.79167in" style:rel-width="scale" style:rel-height="scale"><draw:image xlink:href="media/image1.jpeg" xlink:type="simple" xlink:show="embed" xlink:actuate="onLoad"/><svg:title/><svg:desc>LOGOnespalv-maz2</svg:desc></draw:frame></text:span></text:p>
      <text:p text:style-name="P16">LIETUVOS RESPUBLIKOS ŽEMĖS ŪKIO MINISTRAS</text:p>
      <text:p text:style-name="P17"/>
      <text:p text:style-name="P18">ĮSAKYMAS</text:p>
      <text:p text:style-name="P19"><text:span text:style-name="T20">DĖL<text:s/></text:span><text:span text:style-name="T21">ENERGIŠKAI<text:s/></text:span><text:span text:style-name="T22">EFEKTYVIŲ IR KLIMATUI PALANKIŲ INVESTICIJŲ SKATINANT TAIKYTI TIESIOGINĘ SĖJĄ ŽEMĖS ŪKIO GAMYBOJE PRIEMONĖS TVARKOS APRAŠO</text:span><text:span text:style-name="T23"><text:s/></text:span><text:span text:style-name="T24">PATVIRTINIMO</text:span></text:p>
      <text:p text:style-name="P25"/>
      <text:p text:style-name="P26">2022 m. gegužės 30 d. Nr. 3D-367</text:p>
      <text:p text:style-name="P27">Vilnius</text:p>
      <text:p text:style-name="P28"/>
      <text:p text:style-name="P29"/>
      <text:p text:style-name="P30">Vadovaudamasis 2020 m. liepos 9 d. Komisijos įgyvendinimo reglamentu (ES) 2020/1001, kuriuo nustatomos išsamios Europos Parlamento ir Tarybos direktyvos 2003/87/EB nuostatų, susijusių su Modernizavimo fondo, skirto investicijoms į energetikos sistemų modernizavimą ir energijos vartojimo efektyvumo didinimą tam tikrose valstybėse narėse remti, veikla, taikymo<text:s/><text:soft-page-break/>taisyklės, ir įgyvendindamas Modernizavimo fondo projektų atrankos ir finansavimo tvarkos aprašo, patvirtinto<text:s/><text:span text:style-name="T31">Lietuvos Respublikos Vyriausybės<text:s/></text:span>2020 m.<text:s/>rugsėjo 30 d. nutarimu Nr. 1059 „Dėl Modernizavimo fondo projektų atrankos komisijos sudarymo ir Modernizavimo fondo projektų atrankos ir finansavimo tvarkos aprašo patvirtinimo“, 12 punktą bei<text:span text:style-name="T32"><text:s/></text:span>Lietuvos Respublikos žemės ūkio ministerijos nuostatų, patvirtintų Lietuvos Respublikos Vyriausybės 1998 m. rugsėjo 15 d. nutarimu Nr. 1120 „Dėl Lietuvos Respublikos žemės ūkio ministerijos nuostatų patvirtinimo“, 8.13 papunktį,</text:p>
      <text:p text:style-name="P33"><text:span text:style-name="T34">t v i r t i n u<text:s/></text:span>Energiškai efektyvių ir klimatui palankių investicijų skatinant taikyti<text:s/>tiesioginę sėją žemės ūkio gamyboje priemonės tvarkos aprašą<text:s/><text:span text:style-name="T35">(pridedama).</text:span></text:p>
      <text:p text:style-name="P36"/>
      <text:p text:style-name="P37"/>
      <text:p text:style-name="P38"/>
      <text:p text:style-name="P39">Žemės ūkio ministras<text:tab/>Kęstutis Navickas</text:p>
      <text:p text:style-name="P40"/>
      <text:soft-page-break/>
      <text:p text:style-name="P41">PATVIRTINTA</text:p>
      <text:p text:style-name="P47">Lietuvos Respublikos žemės ūkio ministro</text:p>
      <text:p text:style-name="P48"><text:span text:style-name="T49">2022 m. gegužės 30 d. įsakymu Nr.<text:s/></text:span>3D-367</text:p>
      <text:p text:style-name="P50"/>
      <text:p text:style-name="P51"/>
      <text:p text:style-name="P52"><text:span text:style-name="T53">ENERGIŠKAI EFEKTYVIŲ IR KLIMATUI PALANKIŲ INVESTICIJŲ SKATINANT TAIKYTI TIESIOGINĘ SĖJĄ ŽEMĖS ŪKIO GAMYBOJE PRIEMONĖS TVARKOS APRAŠA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Energiškai efektyvių ir klimatui p</text:span><text:span text:style-name="T65">alankių investicijų skatinant taikyti tiesioginę sėją žemės ūkio gamyboje priemonės (toliau – Priemonė) tvarkos aprašas (toliau – Aprašas) nustato kompensacinių išmokų diegiant tiesioginės sėjos, energiją taupančias technologijas ir mažinant šiltnamio efek</text:span><text:span text:style-name="T66">tą sukeliančių dujų (toliau – ŠESD) emisijas mokėjimo sąlygas ir tvarką.</text:span><text:span text:style-name="T67"><text:s/></text:span></text:p>
      <text:p text:style-name="P68"><text:span text:style-name="T69">2</text:span><text:span text:style-name="T70">.<text:s/></text:span><text:span text:style-name="T71">Aprašas parengtas vadovaujantis 2018 m. gegužės 30 d. Europos Parlamento ir Tarybos reglamentu (ES) Nr. 2018/842,</text:span><text:span text:style-name="T72"><text:s/></text:span><text:span text:style-name="T73">kuriuo, prisidedant prie klimato politikos veiksmų, kad būtų<text:s/></text:span><text:span text:style-name="T74">vykdomi įsipareigojimai pagal Paryžiaus susitarimą, valstybėms narėms nustatomi įpareigojimai 2021–2030 m. laikotarpiu sumažinti išmetamų šiltnamio efektą sukeliančių dujų metinį kiekį, ir iš dalies keičiamas Reglamentas (ES) Nr. 525/2013, 2014 m. birželio</text:span><text:span text:style-name="T75"><text:s/>25 d Komisijos reglamentu<text:s/></text:span><text:soft-page-break/><text:span text:style-name="T76">(ES) Nr. 702/2014, kuriuo skelbiama, kad tam tikrų kategorijų pagalba žemės bei miškų ūkio sektoriuose ir kaimo vietovėse yra suderinama su vidaus rinka pagal Sutarties dėl Europos Sąjungos veikimo 107 ir 108 straipsnius, su pask</text:span><text:span text:style-name="T77">utiniais pakeitimais, padarytais 2020 m. gruodžio 8 d. Komisijos reglamentu (ES) 2020/2008, I skyriaus ir 14 straipsnio <text:s/>nuostatomis, 2021 m. spalio 11 d. Europos investicijų banko sprendimu Nr. MF 2021-2 LT 0-001, patvirtinančiu modernizavimo fondo EIB pr</text:span><text:span text:style-name="T78">ioritetines investicijas, 2021 m. gruodžio 6 d. Komisijos sprendimu Nr. c(2021)9135 dėl modernizavimo fondo pajamų išmokėjimo pagal Europos Parlamento ir Tarybos direktyvą 2003/87/EB,<text:s/></text:span><text:span text:style-name="T79">Nacionalinės klimato kaitos valdymo darbotvarkės, patvirtintos</text:span><text:span text:style-name="T80"><text:s/>Lietuvos<text:s/></text:span><text:span text:style-name="T81">Respublikos Seimo 2021 m. birželio 30 d. nutarimu Nr.<text:s/></text:span><text:span text:style-name="T82">XIV-490<text:s/></text:span><text:span text:style-name="T83"><text:s/>„Dėl<text:s/></text:span><text:span text:style-name="T84">Nacionalinės klimato kaitos valdymo darbotvarkės patvirtinimo“,</text:span><text:span text:style-name="T85"><text:s/></text:span><text:span text:style-name="T86">Nacionalinio energetikos ir klimato srities veiksmų plano 2021–2030 m., patvirtinto Lietuvos Respublikos Vyriausybės 2019 m.</text:span><text:span text:style-name="T87"><text:s/>gruodžio 30 d. pasitarimo protokolu Nr. 52, nuostatomis ir Modernizavimo fondo paraiškų atrankos ir finansavimo tvarkos aprašu, patvirtintu Lietuvos Respublikos Vyriausybės 2020 m. rugsėjo 30 d. nutarimu Nr. 1059 „Dėl Modernizavimo fondo projektų atrankos</text:span><text:span text:style-name="T88"><text:s/>komisijos sudarymo ir Modernizavimo fondo projektų atrankos ir finansavimo tvarkos aprašo patvirtinimo“ (toliau – Tvarkos aprašas).</text:span></text:p>
      <text:p text:style-name="P89"><text:span text:style-name="T90">3</text:span><text:span text:style-name="T91">.<text:s/></text:span><text:span text:style-name="T92">Pagal Aprašą teikiamo finansavimo tikslas yra skatinti tiesioginės sėjos ir juostinės sėjos technologijų plėtrą, sum</text:span><text:span text:style-name="T93">ažinti kuro naudojimą augalininkystės sektoriuje bei ŠESD emisijas, didinti energinį žemės ūkio ūkinės veiklos efektyvumą bei skatinti taikyti dirvožemį tausojančią gamybos praktiką. Priemonė prisideda prie Lietuvoje įgyvendinamų projektų, kurie skirti ene</text:span><text:span text:style-name="T94">rgetinės nepriklausomybės ir klimato kaitos švelninimo tikslui.<text:s/></text:span></text:p>
      <text:p text:style-name="P95"><text:span text:style-name="T96">4</text:span><text:span text:style-name="T97">. Apraše vartojami sutrumpinimai:</text:span></text:p>
      <text:p text:style-name="P98"><text:span text:style-name="T99">4.1</text:span><text:span text:style-name="T100">.<text:s/></text:span><text:span text:style-name="T101">Agentūra</text:span><text:span text:style-name="T102"> –<text:s/></text:span><text:span text:style-name="T103">Lietuvos Respublikos aplinkos ministerijos Aplinkos projektų valdymo agentūra</text:span><text:span text:style-name="T104">.</text:span></text:p>
      <text:p text:style-name="P105"><text:span text:style-name="T106">4.2</text:span><text:span text:style-name="T107">.<text:s/></text:span><text:span text:style-name="T108">ES</text:span><text:span text:style-name="T109"><text:s/>– Europos Sąjunga.</text:span></text:p>
      <text:p text:style-name="P110"><text:span text:style-name="T111">4.3</text:span><text:span text:style-name="T112">.<text:s/></text:span><text:span text:style-name="T113">APVIS</text:span><text:span text:style-name="T114"><text:s/>–<text:s/></text:span><text:span text:style-name="T115">Aplinkos projektų valdymo informacinė sistema.</text:span></text:p>
      <text:p text:style-name="P116"><text:span text:style-name="T117">4.4</text:span><text:span text:style-name="T118">.<text:s/></text:span><text:span text:style-name="T119">ŠESD</text:span><text:span text:style-name="T120"> – šiltnamio efektą sukeliančios dujos.</text:span></text:p>
      <text:p text:style-name="P121"><text:span text:style-name="T122">5</text:span><text:span text:style-name="T123">. Apraše vartojamos sąvokos:</text:span></text:p>
      <text:p text:style-name="P124"><text:span text:style-name="T125">5.1</text:span><text:span text:style-name="T126">.<text:s/></text:span><text:span text:style-name="T127">Degalų norma</text:span><text:span text:style-name="T128"><text:s/>– ūkio subjektui skiriama lengvatinio akcizų tarifo degalų bendra metinė norma, kuri apskaičiuojama<text:s/></text:span><text:span text:style-name="T129">pagal<text:s/></text:span><text:span text:style-name="T130">Gazolių, skirtų naudoti žemės ūkio veiklos subjektams žemės ūkio produktų gamybai, įsigijimo taisyklių, patvirtintų</text:span><text:span text:style-name="T131"><text:s/>Lietuvos Respublikos Vyriausybės nutarimu 2015 m. birželio 26 d.</text:span><text:span text:style-name="T132"><text:s/>Nr.<text:s/></text:span><text:span text:style-name="T133">667 „</text:span><text:span text:style-name="T134">Dėl Gazolių, skirtų naudoti žemės ūkio veiklos subjektams že</text:span><text:span text:style-name="T135">mės ūkio produktų gamybai, įsigijimo taisyklių patvirtinimo“, 4 punkto nuostatas.<text:s/></text:span></text:p>
      <text:p text:style-name="P136"><text:span text:style-name="T137">5.2</text:span><text:span text:style-name="T138">.<text:s/></text:span><text:span text:style-name="T139">Jungtinės veiklos sutartis<text:s/></text:span><text:span text:style-name="T140">– raštiškai įforminamas dviejų ar daugiau žemės ūkio valdų valdytojų susitarimas kooperuotai valdyti ir naudoti su kompensacine išmoka įs</text:span><text:span text:style-name="T141">igytą tiesioginę arba juostinę sėjamąją, siekiant ją geriau panaudoti apsėjant kuo didesnį laukų plotą ir mažinant degalų sąnaudas. Susitarime nurodomas kiekvieno žemės ūkio valdos valdytojo vardas ir pavardė, asmens kodas, žemės ūkio valdos atpažinties ko</text:span><text:span text:style-name="T142">das ir įsipareigojamas sutaupyti degalų kiekis.</text:span></text:p>
      <text:p text:style-name="P143"><text:span text:style-name="T144">5.3</text:span><text:span text:style-name="T145">.<text:s/></text:span><text:span text:style-name="T146">Juostinė sėjamoji<text:s/></text:span><text:span text:style-name="T147">– žemės ūkio padargas, kuriuo vienu technologiniu važiavimu į neįdirbtą dirvožemį arba nesupurentą ražienų lauką yra įsėjamos numatytų kultūrų sėklos ir, esant poreikiui, įterpiamos</text:span><text:span text:style-name="T148"><text:s/>trąšos ar kitos natūralios augalų mitybą gerinančios medžiagos, kai palengvinant sėklos įsėjimą iki 10 cm gylio supurenamos jos įsėjimo juostos, kurios gali apimti ne daugiau kaip 30 proc. viso dirvos ploto.</text:span></text:p>
      <text:p text:style-name="P149"><text:span text:style-name="T150">5.4</text:span><text:span text:style-name="T151">.<text:s/></text:span><text:span text:style-name="T152">Kompensacinė išmoka<text:s/></text:span><text:span text:style-name="T153">– pagal Energiškai</text:span><text:span text:style-name="T154"><text:s/>efektyvių ir klimatui palankių investicijų, skatinant taikyti tiesioginę sėją žemės ūkio gamyboje, priemonę teikiamo finansavimo forma.</text:span></text:p>
      <text:p text:style-name="P155"><text:span text:style-name="T156">5.5</text:span><text:span text:style-name="T157">.<text:s/></text:span><text:span text:style-name="T158">Tiesioginė sėjamoji</text:span><text:span text:style-name="T159"><text:s/>(toliau – sėjamoji) – žemės ūkio padargas, kuriuo vienu technologiniu važiavimu į neįdirbt</text:span><text:span text:style-name="T160">ą dirvožemį arba nesupurentą ražienų lauką yra įsėjamos numatytų kultūrų sėklos ir, esant poreikiui, įterpiamos trąšos ar kitos natūralios augalų mitybą gerinančios medžiagos.</text:span></text:p>
      <text:p text:style-name="P161"><text:span text:style-name="T162">6</text:span><text:span text:style-name="T163">.<text:s/></text:span><text:span text:style-name="T164">Kitos Apraše vartojamos sąvokos yra apibrėžtos Reglamente (ES) Nr. 702/</text:span><text:span text:style-name="T165">2014 ir Lietuvos Respublikos žemės ūkio, maisto ūkio ir kaimo plėtros įstatyme.</text:span></text:p>
      <text:p text:style-name="P166"><text:span text:style-name="T167">7</text:span><text:span text:style-name="T168">.<text:s/></text:span><text:span text:style-name="T169">Finansavimas pagal Aprašą skiriamas iš Modernizavimo fondo.<text:s/></text:span></text:p>
      <text:p text:style-name="P170"><text:span text:style-name="T171">8</text:span><text:span text:style-name="T172">.<text:s/></text:span><text:span text:style-name="T173">Priemonę administruoja Lietuvos Respublikos aplinkos ministerijos Aplinkos projektų valdymo agentūra<text:s/></text:span><text:span text:style-name="T174">(toliau – Agentūra). Agentūra skelbia kvietimą teikti paraiškas kompensacinėms išmokoms gauti, vykdo paraiškų atranką, vertinimą, kompensacinių išmokų skyrimą ir Priemonės įgyvendinimo priežiūrą vadovaudamasi Aprašu ir Tvarkos aprašu.</text:span></text:p>
      <text:p text:style-name="P175"><text:span text:style-name="T176">9</text:span><text:span text:style-name="T177">.<text:s/></text:span><text:span text:style-name="T178">Agentūra savo<text:s/></text:span><text:span text:style-name="T179">interneto svetainėje skelbia informaciją, susijusią su Priemonės įgyvendinimo rezultatais.</text:span></text:p>
      <text:p text:style-name="P180"/>
      <text:p text:style-name="P181"><text:span text:style-name="T182">II</text:span><text:span text:style-name="T183"><text:s/>SKYRIUS</text:span></text:p>
      <text:p text:style-name="P184"><text:span text:style-name="T185">REMIAMA VEIKLA IR TINKAMOS IŠLAIDOS</text:span></text:p>
      <text:p text:style-name="P186"/>
      <text:p text:style-name="P187"><text:span text:style-name="T188">10</text:span><text:span text:style-name="T189">.<text:s/></text:span><text:span text:style-name="T190">Pagal Aprašą finansuojamas energijos ir veiklos efektyvumą didinančių bei<text:s/></text:span><text:span text:style-name="T191">ŠESD kiekio išsiskyrimą mažinančių sėjamųjų ir juostinių sėjamųjų<text:s/></text:span><text:span text:style-name="T192">įsigijimas žemės ūkio sektoriuje</text:span><text:span text:style-name="T193">.</text:span></text:p>
      <text:p text:style-name="P194"><text:span text:style-name="T195">11</text:span><text:span text:style-name="T196">. Tinkamos išlaidos yra išlaidos, patirtos ne anksčiau, nei buvo pateikta paraiška įsigyti<text:s/></text:span><text:span text:style-name="T197">sėjamąją ar juostinę sėjamąją</text:span><text:span text:style-name="T198">. Tinkamų išlaidų dalį, kurių<text:s/></text:span><text:span text:style-name="T199">nepadengia finansavimo lėšos, paramos gavėjas privalo finansuoti pats.</text:span><text:span text:style-name="T200"> </text:span></text:p>
      <text:p text:style-name="P201"><text:span text:style-name="T202">12</text:span><text:span text:style-name="T203">.<text:s/></text:span><text:span text:style-name="T204">Priemonė turi būti įgyvendinama Lietuvos Respublikos teritorijoje.</text:span></text:p>
      <text:p text:style-name="P205"><text:span text:style-name="T206">13</text:span><text:span text:style-name="T207">.<text:s/></text:span><text:span text:style-name="T208">Įsigyta sėjamoji ar juostinė sėjamoji turi būti nauja (nenaudota), turėti „CE“ atitikties žymą.</text:span></text:p>
      <text:p text:style-name="P209"><text:span text:style-name="T210">14</text:span><text:span text:style-name="T211">.<text:s/></text:span><text:span text:style-name="T212">Už sėjamąją ar juostinę sėjamąją su tiekėju turi būti atsiskaityta per finansų įstaigas.</text:span></text:p>
      <text:p text:style-name="P213"/>
      <text:p text:style-name="P214"><text:span text:style-name="T215">III</text:span><text:span text:style-name="T216"><text:s/>SKYRIUS</text:span></text:p>
      <text:p text:style-name="P217"><text:span text:style-name="T218">GALIMI PAREIŠKĖJAI</text:span></text:p>
      <text:p text:style-name="P219"/>
      <text:p text:style-name="P220"><text:span text:style-name="T221">15</text:span><text:span text:style-name="T222">.<text:s/></text:span><text:span text:style-name="T223">Dėl kompensacinės išmokos gali kreiptis:</text:span></text:p>
      <text:p text:style-name="P224"><text:span text:style-name="T225">15.1</text:span><text:span text:style-name="T226">.<text:s/></text:span><text:span text:style-name="T227">fiziniai asmenys, kurie yra ne jaunesni kaip 18 metų amžiaus, iki pa</text:span><text:span text:style-name="T228">raiškos pateikimo nepertraukiamai vykdantys žemės ūkio veiklą ir įregistravę žemės ūkio valdą Lietuvos Respublikos žemės ūkio ir kaimo verslo registre ne trumpiau kaip vienus metus;</text:span></text:p>
      <text:p text:style-name="P229"><text:span text:style-name="T230">15.2</text:span><text:span text:style-name="T231">.<text:s/></text:span><text:span text:style-name="T232">pripažinti žemės ūkio kooperatyvai, kurių nariai, besinaudosiant</text:span><text:span text:style-name="T233">ys su kompensacine išmoka įsigyta sėjamąja ar juostine sėjamąja, iki paraiškos pateikimo nepertraukiamai veikiantys (vykdantys žemės ūkio veiklą) ir kurių nariai įregistravę žemės ūkio valdą Lietuvos Respublikos žemės ūkio ir kaimo verslo registre ne trump</text:span><text:span text:style-name="T234">iau kaip vienus metus</text:span><text:span text:style-name="T235">;<text:s/></text:span></text:p>
      <text:p text:style-name="P236"><text:span text:style-name="T237">15.3</text:span><text:span text:style-name="T238">.<text:s/></text:span><text:span text:style-name="T239">juridiniai asmenys, iki paraiškos pateikimo nepertraukiamai veikiantys (vykdantys žemės ūkio veiklą) ir įregistravę žemės ūkio valdą Lietuvos Respublikos žemės ūkio ir kaimo verslo registre ne trumpiau kaip vienus metus;</text:span></text:p>
      <text:p text:style-name="P240"><text:span text:style-name="T241">15.4</text:span><text:span text:style-name="T242">.<text:s/></text:span><text:span text:style-name="T243">jeigu pareiškėjui pagal leidimą taikant akcizų lengvatą būtų skiriama mažesnė degalų<text:s/></text:span><text:soft-page-break/><text:span text:style-name="T244">norma, nei keliamas įpareigojimas sumažinti degalų sąnaudas pagal Aprašo 20.2 papunktį, tuomet du ir daugiau pareiškėjų, sudarę jungtinės veiklos sutartį, gali teikti bend</text:span><text:span text:style-name="T245">rą paraišką.<text:s/></text:span>Šiame papunktyje minimų<text:s/><text:span text:style-name="T246">leidimų duomenys tvarkomi<text:s/></text:span>Valstybinės mokesčių inspekcijos<text:span text:style-name="T247"><text:s/>(toliau – VMI) Akcizų informacinėje sistemoje</text:span><text:span text:style-name="T248">.</text:span></text:p>
      <text:p text:style-name="P249"><text:span text:style-name="T250">16</text:span><text:span text:style-name="T251">.<text:s/></text:span><text:span text:style-name="T252">Paraiška anuliuojama APVIS, jei paraišką pateikęs pareiškėjas – fizinis asmuo – mirė, buvo paskelbtas mirusiu, pripažintas neveiksniu ar ribotai veiksniu arba nežinia kur esančiu po paraiškos pateikimo, tačiau iki <text:s/>sprendimo skirti kompensacinę išmoką priė</text:span><text:span text:style-name="T253">mimo. Tuo atveju, jei kompensacinės išmokos gavėjas mirė, buvo paskelbtas mirusiu, pripažintas neveiksniu ar ribotai veiksniu arba nežinia kur esančiu po sprendimo skirti kompensacinę išmoką priėmimo, ir žemės ūkio valda, į kurią investuojama, priklauso ko</text:span><text:span text:style-name="T254">mpensacinės išmokos gavėjo sutuoktiniui arba kompensacinės išmokos gavėjui ir jo sutuoktiniui nuosavybės teise, arba kompensacinės išmokos gavėjui bendrosios dalinės nuosavybės teise, paraiška gali būti anuliuota tik gavus sutuoktinio sutikimą. Jeigu sutuo</text:span><text:span text:style-name="T255">ktinis nesutinka su paraiškos anuliavimu, jis pareiškėjo įsipareigojimus gali perimti, jeigu įsipareigojimų perėmimo metu atitinka pareiškėjo tinkamumo gauti finansavimą sąlygas ir reikalavimus.</text:span></text:p>
      <text:p text:style-name="P256"><text:span text:style-name="T257">17</text:span><text:span text:style-name="T258">.<text:s/></text:span><text:span text:style-name="T259">Pareiškėjui mirus arba nenugalimos jėgos (</text:span><text:span text:style-name="T260">force majeu</text:span><text:span text:style-name="T261">re</text:span><text:span text:style-name="T262">)</text:span><text:span text:style-name="T263"><text:s/></text:span><text:span text:style-name="T264">ir kitų pagrįstų aplinkybių atveju pateikus Agentūrai rašytinį prašymą dėl įsipareigojimų perėmimo pareiškėjo prisiimti<text:s/></text:span><text:soft-page-break/><text:span text:style-name="T265">įsipareigojimai po sprendimo skirti finansavimą priėmimo gali būti perduoti ir kompensacinė išmoka mokama asmeniui, perimančiam para</text:span><text:span text:style-name="T266">mos gavėjo įsipareigojimus, jei jis atitiks šiame Apraše nustatytas sąlygas dėl įsipareigojimų ar teisių perleidimo. Nenugalimos jėgos (</text:span><text:span text:style-name="T267">force majeure</text:span><text:span text:style-name="T268">)</text:span><text:span text:style-name="T269"><text:s/></text:span><text:span text:style-name="T270">ir kitos pagrįstos aplinkybės turi būti įrodomos dokumentais.</text:span></text:p>
      <text:p text:style-name="P271"/>
      <text:p text:style-name="P272"><text:span text:style-name="T273">IV</text:span><text:span text:style-name="T274"><text:s/>SKYRIUS</text:span></text:p>
      <text:p text:style-name="P275"><text:span text:style-name="T276">TINKAMUMO SĄLYGOS KOMPENS</text:span><text:span text:style-name="T277">ACINEI IŠMOKAI GAUTI</text:span></text:p>
      <text:p text:style-name="P278"/>
      <text:p text:style-name="P279"><text:span text:style-name="T280">18</text:span><text:span text:style-name="T281">.<text:s/></text:span><text:span text:style-name="T282">Pareiškėjas laikomas tinkamu gauti finansavimą, jei atitinka šias tinkamumo gauti kompensacinę išmoką sąlygas ir reikalavimus:</text:span></text:p>
      <text:p text:style-name="P283"><text:span text:style-name="T284">18.1</text:span><text:span text:style-name="T285">. paraišką teikia ūkio subjektas, įvardytas galimu pareiškėju Aprašo III skyriuje;<text:s/></text:span></text:p>
      <text:p text:style-name="P286"><text:span text:style-name="T287">18.2</text:span><text:span text:style-name="T288">.</text:span><text:span text:style-name="T289"><text:s/>pareiškėjo pateikta paraiška ir išlaidos yra susijusios su remiama veikla, nurodyta Aprašo II skyriuje;</text:span></text:p>
      <text:p text:style-name="P290"><text:span text:style-name="T291">18.3</text:span><text:span text:style-name="T292">. pareiškėjas nėra bankrutavęs, bankrutuojantis, likviduojamas ir (arba) restruktūrizuojamas, neturi mokestinės nepriemokos valstybės ir (arba)</text:span><text:span text:style-name="T293"><text:s/>savivaldybės biudžetui arba kitiems valstybės fondams (išskyrus atvejus, kai mokesčių, delspinigių, baudų mokėjimas atidėtas Lietuvos Respublikos teisės aktų nustatyta tvarka arba dėl šių mokesčių, delspinigių, baudų vyksta mokestinis ginčas). Jeigu parei</text:span><text:span text:style-name="T294">škėjas yra įsiskolinęs, kompensacinė išmoka gali būti<text:s/></text:span><text:soft-page-break/><text:span text:style-name="T295">skirta, kai pareiškėjas pateiks dokumentus, įrodančius, kad jis apmokėjo visus įsiskolinimus valstybei; atitiktis šiam kriterijui gali būti tikslinama paraiškos vertinimo metu;</text:span></text:p>
      <text:p text:style-name="P296"><text:span text:style-name="T297">18.4</text:span><text:span text:style-name="T298">. pareiškėjas tva</text:span><text:span text:style-name="T299">rko buhalterinę apskaitą pagal Lietuvos Respublikos teisės aktų nustatytus reikalavimus;</text:span></text:p>
      <text:p text:style-name="P300"><text:span text:style-name="T301">18.5</text:span><text:span text:style-name="T302">.<text:s/></text:span><text:span text:style-name="T303">pareiškėjas, užsiimantis žemės ūkio veikla ir būdamas fizinis ar juridinis asmuo savo vardu yra įregistravęs žemės ūkio valdą Lietuvos Respublikos žemės ūkio</text:span><text:span text:style-name="T304"><text:s/>ir kaimo verslo registre (reikalavimas turėti savo vardu įregistruotą žemės ūkio valdą netaikomas pripažintiems žemės ūkio kooperatyvams, kurie superka ir realizuoja iš savo narių jų žemės ūkio valdose pagamintus ar išaugintus žemės ūkio produktus arba su</text:span><text:span text:style-name="T305">pirktus iš savo narių jų žemės ūkio valdose pagamintus ar išaugintus žemės ūkio produktus perdirba ir realizuoja iš jų pagamintus maisto ir ne maisto produktus);</text:span></text:p>
      <text:p text:style-name="P306"><text:span text:style-name="T307">18.6</text:span><text:span text:style-name="T308">.<text:s/></text:span><text:span text:style-name="T309">pareiškėjas</text:span><text:span text:style-name="T310"><text:s/></text:span><text:span text:style-name="T311">tinkamai<text:s/></text:span><text:span text:style-name="T312">užpildo Agentūros direktoriaus įsakymu patvirtintą paraiškos, kuri taip pat turi atitikti Reglamento (ES) Nr. 702/2014 6 straipsnio 2 dalies nuostatas, formą netaikant Tvarkos aprašo 18.1, 18.3 ir 18.4 papunkčių nuostatų. Tuo atveju, kai paraišką teikia pa</text:span><text:span text:style-name="T313">reiškėjas, kuris yra žemės ūkio kooperatyvas, perkantis sėjamąją ar juostinę sėjamąją savo nariams, t. y. pareiškėjas nėra galutinis paramos gavėjas, turi būti pateiktos pasirašytos galutinių paramos gavėjų paraiškos arba patvirtintos jų kopijos, arba užpi</text:span><text:span text:style-name="T314">ldytos galutinio paramos gavėjo prašymo<text:s/></text:span><text:soft-page-break/><text:span text:style-name="T315">APVIS formos;<text:s/></text:span></text:p>
      <text:p text:style-name="P316"><text:span text:style-name="T317">18.7</text:span><text:span text:style-name="T318">. privalo atitikti labai mažų, mažų ir vidutinių ūkio subjektų apibrėžtis, nustatytas Reglamento (ES) Nr. 702/2014 I priede;</text:span></text:p>
      <text:p text:style-name="P319"><text:span text:style-name="T320">18.8</text:span><text:span text:style-name="T321">. negali būti sunkumų patiriantis (įskaitant ir su ūkio subj</text:span><text:span text:style-name="T322">ektu Reglamento (ES) Nr. 702/2014 I priedo 3 straipsnyje nurodytais ryšiais susijusius ūkio subjektus), kaip apibrėžta Reglamento (ES) Nr. 702/2014 2 straipsnio 14 punkte;<text:s/></text:span></text:p>
      <text:p text:style-name="P323"><text:span text:style-name="T324">18.9</text:span><text:span text:style-name="T325">. neturi būti gavęs pagalbos, kuri buvo suteikta pagalbos teikėjo Lietuvoje</text:span><text:span text:style-name="T326"><text:s/>ir kuri Europos Komisijos sprendimu (dėl individualios pagalbos arba pagalbos schemos) buvo pripažinta nesuderinama su bendrąja rinka, arba yra sugrąžinęs visą neteisėtos ir nesuderinamos pagalbos sumą, įskaitant palūkanas, teisės aktuose nustatyta tvarka</text:span><text:span text:style-name="T327">;</text:span></text:p>
      <text:p text:style-name="P328"><text:span text:style-name="T329">18.10</text:span><text:span text:style-name="T330">. neturi būti gavęs ir neturi siekti paramos iš kitų nacionalinių ir (ar) ES programų ir (ar) priemonių išlaidoms, numatytoms paraiškoje, finansuoti;</text:span></text:p>
      <text:p text:style-name="P331"><text:span text:style-name="T332">18.11</text:span><text:span text:style-name="T333">. pareiškėjas (fizinis asmuo) ir jo sutuoktinis nedalyvauja ir nėra dalyvavę įgyvendin</text:span><text:span text:style-name="T334">ant Kaimo plėtros 2004–2006 metų plano priemonę „Ankstyvo pasitraukimo iš prekinės žemės ūkio gamybos rėmimas“ ar Lietuvos kaimo plėtros 2007–2013 metų programos priemonę „Ankstyvas pasitraukimas iš prekinės žemės ūkio gamybos“.</text:span></text:p>
      <text:p text:style-name="P335"><text:span text:style-name="T336">19</text:span><text:span text:style-name="T337">.<text:s/></text:span><text:span text:style-name="T338">Tuo atveju, kai p</text:span><text:span text:style-name="T339">areiškėjas yra žemės ūkio kooperatyvas, perkantis sėjamąją ar juostinę sėjamąją savo nariams, galutiniai paramos gavėjai yra žemės ūkio kooperatyvo nariai. Tokiu atveju pareiškėjas turi atitikti Aprašo 18.1–18.4 papunkčiuose ir 18.6 papunktyje nustatytus r</text:span><text:span text:style-name="T340">eikalavimus, o galutiniai paramos gavėjai turi atitikti Aprašo 18.4 ir 18.5 papunkčiuose ir 18.7–18.11 papunkčiuose nustatytus reikalavimus.</text:span></text:p>
      <text:p text:style-name="P341"><text:span text:style-name="T342">20</text:span><text:span text:style-name="T343">.<text:s/></text:span><text:span text:style-name="T344">Su paraiška pareiškėjas privalo pateikti šiuos dokumentus:</text:span></text:p>
      <text:p text:style-name="P345"><text:span text:style-name="T346">20.1</text:span><text:span text:style-name="T347">. deklaraciją, kurioje patvirtina, kad<text:s/></text:span><text:span text:style-name="T348">išlaidos, numatytos paraiškoje, nebuvo, nėra ir nebus finansuojamos iš kitų ES ir (ar) nacionalinių programų ir (ar) priemonių;</text:span></text:p>
      <text:p text:style-name="P349"><text:span text:style-name="T350">20.2</text:span><text:span text:style-name="T351">. deklaraciją, kad sutinka, jog kiekvienais paskesniais ūkiniais metais, pradedant nuo kitų ūkinių metų, po to, kai buvo</text:span><text:span text:style-name="T352"><text:s/>įsigyta sėjamoji ar juostinė sėjamoji, degalų norma būtų sumažinta, atsižvelgiant į įsigytos sėjamosios ar juostinės sėjamosios darbinį plotį ir apskaičiuotą vidutinį degalų sąnaudų žemės ūkio darbams sutaupymą per hektarą, kuris yra prilyginamas 40 litrų</text:span><text:span text:style-name="T353">/ha. Taikant tiesioginės sėjos ar juostinės sėjos technologijas yra laikoma, kad pareiškėjo ūkyje metinis degalų sąnaudų sutaupymas yra apskaičiuojamas darbinį sėjamosios arba juostinės sėjamosios plotį padauginus iš sąlyginio koeficiento 3 000 litrų/sėjam</text:span><text:span text:style-name="T354">osios darbinio pločio metrui;</text:span></text:p>
      <text:p text:style-name="P355"><text:span text:style-name="T356">20.3</text:span><text:span text:style-name="T357">. kai planuojama įsigyti sėjamoji ar juostinė sėjamoji bus naudojama pagal jungtinės veiklos sutartį, deklaraciją, kurioje nurodomas kiekvieno partnerio sutikimas dėl konkretaus<text:s/></text:span><text:soft-page-break/><text:span text:style-name="T358">degalų normos metinio sumažinimo, kad be</text:span><text:span text:style-name="T359">ndras jungtinės veiklos partnerių degalų kiekio sutaupymas sudarytų ne mažiau, kaip nurodyta 20.2 <text:s/>papunktyje; <text:s/></text:span></text:p>
      <text:p text:style-name="P360"><text:span text:style-name="T361">20.4</text:span><text:span text:style-name="T362">. kai paraišką teikia pripažintas žemės ūkio kooperatyvas, deklaraciją, kurioje visi besinaudosiantys sėjamąja ar juostine sėjamąja koo</text:span><text:span text:style-name="T363">peratyvo nariai sutinka, jog kiekvienais paskesniais ūkiniais metais, pradedant nuo kitų ūkinių metų, po to, kai buvo įsigyta sėjamoji ar juostinė sėjamoji, degalų norma būtų sumažinta pagal 20.2 papunkčio nuostatas (pvz., nurodomas nario vardas, pavardė,<text:s/></text:span><text:span text:style-name="T364">a. k., žemės ūkio valdos atpažinties kodas ir įsipareigojamas sutaupyti degalų kiekis per metus pagal Aprašo 20.2 papunkčio nuostatą).</text:span></text:p>
      <text:p text:style-name="P365"><text:span text:style-name="T366">21</text:span><text:span text:style-name="T367">.<text:s/></text:span><text:span text:style-name="T368">Finansavimas neteikiamas:</text:span></text:p>
      <text:p text:style-name="P369"><text:span text:style-name="T370">21.1</text:span><text:span text:style-name="T371">. jeigu pareiškėjas paraiškoje, pridedamuose ar pagal paklausimą pateiktuose do</text:span><text:span text:style-name="T372">kumentuose pateikė melagingą informaciją;</text:span></text:p>
      <text:p text:style-name="P373"><text:span text:style-name="T374">21.2</text:span><text:span text:style-name="T375">. jeigu Priemonė vykdoma ne Lietuvos Respublikos teritorijoje.</text:span></text:p>
      <text:p text:style-name="P376"><text:span text:style-name="T377">22</text:span><text:span text:style-name="T378">.<text:s/></text:span><text:span text:style-name="T379">Kitos netinkamos</text:span><text:span text:style-name="T380"><text:s/>finansuoti išlaidos</text:span><text:span text:style-name="T381"><text:s/>yra apibrėžtos Tvarkos aprašo 35 punkte.</text:span></text:p>
      <text:p text:style-name="P382"><text:span text:style-name="T383">23</text:span><text:span text:style-name="T384">.<text:s/></text:span><text:span text:style-name="T385">Pridėtinės vertės mokestis (toliau – PVM) už<text:s/></text:span><text:span text:style-name="T386">numatomas įsigyti (įsigytas) prekes nėra tinkamas finansuoti, išskyrus atvejus, kai jį faktiškai ir galutinai sumoka pareiškėjas, nesantis PVM mokėtojas.</text:span></text:p>
      <text:p text:style-name="P387"><text:span text:style-name="T388">24</text:span><text:span text:style-name="T389">.<text:s/></text:span><text:span text:style-name="T390">Jeigu PVM pripažįstamas tinkamu finansuoti, pareiškėjas įsipareigoja nesiekti susigrąžinti PVM</text:span><text:span text:style-name="T391"><text:s/>iš valstybės biudžeto.<text:s/></text:span></text:p>
      <text:p text:style-name="P392"><text:span text:style-name="T393">25</text:span><text:span text:style-name="T394">.<text:s/></text:span><text:span text:style-name="T395">Teikiant paramą turi būti tenkinamos Reglamento (ES) Nr. 702/2014<text:s/></text:span>4 straipsnio 1 dalies a punkto ir 2 dalies, 7 straipsnio 1 dalies, 8 straipsnio bei<text:span text:style-name="T396"> </text:span><text:span text:style-name="T397">14 straipsnio 4, 5, 7, 9, 10 ir 11 dalių nuostatos.</text:span></text:p>
      <text:p text:style-name="P398"/>
      <text:p text:style-name="P399"><text:span text:style-name="T400">V</text:span><text:span text:style-name="T401"><text:s/>SKYRIUS</text:span></text:p>
      <text:p text:style-name="P402"><text:span text:style-name="T403">PARA</text:span><text:span text:style-name="T404">IŠKŲ VERTINIMAS IR SPRENDIMAS DĖL FINANSAVIMO SKYRIMO</text:span></text:p>
      <text:p text:style-name="P405"/>
      <text:p text:style-name="P406"><text:span text:style-name="T407">26</text:span><text:span text:style-name="T408">.<text:s/></text:span><text:span text:style-name="T409">Agentūra savo interneto svetainėje (https://www.apva.lt/) skelbia kvietimą teikti paraiškas ir reikalingą informaciją.</text:span></text:p>
      <text:p text:style-name="P410"><text:span text:style-name="T411">27</text:span><text:span text:style-name="T412">.<text:s/></text:span><text:span text:style-name="T413">Paraiškos ir privalomų pateikti dokumentų elektroniniai variantai<text:s/></text:span><text:span text:style-name="T414">teikiami per APVIS. Kvietime gali būti nustatyti kiti paraiškų pateikimo būdai ir tvarka, jei APVIS funkcinių galimybių nepakanka ir (ar) jos laikinai neužtikrinamos.</text:span></text:p>
      <text:p text:style-name="P415"><text:span text:style-name="T416">28</text:span><text:span text:style-name="T417">.<text:s/></text:span><text:span text:style-name="T418">Paraiškų atrankos būdas yra tęstinis. Paraiškos vertinimui atlikti priimamos tol,</text:span><text:span text:style-name="T419"><text:s/>kol pakanka lėšų, skirtų kvietimui, bet ne ilgiau kaip iki kitų metų, skaičiuojant nuo tų metų, kai buvo</text:span><text:span text:style-name="T420"><text:s/></text:span><text:span text:style-name="T421">paskelbtas kvietimas teikti paraiškas, rugsėjo 30 d. 12 val.</text:span><text:s/></text:p>
      <text:p text:style-name="P422">Punkto pakeitimai:</text:p>
      <text:p text:style-name="P423"><text:span text:style-name="T424">Nr.<text:s/></text:span><text:a xlink:href="https://www.e-tar.lt/portal/legalAct.html?documentId=aefd2e603fd711edbc04912defe897d1" office:target-frame-name="_top" xlink:show="replace"><text:span text:style-name="T425">3D-587</text:span></text:a><text:span text:style-name="T426">, 2022-09-29, paskelbta TAR 2022-09-29, i. k. 2022-19706</text:span></text:p>
      <text:p text:style-name="Normal"/>
      <text:p text:style-name="P427"><text:span text:style-name="T428">29</text:span><text:span text:style-name="T429">.<text:s/></text:span><text:span text:style-name="T430">Paraiškos yra registruojamos APVIS eilės tvarka pagal registracijos datą.</text:span></text:p>
      <text:p text:style-name="P431"><text:span text:style-name="T432">30</text:span><text:span text:style-name="T433">.<text:s/></text:span><text:span text:style-name="T434">Paraiškų vertinimą sudaro: administracinės atitikties ir aplinkosauginis-techninis vertinimas.</text:span></text:p>
      <text:p text:style-name="P435"><text:span text:style-name="T436">31</text:span><text:span text:style-name="T437">.<text:s/></text:span><text:span text:style-name="T438">Paraiškos administracinės atitikties vertinimas negali trukti ilgiau kaip 30 darbo dienų nuo paraiškos registravimo dienos. Administracinės atitikties ve</text:span><text:span text:style-name="T439">rtinimo metu nustatoma, ar paraiška tinkamai užpildyta, ar pateikti visi reikalaujami dokumentai, ar pareiškėjas atitinka paramos gavėjo statusą.</text:span></text:p>
      <text:p text:style-name="P440"><text:span text:style-name="T441">32</text:span><text:span text:style-name="T442">.<text:s/></text:span><text:span text:style-name="T443">Agentūra, nustačiusi, kad paraiškoje pateikti ne visi reikalaujami dokumentai ir (ar) paraiška užpildy</text:span><text:span text:style-name="T444">ta netinkamai ar ne iki galo, pateikta klaidinga informacija arba trūksta informacijos, reikalingos įvertinti pareiškėjo atitikčiai Aprašo reikalavimams, per Agentūros nustatytą terminą paprašo pateikti atitinkamus dokumentus. Terminas trūkumams pašalinti<text:s/></text:span><text:span text:style-name="T445">neturi būti trumpesnis kaip 5 darbo dienos ir ne ilgesnis kaip 10 darbo dienų. Jeigu per nustatytą terminą trūkstamų dokumentų ar patikslintos paraiškos bei informacijos nepateikiama, Agentūros sprendimu paraiška atmetama. Priėmusi sprendimą atmesti paraiš</text:span><text:span text:style-name="T446">ką, Agentūra per 5 darbo dienas parengia ir išsiunčia raštą, kuriame nurodo priežastį, dėl kurios paraiška atmesta.</text:span></text:p>
      <text:p text:style-name="P447"><text:span text:style-name="T448">33</text:span><text:span text:style-name="T449">.<text:s/></text:span><text:span text:style-name="T450">Paraiškos, atitinkančios administracinės atitikties vertinimo reikalavimus, yra vertinamos aplinkosauginio-techninio projekto vertin</text:span><text:span text:style-name="T451">imo etape, kuris negali trukti ilgiau kaip 60 darbo dienų nuo atlikto paraiškos administracinės atitikties vertinimo datos.</text:span></text:p>
      <text:p text:style-name="P452"><text:span text:style-name="T453">34</text:span><text:span text:style-name="T454">.<text:s/></text:span><text:span text:style-name="T455">Paraiškoje nurodyti duomenys, be Agentūros paklausimo, po paraiškos pateikimo dienos negali būti koreguojami ar tikslinami.</text:span></text:p>
      <text:p text:style-name="P456"><text:span text:style-name="T457">35</text:span><text:span text:style-name="T458">.<text:s/></text:span><text:span text:style-name="T459">Projekto vertinimą atlieka Agentūros darbuotojas (-ai) ir (arba) prireikus nepriklausomas ekspertas.</text:span></text:p>
      <text:p text:style-name="P460"><text:span text:style-name="T461">36</text:span><text:span text:style-name="T462">.<text:s/></text:span><text:span text:style-name="T463">Po aplinkosauginio-techninio vertinimo pabaigos sprendimas skirti kompensacinę išmoką įforminamas Agentūros direktoriaus įsakymu per 5 darb</text:span><text:span text:style-name="T464">o dienas.</text:span></text:p>
      <text:p text:style-name="P465"><text:span text:style-name="T466">37</text:span><text:span text:style-name="T467">.<text:s/></text:span><text:span text:style-name="T468">Apie priimtą sprendimą dėl kompensacinės išmokos skyrimo Agentūra per 5 darbo dienas nuo sprendimo priėmimo raštu informuoja pareiškėją per APVIS. Sprendimas skirti kompensacinę išmoką juridiniams asmenims skelbiamas Agentūros interneto s</text:span><text:span text:style-name="T469">vetainėje. Skelbiamoje informacijoje turi būti nurodyti paramos gavėjai ir suteikiama kompensacinė išmoka.</text:span></text:p>
      <text:p text:style-name="P470"><text:span text:style-name="T471">38</text:span><text:span text:style-name="T472">.<text:s/></text:span><text:span text:style-name="T473">Agentūra, vadovaudamasi Suteiktos valstybės pagalbos ir nereikšmingos (</text:span><text:span text:style-name="T474">de minimis</text:span><text:span text:style-name="T475">) pagalbos registro nuostatais, patvirtintais Lietuvos Respu</text:span><text:span text:style-name="T476">blikos Vyriausybės 2005 m. sausio 19 d. nutarimu Nr. 35 „Dėl Suteiktos valstybės pagalbos ir nereikšmingos (</text:span><text:span text:style-name="T477">de minimis</text:span><text:span text:style-name="T478">) pagalbos registro nuostatų patvirtinimo“ (toliau – Registro nuostatai), pateikia Suteiktos valstybės pagalbos<text:s/></text:span><text:soft-page-break/><text:span text:style-name="T479">ir nereikšmingos (</text:span><text:span text:style-name="T480">de minim</text:span><text:span text:style-name="T481">is</text:span><text:span text:style-name="T482">) pagalbos registrui (toliau – Registras) duomenis apie kiekvienam kompensacinės išmokos gavėjui suteiktą paramą per 20 darbo dienų nuo sprendimo skirti kompensacinę išmoką įsigaliojimo dienos. Registrui pateikta informacija apie suteiktą paramą tikslina</text:span><text:span text:style-name="T483">ma Registro nuostatuose nustatyta tvarka.</text:span></text:p>
      <text:p text:style-name="P484"><text:span text:style-name="T485">39</text:span><text:span text:style-name="T486">.<text:s/></text:span><text:span text:style-name="T487">Tuo atveju, jei vienam galutiniam kompensacinės išmokos gavėjui pagal Reglamentą (ES) Nr. 702/2014 skirta individuali pagalba (t. y. tam pačiam galutiniam kompensacinės išmokos gavėjui ir tam pačiam<text:s/></text:span><text:span text:style-name="T488">projektui arba veiklai skiriama parama, net jeigu ji skirta kelių sprendimų pagrindu ir (arba) pagal skirtingas pagalbos priemones) viršijo Reglamento (ES) Nr. 702/2014 9 straipsnio 2 dalies c punkto i papunktyje nurodytą 60 000 eurų ribą, Agentūra per vie</text:span><text:span text:style-name="T489">ną mėnesį nuo paramos suteikimo dienos Lietuvos Respublikos žemės ūkio ministerijos padaliniui, atsakingam už valstybės pagalbos teikimo koordinavimą, pateikia Reglamento (ES) Nr. 702/2014 III priede nurodytą informaciją apie skirtą paramą ir kompensacinės</text:span><text:span text:style-name="T490"><text:s/>išmokos gavėjo kodą (asmens kodą arba įmonės kodą). Gauti duomenys apie skirtą paramą per Reglamento (ES) Nr. 702/2014 9 straipsnio 4 dalyje nustatytą terminą pateikiami į Europos Komisijos valstybės pagalbos skaidrumo svetainę adresu https://webgate.ec.e</text:span><text:span text:style-name="T491">uropa.eu/competition/transparency/.</text:span></text:p>
      <text:p text:style-name="P492"><text:span text:style-name="T493">40</text:span><text:span text:style-name="T494">.<text:s/></text:span><text:span text:style-name="T495">Atlikus pareiškėjui kompensacinės išmokos išmokėjimą, per 5 darbo dienas nuo jos išmokėjimo Agentūra pateikia VMI ir Žemės ūkio informacijos ir kaimo verslo centrui<text:s/></text:span><text:soft-page-break/><text:span text:style-name="T496">informaciją apie tai,</text:span><text:s/>koks konkretus metinis degalų normos sumažinimas,  <text:span text:style-name="T497">turi būti taikomas žemės ūkio valdos savininkui (žemės ūkio subjektui).<text:s/></text:span>VMI pagal gautą informaciją sumažina leistiną įsigyti degalų, kuriems taikomi sumažinto tarifo akcizai, kiekį.</text:p>
      <text:p text:style-name="P498"><text:span text:style-name="T499">41</text:span><text:span text:style-name="T500">.<text:s/></text:span><text:span text:style-name="T501">Pareiškėjai sėjamųjų ar juostinių sėjam</text:span><text:span text:style-name="T502">ųjų pirkimus turi atlikti vadovaudamiesi Lietuvos Respublikos viešųjų pirkimų įstatymu, kai pareiškėjas yra perkančioji organizacija, ir vadovaudamiesi Ūkio subjektų, kurie nėra perkančiosios organizacijos pagal Lietuvos Respublikos viešųjų pirkimų įstatym</text:span><text:span text:style-name="T503">ą, pirkimų vykdymo tvarkos aprašu, patvirtintu Lietuvos Respublikos aplinkos ministro 2010 m. rugsėjo 14 d. įsakymu Nr. D1-762 „Dėl Ūkio subjektų, kurie nėra perkančiosios organizacijos pagal Lietuvos Respublikos viešųjų pirkimų įstatymą, pirkimų vykdymo t</text:span><text:span text:style-name="T504">varkos aprašo patvirtinimo“ su vėlesniais pakeitimais ir papildymais, kai pareiškėjas nėra perkančioji organizacija.</text:span></text:p>
      <text:p text:style-name="P505"><text:span text:style-name="T506">42</text:span><text:span text:style-name="T507">.<text:s/></text:span><text:span text:style-name="T508">Pareiškėjui, įsigijusiam sėjamąją ar juostinę sėjamąją po paraiškos pateikimo, bet anksčiau nei gautas Agentūros patvirtinimas, kad</text:span><text:span text:style-name="T509"><text:s/>jam bus skirta kompensacinė išmoka, nesuteikiama garantija, kad prašoma kompensacinė išmoka bus paskirta.</text:span></text:p>
      <text:p text:style-name="P510"/>
      <text:p text:style-name="P511"><text:span text:style-name="T512">VI</text:span><text:span text:style-name="T513"><text:s/>SKYRIUS</text:span></text:p>
      <text:p text:style-name="P514"><text:span text:style-name="T515">ĮSIPAREIGOJIMAI</text:span></text:p>
      <text:p text:style-name="P516"/>
      <text:p text:style-name="P517"><text:span text:style-name="T518">43</text:span><text:span text:style-name="T519">.<text:s/></text:span><text:span text:style-name="T520">Paramos gavėjas prisiima šiuos įsipareigojimus: <text:s/></text:span></text:p>
      <text:p text:style-name="P521"><text:span text:style-name="T522">43.1</text:span><text:span text:style-name="T523">.<text:s/></text:span><text:span text:style-name="T524">neparduoti ir kitaip neperleisti kitam asmeniui<text:s/></text:span><text:span text:style-name="T525">su kompensacine išmoka įgytos sėjamosios ar juostinės sėjamosios nuo sprendimo skirti kompensacinę išmoką priėmimo iki Priemonės kontrolės laikotarpio pabaigos, tai yra 5-erius metus;<text:s/></text:span></text:p>
      <text:p text:style-name="P526"><text:span text:style-name="T527">43.2</text:span><text:span text:style-name="T528">.<text:s/></text:span><text:span text:style-name="T529">nuo sprendimo skirti kompensacinę išmoką priėmimo</text:span><text:span text:style-name="T530"><text:s/>ir iki Priemonės kontrolės laikotarpio pabaigos tvarkyti buhalterinę apskaitą;</text:span></text:p>
      <text:p text:style-name="P531"><text:span text:style-name="T532">43.3</text:span><text:span text:style-name="T533">. sudaryti sąlygas institucijų, atliekančių paraiškų vertinimą, atranką ir Priemonės įgyvendinimo priežiūrą, atstovams ar jų įgaliotiems asmenims patikrinti paraiškoje<text:s/></text:span><text:span text:style-name="T534">ir prie jos pridedamuose dokumentuose pateiktus duomenis ir atlikti patikrą Priemonės įgyvendinimo vietoje, gauti papildomos informacijos apie Priemonę nuo paraiškos pateikimo dienos, taip pat audituoti, kontroliuoti, tikrinti, kaip yra laikomasi tinkamumo</text:span><text:span text:style-name="T535"><text:s/>gauti finansavimą sąlygų ir reikalavimų, kaip yra vykdoma Priemonė ir ekonominė veikla, kuriai buvo skirta kompensacinė išmoka, po sprendimo skirti kompensacinę išmoką priėmimo dienos iki Priemonės kontrolės laikotarpio pabaigos;</text:span></text:p>
      <text:p text:style-name="P536"><text:span text:style-name="T537">43.4</text:span><text:span text:style-name="T538">. teikti Agentūra</text:span><text:span text:style-name="T539">i informaciją ir duomenis, reikalingus statistikos tikslams, Priemonės įgyvendinimo stebėsenai, viešinimui bei reikalingiems vertinimams atlikti;</text:span></text:p>
      <text:p text:style-name="P540"><text:span text:style-name="T541">43.5</text:span><text:span text:style-name="T542">. 5-erius metus saugoti patirtų išlaidų įsigyjant paraiškoje nurodytą sėjamąją ar juostinę sėjamąją ir</text:span><text:span text:style-name="T543"><text:s/>jų apmokėjimo įrodymo dokumentus;</text:span></text:p>
      <text:p text:style-name="P544"><text:span text:style-name="T545">43.6</text:span><text:span text:style-name="T546">. sutinka, kad gavus finansavimą sėjamajai ar juostinei sėjamajai įsigyti, būtų sumažinta lengvatinio akcizų tarifo degalų norma, kaip nurodyta 20.2 <text:s/>papunktyje.<text:s/></text:span></text:p>
      <text:p text:style-name="P547"/>
      <text:p text:style-name="P548"><text:span text:style-name="T549">VII</text:span><text:span text:style-name="T550"><text:s/>SKYRIUS</text:span></text:p>
      <text:p text:style-name="P551"><text:span text:style-name="T552">KOMPENSACINĖS IŠMOKOS DYDIS,</text:span><text:span text:style-name="T553"><text:s/>MOKĖJIMO PRAŠYMŲ TEIKIMAS IR APMOKĖJIMAS</text:span></text:p>
      <text:p text:style-name="P554"/>
      <text:p text:style-name="P555"><text:span text:style-name="T556">44</text:span><text:span text:style-name="T557">.<text:s/></text:span><text:span text:style-name="T558">Maksimali kompensacinė išmoka vienam pareiškėjui pagal priemonę yra 40 000 eurų.<text:s/></text:span></text:p>
      <text:p text:style-name="P559"><text:span text:style-name="T560">45</text:span><text:span text:style-name="T561">.<text:s/></text:span><text:span text:style-name="T562">Kompensacinės išmokos suma negali viršyti 40 proc. faktiškai patirtų tinkamų finansuoti išlaidų sumos.<text:s/></text:span></text:p>
      <text:p text:style-name="P563"><text:span text:style-name="T564">46</text:span><text:span text:style-name="T565">.<text:s/></text:span><text:span text:style-name="T566">Įgy</text:span><text:span text:style-name="T567">vendinant Priemonę pagal Aprašą, sėjamosios ar juostinės sėjamosios įsigijimo kompensuojamoji išlaidų dalis apmokama tik įsigijus sėjamąją arba juostinę sėjamąją ir pateikus vieną mokėjimo prašymą.</text:span></text:p>
      <text:p text:style-name="P568"><text:span text:style-name="T569">47</text:span><text:span text:style-name="T570">.<text:s/></text:span><text:span text:style-name="T571">Kompensacinės išmokos gavėjas, įgyvendinęs Priemon</text:span><text:span text:style-name="T572">ę, per 90 dienų, bet ne vėliau kaip iki kitų metų, kurie yra po kvietimo metų, gruodžio 30 d. 12 val., per APVIS pateikia Agentūrai mokėjimo prašymą su privalomais pateikti dokumentais. Gali būti nustatyti ir Agentūros interneto svetainėje (www.apva.lt) pa</text:span><text:span text:style-name="T573">skelbti kiti mokėjimo prašymo pateikimo būdai, jei APVIS funkcinių galimybių nepakanka ir (ar) jos laikinai neužtikrinamos.</text:span><text:s/></text:p>
      <text:p text:style-name="P574">Punkto pakeitimai:</text:p>
      <text:soft-page-break/>
      <text:p text:style-name="P575"><text:span text:style-name="T576">Nr.<text:s/></text:span><text:a xlink:href="https://www.e-tar.lt/portal/legalAct.html?documentId=aefd2e603fd711edbc04912defe897d1" office:target-frame-name="_top" xlink:show="replace"><text:span text:style-name="T577">3D-587</text:span></text:a><text:span text:style-name="T578">, 20</text:span><text:span text:style-name="T579">22-09-29, paskelbta TAR 2022-09-29, i. k. 2022-19706</text:span></text:p>
      <text:p text:style-name="Normal"/>
      <text:p text:style-name="P580"><text:span text:style-name="T581">48</text:span><text:span text:style-name="T582">.<text:s/></text:span><text:span text:style-name="T583">Su mokėjimo prašymu privaloma pateikti:</text:span></text:p>
      <text:p text:style-name="P584"><text:span text:style-name="T585">48.1</text:span><text:span text:style-name="T586">. išlaidų apmokėjimo įrodymo dokumentus, kad paramos gavėjas apmokėjo visą sėjamosios ar juostinės sėjamosios įsigijimo kainą;</text:span></text:p>
      <text:p text:style-name="P587"><text:span text:style-name="T588">48.2</text:span><text:span text:style-name="T589">. sąskaitą<text:s/></text:span><text:span text:style-name="T590">faktūrą arba PVM sąskaitą faktūrą už sėjamąją ar juostinę sėjamąją, išrašytą paramos gavėjo vardu;</text:span></text:p>
      <text:p text:style-name="P591"><text:span text:style-name="T592">48.3</text:span><text:span text:style-name="T593">. techninius duomenis patvirtinančių dokumentų kopijas (sėjamosios ar juostinės sėjamosios pasas ir (ar) techninė specifikacija);</text:span></text:p>
      <text:p text:style-name="P594"><text:span text:style-name="T595">48.4</text:span><text:span text:style-name="T596">. įsigytos<text:s/></text:span><text:span text:style-name="T597">sėjamosios ar juostinės sėjamosios 2–3 nuotraukas;</text:span></text:p>
      <text:p text:style-name="P598"><text:span text:style-name="T599">48.5</text:span><text:span text:style-name="T600">. kitus Agentūros prašomus dokumentus, jų nuorašus (kopijas) arba informaciją, reikalingą išlaidų tinkamumui ir Priemonės įgyvendinimo užbaigimui įvertinti.</text:span></text:p>
      <text:p text:style-name="P601"><text:span text:style-name="T602">49</text:span><text:span text:style-name="T603">.<text:s/></text:span><text:span text:style-name="T604">Agentūra, gavusi mokėjimo praš</text:span><text:span text:style-name="T605">ymą, faktinę kompensacinę išmoką nustato vadovaudamasi kompensacinės išmokos gavėjo pateiktais Priemonės įgyvendinimo įrodymo dokumentais neviršydama patvirtintos kompensacinės išmokos dydžio ir atsižvelgdama į Aprašo 44 punktą.</text:span></text:p>
      <text:p text:style-name="P606"><text:span text:style-name="T607">50</text:span><text:span text:style-name="T608">.<text:s/></text:span><text:span text:style-name="T609">Jeigu su mokėjimo p</text:span><text:span text:style-name="T610">rašymu pateikti ne visi reikalaujami dokumentai ir (arba) mokėjimo prašymas užpildytas netinkamai, nenurodant duomenų, be kurių Agentūra negali išmokėti<text:s/></text:span><text:soft-page-break/><text:span text:style-name="T611">kompensacinės išmokos, kompensacinės išmokos gavėjas per Agentūros nustatytą terminą, ne trumpesnį kaip</text:span><text:span text:style-name="T612"><text:s/>5 darbo dienos ir ne ilgesnį kaip 10 darbo dienų, turi pateikti trūkstamus dokumentus ir (ar) patikslinti mokėjimo prašymą. Jei per nurodytą terminą mokėjimo prašymas nepatikslinamas ar nepateikiami trūkstami dokumentai ir nenurodomos priežastys, kodėl ne</text:span><text:span text:style-name="T613">buvo galima per nurodytą terminą patikslinti mokėjimo prašymo, ar nurodytos priežastys nepripažįstamos svarbiomis, mokėjimo prašymas atmetamas.</text:span></text:p>
      <text:p text:style-name="P614"><text:span text:style-name="T615">51</text:span><text:span text:style-name="T616">.<text:s/></text:span><text:span text:style-name="T617">Agentūra, atlikusi mokėjimo prašymo ir privalomų pateikti dokumentų patikrą ne per ilgesnį kaip 30 kalen</text:span><text:span text:style-name="T618">dorinių dienų laikotarpį nuo tinkamai įforminto mokėjimo prašymo ir visų privalomų pateikti dokumentų registravimo dienos, perveda paskirtą kompensacinę išmoką į kompensacinės išmokos gavėjo nurodytą sąskaitą.</text:span></text:p>
      <text:p text:style-name="P619"><text:span text:style-name="T620">52</text:span><text:span text:style-name="T621">.<text:s/></text:span><text:span text:style-name="T622">Jeigu kompensacinės išmokos gavėjas, į</text:span><text:span text:style-name="T623">gyvendinęs Priemonę, patenka į atrinktųjų patikrai vietoje sąrašą, Agentūra patikrina vietoje, kaip Priemonė įgyvendinama, vadovaudamasi Agentūros direktoriaus įsakymu patvirtinta tvarka. Jei nenustatoma trūkumų, per ne ilgesnį kaip 30 kalendorinių dienų n</text:span><text:span text:style-name="T624">uo patikros atlikimo laikotarpį pervedama patvirtina kompensacinė išmoka.</text:span></text:p>
      <text:p text:style-name="P625"><text:span text:style-name="T626">53</text:span><text:span text:style-name="T627">.<text:s/></text:span><text:span text:style-name="T628">Kompensacinės išmokos gavėjui teikiama kompensacinė išmoka tik už vieną įsigytą sėjamąją arba juostinę sėjamąją per visą 2022–2027 m. laikotarpį</text:span><text:span text:style-name="T629">.<text:s/></text:span></text:p>
      <text:p text:style-name="P630"/>
      <text:p text:style-name="P631"><text:span text:style-name="T632">VIII</text:span><text:span text:style-name="T633"><text:s/>SKYRIUS</text:span></text:p>
      <text:p text:style-name="P634"><text:span text:style-name="T635">SANKCIJ</text:span><text:span text:style-name="T636">OS</text:span></text:p>
      <text:p text:style-name="P637"/>
      <text:p text:style-name="P638"><text:span text:style-name="T639">54</text:span><text:span text:style-name="T640">.<text:s/></text:span><text:span text:style-name="T641">Kompensacinės išmokos gavėjui nesilaikant ar pažeidžiant Apraše ir paraiškoje nustatytas finansavimo skyrimo sąlygas kompensacinės išmokos gali būti neišmokamos, sumažinamos arba pareikalauta grąžinti visą ar dalį išmokėtos kompensacinės išmoko</text:span><text:span text:style-name="T642">s:</text:span></text:p>
      <text:p text:style-name="P643"><text:span text:style-name="T644">54.1</text:span><text:span text:style-name="T645">. kai kompensacinės išmokos gavėjas galutinai neatsiskaitė su sėjamosios ar juostinės sėjamosios tiekėju ir nepateikė Agentūrai išlaidų apmokėjimo įrodymo dokumentų originalų arba jų kopijų, patvirtintų kompensacinės išmokos gavėjo vadovo ar kompe</text:span><text:span text:style-name="T646">nsacinės išmokos gavėjo įgalioto asmens parašu;</text:span></text:p>
      <text:p text:style-name="P647"><text:span text:style-name="T648">54.2</text:span><text:span text:style-name="T649">. paaiškėjus, kad nepagrįstai išmokėta kompensacinė išmoka ar jos dalis, – ši kompensacinė išmoka ar jos dalis susigrąžinama;<text:s/></text:span></text:p>
      <text:p text:style-name="P650"><text:span text:style-name="T651">54.3</text:span><text:span text:style-name="T652">. už atsiskaitymus (ar jų dalį) su sėjamųjų ar juostinių sėjamųjų</text:span><text:span text:style-name="T653"><text:s/>tiekėjais, kai jie vykdomi ne per finansų įstaigas. Taikoma ne per finansų įstaigas apmokėtų išlaidų dydžio proporcinga kompensacinės išmokos sumažinimo sankcija.</text:span></text:p>
      <text:p text:style-name="P654"><text:span text:style-name="T655">55</text:span><text:span text:style-name="T656">.<text:s/></text:span><text:span text:style-name="T657">Visa kompensacinė išmoka susigrąžinama, jeigu kompensacinės išmokos gavėjas atsisa</text:span><text:span text:style-name="T658">ko<text:s/></text:span>duoto Aprašo 20.2 papunktyje nurodyto<text:span text:style-name="T659"><text:s/>sutikimo. Sankcija netaikoma, kai jungtinės veiklos sutarties ar kooperatyvo atveju, dalies galutinės paramos gavėjų atsisakyto sutikimo sumažinti degalų normą įsipareigojimą perima kiti jungtinės veiklos sutarties<text:s/></text:span><text:span text:style-name="T660">ir kooperatyvo nariai.</text:span></text:p>
      <text:p text:style-name="P661"><text:span text:style-name="T662">56</text:span><text:span text:style-name="T663">.<text:s/></text:span><text:span text:style-name="T664">Pažeidimai nustatomi, sprendimai dėl finansavimo nutraukimo, sumažinimo ir susigrąžinimo priimami ir grąžintinos lėšos administruojamos Aprašo ir Agentūros nustatyta tvarka.</text:span></text:p>
      <text:p text:style-name="P665"><text:span text:style-name="T666">57</text:span><text:span text:style-name="T667">.<text:s/></text:span><text:span text:style-name="T668">Sankcijas, apibrėžtas Aprašo VIII skyriuje,</text:span><text:span text:style-name="T669"><text:s/>taiko Agentūra ir apie pritaikytą konkrečią sankciją informuoja kompensacinės išmokos gavėją.<text:s/></text:span></text:p>
      <text:p text:style-name="P670"><text:span text:style-name="T671">58</text:span><text:span text:style-name="T672">.<text:s/></text:span><text:span text:style-name="T673">Agentūra per penkerių metų laikotarpį nuo mokėjimo prašymo apmokėjimo dienos turi teisę bet kada atlikti patikras projekto įgyvendinimo vietoje ir<text:s/></text:span><text:span text:style-name="T674">prašyti pateikti su projekto veikla susijusius dokumentus. Kompensacinės išmokos gavėjui nevykdant Tvarkos apraše nustatytų reikalavimų, Agentūra turi teisę iš kompensacinės išmokos gavėjo pareikalauti grąžinti jam išmokėtas lėšas.</text:span></text:p>
      <text:p text:style-name="P675"><text:span text:style-name="T676">59</text:span><text:span text:style-name="T677">.<text:s/></text:span><text:span text:style-name="T678">Už suteiktas fin</text:span><text:span text:style-name="T679">ansavimo lėšas įsigytą įrangą kompensacinės išmokos gavėjas įsipareigoja išlaikyti ne trumpiau kaip penkerius metus nuo finansavimo gavimo dienos, t. y. be Agentūros sutikimo neparduoti ir neperleisti kitam asmeniui. Kompensacinės išmokos gavėjui pažeidus<text:s/></text:span><text:span text:style-name="T680">šį punktą, Agentūra susigrąžina išmoką proporcingai neišlaikytam investicijų tęstinumo laikotarpiui (metais).</text:span></text:p>
      <text:p text:style-name="P681"/>
      <text:p text:style-name="P682"><text:span text:style-name="T683">IX</text:span><text:span text:style-name="T684"><text:s/>SKYRIUS</text:span></text:p>
      <text:p text:style-name="P685"><text:span text:style-name="T686">BAIGIAMOSIOS NUOSTATOS</text:span></text:p>
      <text:p text:style-name="P687"/>
      <text:p text:style-name="P688"><text:span text:style-name="T689">60</text:span><text:span text:style-name="T690">.<text:s/></text:span><text:span text:style-name="T691">Už pateiktų duomenų teisingumą atsako juos pateikęs pareiškėjas ar kompensacinės išmokos gavėjas</text:span><text:span text:style-name="T692">.</text:span></text:p>
      <text:p text:style-name="P693"><text:span text:style-name="T694">61</text:span><text:span text:style-name="T695">.<text:s/></text:span><text:span text:style-name="T696">Už paraiškų priėmimą, registravimą, paraiškoje pateiktų duomenų tikrinimą, paraiškų vertinimą ir kompensacinės išmokos išmokėjimą atsako Agentūra.</text:span></text:p>
      <text:p text:style-name="P697"><text:span text:style-name="T698">62</text:span><text:span text:style-name="T699">.<text:s/></text:span><text:span text:style-name="T700">Agentūra privalo ne trumpiau kaip 10 metų nuo paskutinės kompensacinės išmokos suteikimo di</text:span><text:span text:style-name="T701">enos saugoti visą su paramos teikimu susijusią informaciją ir dokumentus.</text:span></text:p>
      <text:p text:style-name="P702"><text:span text:style-name="T703">63</text:span><text:span text:style-name="T704">.<text:s/></text:span><text:span text:style-name="T705">Skundų nagrinėjimas atliekamas Tvarkos aprašo nustatyta tvarka.</text:span></text:p>
      <text:p text:style-name="P706"><text:span text:style-name="T707">64</text:span><text:span text:style-name="T708">.<text:s/></text:span><text:span text:style-name="T709">Pasikeitus Apraše nurodytiems teisės aktams, tiesiogiai taikomos naujos tų teisės aktų nuostatos,<text:s/></text:span><text:span text:style-name="T710">išskyrus atvejus, kai teisės aktuose nurodyta kitaip.</text:span></text:p>
      <text:p text:style-name="P711">_______________________</text:p>
      <text:p text:style-name="P712"/>
      <text:p text:style-name="P713"/>
      <text:p text:style-name="P714"><text:span text:style-name="T715">Pakeitimai:</text:span></text:p>
      <text:p text:style-name="P716"/>
      <text:p text:style-name="P717"><text:span text:style-name="T718">1.</text:span></text:p>
      <text:p text:style-name="P719"><text:span text:style-name="T720">Lietuvos Respublikos žemės ūkio ministerija, Įsakymas</text:span></text:p>
      <text:p text:style-name="P721"><text:span text:style-name="T722">Nr.<text:s/></text:span><text:a xlink:href="https://www.e-tar.lt/portal/legalAct.html?documentId=aefd2e603fd711edbc04912defe897d1" office:target-frame-name="_top" xlink:show="replace"><text:span text:style-name="T723">3D-587</text:span></text:a><text:span text:style-name="T724">, 2022-09-29, paskelbta TAR 2022-09-29, i. k. 2022-19706</text:span></text:p>
      <text:p text:style-name="P725"><text:span text:style-name="T726">Dėl žemės ūkio ministro 2022 m. gegužės 30 d. įsakymo Nr. 3D-367 „Dėl Energiškai efektyvių ir klimatui palankių investicijų skatinant taikyti tiesioginę sėją žemės ūkio gamyboje priemonės tva</text:span><text:span text:style-name="T727">rkos aprašo patvirtinimo“ pakeitimo</text:span></text:p>
      <text:p text:style-name="P728"/>
      <text:p text:style-name="P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left="-0.2951in" fo:text-indent="0.2951in">
        <style:tab-stops>
          <style:tab-stop style:type="center" style:position="3.4291in"/>
          <style:tab-stop style:type="right" style:position="6.5631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justify" fo:margin-left="-0.2951in" fo:text-indent="0.2951in">
        <style:tab-stops>
          <style:tab-stop style:type="center" style:position="3.4291in"/>
          <style:tab-stop style:type="right" style:position="6.5631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margin-left="-0.2951in" fo:text-indent="0.2951in">
        <style:tab-stops>
          <style:tab-stop style:type="center" style:position="3.4291in"/>
          <style:tab-stop style:type="right" style:position="6.5631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fo:margin-left="-0.2951in" fo:text-indent="0.2951in">
        <style:tab-stops>
          <style:tab-stop style:type="center" style:position="3.4291in"/>
          <style:tab-stop style:type="right" style:position="6.5631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left="-0.2951in" fo:text-indent="0.2951in">
        <style:tab-stops>
          <style:tab-stop style:type="center" style:position="3.4291in"/>
          <style:tab-stop style:type="right" style:position="6.5631in"/>
        </style:tab-stops>
      </style:paragraph-properties>
      <style:text-properties style:font-size-complex="12pt" style:language-asian="lt" style:country-asian="L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fo:text-align="justify" fo:margin-left="-0.2951in" fo:text-indent="0.2951in">
        <style:tab-stops>
          <style:tab-stop style:type="center" style:position="3.4291in"/>
          <style:tab-stop style:type="right" style:position="6.5631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10</text:page-number></text:span></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ija Tomke</meta:initial-creator>
    <dc:creator>adlibuser</dc:creator>
    <meta:creation-date>2023-06-29T05:46:00Z</meta:creation-date>
    <dc:date>2023-06-29T05:46:00Z</dc:date>
    <meta:print-date>2020-09-15T11:45:00Z</meta:print-date>
    <meta:template xlink:href="Normal.dotm" xlink:type="simple"/>
    <meta:editing-cycles>2</meta:editing-cycles>
    <meta:editing-duration>PT0S</meta:editing-duration>
    <meta:user-defined meta:name="ContentTypeId">0x0101007467A9190050DF4191C68C583E21F276</meta:user-defined>
    <meta:document-statistic meta:page-count="24" meta:paragraph-count="315" meta:word-count="3739" meta:character-count="32218" meta:row-count="872" meta:non-whitespace-character-count="28794"/>
  </office:meta>
</office:document-meta>
</file>