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951in" fo:text-indent="0.2951in">
        <style:tab-stops>
          <style:tab-stop style:type="center" style:position="3.7576in"/>
          <style:tab-stop style:type="right" style:position="7.2201in"/>
        </style:tab-stops>
      </style:paragraph-properties>
    </style:style>
    <style:style style:name="P13"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4" style:parent-style-name="Normal" style:family="paragraph">
      <style:paragraph-properties fo:text-align="center" fo:margin-left="-0.2951in" fo:text-indent="0.2951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margin-left="-0.2951in" fo:text-indent="0.2951in">
        <style:tab-stops/>
      </style:paragraph-properties>
    </style:style>
    <style:style style:name="P29" style:parent-style-name="Normal" style:family="paragraph">
      <style:paragraph-properties fo:text-align="justify" fo:margin-left="-0.2951in" fo:text-indent="0.2951in">
        <style:tab-stops/>
      </style:paragraph-properties>
      <style:text-properties style:font-size-complex="12pt"/>
    </style:style>
    <style:style style:name="P30" style:parent-style-name="Normal" style:family="paragraph">
      <style:paragraph-properties fo:text-align="justify" fo:line-height="150%" fo:text-indent="0.2951in">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 style:type="left" style:position="5.0208in"/>
        </style:tab-stops>
      </style:paragraph-properties>
    </style:style>
    <style:style style:name="P37" style:parent-style-name="Normal" style:family="paragraph">
      <style:paragraph-properties>
        <style:tab-stops>
          <style:tab-stop style:type="left" style:position="0.5909in"/>
          <style:tab-stop style:type="left" style:position="5.0208in"/>
        </style:tab-stops>
      </style:paragraph-properties>
    </style:style>
    <style:style style:name="P38" style:parent-style-name="Normal" style:family="paragraph">
      <style:paragraph-properties>
        <style:tab-stops>
          <style:tab-stop style:type="left" style:position="0.5909in"/>
          <style:tab-stop style:type="left" style:position="5.0208in"/>
        </style:tab-stops>
      </style:paragraph-properties>
    </style:style>
    <style:style style:name="P39" style:parent-style-name="Normal" style:family="paragraph">
      <style:paragraph-properties>
        <style:tab-stops>
          <style:tab-stop style:type="left" style:position="0.5909in"/>
          <style:tab-stop style:type="left" style:position="5.0208in"/>
        </style:tab-stops>
      </style:paragraph-properties>
    </style:style>
    <style:style style:name="P40" style:parent-style-name="Normal" style:family="paragraph">
      <style:paragraph-properties fo:text-align="justify" fo:margin-left="-0.2951in" fo:text-indent="0.2951in">
        <style:tab-stops/>
      </style:paragraph-properties>
    </style:style>
    <style:style style:name="P4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2.643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1" style:parent-style-name="Normal" style:family="paragraph">
      <style:paragraph-properties fo:text-align="center" style:vertical-align="middle"/>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7.5pt" style:font-size-asian="7.5pt" style:font-size-complex="7.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2951in">
        <style:tab-stops>
          <style:tab-stop style:type="left" style:position="0.2958in"/>
        </style:tab-stops>
      </style:paragraph-properties>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951in">
        <style:tab-stops>
          <style:tab-stop style:type="left" style:position="0.2958in"/>
        </style:tab-stops>
      </style:paragraph-properties>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P107"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fo:font-weight="bold" style:font-weight-asian="bold" fo:letter-spacing="0.0013in"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P115"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16" style:parent-style-name="DefaultParagraphFont" style:family="text">
      <style:text-properties style:font-name-asian="Calibri" fo:letter-spacing="0.0013in"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T118" style:parent-style-name="DefaultParagraphFont" style:family="text">
      <style:text-properties fo:font-weight="bold" style:font-weight-asian="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21" style:parent-style-name="DefaultParagraphFont" style:family="text">
      <style:text-properties style:font-name-asian="Calibri" fo:letter-spacing="0.0013in" style:font-size-complex="12pt" style:language-asian="lt" style:country-asian="LT"/>
    </style:style>
    <style:style style:name="T122" style:parent-style-name="DefaultParagraphFont" style:family="text">
      <style:text-properties style:font-name-asian="Calibri" fo:letter-spacing="0.0013in" style:font-size-complex="12pt" style:language-asian="lt" style:country-asian="LT"/>
    </style:style>
    <style:style style:name="T123"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24" style:parent-style-name="DefaultParagraphFont" style:family="text">
      <style:text-properties style:font-name-asian="Calibri"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fo:letter-spacing="0.0013in" style:font-size-complex="12pt" style:language-asian="lt" style:country-asian="LT"/>
    </style:style>
    <style:style style:name="T130" style:parent-style-name="DefaultParagraphFont" style:family="text">
      <style:text-properties style:font-name-asian="Calibri" fo:letter-spacing="0.0013in" style:font-size-complex="12pt" style:language-asian="lt" style:country-asian="LT"/>
    </style:style>
    <style:style style:name="P131"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35" style:parent-style-name="DefaultParagraphFont" style:family="text">
      <style:text-properties style:font-name-asian="Calibri" fo:letter-spacing="0.0013in" style:font-size-complex="12pt" style:language-asian="lt" style:country-asian="LT"/>
    </style:style>
    <style:style style:name="T136" style:parent-style-name="DefaultParagraphFont" style:family="text">
      <style:text-properties style:font-name-asian="Calibri" fo:letter-spacing="0.0013in"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951in">
        <style:tab-stops>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1in">
        <style:tab-stops>
          <style:tab-stop style:type="left" style:position="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295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951in">
        <style:tab-stops>
          <style:tab-stop style:type="left" style:position="0.2958in"/>
        </style:tab-stops>
      </style:paragraph-properties>
    </style:style>
    <style:style style:name="T184" style:parent-style-name="DefaultParagraphFont" style:family="text">
      <style:text-properties style:font-name-asian="Calibri" fo:letter-spacing="0.0013in" style:font-size-complex="12pt" style:language-asian="lt" style:country-asian="LT"/>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951in">
        <style:tab-stops>
          <style:tab-stop style:type="left" style:position="0.2958in"/>
        </style:tab-stops>
      </style:paragraph-properties>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2951in">
        <style:tab-stops>
          <style:tab-stop style:type="left" style:position="0.2958in"/>
        </style:tab-stops>
      </style:paragraph-properties>
    </style:style>
    <style:style style:name="T193" style:parent-style-name="DefaultParagraphFont" style:family="text">
      <style:text-properties style:font-name-asian="Calibri" fo:letter-spacing="0.0013in" style:font-size-complex="12pt" style:language-asian="lt" style:country-asian="LT"/>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margin-left="-0.2951in" fo:text-indent="0.5in">
        <style:tab-stops/>
      </style:paragraph-properties>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margin-left="-0.2951in" fo:text-indent="0.5in">
        <style:tab-stops/>
      </style:paragraph-properties>
      <style:text-properties fo:hyphenate="false"/>
    </style:style>
    <style:style style:name="P204" style:parent-style-name="Normal" style:family="paragraph">
      <style:paragraph-properties fo:text-align="justify" fo:line-height="150%" fo:text-indent="0.295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letter-spacing="-0.0027in"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fo:line-height="150%" fo:text-indent="0.2951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margin-left="-0.2951in" fo:text-indent="0.5in">
        <style:tab-stops/>
      </style:paragraph-properties>
      <style:text-properties fo:hyphenate="false"/>
    </style:style>
    <style:style style:name="P246" style:parent-style-name="Normal" style:family="paragraph">
      <style:paragraph-properties fo:text-align="justify" fo:line-height="150%" fo:text-indent="0.2951in">
        <style:tab-stops>
          <style:tab-stop style:type="left" style:position="0.2958in"/>
        </style:tab-stops>
      </style:paragraph-properties>
    </style:style>
    <style:style style:name="T247" style:parent-style-name="DefaultParagraphFont" style:family="text">
      <style:text-properties style:font-name-asian="Calibri" fo:letter-spacing="0.0013in"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2951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951in">
        <style:tab-stops>
          <style:tab-stop style:type="left" style:position="0.2958in"/>
        </style:tab-stops>
      </style:paragraph-properties>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295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308" style:parent-style-name="Normal" style:family="paragraph">
      <style:paragraph-properties fo:text-align="justify" fo:line-height="150%" fo:text-indent="0.2951in">
        <style:tab-stops>
          <style:tab-stop style:type="left" style:position="0.2958in"/>
        </style:tab-stops>
      </style:paragraph-properties>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44" style:parent-style-name="DefaultParagraphFont" style:family="text">
      <style:text-properties fo:font-weight="bold" style:font-weight-asian="bold"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2951in">
        <style:tab-stops>
          <style:tab-stop style:type="left" style:position="0.2958in"/>
        </style:tab-stops>
      </style:paragraph-properties>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2951in">
        <style:tab-stops>
          <style:tab-stop style:type="left" style:position="0.2958in"/>
        </style:tab-stops>
      </style:paragraph-properties>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2951in">
        <style:tab-stops>
          <style:tab-stop style:type="left" style:position="0.2958in"/>
        </style:tab-stops>
      </style:paragraph-properties>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295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2951in">
        <style:tab-stops>
          <style:tab-stop style:type="left" style:position="0.2958in"/>
        </style:tab-stops>
      </style:paragraph-properties>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2951in">
        <style:tab-stops>
          <style:tab-stop style:type="left" style:position="0.2958in"/>
        </style:tab-stops>
      </style:paragraph-properties>
    </style:style>
    <style:style style:name="T451" style:parent-style-name="DefaultParagraphFont" style:family="text">
      <style:text-properties style:font-name-asian="Calibri" fo:letter-spacing="0.0013in" style:font-size-complex="12pt" style:language-asian="lt" style:country-asian="LT"/>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fo:font-style="italic" style:font-style-asian="italic" fo:letter-spacing="0.0013in" fo:font-size="10pt" style:font-size-asian="10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2951in">
        <style:tab-stops>
          <style:tab-stop style:type="left" style:position="0.295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2958in"/>
        </style:tab-stops>
      </style:paragraph-properties>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left="-0.2951in" fo:text-indent="0.5in">
        <style:tab-stops/>
      </style:paragraph-properties>
      <style:text-properties style:font-weight-complex="bold"/>
    </style:style>
    <style:style style:name="P481" style:parent-style-name="Normal" style:family="paragraph">
      <style:paragraph-properties fo:text-align="justify" fo:line-height="150%" fo:text-indent="0.2951in">
        <style:tab-stops>
          <style:tab-stop style:type="left" style:position="0.2958in"/>
        </style:tab-stops>
      </style:paragraph-properties>
    </style:style>
    <style:style style:name="T482" style:parent-style-name="DefaultParagraphFont" style:family="text">
      <style:text-properties style:font-name-asian="Calibri" fo:letter-spacing="0.0013in" style:font-size-complex="12pt" style:language-asian="lt" style:country-asian="LT"/>
    </style:style>
    <style:style style:name="T483" style:parent-style-name="DefaultParagraphFont" style:family="text">
      <style:text-properties style:font-name-asian="Calibri"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2951in">
        <style:tab-stops>
          <style:tab-stop style:type="left" style:position="0.2958in"/>
        </style:tab-stops>
      </style:paragraph-properties>
    </style:style>
    <style:style style:name="T487" style:parent-style-name="DefaultParagraphFont" style:family="text">
      <style:text-properties style:font-name-asian="Calibri" fo:letter-spacing="0.0013in" style:font-size-complex="12pt" style:language-asian="lt" style:country-asian="LT"/>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2951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2951in">
        <style:tab-stops>
          <style:tab-stop style:type="left" style:position="0.2958in"/>
        </style:tab-stops>
      </style:paragraph-properties>
    </style:style>
    <style:style style:name="T504" style:parent-style-name="DefaultParagraphFont" style:family="text">
      <style:text-properties style:font-name-asian="Calibri" fo:letter-spacing="0.0013in" style:font-size-complex="12pt" style:language-asian="lt" style:country-asian="LT"/>
    </style:style>
    <style:style style:name="T505" style:parent-style-name="DefaultParagraphFont" style:family="text">
      <style:text-properties style:font-name-asian="Calibri"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2951in">
        <style:tab-stops>
          <style:tab-stop style:type="left" style:position="0.2958in"/>
        </style:tab-stops>
      </style:paragraph-properties>
    </style:style>
    <style:style style:name="T509" style:parent-style-name="DefaultParagraphFont" style:family="text">
      <style:text-properties style:font-name-asian="Calibri" fo:letter-spacing="0.0013in" style:font-size-complex="12pt" style:language-asian="lt" style:country-asian="LT"/>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2951in">
        <style:tab-stops>
          <style:tab-stop style:type="left" style:position="0.2958in"/>
        </style:tab-stops>
      </style:paragraph-properties>
    </style:style>
    <style:style style:name="T513" style:parent-style-name="DefaultParagraphFont" style:family="text">
      <style:text-properties style:font-name-asian="Calibri" fo:letter-spacing="0.0013in" style:font-size-complex="12pt" style:language-asian="lt" style:country-asian="LT"/>
    </style:style>
    <style:style style:name="T514" style:parent-style-name="DefaultParagraphFont" style:family="text">
      <style:text-properties style:font-name-asian="Calibri"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2951in">
        <style:tab-stops>
          <style:tab-stop style:type="left" style:position="0.2958in"/>
        </style:tab-stops>
      </style:paragraph-properties>
    </style:style>
    <style:style style:name="T518" style:parent-style-name="DefaultParagraphFont" style:family="text">
      <style:text-properties style:font-name-asian="Calibri" fo:letter-spacing="0.0013in" style:font-size-complex="12pt" style:language-asian="lt" style:country-asian="LT"/>
    </style:style>
    <style:style style:name="T519" style:parent-style-name="DefaultParagraphFont" style:family="text">
      <style:text-properties style:font-name-asian="Calibri" fo:letter-spacing="0.0013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2951in">
        <style:tab-stops>
          <style:tab-stop style:type="left" style:position="0.2958in"/>
        </style:tab-stops>
      </style:paragraph-properties>
    </style:style>
    <style:style style:name="T525" style:parent-style-name="DefaultParagraphFont" style:family="text">
      <style:text-properties style:font-name-asian="Calibri" fo:letter-spacing="0.0013in" style:font-size-complex="12pt" style:language-asian="lt" style:country-asian="LT"/>
    </style:style>
    <style:style style:name="T526" style:parent-style-name="DefaultParagraphFont" style:family="text">
      <style:text-properties style:font-name-asian="Calibri"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2951in">
        <style:tab-stops>
          <style:tab-stop style:type="left" style:position="0.2958in"/>
        </style:tab-stops>
      </style:paragraph-properties>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fo:letter-spacing="0.0013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2951in">
        <style:tab-stops>
          <style:tab-stop style:type="left" style:position="0.2958in"/>
        </style:tab-stops>
      </style:paragraph-properties>
    </style:style>
    <style:style style:name="T535" style:parent-style-name="DefaultParagraphFont" style:family="text">
      <style:text-properties style:font-name-asian="Calibri" fo:letter-spacing="0.0013in" style:font-size-complex="12pt" style:language-asian="lt" style:country-asian="LT"/>
    </style:style>
    <style:style style:name="T536" style:parent-style-name="DefaultParagraphFont" style:family="text">
      <style:text-properties style:font-name-asian="Calibri"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2951in">
        <style:tab-stops>
          <style:tab-stop style:type="left" style:position="0.2958in"/>
        </style:tab-stops>
      </style:paragraph-properties>
    </style:style>
    <style:style style:name="T539" style:parent-style-name="DefaultParagraphFont" style:family="text">
      <style:text-properties style:font-name-asian="Calibri" fo:letter-spacing="0.0013in" style:font-size-complex="12pt" style:language-asian="lt" style:country-asian="LT"/>
    </style:style>
    <style:style style:name="T540" style:parent-style-name="DefaultParagraphFont" style:family="text">
      <style:text-properties style:font-name-asian="Calibri"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2951in">
        <style:tab-stops>
          <style:tab-stop style:type="left" style:position="0.2958in"/>
        </style:tab-stops>
      </style:paragraph-properties>
    </style:style>
    <style:style style:name="T544" style:parent-style-name="DefaultParagraphFont" style:family="text">
      <style:text-properties style:font-name-asian="Calibri" fo:letter-spacing="0.0013in" style:font-size-complex="12pt" style:language-asian="lt" style:country-asian="LT"/>
    </style:style>
    <style:style style:name="T545" style:parent-style-name="DefaultParagraphFont" style:family="text">
      <style:text-properties style:font-name-asian="Calibri"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951in">
        <style:tab-stops>
          <style:tab-stop style:type="left" style:position="0.2958in"/>
        </style:tab-stops>
      </style:paragraph-properties>
    </style:style>
    <style:style style:name="T549" style:parent-style-name="DefaultParagraphFont" style:family="text">
      <style:text-properties style:font-name-asian="Calibri" fo:letter-spacing="0.0013in"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295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9pt" style:font-size-asian="9pt" style:font-size-complex="9pt"/>
    </style:style>
    <style:style style:name="T569" style:parent-style-name="DefaultParagraphFont" style:family="text">
      <style:text-properties fo:font-style="italic" style:font-style-asian="italic" fo:font-size="9pt" style:font-size-asian="9pt" style:font-size-complex="9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2951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2951in">
        <style:tab-stops>
          <style:tab-stop style:type="left" style:position="0.2958in"/>
        </style:tab-stops>
      </style:paragraph-properties>
    </style:style>
    <style:style style:name="T589" style:parent-style-name="DefaultParagraphFont" style:family="text">
      <style:text-properties style:font-name-asian="Calibri" fo:letter-spacing="0.0013in" style:font-size-complex="12pt" style:language-asian="lt" style:country-asian="LT"/>
    </style:style>
    <style:style style:name="T590" style:parent-style-name="DefaultParagraphFont" style:family="text">
      <style:text-properties style:font-name-asian="Calibri" fo:letter-spacing="0.0013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2951in">
        <style:tab-stops>
          <style:tab-stop style:type="left" style:position="0.2958in"/>
        </style:tab-stops>
      </style:paragraph-properties>
    </style:style>
    <style:style style:name="T596" style:parent-style-name="DefaultParagraphFont" style:family="text">
      <style:text-properties style:font-name-asian="Calibri" fo:letter-spacing="0.0013in" style:font-size-complex="12pt" style:language-asian="lt" style:country-asian="LT"/>
    </style:style>
    <style:style style:name="T597" style:parent-style-name="DefaultParagraphFont" style:family="text">
      <style:text-properties style:font-name-asian="Calibri"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margin-left="-0.2951in" fo:text-indent="0.5in">
        <style:tab-stops/>
      </style:paragraph-properties>
      <style:text-properties fo:hyphenate="false"/>
    </style:style>
    <style:style style:name="P607" style:parent-style-name="Normal" style:family="paragraph">
      <style:paragraph-properties fo:text-align="justify" fo:line-height="150%" fo:text-indent="0.2951in">
        <style:tab-stops>
          <style:tab-stop style:type="left" style:position="0.2958in"/>
        </style:tab-stops>
      </style:paragraph-properties>
    </style:style>
    <style:style style:name="T608" style:parent-style-name="DefaultParagraphFont" style:family="text">
      <style:text-properties style:font-name-asian="Calibri" fo:letter-spacing="0.0013in" style:font-size-complex="12pt" style:language-asian="lt" style:country-asian="LT"/>
    </style:style>
    <style:style style:name="T609" style:parent-style-name="DefaultParagraphFont" style:family="text">
      <style:text-properties style:font-name-asian="Calibri"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50%" fo:margin-left="0.55in" fo:text-indent="0.295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line-height="150%" fo:margin-left="-0.2951in" fo:text-indent="0.5in">
        <style:tab-stops/>
      </style:paragraph-properties>
      <style:text-properties fo:hyphenate="false"/>
    </style:style>
    <style:style style:name="P646" style:parent-style-name="Normal" style:family="paragraph">
      <style:paragraph-properties fo:text-align="justify" fo:line-height="150%" fo:text-indent="0.2951in">
        <style:tab-stops>
          <style:tab-stop style:type="left" style:position="0.2958in"/>
        </style:tab-stops>
      </style:paragraph-properties>
    </style:style>
    <style:style style:name="T647" style:parent-style-name="DefaultParagraphFont" style:family="text">
      <style:text-properties style:font-name-asian="Calibri" fo:letter-spacing="0.0013in" style:font-size-complex="12pt" style:language-asian="lt" style:country-asian="LT"/>
    </style:style>
    <style:style style:name="T648" style:parent-style-name="DefaultParagraphFont" style:family="text">
      <style:text-properties style:font-name-asian="Calibri" fo:letter-spacing="0.0013in"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line-height="150%" fo:text-indent="0.2951in">
        <style:tab-stops>
          <style:tab-stop style:type="left" style:position="0.2958in"/>
        </style:tab-stops>
      </style:paragraph-properties>
    </style:style>
    <style:style style:name="T651" style:parent-style-name="DefaultParagraphFont" style:family="text">
      <style:text-properties style:font-name-asian="Calibri" fo:letter-spacing="0.0013in" style:font-size-complex="12pt" style:language-asian="lt" style:country-asian="LT"/>
    </style:style>
    <style:style style:name="T652" style:parent-style-name="DefaultParagraphFont" style:family="text">
      <style:text-properties style:font-name-asian="Calibri"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2951in">
        <style:tab-stops>
          <style:tab-stop style:type="left" style:position="0.2958in"/>
        </style:tab-stops>
      </style:paragraph-properties>
    </style:style>
    <style:style style:name="T656" style:parent-style-name="DefaultParagraphFont" style:family="text">
      <style:text-properties style:font-name-asian="Calibri" fo:letter-spacing="0.0013in" style:font-size-complex="12pt" style:language-asian="lt" style:country-asian="LT"/>
    </style:style>
    <style:style style:name="T657" style:parent-style-name="DefaultParagraphFont" style:family="text">
      <style:text-properties style:font-name-asian="Calibri"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2951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2951in">
        <style:tab-stops>
          <style:tab-stop style:type="left" style:position="0.2958in"/>
        </style:tab-stops>
      </style:paragraph-properties>
    </style:style>
    <style:style style:name="T671" style:parent-style-name="DefaultParagraphFont" style:family="text">
      <style:text-properties style:font-name-asian="Calibri" fo:letter-spacing="0.0013in" style:font-size-complex="12pt" style:language-asian="lt" style:country-asian="LT"/>
    </style:style>
    <style:style style:name="T672" style:parent-style-name="DefaultParagraphFont" style:family="text">
      <style:text-properties style:font-name-asian="Calibri"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2951in">
        <style:tab-stops>
          <style:tab-stop style:type="left" style:position="0.2958in"/>
        </style:tab-stops>
      </style:paragraph-properties>
    </style:style>
    <style:style style:name="T693" style:parent-style-name="DefaultParagraphFont" style:family="text">
      <style:text-properties style:font-name-asian="Calibri" fo:letter-spacing="0.0013in" style:font-size-complex="12pt" style:language-asian="lt" style:country-asian="LT"/>
    </style:style>
    <style:style style:name="T694" style:parent-style-name="DefaultParagraphFont" style:family="text">
      <style:text-properties style:font-name-asian="Calibri"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2951in">
        <style:tab-stops>
          <style:tab-stop style:type="left" style:position="0.2958in"/>
        </style:tab-stops>
      </style:paragraph-properties>
    </style:style>
    <style:style style:name="T698" style:parent-style-name="DefaultParagraphFont" style:family="text">
      <style:text-properties style:font-name-asian="Calibri" fo:letter-spacing="0.0013in" style:font-size-complex="12pt" style:language-asian="lt" style:country-asian="LT"/>
    </style:style>
    <style:style style:name="T699" style:parent-style-name="DefaultParagraphFont" style:family="text">
      <style:text-properties style:font-name-asian="Calibri"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2951in">
        <style:tab-stops>
          <style:tab-stop style:type="left" style:position="0.2958in"/>
        </style:tab-stops>
      </style:paragraph-properties>
    </style:style>
    <style:style style:name="T704" style:parent-style-name="DefaultParagraphFont" style:family="text">
      <style:text-properties style:font-name-asian="Calibri" fo:letter-spacing="0.0013in" style:font-size-complex="12pt" style:language-asian="lt" style:country-asian="LT"/>
    </style:style>
    <style:style style:name="T705" style:parent-style-name="DefaultParagraphFont" style:family="text">
      <style:text-properties style:font-name-asian="Calibri" fo:letter-spacing="0.0013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2951in">
        <style:tab-stops>
          <style:tab-stop style:type="left" style:position="0.2958in"/>
        </style:tab-stops>
      </style:paragraph-properties>
    </style:style>
    <style:style style:name="T709" style:parent-style-name="DefaultParagraphFont" style:family="text">
      <style:text-properties style:font-name-asian="Calibri" fo:letter-spacing="0.0013in" style:font-size-complex="12pt" style:language-asian="lt" style:country-asian="LT"/>
    </style:style>
    <style:style style:name="T710" style:parent-style-name="DefaultParagraphFont" style:family="text">
      <style:text-properties style:font-name-asian="Calibri" fo:letter-spacing="0.0013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2951in">
        <style:tab-stops>
          <style:tab-stop style:type="left" style:position="0.2958in"/>
        </style:tab-stops>
      </style:paragraph-properties>
    </style:style>
    <style:style style:name="T714" style:parent-style-name="DefaultParagraphFont" style:family="text">
      <style:text-properties style:font-name-asian="Calibri" fo:letter-spacing="0.0013in" style:font-size-complex="12pt" style:language-asian="lt" style:country-asian="LT"/>
    </style:style>
    <style:style style:name="T715" style:parent-style-name="DefaultParagraphFont" style:family="text">
      <style:text-properties style:font-name-asian="Calibri" fo:letter-spacing="0.0013in"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fo:margin-left="-0.2951in" fo:text-indent="0.2951in">
        <style:tab-stops/>
      </style:paragraph-properties>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justify" fo:line-height="150%" fo:margin-left="-0.2951in" fo:text-indent="0.5in">
        <style:tab-stops/>
      </style:paragraph-properties>
      <style:text-properties fo:hyphenate="false"/>
    </style:style>
    <style:style style:name="P726" style:parent-style-name="Normal" style:family="paragraph">
      <style:paragraph-properties fo:text-align="justify" fo:line-height="150%" fo:text-indent="0.2951in">
        <style:tab-stops>
          <style:tab-stop style:type="left" style:position="0.2958in"/>
        </style:tab-stops>
      </style:paragraph-properties>
    </style:style>
    <style:style style:name="T727" style:parent-style-name="DefaultParagraphFont" style:family="text">
      <style:text-properties style:font-name-asian="Calibri" fo:letter-spacing="0.0013in" style:font-size-complex="12pt" style:language-asian="lt" style:country-asian="LT"/>
    </style:style>
    <style:style style:name="T728" style:parent-style-name="DefaultParagraphFont" style:family="text">
      <style:text-properties style:font-name-asian="Calibri"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295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2951in">
        <style:tab-stops>
          <style:tab-stop style:type="left" style:position="0.2958in"/>
        </style:tab-stops>
      </style:paragraph-properties>
    </style:style>
    <style:style style:name="T752" style:parent-style-name="DefaultParagraphFont" style:family="text">
      <style:text-properties style:font-name-asian="Calibri" fo:letter-spacing="0.0013in" style:font-size-complex="12pt" style:language-asian="lt" style:country-asian="LT"/>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2951in">
        <style:tab-stops>
          <style:tab-stop style:type="left" style:position="0.2958in"/>
        </style:tab-stops>
      </style:paragraph-properties>
    </style:style>
    <style:style style:name="T757" style:parent-style-name="DefaultParagraphFont" style:family="text">
      <style:text-properties style:font-name-asian="Calibri" fo:letter-spacing="0.0013in" style:font-size-complex="12pt" style:language-asian="lt" style:country-asian="LT"/>
    </style:style>
    <style:style style:name="T758" style:parent-style-name="DefaultParagraphFont" style:family="text">
      <style:text-properties style:font-name-asian="Calibri"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2951in">
        <style:tab-stops>
          <style:tab-stop style:type="left" style:position="0.2958in"/>
        </style:tab-stops>
      </style:paragraph-properties>
    </style:style>
    <style:style style:name="T762" style:parent-style-name="DefaultParagraphFont" style:family="text">
      <style:text-properties style:font-name-asian="Calibri" fo:letter-spacing="0.0013in" style:font-size-complex="12pt" style:language-asian="lt" style:country-asian="LT"/>
    </style:style>
    <style:style style:name="T763" style:parent-style-name="DefaultParagraphFont" style:family="text">
      <style:text-properties style:font-name-asian="Calibri"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2951in">
        <style:tab-stops>
          <style:tab-stop style:type="left" style:position="0.2958in"/>
        </style:tab-stops>
      </style:paragraph-properties>
    </style:style>
    <style:style style:name="T767" style:parent-style-name="DefaultParagraphFont" style:family="text">
      <style:text-properties style:font-name-asian="Calibri" fo:letter-spacing="0.0013in" style:font-size-complex="12pt" style:language-asian="lt" style:country-asian="LT"/>
    </style:style>
    <style:style style:name="T768" style:parent-style-name="DefaultParagraphFont" style:family="text">
      <style:text-properties style:font-name-asian="Calibri"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2951in">
        <style:tab-stops>
          <style:tab-stop style:type="left" style:position="0.2958in"/>
        </style:tab-stops>
      </style:paragraph-properties>
    </style:style>
    <style:style style:name="T772" style:parent-style-name="DefaultParagraphFont" style:family="text">
      <style:text-properties style:font-name-asian="Calibri" fo:letter-spacing="0.0013in" style:font-size-complex="12pt" style:language-asian="lt" style:country-asian="LT"/>
    </style:style>
    <style:style style:name="T773" style:parent-style-name="DefaultParagraphFont" style:family="text">
      <style:text-properties style:font-name-asian="Calibri" fo:letter-spacing="0.0013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fo:margin-left="0.55in" fo:text-indent="0.2951in">
        <style:tab-stops/>
      </style:paragraph-properties>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margin-left="-0.2951in" fo:text-indent="0.5in">
        <style:tab-stops/>
      </style:paragraph-properties>
      <style:text-properties fo:hyphenate="false"/>
    </style:style>
    <style:style style:name="P784" style:parent-style-name="Normal" style:family="paragraph">
      <style:paragraph-properties fo:text-align="justify" fo:line-height="150%" fo:text-indent="0.2951in">
        <style:tab-stops>
          <style:tab-stop style:type="left" style:position="0.2958in"/>
        </style:tab-stops>
      </style:paragraph-properties>
    </style:style>
    <style:style style:name="T785" style:parent-style-name="DefaultParagraphFont" style:family="text">
      <style:text-properties style:font-name-asian="Calibri" fo:letter-spacing="0.0013in" style:font-size-complex="12pt" style:language-asian="lt" style:country-asian="LT"/>
    </style:style>
    <style:style style:name="T786" style:parent-style-name="DefaultParagraphFont" style:family="text">
      <style:text-properties style:font-name-asian="Calibri"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2951in">
        <style:tab-stops>
          <style:tab-stop style:type="left" style:position="0.2958in"/>
        </style:tab-stops>
      </style:paragraph-properties>
    </style:style>
    <style:style style:name="T789" style:parent-style-name="DefaultParagraphFont" style:family="text">
      <style:text-properties style:font-name-asian="Calibri" fo:letter-spacing="0.0013in" style:font-size-complex="12pt" style:language-asian="lt" style:country-asian="LT"/>
    </style:style>
    <style:style style:name="T790" style:parent-style-name="DefaultParagraphFont" style:family="text">
      <style:text-properties style:font-name-asian="Calibri"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2951in">
        <style:tab-stops>
          <style:tab-stop style:type="left" style:position="0.2958in"/>
        </style:tab-stops>
      </style:paragraph-properties>
    </style:style>
    <style:style style:name="T794" style:parent-style-name="DefaultParagraphFont" style:family="text">
      <style:text-properties style:font-name-asian="Calibri" fo:letter-spacing="0.0013in" style:font-size-complex="12pt" style:language-asian="lt" style:country-asian="LT"/>
    </style:style>
    <style:style style:name="T795" style:parent-style-name="DefaultParagraphFont" style:family="text">
      <style:text-properties style:font-name-asian="Calibri" fo:letter-spacing="0.0013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2951in">
        <style:tab-stops>
          <style:tab-stop style:type="left" style:position="0.2958in"/>
        </style:tab-stops>
      </style:paragraph-properties>
    </style:style>
    <style:style style:name="T799" style:parent-style-name="DefaultParagraphFont" style:family="text">
      <style:text-properties style:font-name-asian="Calibri" fo:letter-spacing="0.0013in" style:font-size-complex="12pt" style:language-asian="lt" style:country-asian="LT"/>
    </style:style>
    <style:style style:name="T800" style:parent-style-name="DefaultParagraphFont" style:family="text">
      <style:text-properties style:font-name-asian="Calibri"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2951in">
        <style:tab-stops>
          <style:tab-stop style:type="left" style:position="0.2958in"/>
        </style:tab-stops>
      </style:paragraph-properties>
    </style:style>
    <style:style style:name="T803" style:parent-style-name="DefaultParagraphFont" style:family="text">
      <style:text-properties style:font-name-asian="Calibri" fo:letter-spacing="0.0013in" style:font-size-complex="12pt" style:language-asian="lt" style:country-asian="LT"/>
    </style:style>
    <style:style style:name="T804" style:parent-style-name="DefaultParagraphFont" style:family="text">
      <style:text-properties style:font-name-asian="Calibri"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fo:line-height="150%"/>
      <style:text-properties fo:hyphenate="false"/>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8 iki 2023-12-19</text:span></text:p>
      <text:p text:style-name="P8"/>
      <text:p text:style-name="P9"><text:span text:style-name="T10">Įsakymas paskelbtas: TAR 2022-05-30, i. k. 2022-11434</text:span></text:p>
      <text:p text:style-name="P11"/>
      <text:p text:style-name="P12"/>
      <text:p text:style-name="P13"/>
      <text:p text:style-name="P14"><text:span text:style-name="T15"><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text:s/></text:span><text:span text:style-name="T21">ENERGIŠKAI<text:s/></text:span><text:span text:style-name="T22">EFEKTYVIŲ IR KLIMATUI PALANKIŲ INVESTICIJŲ SKATINANT TAIKYTI TIESIOGINĘ SĖJĄ ŽEMĖS ŪKIO GAMYBOJE PRIEMONĖS TVARKOS APRAŠO</text:span><text:span text:style-name="T23"><text:s/></text:span><text:span text:style-name="T24">PATVIRTINIMO</text:span></text:p>
      <text:p text:style-name="P25"/>
      <text:p text:style-name="P26">2022 m. gegužės 30 d. Nr. 3D-367</text:p>
      <text:p text:style-name="P27">Vilnius</text:p>
      <text:p text:style-name="P28"/>
      <text:p text:style-name="P29"/>
      <text:p text:style-name="P30">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text:s/><text:soft-page-break/>taisyklės, ir įgyvendindamas Modernizavimo fondo projektų atrankos ir finansavimo tvarkos aprašo, patvirtinto<text:s/><text:span text:style-name="T31">Lietuvos Respublikos Vyriausybės<text:s/></text:span>2020 m.<text:s/>rugsėjo 30 d. nutarimu Nr. 1059 „Dėl Modernizavimo fondo projektų atrankos komisijos sudarymo ir Modernizavimo fondo projektų atrankos ir finansavimo tvarkos aprašo patvirtinimo“, 12 punktą bei<text:span text:style-name="T32"><text:s/></text:span>Lietuvos Respublikos žemės ūkio ministerijos nuostatų, patvirtintų Lietuvos Respublikos Vyriausybės 1998 m. rugsėjo 15 d. nutarimu Nr. 1120 „Dėl Lietuvos Respublikos žemės ūkio ministerijos nuostatų patvirtinimo“, 8.13 papunktį,</text:p>
      <text:p text:style-name="P33"><text:span text:style-name="T34">t v i r t i n u<text:s/></text:span>Energiškai efektyvių ir klimatui palankių investicijų skatinant taikyti<text:s/>tiesioginę sėją žemės ūkio gamyboje priemonės tvarkos aprašą<text:s/><text:span text:style-name="T35">(pridedama).</text:span></text:p>
      <text:p text:style-name="P36"/>
      <text:p text:style-name="P37"/>
      <text:p text:style-name="P38"/>
      <text:p text:style-name="P39">Žemės ūkio ministras<text:tab/>Kęstutis Navickas</text:p>
      <text:p text:style-name="P40"/>
      <text:soft-page-break/>
      <text:p text:style-name="P41">PATVIRTINTA</text:p>
      <text:p text:style-name="P47">Lietuvos Respublikos žemės ūkio ministro</text:p>
      <text:p text:style-name="P48"><text:span text:style-name="T49">2022 m. gegužės 30 d. įsakymu Nr.<text:s/></text:span>3D-367</text:p>
      <text:p text:style-name="P50"/>
      <text:p text:style-name="P51"/>
      <text:p text:style-name="P52"><text:span text:style-name="T53">ENERGIŠKAI EFEKTYVIŲ IR KLIMATUI PALANKIŲ INVESTICIJŲ SKATINANT TAIKYTI TIESIOGINĘ SĖJĄ ŽEMĖS ŪKIO GAMYBOJE PRIEMONĖ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škai efektyvių ir klimatui p</text:span><text:span text:style-name="T65">alankių investicijų skatinant taikyti tiesioginę sėją žemės ūkio gamyboje priemonės (toliau – Priemonė) tvarkos aprašas (toliau – Aprašas) nustato kompensacinių išmokų diegiant tiesioginės sėjos, energiją taupančias technologijas ir mažinant šiltnamio efek</text:span><text:span text:style-name="T66">tą sukeliančių dujų (toliau – ŠESD) emisijas mokėjimo sąlygas ir tvarką.</text:span><text:span text:style-name="T67"><text:s/></text:span></text:p>
      <text:p text:style-name="P68"><text:span text:style-name="T69">2</text:span><text:span text:style-name="T70">. Aprašas parengtas vadovaujantis 2018 m. gegužės 30 d. Europos Parlamento ir Tarybos reglamentu (ES) Nr. 2018/842,</text:span><text:span text:style-name="T71"><text:s/></text:span><text:span text:style-name="T72">kuriuo, prisidedant prie klimato politikos veiksmų, kad būtų<text:s/></text:span><text:span text:style-name="T73">vykdomi įsipareigojimai pagal Paryžiaus susitarimą, valstybėms narėms nustatomi įpareigojimai 2021–2030 m. laikotarpiu sumažinti išmetamų šiltnamio efektą sukeliančių dujų metinį kiekį, ir iš dalies keičiamas Reglamentas (ES) Nr. 525/2013, su visais pakeit</text:span><text:span text:style-name="T74">imais,<text:s/></text:span><text:span text:style-name="T75">2022 m. gruodžio 14 d.<text:s/></text:span><text:span text:style-name="T76">Komisijos reglamento (ES) Nr.<text:s/></text:span><text:span text:style-name="T77">2022/2472</text:span><text:span text:style-name="T78">, kuriuo skelbiama, kad tam tikrų kategorijų pagalba žemės bei miškų ūkio sektoriuose ir kaimo vietovėse yra suderinama su vidaus rinka pagal Sutarties dėl Europos Sąjungos veikimo 107 ir</text:span><text:span text:style-name="T79"><text:s/>108 straipsnius, I skyriaus ir 14 straipsnio <text:s/>nuostatomis, 2021 m. spalio 11 d. Europos investicijų banko sprendimu Nr. MF 2021-2 LT 0-001, patvirtinančiu modernizavimo fondo EIB prioritetines investicijas, 2021 m. gruodžio 6 d. Komisijos sprendimu Nr. c(</text:span><text:span text:style-name="T80">2021)9135 dėl modernizavimo fondo pajamų išmokėjimo pagal Europos Parlamento ir Tarybos direktyvą 2003/87/EB,<text:s/></text:span><text:span text:style-name="T81">Nacionalinės klimato kaitos valdymo darbotvarkės, patvirtintos</text:span><text:span text:style-name="T82"><text:s/>Lietuvos Respublikos Seimo 2021 m. birželio 30 d. nutarimu Nr.<text:s/></text:span><text:span text:style-name="T83">XIV-490<text:s/></text:span><text:span text:style-name="T84">„Dėl<text:s/></text:span><text:span text:style-name="T85">Naciona</text:span><text:span text:style-name="T86">linės klimato kaitos valdymo darbotvarkės patvirtinimo“,</text:span><text:span text:style-name="T87"><text:s/></text:span><text:span text:style-name="T88">Nacionalinio energetikos ir klimato srities veiksmų plano 2021–2030 m., patvirtinto Lietuvos Respublikos Vyriausybės 2019 m. gruodžio 30 d. pasitarimo protokolu Nr. 52, nuostatomis ir Modernizavimo f</text:span><text:span text:style-name="T89">ondo projektų atrankos ir finansavimo tvarkos aprašu, patvirtintu Lietuvos Respublikos Vyriausybės 2020 m. rugsėjo 30 d. nutarimu Nr. 1059 „Dėl Modernizavimo fondo projektų atrankos komisijos sudarymo ir Modernizavimo fondo projektų atrankos ir finansavimo</text:span><text:span text:style-name="T90"><text:s/>tvarkos aprašo patvirtinimo“ (toliau – Tvarkos aprašas).</text:span><text:s/></text:p>
      <text:p text:style-name="P91"><text:span text:style-name="T92">TAR pastaba.</text:span><text:span text:style-name="T93"><text:s/>2 punktas taikomas paraiškoms dėl kompensacinės išmokos po 2023 m. birželio 27 d. įsakymo Nr. 3D-424 įsigaliojimo (2023-06-28)</text:span></text:p>
      <text:p text:style-name="P94">Punkto pakeitimai:</text:p>
      <text:p text:style-name="P95"><text:span text:style-name="T96">Nr.<text:s/></text:span><text:a xlink:href="https://www.e-tar.lt/portal/legalAct.html?documentId=070c683014af11ee9f7ec2ffce8b47bc" office:target-frame-name="_top" xlink:show="replace"><text:span text:style-name="T97">3D-424</text:span></text:a><text:span text:style-name="T98">, 2023-06-27, paskelbta TAR 2023-06-27, i. k. 2023-12832</text:span></text:p>
      <text:p text:style-name="Normal"/>
      <text:p text:style-name="P99"><text:span text:style-name="T100">3</text:span><text:span text:style-name="T101">.<text:s/></text:span><text:span text:style-name="T102">Pagal Aprašą teikiamo finansavimo tikslas yra skatinti tiesioginės sėjos ir juostinės sėjos technologijų plėtrą, sumažinti kuro naudojimą augalininkystės sektoriuje bei ŠESD emisijas, didinti energinį žemės ūkio ūkinės veiklos efektyvumą bei skatinti taiky</text:span><text:span text:style-name="T103">ti dirvožemį tausojančią gamybos praktiką. Priemonė prisideda prie Lietuvoje įgyvendinamų projektų, kurie skirti energetinės nepriklausomybės ir klimato kaitos švelninimo tikslui.<text:s/></text:span></text:p>
      <text:p text:style-name="P104"><text:span text:style-name="T105">4</text:span><text:span text:style-name="T106">. Apraše vartojami sutrumpinimai:</text:span></text:p>
      <text:p text:style-name="P107"><text:span text:style-name="T108">4.1</text:span><text:span text:style-name="T109">.<text:s/></text:span><text:span text:style-name="T110">Agentūra</text:span><text:span text:style-name="T111"> –<text:s/></text:span><text:span text:style-name="T112">Lietuvos Respublik</text:span><text:span text:style-name="T113">os aplinkos ministerijos Aplinkos projektų valdymo agentūra</text:span><text:span text:style-name="T114">.</text:span></text:p>
      <text:p text:style-name="P115"><text:span text:style-name="T116">4.2</text:span><text:span text:style-name="T117">.<text:s/></text:span><text:span text:style-name="T118">ES</text:span><text:span text:style-name="T119"><text:s/>– Europos Sąjunga.</text:span></text:p>
      <text:p text:style-name="P120"><text:span text:style-name="T121">4.3</text:span><text:span text:style-name="T122">.<text:s/></text:span><text:span text:style-name="T123">APVIS</text:span><text:span text:style-name="T124"><text:s/>–<text:s/></text:span><text:span text:style-name="T125">Aplinkos projektų valdymo informacinė sistema.</text:span></text:p>
      <text:p text:style-name="P126"><text:span text:style-name="T127">4.4</text:span><text:span text:style-name="T128">.<text:s/></text:span><text:span text:style-name="T129">ŠESD</text:span><text:span text:style-name="T130"> – šiltnamio efektą sukeliančios dujos.</text:span></text:p>
      <text:p text:style-name="P131"><text:span text:style-name="T132">5</text:span><text:span text:style-name="T133">. Apraše vartojamos sąvokos:</text:span></text:p>
      <text:p text:style-name="P134"><text:span text:style-name="T135">5.1</text:span><text:span text:style-name="T136">.<text:s/></text:span><text:span text:style-name="T137">Degalų norma</text:span><text:span text:style-name="T138"><text:s/>– ūkio subjektui skiriama lengvatinio akcizų tarifo degalų bendra metinė norma, kuri apskaičiuojama pagal<text:s/></text:span><text:span text:style-name="T139">Gazolių, skirtų naudoti žemės ūkio veiklos subjektams žemės ūkio produktų gamybai, įsigijimo taisyklių, patvirtintų</text:span><text:span text:style-name="T140"><text:s/>Lietuvos Respublikos<text:s/></text:span><text:span text:style-name="T141">Vyriausybės nutarimu 2015 m. birželio 26 d.</text:span><text:span text:style-name="T142"><text:s/>Nr.<text:s/></text:span><text:span text:style-name="T143">667 „</text:span><text:span text:style-name="T144">Dėl Gazolių, skirtų naudoti žemės ūkio veiklos subjektams žemės ūkio produktų gamybai, įsigijimo taisyklių patvirtinimo“, 4 punkto nuostatas.<text:s/></text:span></text:p>
      <text:p text:style-name="P145"><text:span text:style-name="T146">5.2</text:span><text:span text:style-name="T147">.<text:s/></text:span><text:span text:style-name="T148">Jungtinės veiklos sutartis<text:s/></text:span><text:span text:style-name="T149">– raštiškai įforminamas<text:s/></text:span><text:span text:style-name="T150">dviejų ar daugiau žemės ūkio valdų valdytojų susitarimas kooperuotai valdyti ir naudoti su kompensacine išmoka įsigytą tiesioginę arba juostinę sėjamąją, siekiant ją geriau panaudoti apsėjant kuo didesnį laukų plotą ir mažinant degalų sąnaudas. Susitarime<text:s/></text:span><text:span text:style-name="T151">nurodomas kiekvieno žemės ūkio valdos valdytojo vardas ir pavardė, asmens kodas, žemės ūkio valdos atpažinties kodas ir įsipareigojamas sutaupyti degalų kiekis.</text:span></text:p>
      <text:p text:style-name="P152"><text:span text:style-name="T153">5.3</text:span><text:span text:style-name="T154">.<text:s/></text:span><text:span text:style-name="T155">Juostinė sėjamoji<text:s/></text:span><text:span text:style-name="T156">– žemės ūkio padargas, kuriuo vienu technologiniu važiavimu į neįdir</text:span><text:span text:style-name="T157">btą dirvožemį arba nesupurentą ražienų lauką yra įsėjamos numatytų kultūrų sėklos ir, esant poreikiui, įterpiamos trąšos ar kitos natūralios augalų mitybą gerinančios medžiagos, kai palengvinant sėklos įsėjimą iki 10 cm gylio supurenamos jos įsėjimo juosto</text:span><text:span text:style-name="T158">s, kurios gali apimti ne daugiau kaip 30 proc. viso dirvos ploto.</text:span></text:p>
      <text:p text:style-name="P159"><text:span text:style-name="T160">5.4</text:span><text:span text:style-name="T161">.<text:s/></text:span><text:span text:style-name="T162">Kompensacinė išmoka<text:s/></text:span><text:span text:style-name="T163">– pagal Energiškai efektyvių ir klimatui palankių investicijų, skatinant taikyti tiesioginę sėją žemės ūkio gamyboje, priemonę teikiamo finansavimo forma.</text:span></text:p>
      <text:p text:style-name="P164"><text:span text:style-name="T165">5.5</text:span><text:span text:style-name="T166">.<text:s/></text:span><text:span text:style-name="T167">Tiesioginė sėjamoji</text:span><text:span text:style-name="T168"><text:s/>(toliau – sėjamoji) – žemės ūkio padargas, kuriuo vienu technologiniu važiavimu į neįdirbtą dirvožemį arba nesupurentą ražienų lauką yra įsėjamos numatytų kultūrų sėklos ir, esant poreikiui, įterpiamos trąšos ar kitos natūralios auga</text:span><text:span text:style-name="T169">lų mitybą gerinančios medžiagos.</text:span></text:p>
      <text:p text:style-name="P170"><text:span text:style-name="T171">6</text:span><text:span text:style-name="T172">. Kitos Apraše vartojamos sąvokos yra apibrėžtos Reglamente (ES) Nr. 2022/2472 ir Lietuvos Respublikos žemės ūkio, maisto ūkio ir kaimo plėtros įstatyme.</text:span><text:s/></text:p>
      <text:p text:style-name="P173"><text:span text:style-name="T174">TAR pastaba.</text:span><text:span text:style-name="T175"><text:s/>6 punktas taikomas paraiškoms dėl kompensacinės<text:s/></text:span><text:span text:style-name="T176">išmokos po 2023 m. birželio 27 d. įsakymo Nr. 3D-424 įsigaliojimo (2023-06-28)</text:span></text:p>
      <text:p text:style-name="P177">Punkto pakeitimai:</text:p>
      <text:p text:style-name="P178"><text:span text:style-name="T179">Nr.<text:s/></text:span><text:a xlink:href="https://www.e-tar.lt/portal/legalAct.html?documentId=070c683014af11ee9f7ec2ffce8b47bc" office:target-frame-name="_top" xlink:show="replace"><text:span text:style-name="T180">3D-424</text:span></text:a><text:span text:style-name="T181">, 2023-06-27, paskelbta TAR 2023-06-27, i. k.<text:s/></text:span><text:span text:style-name="T182">2023-12832</text:span></text:p>
      <text:p text:style-name="Normal"/>
      <text:p text:style-name="P183"><text:span text:style-name="T184">7</text:span><text:span text:style-name="T185">.<text:s/></text:span><text:span text:style-name="T186">Finansavimas pagal Aprašą skiriamas iš Modernizavimo fondo.<text:s/></text:span></text:p>
      <text:p text:style-name="P187"><text:span text:style-name="T188">8</text:span><text:span text:style-name="T189">.<text:s/></text:span><text:span text:style-name="T190">Priemonę administruoja Lietuvos Respublikos aplinkos ministerijos Aplinkos projektų valdymo agentūra (toliau – Agentūra). Agentūra skelbia kvietimą teikti paraiškas<text:s/></text:span><text:span text:style-name="T191">kompensacinėms išmokoms gauti, vykdo paraiškų atranką, vertinimą, kompensacinių išmokų skyrimą ir Priemonės įgyvendinimo priežiūrą vadovaudamasi Aprašu ir Tvarkos aprašu.</text:span></text:p>
      <text:p text:style-name="P192"><text:span text:style-name="T193">9</text:span><text:span text:style-name="T194">.<text:s/></text:span><text:span text:style-name="T195">Agentūra savo interneto svetainėje skelbia informaciją, susijusią su Priemonės</text:span><text:span text:style-name="T196"><text:s/>įgyvendinimo rezultatais.</text:span></text:p>
      <text:p text:style-name="P197"/>
      <text:p text:style-name="P198"><text:span text:style-name="T199">II</text:span><text:span text:style-name="T200"><text:s/>SKYRIUS</text:span></text:p>
      <text:p text:style-name="P201"><text:span text:style-name="T202">REMIAMA VEIKLA IR TINKAMOS IŠLAIDOS</text:span></text:p>
      <text:p text:style-name="P203"/>
      <text:p text:style-name="P204"><text:span text:style-name="T205">10</text:span><text:span text:style-name="T206">. Pagal Aprašą finansuojamas energijos ir veiklos efektyvumą didinančių bei<text:s/></text:span><text:span text:style-name="T207">ŠESD kiekio išsiskyrimą mažinančių sėjamųjų ir juostinių sėjamųjų<text:s/></text:span><text:span text:style-name="T208">įsigijimas žemės ūkio sekt</text:span><text:span text:style-name="T209">oriuje</text:span><text:span text:style-name="T210">.<text:s/></text:span>Noraginio tipo ar kito tipo dirvos supurenimo įnagio įgilinimo techninės galimybės ar gamintojo techninėje specifikacijoje nurodytos galimybės gali būti didesnės negu nustatytos juostinės sėjamosios apibrėžtyje, nurodytoje 5.3 papunktyje, jei, atsižvelgiant į dirvos struktūrą ir savybes, yra reikalinga skirtinga įnagio įgilinimo mechanizmo prispaudimo galia, kuri galėtų užtikrinti reikiamą sėklos įsėjimo gylį.<text:s/></text:p>
      <text:p text:style-name="P211"><text:span text:style-name="T212">TAR pastaba.</text:span><text:span text:style-name="T213"><text:s/>10 punktas taikomas paraiškoms dėl kompensacinės išmokos po 2023 m. birželio</text:span><text:span text:style-name="T214"><text:s/>27 d. įsakymo Nr. 3D-424 įsigaliojimo (2023-06-28)</text:span></text:p>
      <text:p text:style-name="P215">Punkto pakeitimai:</text:p>
      <text:p text:style-name="P216"><text:span text:style-name="T217">Nr.<text:s/></text:span><text:a xlink:href="https://www.e-tar.lt/portal/legalAct.html?documentId=070c683014af11ee9f7ec2ffce8b47bc" office:target-frame-name="_top" xlink:show="replace"><text:span text:style-name="T218">3D-424</text:span></text:a><text:span text:style-name="T219">, 2023-06-27, paskelbta TAR 2023-06-27, i. k. 2023-12832</text:span></text:p>
      <text:p text:style-name="Normal"/>
      <text:p text:style-name="P220"><text:span text:style-name="T221">11</text:span><text:span text:style-name="T222">. Tinkamos išlaidos yra išlaidos, patirtos ne anksčiau, nei buvo pateikta paraiška įsigyti<text:s/></text:span><text:span text:style-name="T223">sėjamąją ar juostinę sėjamąją</text:span><text:span text:style-name="T224">. Tinkamų išlaidų dalį, kurių nepadengia finansavimo lėšos, paramos gavėjas privalo finansuoti pats.</text:span><text:span text:style-name="T225"> </text:span></text:p>
      <text:p text:style-name="P226"><text:span text:style-name="T227">12</text:span><text:span text:style-name="T228">.<text:s/></text:span><text:span text:style-name="T229">Priemonė turi būti įgyvend</text:span><text:span text:style-name="T230">inama Lietuvos Respublikos teritorijoje.</text:span></text:p>
      <text:p text:style-name="P231"><text:span text:style-name="T232">13</text:span><text:span text:style-name="T233">.<text:s/></text:span><text:span text:style-name="T234">Įsigyta sėjamoji ar juostinė sėjamoji turi būti nauja (nenaudota), turėti „CE“ atitikties žymą.</text:span></text:p>
      <text:p text:style-name="P235"><text:span text:style-name="T236">14</text:span><text:span text:style-name="T237">.<text:s/></text:span><text:span text:style-name="T238">Už sėjamąją ar juostinę sėjamąją su tiekėju turi būti atsiskaityta per finansų įstaigas.</text:span></text:p>
      <text:p text:style-name="P239"/>
      <text:p text:style-name="P240"><text:span text:style-name="T241">III</text:span><text:span text:style-name="T242"><text:s/>SKYRIUS</text:span></text:p>
      <text:p text:style-name="P243"><text:span text:style-name="T244">GALIMI PAREIŠKĖJAI</text:span></text:p>
      <text:p text:style-name="P245"/>
      <text:p text:style-name="P246"><text:span text:style-name="T247">15</text:span><text:span text:style-name="T248">.<text:s/></text:span><text:span text:style-name="T249">Dėl kompensacinės išmokos gali kreiptis:</text:span></text:p>
      <text:p text:style-name="P250"><text:span text:style-name="T251">15.1</text:span><text:span text:style-name="T252">.<text:s/></text:span><text:span text:style-name="T253">fiziniai asmenys, kurie yra ne jaunesni kaip 18 metų amžiaus, iki paraiškos pateikimo nepertraukiamai vykdantys žemės ūkio veiklą ir įregistravę žemės ūkio valdą Lietuvos</text:span><text:span text:style-name="T254"><text:s/>Respublikos žemės ūkio ir kaimo verslo registre ne trumpiau kaip vienus metus;</text:span></text:p>
      <text:p text:style-name="P255"><text:span text:style-name="T256">15.2</text:span><text:span text:style-name="T257">.<text:s/></text:span><text:span text:style-name="T258">pripažinti žemės ūkio kooperatyvai, kurių nariai, besinaudosiantys su kompensacine išmoka įsigyta sėjamąja ar juostine sėjamąja, iki paraiškos pateikimo nepertraukiam</text:span><text:span text:style-name="T259">ai veikiantys (vykdantys žemės ūkio veiklą) ir kurių nariai įregistravę žemės ūkio valdą Lietuvos Respublikos žemės ūkio ir kaimo verslo registre ne trumpiau kaip vienus metus</text:span><text:span text:style-name="T260">;<text:s/></text:span></text:p>
      <text:p text:style-name="P261"><text:span text:style-name="T262">15.3</text:span><text:span text:style-name="T263">.<text:s/></text:span><text:span text:style-name="T264">juridiniai asmenys, iki paraiškos pateikimo nepertraukiamai veikiant</text:span><text:span text:style-name="T265">ys (vykdantys žemės ūkio veiklą) ir įregistravę žemės ūkio valdą Lietuvos Respublikos žemės ūkio ir kaimo verslo registre ne trumpiau kaip vienus metus;</text:span></text:p>
      <text:p text:style-name="P266"><text:span text:style-name="T267">15.4</text:span><text:span text:style-name="T268">.<text:s/></text:span><text:span text:style-name="T269">jeigu pareiškėjui pagal leidimą taikant akcizų lengvatą būtų skiriama mažesnė degalų norma, n</text:span><text:span text:style-name="T270">ei keliamas įpareigojimas sumažinti degalų sąnaudas pagal Aprašo 20.2 papunktį, tuomet du ir daugiau pareiškėjų, sudarę jungtinės veiklos sutartį, gali teikti bendrą paraišką.<text:s/></text:span>Šiame papunktyje minimų<text:s/><text:span text:style-name="T271">leidimų duomenys tvarkomi<text:s/></text:span>Valstybinės mokesčių inspekcijos<text:span text:style-name="T272"><text:s/>(toliau – VMI) Akcizų informacinėje sistemoje</text:span><text:span text:style-name="T273">.</text:span></text:p>
      <text:p text:style-name="P274"><text:span text:style-name="T275">16</text:span><text:span text:style-name="T276">.<text:s/></text:span><text:span text:style-name="T277">Paraiška anuliuojama APVIS, jei paraišką pateikęs pareiškėjas – fizinis asmuo – mirė, buvo paskelbtas mirusiu, pripažintas neveiksniu ar ribotai veiksniu arba nežinia kur esančiu po paraiškos pate</text:span><text:span text:style-name="T278">ikimo, tačiau iki <text:s/>sprendimo skirti kompensacinę išmoką priėmimo. Tuo atveju, jei kompensacinės išmokos gavėjas mirė, buvo paskelbtas mirusiu, pripažintas neveiksniu ar ribotai veiksniu arba nežinia kur esančiu po sprendimo skirti kompensacinę išmoką priėm</text:span><text:span text:style-name="T279">imo, ir žemės ūkio valda, į kurią investuojama, priklauso kompensacinės išmokos gavėjo sutuoktiniui arba kompensacinės išmokos gavėjui ir jo sutuoktiniui nuosavybės teise, arba kompensacinės išmokos gavėjui bendrosios dalinės nuosavybės teise, paraiška gal</text:span><text:span text:style-name="T280">i būti anuliuota tik gavus sutuoktinio sutikimą. Jeigu sutuoktinis nesutinka su paraiškos anuliavimu, jis pareiškėjo įsipareigojimus gali perimti, jeigu įsipareigojimų perėmimo metu atitinka pareiškėjo tinkamumo gauti finansavimą sąlygas ir reikalavimus.</text:span></text:p>
      <text:p text:style-name="P281"><text:span text:style-name="T282">17</text:span><text:span text:style-name="T283">. Paramos gavėjui mirus arba nenugalimos jėgos (</text:span><text:span text:style-name="T284">force majeure</text:span><text:span text:style-name="T285">)</text:span><text:span text:style-name="T286"><text:s/></text:span><text:span text:style-name="T287">ir kitų pagrįstų aplinkybių atveju pateikus Agentūrai rašytinį prašymą dėl įsipareigojimų perėmimo paramos gavėjo prisiimti įsipareigojimai po sprendimo skirti finansavimą priėmimo gali bū</text:span><text:span text:style-name="T288">ti perduoti ir kompensacinė išmoka mokama asmeniui, perimančiam paramos gavėjo įsipareigojimus, jei jis atitiks Apraše nustatytas sąlygas dėl įsipareigojimų ar teisių perleidimo. Nenugalimos jėgos (</text:span><text:span text:style-name="T289">force majeure</text:span><text:span text:style-name="T290">)</text:span><text:span text:style-name="T291"><text:s/></text:span><text:span text:style-name="T292">ir kitos pagrįstos aplinkybės turi būti įro</text:span><text:span text:style-name="T293">domos dokumentais.</text:span><text:s/></text:p>
      <text:p text:style-name="P294"><text:span text:style-name="T295">TAR pastaba.</text:span><text:span text:style-name="T296"><text:s/>17 punktas taikomas paraiškoms dėl kompensacinės išmokos po 2023 m. birželio 27 d. įsakymo Nr. 3D-424 įsigaliojimo (2023-06-28)</text:span></text:p>
      <text:p text:style-name="P297">Punkto pakeitimai:</text:p>
      <text:p text:style-name="P298"><text:span text:style-name="T299">Nr.<text:s/></text:span><text:a xlink:href="https://www.e-tar.lt/portal/legalAct.html?documentId=070c683014af11ee9f7ec2ffce8b47bc" office:target-frame-name="_top" xlink:show="replace"><text:span text:style-name="T300">3D-424</text:span></text:a><text:span text:style-name="T301">, 2023-06-27, paskelbta TAR 2023-06-27, i. k. 2023-12832</text:span></text:p>
      <text:p text:style-name="Normal"/>
      <text:p text:style-name="P302"><text:span text:style-name="T303">IV</text:span><text:span text:style-name="T304"><text:s/>SKYRIUS</text:span></text:p>
      <text:p text:style-name="P305"><text:span text:style-name="T306">TINKAMUMO SĄLYGOS KOMPENSACINEI IŠMOKAI GAUTI</text:span></text:p>
      <text:p text:style-name="P307"/>
      <text:p text:style-name="P308"><text:span text:style-name="T309">18</text:span><text:span text:style-name="T310">.<text:s/></text:span><text:span text:style-name="T311">Pareiškėjas laikomas<text:s/></text:span><text:span text:style-name="T312">tinkamu gauti finansavimą, jei atitinka šias tinkamumo gauti kompensacinę išmoką sąlygas ir reikalavimus:</text:span></text:p>
      <text:p text:style-name="P313"><text:span text:style-name="T314">18.1</text:span><text:span text:style-name="T315">. paraišką teikia ūkio subjektas, įvardytas galimu pareiškėju Aprašo III skyriuje;<text:s/></text:span></text:p>
      <text:p text:style-name="P316"><text:span text:style-name="T317">18.2</text:span><text:span text:style-name="T318">. pareiškėjo pateikta paraiška ir išlaidos yra susij</text:span><text:span text:style-name="T319">usios su remiama veikla, nurodyta Aprašo II skyriuje;</text:span></text:p>
      <text:p text:style-name="P320"><text:span text:style-name="T321">18.3</text:span><text:span text:style-name="T322">. pareiškėjas nėra bankrutavęs, bankrutuojantis, likviduojamas ir (arba) restruktūrizuojamas, neturi mokestinės nepriemokos valstybės ir (arba) savivaldybės biudžetui arba kitiems valstybės fond</text:span><text:span text:style-name="T323">ams (išskyrus atvejus, kai mokesčių, delspinigių, baudų mokėjimas atidėtas Lietuvos Respublikos teisės aktų nustatyta tvarka arba dėl šių mokesčių, delspinigių, baudų vyksta mokestinis ginčas). Jeigu pareiškėjas yra įsiskolinęs, kompensacinė išmoka gali bū</text:span><text:span text:style-name="T324">ti skirta, kai pareiškėjas pateiks dokumentus, įrodančius, kad jis apmokėjo visus įsiskolinimus valstybei; atitiktis šiam kriterijui gali būti tikslinama paraiškos vertinimo metu;</text:span></text:p>
      <text:p text:style-name="P325"><text:span text:style-name="T326">18.4</text:span><text:span text:style-name="T327">. pareiškėjas tvarko buhalterinę apskaitą pagal Lietuvos Respublikos</text:span><text:span text:style-name="T328"><text:s/>teisės aktų nustatytus reikalavimus;</text:span></text:p>
      <text:p text:style-name="P329"><text:span text:style-name="T330">18.5</text:span><text:span text:style-name="T331">.<text:s/></text:span><text:span text:style-name="T332">pareiškėjas, užsiimantis žemės ūkio veikla ir būdamas fizinis ar juridinis asmuo savo vardu yra įregistravęs žemės ūkio valdą Lietuvos Respublikos žemės ūkio ir kaimo verslo registre (reikalavimas turėti savo</text:span><text:span text:style-name="T333"><text:s/>vardu įregistruotą žemės ūkio valdą netaikomas pripažintiems žemės ūkio kooperatyvams, kurie superka ir realizuoja iš savo narių jų žemės ūkio valdose pagamintus ar išaugintus žemės ūkio produktus arba supirktus iš savo narių jų žemės ūkio valdose pagamin</text:span><text:span text:style-name="T334">tus ar išaugintus žemės ūkio produktus perdirba ir realizuoja iš jų pagamintus maisto ir ne maisto produktus);</text:span></text:p>
      <text:p text:style-name="P335"><text:span text:style-name="T336">18.6</text:span><text:span text:style-name="T337">. pareiškėjas</text:span><text:span text:style-name="T338"><text:s/></text:span><text:span text:style-name="T339">tinkamai<text:s/></text:span><text:span text:style-name="T340">užpildo Agentūros direktoriaus įsakymu patvirtintą paraiškos, kuri taip pat turi atitikti Reglamento (ES) Nr. 2022</text:span><text:span text:style-name="T341">/2472 6 straipsnio 2 dalies nuostatas, formą netaikant Tvarkos aprašo 18.1, 18.3 ir 18.4 papunkčių nuostatų. Tuo atveju, kai paraišką teikia pareiškėjas, kuris yra žemės ūkio kooperatyvas, perkantis sėjamąją ar juostinę sėjamąją savo nariams, t. y. pareišk</text:span><text:span text:style-name="T342">ėjas nėra galutinis paramos gavėjas, turi būti pateiktos pasirašytos galutinių paramos gavėjų paraiškos arba patvirtintos jų kopijos, arba užpildytos galutinio paramos gavėjo prašymo APVIS formos;<text:s/></text:span></text:p>
      <text:p text:style-name="P343"><text:span text:style-name="T344">TAR pastaba.</text:span><text:span text:style-name="T345"><text:s/>18.6 papunktis taikomas paraiškoms dėl kompen</text:span><text:span text:style-name="T346">sacinės išmokos po 2023 m. birželio 27 d. įsakymo Nr. 3D-424 įsigaliojimo (2023-06-28)</text:span></text:p>
      <text:p text:style-name="P347">Papunkčio pakeitimai:</text:p>
      <text:p text:style-name="P348"><text:span text:style-name="T349">Nr.<text:s/></text:span><text:a xlink:href="https://www.e-tar.lt/portal/legalAct.html?documentId=070c683014af11ee9f7ec2ffce8b47bc" office:target-frame-name="_top" xlink:show="replace"><text:span text:style-name="T350">3D-424</text:span></text:a><text:span text:style-name="T351">, 2023-06-27, paskelbta TAR 2023-06-27,</text:span><text:span text:style-name="T352"><text:s/>i. k. 2023-12832</text:span></text:p>
      <text:p text:style-name="Normal"/>
      <text:p text:style-name="P353"><text:span text:style-name="T354">18.7</text:span><text:span text:style-name="T355">. pareiškėjas atitinka labai mažoms, mažoms arba vidutinėms įmonėms Reglamento (ES) Nr. 2022/2472 I priede nustatytus kriterijus;</text:span><text:s/></text:p>
      <text:p text:style-name="P356"><text:span text:style-name="T357">TAR pastaba.</text:span><text:span text:style-name="T358"><text:s/>18.7 papunktis taikomas paraiškoms dėl kompensacinės išmokos po 2023 m. birželio 27 d</text:span><text:span text:style-name="T359">. įsakymo Nr. 3D-424 įsigaliojimo (2023-06-28)</text:span></text:p>
      <text:p text:style-name="P360">Papunkčio pakeitimai:</text:p>
      <text:p text:style-name="P361"><text:span text:style-name="T362">Nr.<text:s/></text:span><text:a xlink:href="https://www.e-tar.lt/portal/legalAct.html?documentId=070c683014af11ee9f7ec2ffce8b47bc" office:target-frame-name="_top" xlink:show="replace"><text:span text:style-name="T363">3D-424</text:span></text:a><text:span text:style-name="T364">, 2023-06-27, paskelbta TAR 2023-06-27, i. k. 2023-12832</text:span></text:p>
      <text:p text:style-name="Normal"/>
      <text:p text:style-name="P365"><text:span text:style-name="T366">18.8</text:span><text:span text:style-name="T367">. negali būti</text:span><text:span text:style-name="T368"><text:s/>sunkumų patiriantis (įskaitant ir su ūkio subjektu Reglamento (ES) Nr. 2022/2472 I priedo 3 straipsnyje nurodytais ryšiais susijusius ūkio subjektus), kaip apibrėžta Reglamento (ES) Nr.</text:span><text:s/><text:span text:style-name="T369">2022/2472 2 straipsnio 59 punkte;<text:s/></text:span></text:p>
      <text:p text:style-name="P370"><text:span text:style-name="T371">TAR pastaba.</text:span><text:span text:style-name="T372"><text:s/>18.8 papunktis taikom</text:span><text:span text:style-name="T373">as paraiškoms dėl kompensacinės išmokos po 2023 m. birželio 27 d. įsakymo Nr. 3D-424 įsigaliojimo (2023-06-28)</text:span></text:p>
      <text:p text:style-name="P374">Papunkčio pakeitimai:</text:p>
      <text:p text:style-name="P375"><text:span text:style-name="T376">Nr.<text:s/></text:span><text:a xlink:href="https://www.e-tar.lt/portal/legalAct.html?documentId=070c683014af11ee9f7ec2ffce8b47bc" office:target-frame-name="_top" xlink:show="replace"><text:span text:style-name="T377">3D-424</text:span></text:a><text:span text:style-name="T378">, 2023-06-27, p</text:span><text:span text:style-name="T379">askelbta TAR 2023-06-27, i. k. 2023-12832</text:span></text:p>
      <text:p text:style-name="Normal"/>
      <text:p text:style-name="P380"><text:span text:style-name="T381">18.9</text:span><text:span text:style-name="T382">. neturi būti gavęs pagalbos, kuri buvo suteikta pagalbos teikėjo Lietuvoje ir kuri Europos Komisijos sprendimu (dėl individualios pagalbos arba pagalbos schemos) buvo pripažinta nesuderinama su bendrąja r</text:span><text:span text:style-name="T383">inka, arba yra sugrąžinęs visą neteisėtos ir nesuderinamos pagalbos sumą, įskaitant palūkanas, teisės aktuose nustatyta tvarka;</text:span></text:p>
      <text:p text:style-name="P384"><text:span text:style-name="T385">18.10</text:span><text:span text:style-name="T386">. neturi būti gavęs ir neturi siekti paramos iš kitų nacionalinių ir (ar) ES programų ir (ar) priemonių išlaidoms, numa</text:span><text:span text:style-name="T387">tytoms paraiškoje, finansuoti;</text:span></text:p>
      <text:p text:style-name="P388"><text:span text:style-name="T389">18.11</text:span><text:span text:style-name="T390">. pareiškėjas (fizinis asmuo) ir jo sutuoktinis nedalyvauja ir nėra dalyvavę įgyvendinant Kaimo plėtros 2004–2006 metų plano priemonę „Ankstyvo pasitraukimo iš prekinės žemės ūkio gamybos rėmimas“ ar Lietuvos kaimo p</text:span><text:span text:style-name="T391">lėtros 2007–2013 metų programos priemonę „Ankstyvas pasitraukimas iš prekinės žemės ūkio gamybos“.</text:span></text:p>
      <text:p text:style-name="P392"><text:span text:style-name="T393">19</text:span><text:span text:style-name="T394">.<text:s/></text:span><text:span text:style-name="T395">Tuo atveju, kai pareiškėjas yra žemės ūkio kooperatyvas, perkantis sėjamąją ar juostinę sėjamąją savo nariams, galutiniai paramos gavėjai yra žemės</text:span><text:span text:style-name="T396"><text:s/>ūkio kooperatyvo nariai. Tokiu atveju pareiškėjas turi atitikti Aprašo 18.1–18.4 papunkčiuose ir 18.6 papunktyje nustatytus reikalavimus, o galutiniai paramos gavėjai turi atitikti Aprašo 18.4 ir 18.5 papunkčiuose ir 18.7–18.11 papunkčiuose nustatytus rei</text:span><text:span text:style-name="T397">kalavimus.</text:span></text:p>
      <text:p text:style-name="P398"><text:span text:style-name="T399">20</text:span><text:span text:style-name="T400">.<text:s/></text:span><text:span text:style-name="T401">Su paraiška pareiškėjas privalo pateikti šiuos dokumentus:</text:span></text:p>
      <text:p text:style-name="P402"><text:span text:style-name="T403">20.1</text:span><text:span text:style-name="T404">. deklaraciją, kurioje patvirtina, kad išlaidos, numatytos paraiškoje, nebuvo, nėra ir nebus finansuojamos iš kitų ES ir (ar) nacionalinių programų ir (ar) priemonių;</text:span></text:p>
      <text:p text:style-name="P405"><text:span text:style-name="T406">20.</text:span><text:span text:style-name="T407">2</text:span><text:span text:style-name="T408">. deklaraciją, kad sutinka, jog kiekvienais paskesniais ūkiniais metais, pradedant nuo kitų ūkinių metų, po to, kai buvo įsigyta sėjamoji ar juostinė sėjamoji, degalų norma būtų sumažinta, atsižvelgiant į įsigytos sėjamosios ar juostinės sėjamosios darb</text:span><text:span text:style-name="T409">inį plotį ir apskaičiuotą vidutinį degalų sąnaudų žemės ūkio darbams sutaupymą per hektarą, kuris yra prilyginamas 40 litrų/ha. Taikant tiesioginės sėjos ar juostinės sėjos technologijas yra laikoma, kad pareiškėjo ūkyje metinis degalų sąnaudų sutaupymas y</text:span><text:span text:style-name="T410">ra apskaičiuojamas darbinį sėjamosios arba juostinės sėjamosios plotį padauginus iš sąlyginio koeficiento 3 000 litrų/sėjamosios darbinio pločio metrui;</text:span></text:p>
      <text:p text:style-name="P411"><text:span text:style-name="T412">20.3</text:span><text:span text:style-name="T413">. kai planuojama įsigyti sėjamoji ar juostinė sėjamoji bus naudojama pagal jungtinės veiklos su</text:span><text:span text:style-name="T414">tartį, deklaraciją, kurioje nurodomas kiekvieno partnerio sutikimas dėl konkretaus degalų normos metinio sumažinimo, kad bendras jungtinės veiklos partnerių degalų kiekio sutaupymas sudarytų ne mažiau, kaip nurodyta 20.2 <text:s/>papunktyje; <text:s/></text:span></text:p>
      <text:p text:style-name="P415"><text:span text:style-name="T416">20.4</text:span><text:span text:style-name="T417">. kai paraiš</text:span><text:span text:style-name="T418">ką teikia pripažintas žemės ūkio kooperatyvas, deklaraciją, kurioje visi besinaudosiantys sėjamąja ar juostine sėjamąja kooperatyvo nariai sutinka, jog kiekvienais paskesniais ūkiniais metais, pradedant nuo kitų ūkinių metų, po to, kai buvo įsigyta sėjamoj</text:span><text:span text:style-name="T419">i ar juostinė sėjamoji, degalų norma būtų sumažinta pagal 20.2 papunkčio nuostatas (pvz., nurodomas nario vardas, pavardė, a. k., žemės ūkio valdos atpažinties kodas ir įsipareigojamas sutaupyti degalų kiekis per metus pagal Aprašo 20.2 papunkčio nuostatą)</text:span><text:span text:style-name="T420">.</text:span></text:p>
      <text:p text:style-name="P421"><text:span text:style-name="T422">21</text:span><text:span text:style-name="T423">.<text:s/></text:span><text:span text:style-name="T424">Finansavimas neteikiamas:</text:span></text:p>
      <text:p text:style-name="P425"><text:span text:style-name="T426">21.1</text:span><text:span text:style-name="T427">. jeigu pareiškėjas paraiškoje, pridedamuose ar pagal paklausimą pateiktuose dokumentuose pateikė melagingą informaciją;</text:span></text:p>
      <text:p text:style-name="P428"><text:span text:style-name="T429">21.2</text:span><text:span text:style-name="T430">. jeigu Priemonė vykdoma ne Lietuvos Respublikos teritorijoje.</text:span></text:p>
      <text:p text:style-name="P431"><text:span text:style-name="T432">22</text:span><text:span text:style-name="T433">. Kitos neti</text:span><text:span text:style-name="T434">nkamos</text:span><text:span text:style-name="T435"><text:s/>finansuoti išlaidos</text:span><text:span text:style-name="T436"><text:s/>yra apibrėžtos Tvarkos aprašo 32 punkte.</text:span><text:s/></text:p>
      <text:p text:style-name="P437"><text:span text:style-name="T438">TAR pastaba.</text:span><text:span text:style-name="T439"><text:s/>22 punktas taikomas paraiškoms dėl kompensacinės išmokos po 2023 m. birželio 27 d. įsakymo Nr. 3D-424 įsigaliojimo (2023-06-28)</text:span></text:p>
      <text:p text:style-name="P440">Punkto pakeitimai:</text:p>
      <text:p text:style-name="P441"><text:span text:style-name="T442">Nr.<text:s/></text:span><text:a xlink:href="https://www.e-tar.lt/portal/legalAct.html?documentId=070c683014af11ee9f7ec2ffce8b47bc" office:target-frame-name="_top" xlink:show="replace"><text:span text:style-name="T443">3D-424</text:span></text:a><text:span text:style-name="T444">, 2023-06-27, paskelbta TAR 2023-06-27, i. k. 2023-12832</text:span></text:p>
      <text:p text:style-name="Normal"/>
      <text:p text:style-name="P445"><text:span text:style-name="T446">23</text:span><text:span text:style-name="T447">.<text:s/></text:span><text:span text:style-name="T448">Pridėtinės vertės mokestis (toliau – PVM) už numatomas įsigyti (įsigytas) prekes nėra tinkamas finansuoti,<text:s/></text:span><text:span text:style-name="T449">išskyrus atvejus, kai jį faktiškai ir galutinai sumoka pareiškėjas, nesantis PVM mokėtojas.</text:span></text:p>
      <text:p text:style-name="P450"><text:span text:style-name="T451">24</text:span><text:span text:style-name="T452">.<text:s/></text:span><text:span text:style-name="T453">Neteko galios nuo 2023-06-28</text:span><text:span text:style-name="T454"><text:s/></text:span></text:p>
      <text:p text:style-name="P455">Punkto pakeitimai:</text:p>
      <text:p text:style-name="P456"><text:span text:style-name="T457">Nr.<text:s/></text:span><text:a xlink:href="https://www.e-tar.lt/portal/legalAct.html?documentId=070c683014af11ee9f7ec2ffce8b47bc" office:target-frame-name="_top" xlink:show="replace"><text:span text:style-name="T458">3D-42</text:span><text:span text:style-name="T459">4</text:span></text:a><text:span text:style-name="T460">, 2023-06-27, paskelbta TAR 2023-06-27, i. k. 2023-12832</text:span></text:p>
      <text:p text:style-name="Normal"/>
      <text:p text:style-name="P461"><text:span text:style-name="T462">25</text:span><text:span text:style-name="T463">. Teikiant paramą turi būti tenkinamos Reglamento (ES) Nr. 2022/2472<text:s/></text:span>4 straipsnio 1 dalies a punkto ir 2 dalies, 7 straipsnio 1 dalies, 8 straipsnio bei<text:span text:style-name="T464"> </text:span><text:span text:style-name="T465">14 straipsnio 4, 5, 7, 9, 10 ir 11 dal</text:span><text:span text:style-name="T466">ių nuostatos.</text:span><text:s/></text:p>
      <text:p text:style-name="P467"><text:span text:style-name="T468">TAR pastaba.</text:span><text:span text:style-name="T469"><text:s/>25 punktas taikomas paraiškoms dėl kompensacinės išmokos po 2023 m. birželio 27 d. įsakymo Nr. 3D-424 įsigaliojimo (2023-06-28</text:span>)</text:p>
      <text:p text:style-name="P470">Punkto pakeitimai:</text:p>
      <text:p text:style-name="P471"><text:span text:style-name="T472">Nr.<text:s/></text:span><text:a xlink:href="https://www.e-tar.lt/portal/legalAct.html?documentId=070c683014af11ee9f7ec2ffce8b47bc" office:target-frame-name="_top" xlink:show="replace"><text:span text:style-name="T473">3D-424</text:span></text:a><text:span text:style-name="T474">, 2023-06-27, paskelbta TAR 2023-06-27, i. k. 2023-12832</text:span></text:p>
      <text:p text:style-name="Normal"/>
      <text:p text:style-name="P475"><text:span text:style-name="T476">V</text:span><text:span text:style-name="T477"><text:s/>SKYRIUS</text:span></text:p>
      <text:p text:style-name="P478"><text:span text:style-name="T479">PARAIŠKŲ VERTINIMAS IR SPRENDIMAS DĖL FINANSAVIMO SKYRIMO</text:span></text:p>
      <text:p text:style-name="P480"/>
      <text:p text:style-name="P481"><text:span text:style-name="T482">26</text:span><text:span text:style-name="T483">.<text:s/></text:span><text:span text:style-name="T484">Agentūra savo interneto svetainėje (https://www.apva.lt/) skelbia kvietimą teikti<text:s/></text:span><text:span text:style-name="T485">paraiškas ir reikalingą informaciją.</text:span></text:p>
      <text:p text:style-name="P486"><text:span text:style-name="T487">27</text:span><text:span text:style-name="T488">.<text:s/></text:span><text:span text:style-name="T489">Paraiškos ir privalomų pateikti dokumentų elektroniniai variantai teikiami per APVIS. Kvietime gali būti nustatyti kiti paraiškų pateikimo būdai ir tvarka, jei APVIS funkcinių galimybių nepakanka ir (ar) jos lai</text:span><text:span text:style-name="T490">kinai neužtikrinamos.</text:span></text:p>
      <text:p text:style-name="P491"><text:span text:style-name="T492">28</text:span><text:span text:style-name="T493">.<text:s/></text:span><text:span text:style-name="T494">Paraiškų atrankos būdas yra tęstinis. Paraiškos vertinimui atlikti priimamos tol, kol pakanka lėšų, skirtų kvietimui, bet ne ilgiau kaip iki kitų metų, skaičiuojant nuo tų metų, kai buvo</text:span><text:span text:style-name="T495"><text:s/></text:span><text:span text:style-name="T496">paskelbtas kvietimas teikti paraiškas,<text:s/></text:span><text:span text:style-name="T497">rugsėjo 30 d. 12 val.</text:span><text:s/></text:p>
      <text:p text:style-name="P498">Punkto pakeitimai:</text:p>
      <text:p text:style-name="P499"><text:span text:style-name="T500">Nr.<text:s/></text:span><text:a xlink:href="https://www.e-tar.lt/portal/legalAct.html?documentId=aefd2e603fd711edbc04912defe897d1" office:target-frame-name="_top" xlink:show="replace"><text:span text:style-name="T501">3D-587</text:span></text:a><text:span text:style-name="T502">, 2022-09-29, paskelbta TAR 2022-09-29, i. k. 2022-19706</text:span></text:p>
      <text:p text:style-name="Normal"/>
      <text:p text:style-name="P503"><text:span text:style-name="T504">29</text:span><text:span text:style-name="T505">.<text:s/></text:span><text:span text:style-name="T506">Paraiškos yra registruojamos APVIS eilės</text:span><text:span text:style-name="T507"><text:s/>tvarka pagal registracijos datą.</text:span></text:p>
      <text:p text:style-name="P508"><text:span text:style-name="T509">30</text:span><text:span text:style-name="T510">.<text:s/></text:span><text:span text:style-name="T511">Paraiškų vertinimą sudaro: administracinės atitikties ir aplinkosauginis-techninis vertinimas.</text:span></text:p>
      <text:p text:style-name="P512"><text:span text:style-name="T513">31</text:span><text:span text:style-name="T514">.<text:s/></text:span><text:span text:style-name="T515">Paraiškos administracinės atitikties vertinimas negali trukti ilgiau kaip 30 darbo dienų nuo paraiškos registra</text:span><text:span text:style-name="T516">vimo dienos. Administracinės atitikties vertinimo metu nustatoma, ar paraiška tinkamai užpildyta, ar pateikti visi reikalaujami dokumentai, ar pareiškėjas atitinka paramos gavėjo statusą.</text:span></text:p>
      <text:p text:style-name="P517"><text:span text:style-name="T518">32</text:span><text:span text:style-name="T519">.<text:s/></text:span><text:span text:style-name="T520">Agentūra, nustačiusi, kad paraiškoje pateikti ne visi<text:s/></text:span><text:span text:style-name="T521">reikalaujami dokumentai ir (ar) paraiška užpildyta netinkamai ar ne iki galo, pateikta klaidinga informacija arba trūksta informacijos, reikalingos įvertinti pareiškėjo atitikčiai Aprašo reikalavimams, per Agentūros nustatytą terminą paprašo pateikti atiti</text:span><text:span text:style-name="T522">nkamus dokumentus. Terminas trūkumams pašalinti neturi būti trumpesnis kaip 5 darbo dienos ir ne ilgesnis kaip 10 darbo dienų. Jeigu per nustatytą terminą trūkstamų dokumentų ar patikslintos paraiškos bei informacijos nepateikiama, Agentūros sprendimu para</text:span><text:span text:style-name="T523">iška atmetama. Priėmusi sprendimą atmesti paraišką, Agentūra per 5 darbo dienas parengia ir išsiunčia raštą, kuriame nurodo priežastį, dėl kurios paraiška atmesta.</text:span></text:p>
      <text:p text:style-name="P524"><text:span text:style-name="T525">33</text:span><text:span text:style-name="T526">.<text:s/></text:span><text:span text:style-name="T527">Paraiškos, atitinkančios administracinės atitikties vertinimo reikalavimus, yra vert</text:span><text:span text:style-name="T528">inamos aplinkosauginio-techninio projekto vertinimo etape, kuris negali trukti ilgiau kaip 60 darbo dienų nuo atlikto paraiškos administracinės atitikties vertinimo datos.</text:span></text:p>
      <text:p text:style-name="P529"><text:span text:style-name="T530">34</text:span><text:span text:style-name="T531">.<text:s/></text:span><text:span text:style-name="T532">Paraiškoje nurodyti duomenys, be Agentūros paklausimo, po paraiškos pateikim</text:span><text:span text:style-name="T533">o dienos negali būti koreguojami ar tikslinami.</text:span></text:p>
      <text:p text:style-name="P534"><text:span text:style-name="T535">35</text:span><text:span text:style-name="T536">.<text:s/></text:span><text:span text:style-name="T537">Projekto vertinimą atlieka Agentūros darbuotojas (-ai) ir (arba) prireikus nepriklausomas ekspertas.</text:span></text:p>
      <text:p text:style-name="P538"><text:span text:style-name="T539">36</text:span><text:span text:style-name="T540">.<text:s/></text:span><text:span text:style-name="T541">Po aplinkosauginio-techninio vertinimo pabaigos sprendimas skirti kompensacinę išmoką įform</text:span><text:span text:style-name="T542">inamas Agentūros direktoriaus įsakymu per 5 darbo dienas.</text:span></text:p>
      <text:p text:style-name="P543"><text:span text:style-name="T544">37</text:span><text:span text:style-name="T545">.<text:s/></text:span><text:span text:style-name="T546">Apie priimtą sprendimą dėl kompensacinės išmokos skyrimo Agentūra per 5 darbo dienas nuo sprendimo priėmimo raštu informuoja pareiškėją per APVIS. Sprendimas skirti kompensacinę išmoką jurid</text:span><text:span text:style-name="T547">iniams asmenims skelbiamas Agentūros interneto svetainėje. Skelbiamoje informacijoje turi būti nurodyti paramos gavėjai ir suteikiama kompensacinė išmoka.</text:span></text:p>
      <text:p text:style-name="P548"><text:span text:style-name="T549">38</text:span><text:span text:style-name="T550">.<text:s/></text:span><text:span text:style-name="T551">Agentūra, vadovaudamasi Suteiktos valstybės pagalbos ir nereikšmingos (</text:span><text:span text:style-name="T552">de minimis</text:span><text:span text:style-name="T553">) pagalbos r</text:span><text:span text:style-name="T554">egistro nuostatais, patvirtintais Lietuvos Respublikos Vyriausybės 2005 m. sausio 19 d. nutarimu Nr. 35 „Dėl Suteiktos valstybės pagalbos ir nereikšmingos (</text:span><text:span text:style-name="T555">de minimis</text:span><text:span text:style-name="T556">) pagalbos registro nuostatų patvirtinimo“ (toliau – Registro nuostatai), pateikia Suteikt</text:span><text:span text:style-name="T557">os valstybės pagalbos ir nereikšmingos (</text:span><text:span text:style-name="T558">de minimis</text:span><text:span text:style-name="T559">) pagalbos registrui (toliau – Registras) duomenis apie kiekvienam kompensacinės išmokos gavėjui suteiktą paramą per 20 darbo dienų nuo sprendimo skirti kompensacinę išmoką įsigaliojimo dienos. Registrui pa</text:span><text:span text:style-name="T560">teikta informacija apie suteiktą paramą tikslinama Registro nuostatuose nustatyta tvarka.</text:span></text:p>
      <text:p text:style-name="P561"><text:span text:style-name="T562">39</text:span><text:span text:style-name="T563">. Tuo atveju, jei vienam galutiniam kompensacinės išmokos gavėjui skirta individuali pagalba (t. y. tam pačiam galutiniam kompensacinės išmokos gavėjui ir tam p</text:span><text:span text:style-name="T564">ačiam projektui arba veiklai skiriama parama, net jeigu ji skirta kelių sprendimų pagrindu ir (arba) pagal skirtingas pagalbos priemones) viršijo Reglamento (ES) Nr. 2022/2472 9 straipsnio 1 dalies c punkto i papunktyje nurodytą 10 000 eurų ribą, Agentūra<text:s/></text:span><text:span text:style-name="T565">per vieną mėnesį nuo paramos suteikimo dienos Lietuvos Respublikos žemės ūkio ministerijai pateikia Reglamento (ES) Nr. 2022/2472 III priede nurodytą informaciją apie skirtą paramą. Gauti duomenys apie skirtą paramą per Reglamento (ES) Nr. 2022/2472 9 stra</text:span><text:span text:style-name="T566">ipsnio 3 dalyje nustatytą terminą pateikiami į Europos Komisijos valstybės pagalbos skaidrumo svetainę.</text:span><text:s/></text:p>
      <text:p text:style-name="P567"><text:span text:style-name="T568">TAR pastaba.</text:span><text:span text:style-name="T569"><text:s/>39 punktas taikomas paraiškoms dėl kompensacinės išmokos po 2023 m. birželio 27 d. įsakymo Nr. 3D-424 įsigaliojimo (2023-06-28)</text:span></text:p>
      <text:p text:style-name="P570">Punkto pakeitimai:</text:p>
      <text:p text:style-name="P571"><text:span text:style-name="T572">Nr.<text:s/></text:span><text:a xlink:href="https://www.e-tar.lt/portal/legalAct.html?documentId=070c683014af11ee9f7ec2ffce8b47bc" office:target-frame-name="_top" xlink:show="replace"><text:span text:style-name="T573">3D-424</text:span></text:a><text:span text:style-name="T574">, 2023-06-27, paskelbta TAR 2023-06-27, i. k. 2023-12832</text:span></text:p>
      <text:p text:style-name="Normal"/>
      <text:p text:style-name="P575"><text:span text:style-name="T576">40</text:span><text:span text:style-name="T577">. Atlikus pareiškėjui kompensacinės išmokos išmokėjimą, per 5 darbo dienas<text:s/></text:span><text:span text:style-name="T578">nuo jos išmokėjimo Agentūra pateikia VMI ir VĮ Žemės ūkio duomenų centrui informaciją apie tai,</text:span><text:s/>koks konkretus metinis degalų normos sumažinimas  <text:span text:style-name="T579">turi būti taikomas žemės ūkio valdos savininkui (žemės ūkio subjektui).<text:s/></text:span>VMI pagal gautą informaciją sumažina leistiną įsigyti degalų, kuriems taikomi sumažinto tarifo akcizai, kiekį.<text:s/></text:p>
      <text:p text:style-name="P580"><text:span text:style-name="T581">TAR pastaba.</text:span><text:span text:style-name="T582"><text:s/>40 punktas taikomas paraiškoms dėl kompensacinės išmokos po 2023 m. birželio 27 d. įsakymo Nr. 3D-424 įsigaliojimo (2023-06-28)</text:span></text:p>
      <text:p text:style-name="P583">Punkto pakeitimai:</text:p>
      <text:p text:style-name="P584"><text:span text:style-name="T585">Nr.<text:s/></text:span><text:a xlink:href="https://www.e-tar.lt/portal/legalAct.html?documentId=070c683014af11ee9f7ec2ffce8b47bc" office:target-frame-name="_top" xlink:show="replace"><text:span text:style-name="T586">3D-424</text:span></text:a><text:span text:style-name="T587">, 2023-06-27, paskelbta TAR 2023-06-27, i. k. 2023-12832</text:span></text:p>
      <text:p text:style-name="Normal"/>
      <text:p text:style-name="P588"><text:span text:style-name="T589">41</text:span><text:span text:style-name="T590">.<text:s/></text:span><text:span text:style-name="T591">Pareiškėjai sėjamųjų ar juostinių sėjamųjų pirkimus turi atlikti vadovaudamiesi Lietuvos Respublikos vie</text:span><text:span text:style-name="T592">šųjų pirkimų įstatymu, kai pareiškėjas yra perkančioji organizacija, ir vadovaudamiesi Ūkio subjektų, kurie nėra perkančiosios organizacijos pagal Lietuvos Respublikos viešųjų pirkimų įstatymą, pirkimų vykdymo tvarkos aprašu, patvirtintu Lietuvos Respublik</text:span><text:span text:style-name="T593">os aplinkos ministro 2010 m. rugsėjo 14 d. įsakymu Nr. D1-762 „Dėl Ūkio subjektų, kurie nėra perkančiosios organizacijos pagal Lietuvos Respublikos viešųjų pirkimų įstatymą, pirkimų vykdymo tvarkos aprašo patvirtinimo“ su vėlesniais pakeitimais ir papildym</text:span><text:span text:style-name="T594">ais, kai pareiškėjas nėra perkančioji organizacija.</text:span></text:p>
      <text:p text:style-name="P595"><text:span text:style-name="T596">42</text:span><text:span text:style-name="T597">.<text:s/></text:span><text:span text:style-name="T598">Pareiškėjui, įsigijusiam sėjamąją ar juostinę sėjamąją po paraiškos pateikimo, bet anksčiau nei gautas Agentūros patvirtinimas, kad jam bus skirta kompensacinė išmoka, nesuteikiama garantija, kad<text:s/></text:span><text:span text:style-name="T599">prašoma kompensacinė išmoka bus paskirta.</text:span></text:p>
      <text:p text:style-name="P600"/>
      <text:p text:style-name="P601"><text:span text:style-name="T602">VI</text:span><text:span text:style-name="T603"><text:s/>SKYRIUS</text:span></text:p>
      <text:p text:style-name="P604"><text:span text:style-name="T605">ĮSIPAREIGOJIMAI</text:span></text:p>
      <text:p text:style-name="P606"/>
      <text:p text:style-name="P607"><text:span text:style-name="T608">43</text:span><text:span text:style-name="T609">.<text:s/></text:span><text:span text:style-name="T610">Paramos gavėjas prisiima šiuos įsipareigojimus: <text:s/></text:span></text:p>
      <text:p text:style-name="P611"><text:span text:style-name="T612">43.1</text:span><text:span text:style-name="T613">.<text:s/></text:span><text:span text:style-name="T614">neparduoti ir kitaip neperleisti kitam asmeniui su kompensacine išmoka įgytos sėjamosios ar juostinės sėjamosios nuo sprendimo skirti kompensacinę išmoką priėmimo iki Priemonės kontrolės laikotarpio pabaigos, tai yra 5-erius metus;<text:s/></text:span></text:p>
      <text:p text:style-name="P615"><text:span text:style-name="T616">43.2</text:span><text:span text:style-name="T617">.<text:s/></text:span><text:span text:style-name="T618">nuo sprendimo</text:span><text:span text:style-name="T619"><text:s/>skirti kompensacinę išmoką priėmimo</text:span><text:span text:style-name="T620"><text:s/>ir iki Priemonės kontrolės laikotarpio pabaigos tvarkyti buhalterinę apskaitą;</text:span></text:p>
      <text:p text:style-name="P621"><text:span text:style-name="T622">43.3</text:span><text:span text:style-name="T623">. sudaryti sąlygas institucijų, atliekančių paraiškų vertinimą, atranką ir Priemonės įgyvendinimo priežiūrą, atstovams ar jų įgaliot</text:span><text:span text:style-name="T624">iems asmenims patikrinti paraiškoje ir prie jos pridedamuose dokumentuose pateiktus duomenis ir atlikti patikrą Priemonės įgyvendinimo vietoje, gauti papildomos informacijos apie Priemonę nuo paraiškos pateikimo dienos, taip pat audituoti, kontroliuoti, ti</text:span><text:span text:style-name="T625">krinti, kaip yra laikomasi tinkamumo gauti finansavimą sąlygų ir reikalavimų, kaip yra vykdoma Priemonė ir ekonominė veikla, kuriai buvo skirta kompensacinė išmoka, po sprendimo skirti kompensacinę išmoką priėmimo dienos iki Priemonės kontrolės laikotarpio</text:span><text:span text:style-name="T626"><text:s/>pabaigos;</text:span></text:p>
      <text:p text:style-name="P627"><text:span text:style-name="T628">43.4</text:span><text:span text:style-name="T629">. teikti Agentūrai informaciją ir duomenis, reikalingus statistikos tikslams, Priemonės įgyvendinimo stebėsenai, viešinimui bei reikalingiems vertinimams atlikti;</text:span></text:p>
      <text:p text:style-name="P630"><text:span text:style-name="T631">43.5</text:span><text:span text:style-name="T632">. 5-erius metus saugoti patirtų išlaidų įsigyjant paraiškoje nurod</text:span><text:span text:style-name="T633">ytą sėjamąją ar juostinę sėjamąją ir jų apmokėjimo įrodymo dokumentus;</text:span></text:p>
      <text:p text:style-name="P634"><text:span text:style-name="T635">43.6</text:span><text:span text:style-name="T636">. sutinka, kad gavus finansavimą sėjamajai ar juostinei sėjamajai įsigyti, būtų sumažinta lengvatinio akcizų tarifo degalų norma, kaip nurodyta 20.2 <text:s/>papunktyje.<text:s/></text:span></text:p>
      <text:p text:style-name="P637"/>
      <text:p text:style-name="P638"><text:span text:style-name="T639">VII</text:span><text:span text:style-name="T640"><text:s/>S</text:span><text:span text:style-name="T641">KYRIUS</text:span></text:p>
      <text:p text:style-name="P642"><text:span text:style-name="T643">KOMPENSACINĖS IŠMOKOS DYDIS,</text:span><text:span text:style-name="T644"><text:s/>MOKĖJIMO PRAŠYMŲ TEIKIMAS IR APMOKĖJIMAS</text:span></text:p>
      <text:p text:style-name="P645"/>
      <text:p text:style-name="P646"><text:span text:style-name="T647">44</text:span><text:span text:style-name="T648">.<text:s/></text:span><text:span text:style-name="T649">Maksimali kompensacinė išmoka vienam pareiškėjui pagal priemonę yra 40 000 eurų.<text:s/></text:span></text:p>
      <text:p text:style-name="P650"><text:span text:style-name="T651">45</text:span><text:span text:style-name="T652">.<text:s/></text:span><text:span text:style-name="T653">Kompensacinės išmokos suma negali viršyti 40 proc. faktiškai patirtų tinkamų fin</text:span><text:span text:style-name="T654">ansuoti išlaidų sumos.<text:s/></text:span></text:p>
      <text:p text:style-name="P655"><text:span text:style-name="T656">46</text:span><text:span text:style-name="T657">.<text:s/></text:span><text:span text:style-name="T658">Įgyvendinant Priemonę pagal Aprašą, sėjamosios ar juostinės sėjamosios įsigijimo kompensuojamoji išlaidų dalis apmokama tik įsigijus sėjamąją arba juostinę sėjamąją ir pateikus vieną mokėjimo prašymą.</text:span></text:p>
      <text:p text:style-name="P659"><text:span text:style-name="T660">47</text:span><text:span text:style-name="T661">.<text:s/></text:span><text:span text:style-name="T662">Kompensacinės<text:s/></text:span><text:span text:style-name="T663">išmokos gavėjas, įgyvendinęs Priemonę, per 90 dienų, bet ne vėliau kaip iki kitų metų, kurie yra po kvietimo metų, gruodžio 30 d. 12 val., per APVIS pateikia Agentūrai mokėjimo prašymą su privalomais pateikti dokumentais. Gali būti nustatyti ir Agentūros i</text:span><text:span text:style-name="T664">nterneto svetainėje (www.apva.lt) paskelbti kiti mokėjimo prašymo pateikimo būdai, jei APVIS funkcinių galimybių nepakanka ir (ar) jos laikinai neužtikrinamos.</text:span><text:s/></text:p>
      <text:p text:style-name="P665">Punkto pakeitimai:</text:p>
      <text:p text:style-name="P666"><text:span text:style-name="T667">Nr.<text:s/></text:span><text:a xlink:href="https://www.e-tar.lt/portal/legalAct.html?documentId=aefd2e603fd711edbc04912defe897d1" office:target-frame-name="_top" xlink:show="replace"><text:span text:style-name="T668">3D-587</text:span></text:a><text:span text:style-name="T669">, 2022-09-29, paskelbta TAR 2022-09-29, i. k. 2022-19706</text:span></text:p>
      <text:p text:style-name="Normal"/>
      <text:p text:style-name="P670"><text:span text:style-name="T671">48</text:span><text:span text:style-name="T672">.<text:s/></text:span><text:span text:style-name="T673">Su mokėjimo prašymu privaloma pateikti:</text:span></text:p>
      <text:p text:style-name="P674"><text:span text:style-name="T675">48.1</text:span><text:span text:style-name="T676">. išlaidų apmokėjimo įrodymo dokumentus, k</text:span><text:span text:style-name="T677">ad paramos gavėjas apmokėjo visą sėjamosios ar juostinės sėjamosios įsigijimo kainą;</text:span></text:p>
      <text:p text:style-name="P678"><text:span text:style-name="T679">48.2</text:span><text:span text:style-name="T680">. sąskaitą faktūrą arba PVM sąskaitą faktūrą už sėjamąją ar juostinę sėjamąją, išrašytą paramos gavėjo vardu;</text:span></text:p>
      <text:p text:style-name="P681"><text:span text:style-name="T682">48.3</text:span><text:span text:style-name="T683">. techninius duomenis patvirtinančių dokument</text:span><text:span text:style-name="T684">ų kopijas (sėjamosios ar juostinės sėjamosios pasas ir (ar) techninė specifikacija);</text:span></text:p>
      <text:p text:style-name="P685"><text:span text:style-name="T686">48.4</text:span><text:span text:style-name="T687">. įsigytos sėjamosios ar juostinės sėjamosios 2–3 nuotraukas;</text:span></text:p>
      <text:p text:style-name="P688"><text:span text:style-name="T689">48.5</text:span><text:span text:style-name="T690">. kitus Agentūros prašomus dokumentus, jų nuorašus (kopijas) arba informaciją, reikalingą išl</text:span><text:span text:style-name="T691">aidų tinkamumui ir Priemonės įgyvendinimo užbaigimui įvertinti.</text:span></text:p>
      <text:p text:style-name="P692"><text:span text:style-name="T693">49</text:span><text:span text:style-name="T694">.<text:s/></text:span><text:span text:style-name="T695">Agentūra, gavusi mokėjimo prašymą, faktinę kompensacinę išmoką nustato vadovaudamasi kompensacinės išmokos gavėjo pateiktais Priemonės įgyvendinimo įrodymo dokumentais neviršydama pa</text:span><text:span text:style-name="T696">tvirtintos kompensacinės išmokos dydžio ir atsižvelgdama į Aprašo 44 punktą.</text:span></text:p>
      <text:p text:style-name="P697"><text:span text:style-name="T698">50</text:span><text:span text:style-name="T699">.<text:s/></text:span><text:span text:style-name="T700">Jeigu su mokėjimo prašymu pateikti ne visi reikalaujami dokumentai ir (arba) mokėjimo prašymas užpildytas netinkamai, nenurodant duomenų, be kurių Agentūra negali išmokėti</text:span><text:span text:style-name="T701"><text:s/>kompensacinės išmokos, kompensacinės išmokos gavėjas per Agentūros nustatytą terminą, ne trumpesnį kaip 5 darbo dienos ir ne ilgesnį kaip 10 darbo dienų, turi pateikti trūkstamus dokumentus ir (ar) patikslinti mokėjimo prašymą. Jei per nurodytą terminą mo</text:span><text:span text:style-name="T702">kėjimo prašymas nepatikslinamas ar nepateikiami trūkstami dokumentai ir nenurodomos priežastys, kodėl nebuvo galima per nurodytą terminą patikslinti mokėjimo prašymo, ar nurodytos priežastys nepripažįstamos svarbiomis, mokėjimo prašymas atmetamas.</text:span></text:p>
      <text:p text:style-name="P703"><text:span text:style-name="T704">51</text:span><text:span text:style-name="T705">.<text:s/></text:span><text:span text:style-name="T706">Agentūra, atlikusi mokėjimo prašymo ir privalomų pateikti dokumentų patikrą ne per ilgesnį kaip 30 kalendorinių dienų laikotarpį nuo tinkamai įforminto mokėjimo prašymo ir visų privalomų pateikti dokumentų registravimo dienos, perveda paskirtą kompensacinę</text:span><text:span text:style-name="T707"><text:s/>išmoką į kompensacinės išmokos gavėjo nurodytą sąskaitą.</text:span></text:p>
      <text:p text:style-name="P708"><text:span text:style-name="T709">52</text:span><text:span text:style-name="T710">.<text:s/></text:span><text:span text:style-name="T711">Jeigu kompensacinės išmokos gavėjas, įgyvendinęs Priemonę, patenka į atrinktųjų patikrai vietoje sąrašą, Agentūra patikrina vietoje, kaip Priemonė įgyvendinama, vadovaudamasi Agentūros direk</text:span><text:span text:style-name="T712">toriaus įsakymu patvirtinta tvarka. Jei nenustatoma trūkumų, per ne ilgesnį kaip 30 kalendorinių dienų nuo patikros atlikimo laikotarpį pervedama patvirtina kompensacinė išmoka.</text:span></text:p>
      <text:p text:style-name="P713"><text:span text:style-name="T714">53</text:span><text:span text:style-name="T715">.<text:s/></text:span><text:span text:style-name="T716">Kompensacinės išmokos gavėjui teikiama kompensacinė išmoka tik už vien</text:span><text:span text:style-name="T717">ą įsigytą sėjamąją arba juostinę sėjamąją per visą 2022–2027 m. laikotarpį</text:span><text:span text:style-name="T718">.<text:s/></text:span></text:p>
      <text:p text:style-name="P719"/>
      <text:p text:style-name="P720"><text:span text:style-name="T721">VIII</text:span><text:span text:style-name="T722"><text:s/>SKYRIUS</text:span></text:p>
      <text:p text:style-name="P723"><text:span text:style-name="T724">SANKCIJOS</text:span></text:p>
      <text:p text:style-name="P725"/>
      <text:p text:style-name="P726"><text:span text:style-name="T727">54</text:span><text:span text:style-name="T728">.<text:s/></text:span><text:span text:style-name="T729">Kompensacinės išmokos gavėjui nesilaikant ar pažeidžiant Apraše ir paraiškoje nustatytas finansavimo skyrimo sąlygas kompensacinės išmokos g</text:span><text:span text:style-name="T730">ali būti neišmokamos, sumažinamos arba pareikalauta grąžinti visą ar dalį išmokėtos kompensacinės išmokos:</text:span></text:p>
      <text:p text:style-name="P731"><text:span text:style-name="T732">54.1</text:span><text:span text:style-name="T733">. kai kompensacinės išmokos gavėjas galutinai neatsiskaitė su sėjamosios ar juostinės sėjamosios tiekėju ir nepateikė Agentūrai išlaidų apmokėj</text:span><text:span text:style-name="T734">imo įrodymo dokumentų originalų arba jų kopijų, patvirtintų kompensacinės išmokos gavėjo vadovo ar kompensacinės išmokos gavėjo įgalioto asmens parašu;</text:span></text:p>
      <text:p text:style-name="P735"><text:span text:style-name="T736">54.2</text:span><text:span text:style-name="T737">. paaiškėjus, kad nepagrįstai išmokėta kompensacinė išmoka ar jos dalis, ši kompensacinė išmoka<text:s/></text:span><text:span text:style-name="T738">ar jos dalis susigrąžinama su palūkanomis (jei Agentūra nurodė).</text:span><text:s/></text:p>
      <text:p text:style-name="P739"><text:span text:style-name="T740">TAR pastaba.</text:span><text:span text:style-name="T741"><text:s/>54.2 papunktis taikomas paraiškoms dėl kompensacinės išmokos po 2023 m. birželio 27 d. įsakymo Nr. 3D-424 įsigaliojimo (2023-06-28)</text:span></text:p>
      <text:p text:style-name="P742">Papunkčio pakeitimai:</text:p>
      <text:p text:style-name="P743"><text:span text:style-name="T744">Nr.<text:s/></text:span><text:a xlink:href="https://www.e-tar.lt/portal/legalAct.html?documentId=070c683014af11ee9f7ec2ffce8b47bc" office:target-frame-name="_top" xlink:show="replace"><text:span text:style-name="T745">3D-424</text:span></text:a><text:span text:style-name="T746">, 2023-06-27, paskelbta TAR 2023-06-27, i. k. 2023-12832</text:span></text:p>
      <text:p text:style-name="Normal"/>
      <text:p text:style-name="P747"><text:span text:style-name="T748">54.3</text:span><text:span text:style-name="T749">. už atsiskaitymus (ar jų dalį) su sėjamųjų ar juostinių sėjamųjų tiekėjais, kai jie vykdomi ne per<text:s/></text:span><text:span text:style-name="T750">finansų įstaigas. Taikoma ne per finansų įstaigas apmokėtų išlaidų dydžio proporcinga kompensacinės išmokos sumažinimo sankcija.</text:span></text:p>
      <text:p text:style-name="P751"><text:span text:style-name="T752">55</text:span><text:span text:style-name="T753">.<text:s/></text:span><text:span text:style-name="T754">Visa kompensacinė išmoka susigrąžinama, jeigu kompensacinės išmokos gavėjas atsisako<text:s/></text:span>duoto Aprašo 20.2 papunktyje nurodyto<text:span text:style-name="T755"><text:s/>sutikimo. Sankcija netaikoma, kai jungtinės veiklos sutarties ar kooperatyvo atveju, dalies galutinės paramos gavėjų atsisakyto sutikimo sumažinti degalų normą įsipareigojimą perima kiti jungtinės veiklos sutarties ir kooperatyvo nariai.</text:span></text:p>
      <text:p text:style-name="P756"><text:span text:style-name="T757">56</text:span><text:span text:style-name="T758">.<text:s/></text:span><text:span text:style-name="T759">Paže</text:span><text:span text:style-name="T760">idimai nustatomi, sprendimai dėl finansavimo nutraukimo, sumažinimo ir susigrąžinimo priimami ir grąžintinos lėšos administruojamos Aprašo ir Agentūros nustatyta tvarka.</text:span></text:p>
      <text:p text:style-name="P761"><text:span text:style-name="T762">57</text:span><text:span text:style-name="T763">.<text:s/></text:span><text:span text:style-name="T764">Sankcijas, apibrėžtas Aprašo VIII skyriuje, taiko Agentūra ir apie pritaikytą<text:s/></text:span><text:span text:style-name="T765">konkrečią sankciją informuoja kompensacinės išmokos gavėją.<text:s/></text:span></text:p>
      <text:p text:style-name="P766"><text:span text:style-name="T767">58</text:span><text:span text:style-name="T768">.<text:s/></text:span><text:span text:style-name="T769">Agentūra per penkerių metų laikotarpį nuo mokėjimo prašymo apmokėjimo dienos turi teisę bet kada atlikti patikras projekto įgyvendinimo vietoje ir prašyti pateikti su projekto veikla susi</text:span><text:span text:style-name="T770">jusius dokumentus. Kompensacinės išmokos gavėjui nevykdant Tvarkos apraše nustatytų reikalavimų, Agentūra turi teisę iš kompensacinės išmokos gavėjo pareikalauti grąžinti jam išmokėtas lėšas.</text:span></text:p>
      <text:p text:style-name="P771"><text:span text:style-name="T772">59</text:span><text:span text:style-name="T773">.<text:s/></text:span><text:span text:style-name="T774">Už suteiktas finansavimo lėšas įsigytą įrangą kompensaci</text:span><text:span text:style-name="T775">nės išmokos gavėjas įsipareigoja išlaikyti ne trumpiau kaip penkerius metus nuo finansavimo gavimo dienos, t. y. be Agentūros sutikimo neparduoti ir neperleisti kitam asmeniui. Kompensacinės išmokos gavėjui pažeidus šį punktą, Agentūra susigrąžina išmoką p</text:span><text:span text:style-name="T776">roporcingai neišlaikytam investicijų tęstinumo laikotarpiui (metais).</text:span></text:p>
      <text:p text:style-name="P777"/>
      <text:p text:style-name="P778"><text:span text:style-name="T779">IX</text:span><text:span text:style-name="T780"><text:s/>SKYRIUS</text:span></text:p>
      <text:p text:style-name="P781"><text:span text:style-name="T782">BAIGIAMOSIOS NUOSTATOS</text:span></text:p>
      <text:p text:style-name="P783"/>
      <text:p text:style-name="P784"><text:span text:style-name="T785">60</text:span><text:span text:style-name="T786">.<text:s/></text:span><text:span text:style-name="T787">Už pateiktų duomenų teisingumą atsako juos pateikęs pareiškėjas ar kompensacinės išmokos gavėjas.</text:span></text:p>
      <text:p text:style-name="P788"><text:span text:style-name="T789">61</text:span><text:span text:style-name="T790">.<text:s/></text:span><text:span text:style-name="T791">Už paraiškų priėmimą, registra</text:span><text:span text:style-name="T792">vimą, paraiškoje pateiktų duomenų tikrinimą, paraiškų vertinimą ir kompensacinės išmokos išmokėjimą atsako Agentūra.</text:span></text:p>
      <text:p text:style-name="P793"><text:span text:style-name="T794">62</text:span><text:span text:style-name="T795">.<text:s/></text:span><text:span text:style-name="T796">Agentūra privalo ne trumpiau kaip 10 metų nuo paskutinės kompensacinės išmokos suteikimo dienos saugoti visą su paramos teikimu sus</text:span><text:span text:style-name="T797">ijusią informaciją ir dokumentus.</text:span></text:p>
      <text:p text:style-name="P798"><text:span text:style-name="T799">63</text:span><text:span text:style-name="T800">.<text:s/></text:span><text:span text:style-name="T801">Skundų nagrinėjimas atliekamas Tvarkos aprašo nustatyta tvarka.</text:span></text:p>
      <text:p text:style-name="P802"><text:span text:style-name="T803">64</text:span><text:span text:style-name="T804">.<text:s/></text:span><text:span text:style-name="T805">Pasikeitus Apraše nurodytiems teisės aktams, tiesiogiai taikomos naujos tų teisės aktų nuostatos, išskyrus atvejus, kai teisės aktuose<text:s/></text:span><text:span text:style-name="T806">nurodyta kitaip.</text:span></text:p>
      <text:p text:style-name="P807">_______________________</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žemės ūkio ministerija, Įsakymas</text:span></text:p>
      <text:p text:style-name="P817"><text:span text:style-name="T818">Nr.<text:s/></text:span><text:a xlink:href="https://www.e-tar.lt/portal/legalAct.html?documentId=aefd2e603fd711edbc04912defe897d1" office:target-frame-name="_top" xlink:show="replace"><text:span text:style-name="T819">3D-587</text:span></text:a><text:span text:style-name="T820">, 2022-09-29, paskelbta TAR 2</text:span><text:span text:style-name="T821">022-09-29, i. k. 2022-19706</text:span></text:p>
      <text:p text:style-name="P822"><text:span text:style-name="T823">Dėl žemės ūkio ministro 2022 m. gegužės 30 d. įsakymo Nr. 3D-367 „Dėl Energiškai efektyvių ir klimatui palankių investicijų skatinant taikyti tiesioginę sėją žemės ūkio gamyboje priemonės tvarkos aprašo patvirtinimo“ pakeitimo</text:span></text:p>
      <text:p text:style-name="P824"/>
      <text:p text:style-name="P825"><text:span text:style-name="T826">2.</text:span></text:p>
      <text:p text:style-name="P827"><text:span text:style-name="T828">Lietuvos Respublikos žemės ūkio ministerija, Įsakymas</text:span></text:p>
      <text:p text:style-name="P829"><text:span text:style-name="T830">Nr.<text:s/></text:span><text:a xlink:href="https://www.e-tar.lt/portal/legalAct.html?documentId=070c683014af11ee9f7ec2ffce8b47bc" office:target-frame-name="_top" xlink:show="replace"><text:span text:style-name="T831">3D-424</text:span></text:a><text:span text:style-name="T832">, 2023-06-27, paskelbta TAR 2023-06-27, i. k. 2023-12832</text:span></text:p>
      <text:p text:style-name="P833"><text:span text:style-name="T834">Dėl žemės ūkio ministro 2022 m. ge</text:span><text:span text:style-name="T835">gužės 30 d. įsakymo Nr. 3D-367 „Dėl Energiškai efektyvių ir klimatui palankių investicijų skatinant taikyti tiesioginę sėją žemės ūkio gamyboje priemonės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12-20T20:05:00Z</meta:creation-date>
    <dc:date>2023-12-20T20:05: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379" meta:word-count="4715" meta:character-count="36783" meta:row-count="1297" meta:non-whitespace-character-count="32447"/>
  </office:meta>
</office:document-meta>
</file>