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1.1201in" fo:text-indent="-0.234in">
        <style:tab-stops>
          <style:tab-stop style:type="left" style:position="-0.1354in"/>
          <style:tab-stop style:type="left" style:position="-0.03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861in">
        <style:tab-stops>
          <style:tab-stop style:type="left" style:position="1.1812in"/>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416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861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416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style:vertical-align="baseline" fo:margin-left="0.075in" fo:text-indent="-0.075in">
        <style:tab-stops>
          <style:tab-stop style:type="left" style:position="3.5437in"/>
        </style:tab-stops>
      </style:paragraph-properties>
    </style:style>
    <style:style style:name="P139" style:parent-style-name="Normal" style:family="paragraph">
      <style:paragraph-properties style:punctuation-wrap="simple" style:vertical-align="baseline" fo:margin-left="0.075in" fo:text-indent="-0.075in">
        <style:tab-stops>
          <style:tab-stop style:type="left" style:position="3.5437in"/>
        </style:tab-stops>
      </style:paragraph-properties>
    </style:style>
    <style:style style:name="P140" style:parent-style-name="Normal" style:family="paragraph">
      <style:paragraph-properties style:punctuation-wrap="simple" style:vertical-align="baseline" fo:margin-left="0.075in" fo:text-indent="-0.075in">
        <style:tab-stops>
          <style:tab-stop style:type="left" style:position="3.5437in"/>
        </style:tab-stops>
      </style:paragraph-properties>
    </style:style>
    <style:style style:name="P141" style:parent-style-name="Normal" style:family="paragraph">
      <style:paragraph-properties style:punctuation-wrap="simple" style:vertical-align="baseline" fo:margin-left="0.075in" fo:text-indent="-0.075in">
        <style:tab-stops>
          <style:tab-stop style:type="left" style:position="3.54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style:vertical-align="baseline"/>
    </style:style>
    <style:style style:name="P146" style:parent-style-name="Normal" style:family="paragraph">
      <style:paragraph-properties fo:text-align="justify"/>
      <style:text-properties style:font-name="Arial" fo:font-weight="bold" style:font-weight-asian="bold" fo:font-size="10pt" style:font-size-asian="10pt"/>
    </style:style>
    <style:style style:name="P147" style:parent-style-name="Normal" style:family="paragraph">
      <style:paragraph-properties fo:text-align="justify"/>
      <style:text-properties style:font-name="Arial"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weight="bold" style:font-weight-asian="bold" fo:font-size="10pt" style:font-size-asian="10pt"/>
    </style:style>
    <style:style style:name="P150" style:parent-style-name="Normal" style:family="paragraph">
      <style:paragraph-properties fo:text-align="justify"/>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text-properties style:font-name="Arial"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2024-08-21</text:span></text:p>
      <text:p text:style-name="P8"/>
      <text:p text:style-name="P9"><text:span text:style-name="T10">Įsakymas paskelbtas: TAR 2024-07-05, i. k. 2024-12665</text:span></text:p>
      <text:p text:style-name="P11"/>
      <text:p text:style-name="P12">Nauja redakcija nuo 2024-08-21:</text:p>
      <text:p text:style-name="Normal"><text:span text:style-name="T13">Nr.<text:s/></text:span><text:a xlink:href="https://www.e-tar.lt/portal/legalAct.html?documentId=1a587d205ef511efbdaea558de59136c" office:target-frame-name="_top" xlink:show="replace"><text:span text:style-name="T14">V-884</text:span></text:a><text:span text:style-name="T15">, 2024-08-20, paskelbta TAR 2024-08-20, i. k. 2024-14641</text:span></text:p>
      <text:p text:style-name="P16"/>
      <text:p text:style-name="P17"><text:span text:style-name="T18">LIETUVOS RESPUBLIKOS ŠVIETIMO, MOKSLO IR SPORTO MINISTRAS</text:span></text:p>
      <text:p text:style-name="P19"/>
      <text:p text:style-name="P20">ĮSAKYMAS</text:p>
      <text:p text:style-name="P21">DĖL VALSTYBINIŲ PROFESINIO MOKYMO ĮSTAIGŲ MOKINIŲ BENDRABUČIŲ ATNAUJINIMO 2024 M. LĖŠŲ PASKIRSTYMO<text:s/></text:p>
      <text:p text:style-name="P22"/>
      <text:p text:style-name="P23">2024 m. liepos<text:s/><text:span text:style-name="T24">5<text:s/></text:span>d. Nr.<text:s/><text:span text:style-name="T25">V-745</text:span></text:p>
      <text:p text:style-name="P26"><text:span text:style-name="T27">Vilnius</text:span></text:p>
      <text:p text:style-name="P28"/>
      <text:p text:style-name="P29"><text:span text:style-name="T30">Vadovaudamasi<text:s/></text:span>Švietimo, mokslo ir sporto sritims 2024 m. išlaidų ilgalaikiam materialiajam ir nematerialiajam turtui, kuriam lėšos neplanuojamos Valstybės investicijų programoje, įsigyti<text:s/><text:span text:style-name="T31">paskirstymo, patvirtinto Lietuvos Respublikos švietimo, mokslo ir sporto ministro 2</text:span><text:span text:style-name="T32">024 m. vasario 15 d. įsakymu Nr. V-181 „</text:span><text:span text:style-name="T33">Dėl Švietimo, mokslo ir sporto sritims 2024 m. išlaidų ilgalaikiam materialiajam ir nematerialiajam turtui, kuriam lėšos neplanuojamos Valstybės investicijų programoje, įsigyti paskirstymo</text:span><text:span text:style-name="T34">“, 12 punktu ir atsižvelgdam</text:span><text:span text:style-name="T35">a į Valstybinių profesinio mokymo įstaigų mokinių bendrabučių atnaujinimo projektų atrankos komisijos, sudarytos Lietuvos Respublikos švietimo, mokslo ir sporto ministro 2019 m. spalio 24 d. įsakymu Nr. V-1211 „Dėl komisijos sudarymo“, 2024 m. birželio 25<text:s/></text:span><text:span text:style-name="T36">d. ir 2024 m. rugpjūčio 14 d. protokolus Nr. SI3-10 ir Nr. SI3-13:</text:span></text:p>
      <text:p text:style-name="P37"><text:span text:style-name="T38">1</text:span><text:span text:style-name="T39">.</text:span><text:span text:style-name="T40"><text:tab/></text:span><text:span text:style-name="T41">Skiri</text:span><text:span text:style-name="T42">u</text:span><text:span text:style-name="T43">:</text:span></text:p>
      <text:p text:style-name="P44"><text:span text:style-name="T45">1.1</text:span><text:span text:style-name="T46">.</text:span><text:span text:style-name="T47"><text:tab/>176 935 Eur (vieną šimtą septyniasdešimt šešis tūkstančius devynis šimtus trisdešimt penkis eurus)<text:s/></text:span><text:span text:style-name="T48">Karaliaus Mindaugo profesinio mokymo centro mokinių bendrabučio<text:s/></text:span><text:span text:style-name="T49">V. Krėvės pr. 104, Kaune, unikalus Nr.1998-6003-3014, atnaujinimui finansuoti</text:span><text:span text:style-name="T50">;</text:span></text:p>
      <text:p text:style-name="P51"><text:span text:style-name="T52">1.2</text:span><text:span text:style-name="T53">.</text:span><text:span text:style-name="T54"><text:tab/>342 693 Eur (tris šimtus keturiasdešimt du tūkstančius šešis šimtus devyniasdešimt tris eurus)<text:s/></text:span><text:span text:style-name="T55">Klaipėdos technologijų mokymo centro mokinių bendrabučio Baltijos pr. 20,</text:span><text:span text:style-name="T56"><text:s/>Klaipėdoje, unikalus Nr. 2197-2000-5017, atnaujinimui finansuoti;</text:span></text:p>
      <text:p text:style-name="P57"><text:span text:style-name="T58">1.3</text:span><text:span text:style-name="T59">.</text:span><text:span text:style-name="T60"><text:tab/>100 000 Eur (vieną šimtą tūkstančių eurų)<text:s/></text:span><text:span text:style-name="T61">Panevėžio mokymo centro mokinių bendrabučio Danutės g. 40A, Panevėžyje, unikalus Nr. 2797-8001-3013, atnaujinimui finansuoti;</text:span></text:p>
      <text:p text:style-name="P62"><text:span text:style-name="T63">1.4</text:span><text:span text:style-name="T64">.</text:span><text:span text:style-name="T65"><text:tab/></text:span><text:span text:style-name="T66">336</text:span><text:span text:style-name="T67"> 784<text:s/></text:span><text:span text:style-name="T68">Eur (tris šimtus trisdešimt šešis tūkstančius septynis šimtus aštuoniasdešimt keturis eurus)<text:s/></text:span><text:span text:style-name="T69">Klaipėdos Pauliaus Lindenau mokymo centro mokinių bendrabučio Nidos g. 76-1, Klaipėdoje, unikalus Nr. 2197-7001-6011, atnaujinimui finansuoti;</text:span></text:p>
      <text:p text:style-name="P70"><text:span text:style-name="T71">1.5</text:span><text:span text:style-name="T72">.</text:span><text:span text:style-name="T73"><text:tab/>350 86</text:span><text:span text:style-name="T74">4 Eur (tris šimtus penkiasdešimt tūkstančių aštuonis šimtus šešiasdešimt keturis eurus)<text:s/></text:span><text:span text:style-name="T75">Verslo ir svetingumo profesinės karjeros centro mokinių bendrabučio Šilo g. 24, Vilniuje, unikalus Nr.1095-9024-7012, atnaujinimui finansuoti;</text:span></text:p>
      <text:p text:style-name="P76"><text:span text:style-name="T77">1.6</text:span><text:span text:style-name="T78">.</text:span><text:span text:style-name="T79"><text:tab/>142 724 Eur (vie</text:span><text:span text:style-name="T80">ną šimtą keturiasdešimt du tūkstančius septynis šimtus dvidešimt keturis eurus)<text:s/></text:span><text:span text:style-name="T81">Joniškio žemės ūkio mokyklos</text:span><text:span text:style-name="T82"><text:s/></text:span><text:span text:style-name="T83">mokinių bendrabučio Upytės g. 77, Joniškyje, unikalus Nr. 4798-7000-9034, atnaujinimui finansuoti</text:span><text:span text:style-name="T84">.</text:span></text:p>
      <text:p text:style-name="P85"><text:span text:style-name="T86">2</text:span><text:span text:style-name="T87">.  </text:span><text:span text:style-name="T88">Pavedu </text:span><text:span text:style-name="T89">Lietuvos Respublikos švietimo,<text:s/></text:span><text:span text:style-name="T90">mokslo ir sporto ministerijos Ekonomikos departamento Investicijų skyriui organizuoti šio įsakymo 1 punkte nurodytų<text:s/></text:span><text:span text:style-name="T91">valstybinių</text:span><text:span text:style-name="T92"><text:s/></text:span><text:span text:style-name="T93">profesinio mokymo</text:span><text:span text:style-name="T94"><text:s/>įstaigų</text:span><text:span text:style-name="T95"><text:s/>lėšų naudojimo sąmatų rengimą<text:s/></text:span><text:span text:style-name="T96">pagal Pavyzdinę lėšų naudojimo<text:s/></text:span><text:span text:style-name="T97">sąmatos</text:span><text:span text:style-name="T98"><text:s/>formą, patvirtintą Lietuvos Respu</text:span><text:span text:style-name="T99">blikos švietimo, mokslo ir sporto ministro 2019 m. sausio 28 d. įsakymu Nr. V-75 „Dėl Švietimo, mokslo ir sporto ministerijos lėšų planavimo ir naudojimo taisyklių patvirtinimo“,<text:s/></text:span><text:span text:style-name="T100">ne vėliau kaip per 10 darbo dienų nuo šio įsakymo priėmimo.</text:span></text:p>
      <text:p text:style-name="P101"><text:span text:style-name="T102">3</text:span><text:span text:style-name="T103">.  </text:span><text:span text:style-name="T104">Įpareigoju</text:span><text:span text:style-name="T105"><text:s/>šio įsakymo 1 punkte nurodytas<text:s/></text:span><text:span text:style-name="T106">valstybines</text:span><text:span text:style-name="T107"><text:s/></text:span><text:span text:style-name="T108">profesinio mokymo</text:span><text:span text:style-name="T109"><text:s/>įstaigas:</text:span></text:p>
      <text:p text:style-name="P110"><text:span text:style-name="T111">3.1</text:span><text:span text:style-name="T112">.  naudoti skirtas lėšas pagal nurodytą tikslinę paskirtį pagal Lietuvos Respublikos švietimo, mokslo ir sporto ministerijos asignavimų valdytojo patvirtintą sąmatą teis</text:span><text:span text:style-name="T113">ės aktų nustatyta tvarka,<text:s/></text:span><text:span text:style-name="T114">darbus ir paslaugas pirkti vadovaujantis Lietuvos Respublikos viešųjų pirkimų įstatymu;</text:span></text:p>
      <text:p text:style-name="P115"><text:span text:style-name="T116">3.2</text:span><text:span text:style-name="T117">.  nurodytam tikslui skirtų, bet nepanaudotų lėšų likutį grąžinti į valstybės biudžetą iki 2024  m. gruodžio 9 d. ir per 3 darbo dienas</text:span><text:span text:style-name="T118"><text:s/>raštu informuoti apie tai Švietimo, mokslo ir sporto ministerijos Ekonomikos departamento Investicijų skyrių;</text:span></text:p>
      <text:p text:style-name="P119"><text:span text:style-name="T120">3.3</text:span><text:span text:style-name="T121">.  iki 2024 m. gruodžio 13 d. pateikti Švietimo, mokslo ir sporto ministerijos Ekonomikos departamento Investicijų skyriui<text:s/></text:span><text:span text:style-name="T122">lėšų panaudojim</text:span><text:span text:style-name="T123">ą patvirtinančius dokumentus: rangovų, prekių tiekėjų, paslaugų teikėjų sutartis, PVM sąskaitas faktūras, pažymas apie atliktų darbų ir išlaidų vertę;</text:span></text:p>
      <text:p text:style-name="P124"><text:span text:style-name="T125">3.4</text:span><text:span text:style-name="T126">.  iki 2024 m. gruodžio 31 d. pateikti Švietimo, mokslo ir sporto ministerijos Ekonomikos departam</text:span><text:span text:style-name="T127">ento Investicijų skyriui pavedimo įvykdymo ataskaitą, parengtą pagal Pavyzdinę pavedimo įvykdymo ataskaitos formą, patvirtintą Lietuvos Respublikos švietimo, mokslo ir sporto ministro 2019 m. sausio 28 d. įsakymu Nr. V-75 „Dėl Švietimo, mokslo ir sporto mi</text:span><text:span text:style-name="T128">nisterijos lėšų planavimo ir naudojimo taisyklių patvirtinimo“, ir<text:s/></text:span><text:span text:style-name="T129">lėšų poreikį patvirtinančius dokumentus (rangovų, paslaugų teikėjų sutartis, sąskaitas faktūras, pažymas apie atliktų darbų ir išlaidų vertę).</text:span></text:p>
      <text:p text:style-name="P130"><text:span text:style-name="T131">4</text:span><text:span text:style-name="T132">.  Vadovaujantis Lietuvos Respublikos v</text:span><text:span text:style-name="T133">iešojo administravimo įstatymo 14 straipsniu, šis įsakymas per vieną mėnesį nuo jo įsigaliojimo dienos gali būti skundžiamas Švietimo, mokslo ir sporto ministerijai (A. Volano g. 2, Vilnius) arba Lietuvos administracinių ginčų komisijai (Vilniaus g. 27, Vi</text:span><text:span text:style-name="T134">lnius), vadovaujantis Lietuvos Respublikos ikiteisminio administracinių ginčų nagrinėjimo tvarkos įstatymu, ar Lietuvos Respublikos administracinių bylų teisenos įstatymo nustatyta tvarka Regionų administraciniam teismui bet kuriuose teismo rūmuose (Vilnia</text:span><text:span text:style-name="T135">us rūmai, Žygimantų g. 2, Vilnius; Kauno rūmai, A. Mickevičiaus g. 8A, Kaunas; Klaipėdos rūmai, Galinio Pylimo g. 9, Klaipėda; Šiaulių rūmai, Dvaro g. 80, Šiauliai; Panevėžio rūmai, Respublikos g. 62, Panevėžys), ar per Lietuvos teismų elektroninių paslaug</text:span><text:span text:style-name="T136">ų<text:s/></text:span><text:span text:style-name="T137">portalą (https://e.teismas.lt).</text:span><text:s/></text:p>
      <text:p text:style-name="P138"/>
      <text:p text:style-name="P139"/>
      <text:p text:style-name="P140"/>
      <text:p text:style-name="P141"><text:span text:style-name="T142">Švietimo, mokslo ir sporto ministrė</text:span><text:span text:style-name="T143"><text:tab/></text:span><text:span text:style-name="T144"><text:tab/>Radvilė Morkūnaitė-Mikulėnienė</text:span></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švietimo, mokslo ir sporto ministerija, Įsakymas</text:span></text:p>
      <text:p text:style-name="P155"><text:span text:style-name="T156">Nr.<text:s/></text:span><text:a xlink:href="https://www.e-tar.lt/portal/legalAct.html?documentId=1a587d205ef511efbdaea558de59136c" office:target-frame-name="_top" xlink:show="replace"><text:span text:style-name="T157">V-884</text:span></text:a><text:span text:style-name="T158">, 2024-08-20, paskelbta TAR 2024-08-20, i. k. 2024-14641</text:span></text:p>
      <text:p text:style-name="P159"><text:span text:style-name="T160">Dėl švietimo, mokslo ir sporto ministro 2024 m. liepos 5 d. įsakymo Nr. V-745 „Dėl valstybinių pro</text:span><text:span text:style-name="T161">fesinio mokymo įstaigų mokinių bendrabučių atnaujinimo 2024 m. lėšų paskirsty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b0a76d7-79dd-4206-a1c1-70f4b7591b71</dc:title>
    <meta:initial-creator>lkvaraciejiene</meta:initial-creator>
    <dc:creator>adlibuser</dc:creator>
    <meta:creation-date>2024-08-21T06:11:00Z</meta:creation-date>
    <dc:date>2024-08-21T06:11:00Z</dc:date>
    <meta:print-date>2020-01-20T07: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9" meta:word-count="781" meta:character-count="6134" meta:row-count="103" meta:non-whitespace-character-count="5392"/>
  </office:meta>
</office:document-meta>
</file>