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4" style:parent-style-name="Normal" style:family="paragraph"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complex="Arial" style:font-size-complex="12pt" style:language-asian="lt" style:country-asian="LT"/>
    </style:style>
    <style:style style:name="T62" style:parent-style-name="DefaultParagraphFont" style:family="text">
      <style:text-properties style:font-name-complex="Arial" style:font-size-complex="12pt" style:language-asian="lt" style:country-asian="LT"/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9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6 iki 2024-08-26</text:span></text:p>
      <text:p text:style-name="P8"/>
      <text:p text:style-name="P9"><text:span text:style-name="T10">Sprendimas paskelbtas: TAR 2024-02-13, i. k. 2024-0262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text:s/></text:p>
      <text:p text:style-name="P16"/>
      <text:p text:style-name="P17">SPRENDIMAS<text:s/></text:p>
      <text:p text:style-name="P18"><text:span text:style-name="T19">DĖL AKMENĖS RAJONO SAVIVALDYBĖS 2024 METŲ BIUDŽETO PATVIRTINIMO</text:span></text:p>
      <text:p text:style-name="P20"/>
      <text:p text:style-name="P21">2024 m. vasario 12 d. Nr. T-25</text:p>
      <text:p text:style-name="P22"><text:span text:style-name="T23">Naujoji Akmenė</text:span></text:p>
      <text:p text:style-name="P24"/>
      <text:p text:style-name="P25"><text:span text:style-name="T26">Vadovaudamasi Lietuvos Respublikos vietos savivaldos įstatymo 15 straipsnio 2 dalies 12 punktu, 27 straipsnio <text:s/>2 dalies 1 punktu, 66 straipsnio <text:s/>1 dalimi, Lietuvos Respublikos biudžeto sandaros įstatymo 25 straipsniu, 26 straipsnio 2 ir 4<text:s/></text:span><text:span text:style-name="T27">dalimi, 27 straipsnio 3 dalimi, <text:s/>Lietuvos Respublikos 2024 metų valstybės biudžeto ir savivaldybių biudžetų finansinių rodiklių patvirtinimo įstatymu, Akmenės rajono savivaldybės taryba <text:s/>n u s p r e n d ž i a:<text:s/></text:span></text:p>
      <text:p text:style-name="P28"><text:span text:style-name="T29">1</text:span><text:span text:style-name="T30">.</text:span><text:span text:style-name="T31"><text:s/>Patvirtinti Akmenės rajono savivaldybės 2024 metų biudžeto pajamas 44 623 000,80 Eur (prognozuojamas pajamas 23 157 000,00  Eur, vietinę rinkliavą už komunalinių atliekų surinkimą ir tvarkymą 1 115 000,00 Eur, kitas vietines rinkliavas 7 000,00 Eur, biudž</text:span><text:span text:style-name="T32">etinių įstaigų pajamų įmokas į Savivaldybės biudžetą  1 793 711,00 Eur, mokesčius už aplinkos teršimą, valstybinius gamtos ir medžiojamų gyvūnų išteklius 916 000,00 Eur, materialiojo ir nematerialiojo turto realizavimo pajamas 45 000 Eur, dotacijas 17 589 </text:span><text:span text:style-name="T33">289,80 Eur), skolintas lėšas 491 431,00 Eur, metų pradžios lėšų likutį 7 286 079,61 Eur ir asignavimus išlaidoms Eur 52 400 511,41 Eur <text:s/>(1,  2,  3,  4, 5 priedai).</text:span></text:p>
      <text:p text:style-name="P34">Punkto pakeitimai:</text:p>
      <text:p text:style-name="P35"><text:span text:style-name="T36">Nr.<text:s/></text:span><text:a xlink:href="https://www.e-tar.lt/portal/legalAct.html?documentId=e91b5510e52411eead77e967e3995264" office:target-frame-name="_top" xlink:show="replace"><text:span text:style-name="T37">T-71</text:span></text:a><text:span text:style-name="T38">, 2024-03-18, paskelbta TAR 2024-03-18, i. k. 2024-04866</text:span></text:p>
      <text:p text:style-name="P39"><text:span text:style-name="T40">Nr.<text:s/></text:span><text:a xlink:href="https://www.e-tar.lt/portal/legalAct.html?documentId=65fe2e30062811efbcbfb318996800a8" office:target-frame-name="_top" xlink:show="replace"><text:span text:style-name="T41">T-121</text:span></text:a><text:span text:style-name="T42">, 2024-04-29, paskelbta TAR 2024-04-30, i. k. 2024-07922</text:span></text:p>
      <text:p text:style-name="P43"><text:span text:style-name="T44">Nr</text:span><text:span text:style-name="T45">.<text:s/></text:span><text:a xlink:href="https://www.e-tar.lt/portal/legalAct.html?documentId=cd15bc601cca11ef8b14c5bcce136045" office:target-frame-name="_top" xlink:show="replace"><text:span text:style-name="T46">T-162</text:span></text:a><text:span text:style-name="T47">, 2024-05-27, paskelbta TAR 2024-05-28, i. k. 2024-09535</text:span></text:p>
      <text:soft-page-break/>
      <text:p text:style-name="P48"><text:span text:style-name="T49">Nr.<text:s/></text:span><text:a xlink:href="https://www.e-tar.lt/portal/legalAct.html?documentId=00f1b62032cd11efbdaea558de59136c" office:target-frame-name="_top" xlink:show="replace"><text:span text:style-name="T50">T-182</text:span></text:a><text:span text:style-name="T51">, 2024-06-25, paskelbta TAR 2024-06-25, i. k. 2024-11475</text:span></text:p>
      <text:p text:style-name="Normal"/>
      <text:p text:style-name="P52"><text:span text:style-name="T53">2</text:span><text:span text:style-name="T54">. Suteikti Savivaldybės merui įgaliojimus potvarkiu patikslinti Savivaldybės biudžetą atsižvelgiant į iš valstybės institucijų ir įstaigų gautas dotacijas, įskaitant Europos Sąjung</text:span><text:span text:style-name="T55">os ir kitas tarptautines finansines paramos lėšas, iki artimiausiu metu susirinkusi Savivaldybės taryba priims sprendimą.<text:s/></text:span></text:p>
      <text:p text:style-name="P56"><text:span text:style-name="T57">3</text:span><text:span text:style-name="T58">. Patvirtinti 2024 metais planuojamą metinę įsiskolinimų (mokėtinų sumų, išskyrus sumas paskoloms grąžinti ) pokyčio sumą – 0,0<text:s/></text:span><text:span text:style-name="T59">Eur.</text:span></text:p>
      <text:p text:style-name="P60"><text:span text:style-name="T61">4</text:span><text:span text:style-name="T62">. Įpareigoti Savivaldybės biudžeto asignavimų<text:s/></text:span><text:span text:style-name="T63">valdytojus:</text:span></text:p>
      <text:p text:style-name="P64"><text:span text:style-name="T65">4.1</text:span><text:span text:style-name="T66">. išanalizuoti įsiskolinimų (mokėtinų sumų) priežastis, imtis priemonių įsiskolinimams sumažinti bei, sudarant ir tvirtinant 2024 metų išlaidų sąmatas, numatyti reikiamą asignavimų<text:s/></text:span><text:span text:style-name="T67">dalį 2023 m. gruodžio 31 d. esančiam įsiskolinimui už suteiktas paslaugas, atliktus darbus ir įsigytas prekes padengti;</text:span></text:p>
      <text:p text:style-name="P68"><text:span text:style-name="T69">4.2</text:span><text:span text:style-name="T70">. <text:s/></text:span><text:span text:style-name="T71">iš sutaupytų asignavimų išlaidoms pirmiausia dengti įsiskolinimus (mokėtinas sumas);</text:span></text:p>
      <text:p text:style-name="P72"><text:span text:style-name="T73">4.3</text:span><text:span text:style-name="T74">. neprisiimti įsipareigojimų ir ne</text:span><text:span text:style-name="T75">sudaryti sutarčių darbams atlikti, prekėms ir paslaugoms pirkti, kol nėra patvirtintas jų finansavimo šaltinis;</text:span></text:p>
      <text:p text:style-name="P76"><text:span text:style-name="T77">4.4</text:span><text:span text:style-name="T78">. taupiai ir pagal nustatytą paskirtį naudoti skirtus biudžeto asignavimus pagal patvirtintas sąmatas, apskaitos politikos įgyvendinimą i</text:span><text:span text:style-name="T79">r finansų kontrolę, užtikrinant asignavimų naudojimo teisėtumą, ekonomiškumą, efektyvumą, rezultatyvumą ir parengti priemones, kurios bus vykdomos siekiant neviršyti patvirtintų asignavimų;</text:span></text:p>
      <text:p text:style-name="P80"><text:span text:style-name="T81">4.5</text:span><text:span text:style-name="T82">. užtikrinti, kad nebūtų pradelstų įsiskolinimų už suteikta</text:span><text:span text:style-name="T83">s paslaugas, atliktus darbus ir įsigytas prekes;<text:s/></text:span></text:p>
      <text:p text:style-name="P84"><text:span text:style-name="T85">4.6</text:span><text:span text:style-name="T86">. užtikrinti, kad 2025 m. sausio 1 d. esantis įsiskolinimas (mokėtinos sumos) būtų ne didesnis už 2024 m. sausio 1 d. įsiskolinimą;<text:s/></text:span></text:p>
      <text:p text:style-name="P87"><text:span text:style-name="T88">4.7</text:span><text:span text:style-name="T89">.<text:s/></text:span><text:span text:style-name="T90">ne vėliau kaip per 15 darbo dienų patvirtinti įstaigų pro</text:span><text:span text:style-name="T91">gramų sąmatas ir pateikti jas Savivaldybės administracijos Planavimo ir finansų valdymo skyriui.</text:span></text:p>
      <text:p text:style-name="P92"><text:span text:style-name="T93">Šis sprendimas gali būti skundžiamas Regionų apygardos administracinio teismo Šiaulių rūmams Lietuvos Respublikos administracinių bylų teisenos įstatymo nu</text:span><text:span text:style-name="T94">statyta tvarka.</text:span></text:p>
      <text:p text:style-name="P95"/>
      <text:p text:style-name="P96"/>
      <text:p text:style-name="P97"/>
      <text:p text:style-name="P98"><text:span text:style-name="T99">Savivaldybės meras <text:s text:c="5"/></text:span><text:span text:style-name="T100"><text:tab/></text:span><text:span text:style-name="T101"><text:tab/></text:span><text:span text:style-name="T102"><text:tab/></text:span><text:span text:style-name="T103"><text:tab/><text:s text:c="15"/>Vitalijus Mitrofanovas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4 priedas 2024 m. asign. pagal prog</text:p>
      <text:p text:style-name="P106">Priedo pakeitimai:</text:p>
      <text:p text:style-name="P107"><text:span text:style-name="T108">Nr.<text:s/></text:span><text:a xlink:href="https://www.e-tar.lt/portal/legalAct.html?documentId=e91b5510e52411eead77e967e3995264" office:target-frame-name="_top" xlink:show="replace"><text:span text:style-name="T109">T-71</text:span></text:a><text:span text:style-name="T110">, 2024-03-18, paskelbta TAR 2024-03-18, i. k. 2024-04866</text:span></text:p>
      <text:p text:style-name="P111"><text:span text:style-name="T112">Nr.<text:s/></text:span><text:a xlink:href="https://www.e-tar.lt/portal/legalAct.html?documentId=65fe2e30062811efbcbfb318996800a8" office:target-frame-name="_top" xlink:show="replace"><text:span text:style-name="T113">T-121</text:span></text:a><text:span text:style-name="T114">, 2024-04-29, paskelbta TAR 2024-04-30, i. k. 2024-07922</text:span></text:p>
      <text:p text:style-name="P115"><text:span text:style-name="T116">Nr.<text:s/></text:span><text:a xlink:href="https://www.e-tar.lt/portal/legalAct.html?documentId=cd15bc601cca11ef8b14c5bcce136045" office:target-frame-name="_top" xlink:show="replace"><text:span text:style-name="T117">T-162</text:span></text:a><text:span text:style-name="T118">, 2024-05-27, paskelbta TAR 2024-05-28, i. k. 2024-09535</text:span></text:p>
      <text:p text:style-name="P119"><text:span text:style-name="T120">Nr.<text:s/></text:span><text:a xlink:href="https://www.e-tar.lt/portal/legalAct.html?documentId=00f1b62032cd11efbdaea558de59136c" office:target-frame-name="_top" xlink:show="replace"><text:span text:style-name="T121">T-182</text:span></text:a><text:span text:style-name="T122">, 2024-06-25, paskelbta TAR 2024-06-25, i. k. 2024-11475</text:span></text:p>
      <text:p text:style-name="Normal"/>
      <text:p text:style-name="P123">3 priedas 2024 m. asignav. valdytojai</text:p>
      <text:p text:style-name="P124">Priedo pakeitimai:</text:p>
      <text:p text:style-name="P125"><text:span text:style-name="T126">Nr.<text:s/></text:span><text:a xlink:href="https://www.e-tar.lt/portal/legalAct.html?documentId=e91b5510e52411eead77e967e3995264" office:target-frame-name="_top" xlink:show="replace"><text:span text:style-name="T127">T-71</text:span></text:a><text:span text:style-name="T128">, 2024-03-18, paskelbta TAR 2024-03-18, i. k. 2024-04866</text:span></text:p>
      <text:p text:style-name="P129"><text:span text:style-name="T130">Nr.<text:s/></text:span><text:a xlink:href="https://www.e-tar.lt/portal/legalAct.html?documentId=65fe2e30062811efbcbfb318996800a8" office:target-frame-name="_top" xlink:show="replace"><text:span text:style-name="T131">T-121</text:span></text:a><text:span text:style-name="T132">, 2024-04-29, paskelbta TA</text:span><text:span text:style-name="T133">R 2024-04-30, i. k. 2024-07922</text:span></text:p>
      <text:p text:style-name="P134"><text:span text:style-name="T135">Nr.<text:s/></text:span><text:a xlink:href="https://www.e-tar.lt/portal/legalAct.html?documentId=cd15bc601cca11ef8b14c5bcce136045" office:target-frame-name="_top" xlink:show="replace"><text:span text:style-name="T136">T-162</text:span></text:a><text:span text:style-name="T137">, 2024-05-27, paskelbta TAR 2024-05-28, i. k. 2024-09535</text:span></text:p>
      <text:p text:style-name="P138"><text:span text:style-name="T139">Nr.<text:s/></text:span><text:a xlink:href="https://www.e-tar.lt/portal/legalAct.html?documentId=00f1b62032cd11efbdaea558de59136c" office:target-frame-name="_top" xlink:show="replace"><text:span text:style-name="T140">T-182</text:span></text:a><text:span text:style-name="T141">, 2024-06-25, paskelbta TAR 2024-06-25, i. k. 2024-11475</text:span></text:p>
      <text:p text:style-name="Normal"/>
      <text:p text:style-name="P142">1 priedas 2024 m pajamos</text:p>
      <text:p text:style-name="P143">Priedo pakeitimai:</text:p>
      <text:p text:style-name="P144"><text:span text:style-name="T145">Nr.<text:s/></text:span><text:a xlink:href="https://www.e-tar.lt/portal/legalAct.html?documentId=e91b5510e52411eead77e967e3995264" office:target-frame-name="_top" xlink:show="replace"><text:span text:style-name="T146">T-71</text:span></text:a><text:span text:style-name="T147">,<text:s/></text:span><text:span text:style-name="T148">2024-03-18, paskelbta TAR 2024-03-18, i. k. 2024-04866</text:span></text:p>
      <text:p text:style-name="P149"><text:span text:style-name="T150">Nr.<text:s/></text:span><text:a xlink:href="https://www.e-tar.lt/portal/legalAct.html?documentId=65fe2e30062811efbcbfb318996800a8" office:target-frame-name="_top" xlink:show="replace"><text:span text:style-name="T151">T-121</text:span></text:a><text:span text:style-name="T152">, 2024-04-29, paskelbta TAR 2024-04-30, i. k. 2024-07922</text:span></text:p>
      <text:p text:style-name="P153"><text:span text:style-name="T154">Nr.<text:s/></text:span><text:a xlink:href="https://www.e-tar.lt/portal/legalAct.html?documentId=cd15bc601cca11ef8b14c5bcce136045" office:target-frame-name="_top" xlink:show="replace"><text:span text:style-name="T155">T-162</text:span></text:a><text:span text:style-name="T156">, 2024-05-27, paskelbta TAR 2024-05-28, i. k. 2024-09535</text:span></text:p>
      <text:p text:style-name="P157"><text:span text:style-name="T158">Nr.<text:s/></text:span><text:a xlink:href="https://www.e-tar.lt/portal/legalAct.html?documentId=00f1b62032cd11efbdaea558de59136c" office:target-frame-name="_top" xlink:show="replace"><text:span text:style-name="T159">T-182</text:span></text:a><text:span text:style-name="T160">, 2024-06-25, paskelbt</text:span><text:span text:style-name="T161">a TAR 2024-06-25, i. k. 2024-11475</text:span></text:p>
      <text:p text:style-name="Normal"/>
      <text:p text:style-name="P162">2 priedas 2024 m. biudžetinių įstaigų pajamos</text:p>
      <text:p text:style-name="P163">Priedo pakeitimai:</text:p>
      <text:p text:style-name="P164"><text:span text:style-name="T165">Nr.<text:s/></text:span><text:a xlink:href="https://www.e-tar.lt/portal/legalAct.html?documentId=00f1b62032cd11efbdaea558de59136c" office:target-frame-name="_top" xlink:show="replace"><text:span text:style-name="T166">T-182</text:span></text:a><text:span text:style-name="T167">, 2024-06-25, paskelbta TAR 2024-06-25, i. k. 20</text:span><text:span text:style-name="T168">24-11475</text:span></text:p>
      <text:p text:style-name="Normal"/>
      <text:p text:style-name="P169">5 priedas 2024 m. valst. funkcijoms</text:p>
      <text:p text:style-name="P170">Priedo pakeitimai:</text:p>
      <text:p text:style-name="P171"><text:span text:style-name="T172">Nr.<text:s/></text:span><text:a xlink:href="https://www.e-tar.lt/portal/legalAct.html?documentId=e91b5510e52411eead77e967e3995264" office:target-frame-name="_top" xlink:show="replace"><text:span text:style-name="T173">T-71</text:span></text:a><text:span text:style-name="T174">, 2024-03-18, paskelbta TAR 2024-03-18, i. k. 2024-04866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Akmenės<text:s/></text:span><text:span text:style-name="T184">rajono savivaldybės taryba, Sprendimas</text:span></text:p>
      <text:p text:style-name="P185"><text:span text:style-name="T186">Nr.<text:s/></text:span><text:a xlink:href="https://www.e-tar.lt/portal/legalAct.html?documentId=e91b5510e52411eead77e967e3995264" office:target-frame-name="_top" xlink:show="replace"><text:span text:style-name="T187">T-71</text:span></text:a><text:span text:style-name="T188">, 2024-03-18, paskelbta TAR 2024-03-18, i. k. 2024-04866</text:span></text:p>
      <text:p text:style-name="P189"><text:span text:style-name="T190">Dėl Akmenės rajono savivaldybės tarybos 2024 m. vasari</text:span><text:span text:style-name="T191">o12 d. sprendimo Nr. T-25 „Dėl Akmenės rajono savivaldybės 2024 metų biudžeto patvirtinimo“ pakeitimo</text:span></text:p>
      <text:p text:style-name="P192"/>
      <text:p text:style-name="P193"><text:span text:style-name="T194">2.</text:span></text:p>
      <text:p text:style-name="P195"><text:span text:style-name="T196">Akmenės rajono savivaldybės taryba, Sprendimas</text:span></text:p>
      <text:p text:style-name="P197"><text:span text:style-name="T198">Nr.<text:s/></text:span><text:a xlink:href="https://www.e-tar.lt/portal/legalAct.html?documentId=65fe2e30062811efbcbfb318996800a8" office:target-frame-name="_top" xlink:show="replace"><text:span text:style-name="T199">T</text:span><text:span text:style-name="T200">-121</text:span></text:a><text:span text:style-name="T201">, 2024-04-29, paskelbta TAR 2024-04-30, i. k. 2024-07922</text:span></text:p>
      <text:p text:style-name="P202"><text:span text:style-name="T203">Dėl Akmenės rajono savivaldybės tarybos 2024 m. vasario12 d. sprendimo Nr. T-25 „Dėl Akmenės rajono savivaldybės 2024 metų biudžeto patvirtinimo“ pakeitimo</text:span></text:p>
      <text:p text:style-name="P204"/>
      <text:p text:style-name="P205"><text:span text:style-name="T206">3.</text:span></text:p>
      <text:p text:style-name="P207"><text:span text:style-name="T208">Akmenės rajono savivaldybės taryba,</text:span><text:span text:style-name="T209"><text:s/>Sprendimas</text:span></text:p>
      <text:p text:style-name="P210"><text:span text:style-name="T211">Nr.<text:s/></text:span><text:a xlink:href="https://www.e-tar.lt/portal/legalAct.html?documentId=cd15bc601cca11ef8b14c5bcce136045" office:target-frame-name="_top" xlink:show="replace"><text:span text:style-name="T212">T-162</text:span></text:a><text:span text:style-name="T213">, 2024-05-27, paskelbta TAR 2024-05-28, i. k. 2024-09535</text:span></text:p>
      <text:p text:style-name="P214"><text:span text:style-name="T215">Dėl Akmenės rajono savivaldybės tarybos 2024 m. vasario12 d. sprendimo Nr. T-25<text:s/></text:span><text:span text:style-name="T216">„Dėl Akmenės rajono savivaldybės 2024 metų biudžeto patvirtinimo“ pakeitimo</text:span></text:p>
      <text:p text:style-name="P217"/>
      <text:p text:style-name="P218"><text:span text:style-name="T219">4.</text:span></text:p>
      <text:p text:style-name="P220"><text:span text:style-name="T221">Akmenės rajono savivaldybės taryba, Sprendimas</text:span></text:p>
      <text:p text:style-name="P222"><text:span text:style-name="T223">Nr.<text:s/></text:span><text:a xlink:href="https://www.e-tar.lt/portal/legalAct.html?documentId=00f1b62032cd11efbdaea558de59136c" office:target-frame-name="_top" xlink:show="replace"><text:span text:style-name="T224">T-182</text:span></text:a><text:span text:style-name="T225">, 2024-06-25, paskelbt</text:span><text:span text:style-name="T226">a TAR 2024-06-25, i. k. 2024-11475</text:span></text:p>
      <text:p text:style-name="P227"><text:span text:style-name="T228">Dėl Akmenės rajono savivaldybės tarybos 2024 m. vasario 12 d. sprendimo Nr. T-25 „Dėl Akmenės rajono savivaldybės 2024 metų biudžet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08-27T16:16:00Z</meta:creation-date>
    <dc:date>2024-08-27T16:16:00Z</dc:date>
    <meta:print-date>2024-01-26T06:5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073" meta:character-count="8180" meta:row-count="256" meta:non-whitespace-character-count="7168"/>
  </office:meta>
</office:document-meta>
</file>