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4" style:parent-style-name="Normal" style:family="paragraph">
      <style:text-properties style:font-name-complex="Arial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complex="Arial" style:font-size-complex="12pt" style:language-asian="lt" style:country-asian="LT"/>
    </style:style>
    <style:style style:name="T66" style:parent-style-name="DefaultParagraphFont" style:family="text">
      <style:text-properties style:font-name-complex="Arial" style:font-size-complex="12pt" style:language-asian="lt" style:country-asian="LT"/>
    </style:style>
    <style:style style:name="T67" style:parent-style-name="DefaultParagraphFont" style:family="text">
      <style:text-properties style:font-name-complex="Arial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01</text:span></text:p>
      <text:p text:style-name="P8"/>
      <text:p text:style-name="P9"><text:span text:style-name="T10">Sprendimas paskelbtas: TAR 2024-02-13, i. k. 2024-0262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text:s/></text:p>
      <text:p text:style-name="P16"/>
      <text:p text:style-name="P17">SPRENDIMAS<text:s/></text:p>
      <text:p text:style-name="P18"><text:span text:style-name="T19">DĖL AKMENĖS RAJONO SAVIVALDYBĖS 2024 METŲ BIUDŽETO PATVIRTINIMO</text:span></text:p>
      <text:p text:style-name="P20"/>
      <text:p text:style-name="P21">2024 m. vasario 12 d. Nr. T-25</text:p>
      <text:p text:style-name="P22"><text:span text:style-name="T23">Naujoji Akmenė</text:span></text:p>
      <text:p text:style-name="P24"/>
      <text:p text:style-name="P25"><text:span text:style-name="T26">Vadovaudamasi Lietuvos Respublikos vietos savivaldos įstatymo 15 straipsnio 2 dalies 12 punktu, 27 straipsnio <text:s/>2 dalies 1 punktu, 66 straipsnio <text:s/>1 dalimi, Lietuvos Respublikos biudžeto sandaros įstatymo 25 straipsniu, 26 straipsnio 2 ir 4 dalimi, 27 stra</text:span><text:span text:style-name="T27">ipsnio 3 dalimi, <text:s/>Lietuvos Respublikos 2024 metų valstybės biudžeto ir savivaldybių biudžetų finansinių rodiklių patvirtinimo įstatymu, Akmenės rajono savivaldybės taryba <text:s/>n u s p r e n d ž i a:<text:s/></text:span></text:p>
      <text:p text:style-name="P28"><text:span text:style-name="T29">1</text:span><text:span text:style-name="T30">.</text:span><text:span text:style-name="T31"><text:s/>Patvirtinti Akmenės rajono savivaldybės 2024 metų biudžeto pajamas 44 769 788,13 Eur (prognozuojamas pajamas 23 157 000,00  Eur, vietinę rinkliavą už komunalinių atliekų surinkimą ir tvarkymą 1 115 000,00 Eur, kitas vietines rinkliavas 7 000,00 Eur, biudž</text:span><text:span text:style-name="T32">etinių įstaigų pajamų įmokas į Savivaldybės biudžetą  1 810 381,00 Eur, mokesčius už aplinkos teršimą, valstybinius gamtos ir medžiojamų gyvūnų išteklius 916 000,00 Eur, materialiojo ir nematerialiojo turto realizavimo pajamas 45 000 Eur, dotacijas 17 719 </text:span><text:span text:style-name="T33">407,13 Eur), skolintas lėšas 491 431,00 Eur, metų pradžios lėšų likutį 7 286 079,61 Eur ir asignavimus išlaidoms Eur 52 547298,74 Eur <text:s/>(1,  2,  3,  4, 5 priedai)<text:s/></text:span></text:p>
      <text:p text:style-name="P34">Punkto pakeitimai:</text:p>
      <text:p text:style-name="P35"><text:span text:style-name="T36">Nr.<text:s/></text:span><text:a xlink:href="https://www.e-tar.lt/portal/legalAct.html?documentId=e91b5510e52411eead77e967e3995264" office:target-frame-name="_top" xlink:show="replace"><text:span text:style-name="T37">T-71</text:span></text:a><text:span text:style-name="T38">, 2024-03-18, paskelbta TAR 2024-03-18, i. k. 2024-04866</text:span></text:p>
      <text:p text:style-name="P39"><text:span text:style-name="T40">Nr.<text:s/></text:span><text:a xlink:href="https://www.e-tar.lt/portal/legalAct.html?documentId=65fe2e30062811efbcbfb318996800a8" office:target-frame-name="_top" xlink:show="replace"><text:span text:style-name="T41">T-121</text:span></text:a><text:span text:style-name="T42">, 2024-04-29, paskelbta TAR 2024-04-30, i. k. 2024-07922</text:span></text:p>
      <text:p text:style-name="P43"><text:span text:style-name="T44">Nr.</text:span><text:span text:style-name="T45"><text:s/></text:span><text:a xlink:href="https://www.e-tar.lt/portal/legalAct.html?documentId=cd15bc601cca11ef8b14c5bcce136045" office:target-frame-name="_top" xlink:show="replace"><text:span text:style-name="T46">T-162</text:span></text:a><text:span text:style-name="T47">, 2024-05-27, paskelbta TAR 2024-05-28, i. k. 2024-09535</text:span></text:p>
      <text:p text:style-name="P48"><text:span text:style-name="T49">Nr.<text:s/></text:span><text:a xlink:href="https://www.e-tar.lt/portal/legalAct.html?documentId=00f1b62032cd11efbdaea558de59136c" office:target-frame-name="_top" xlink:show="replace"><text:span text:style-name="T50">T-182</text:span></text:a><text:span text:style-name="T51">, 2024-06-25, paskelbta TAR 2024-06-25, i. k. 2024-11475</text:span></text:p>
      <text:soft-page-break/>
      <text:p text:style-name="P52"><text:span text:style-name="T53">Nr.<text:s/></text:span><text:a xlink:href="https://www.e-tar.lt/portal/legalAct.html?documentId=bb47b9b0639d11efafbb8694c098bac5" office:target-frame-name="_top" xlink:show="replace"><text:span text:style-name="T54">T-210</text:span></text:a><text:span text:style-name="T55">, 2024-08-26, paskelbta TAR 2024-08-26, i. k. 2024-14830</text:span></text:p>
      <text:p text:style-name="P56"><text:span text:style-name="T57">Nr.<text:s/></text:span><text:a xlink:href="https://www.e-tar.lt/portal/legalAct.html?documentId=9639eab37f1a11efabdbb4a1fc8b0b63" office:target-frame-name="_top" xlink:show="replace"><text:span text:style-name="T58">T-247</text:span></text:a><text:span text:style-name="T59">, 2024-09-30, paskelbta TAR 2024-09-30, i. k. 2024-17130</text:span></text:p>
      <text:p text:style-name="Normal"/>
      <text:p text:style-name="P60"><text:span text:style-name="T61">2</text:span><text:span text:style-name="T62">. Suteikti Savivaldybės merui įgaliojimus potvarkiu patikslinti Savivaldybės biudžetą atsižvelgiant į iš vals</text:span><text:span text:style-name="T63">tybės institucijų ir įstaigų gautas dotacijas, įskaitant Europos Sąjungos ir kitas tarptautines finansines paramos lėšas, iki artimiausiu metu susirinkusi Savivaldybės taryba priims sprendimą.<text:s/></text:span></text:p>
      <text:p text:style-name="P64"><text:span text:style-name="T65">3</text:span><text:span text:style-name="T66">. Patvirtinti 2024 metais planuojamą metinę įsiskolinimų<text:s/></text:span><text:span text:style-name="T67">(mokėtinų sumų, išskyrus sumas paskoloms grąžinti ) pokyčio sumą – 0,0 Eur.</text:span></text:p>
      <text:p text:style-name="P68"><text:span text:style-name="T69">4</text:span><text:span text:style-name="T70">. Įpareigoti Savivaldybės biudžeto asignavimų<text:s/></text:span><text:span text:style-name="T71">valdytojus:</text:span></text:p>
      <text:p text:style-name="P72"><text:span text:style-name="T73">4.1</text:span><text:span text:style-name="T74">. išanalizuoti įsiskolinimų (mokėtinų sumų) priežastis, imtis priemonių įsiskolinimams sumažinti bei, sudarant<text:s/></text:span><text:span text:style-name="T75">ir tvirtinant 2024 metų išlaidų sąmatas, numatyti reikiamą asignavimų dalį 2023 m. gruodžio 31 d. esančiam įsiskolinimui už suteiktas paslaugas, atliktus darbus ir įsigytas prekes padengti;</text:span></text:p>
      <text:p text:style-name="P76"><text:span text:style-name="T77">4.2</text:span><text:span text:style-name="T78">. <text:s/></text:span><text:span text:style-name="T79">iš sutaupytų asignavimų išlaidoms pirmiausia dengti įsis</text:span><text:span text:style-name="T80">kolinimus (mokėtinas sumas);</text:span></text:p>
      <text:p text:style-name="P81"><text:span text:style-name="T82">4.3</text:span><text:span text:style-name="T83">. neprisiimti įsipareigojimų ir nesudaryti sutarčių darbams atlikti, prekėms ir paslaugoms pirkti, kol nėra patvirtintas jų finansavimo šaltinis;</text:span></text:p>
      <text:p text:style-name="P84"><text:span text:style-name="T85">4.4</text:span><text:span text:style-name="T86">. taupiai ir pagal nustatytą paskirtį naudoti skirtus biudžeto asig</text:span><text:span text:style-name="T87">navimus pagal patvirtintas sąmatas, apskaitos politikos įgyvendinimą ir finansų kontrolę, užtikrinant asignavimų naudojimo teisėtumą, ekonomiškumą, efektyvumą, rezultatyvumą ir parengti priemones, kurios bus vykdomos siekiant neviršyti patvirtintų asignavi</text:span><text:span text:style-name="T88">mų;</text:span></text:p>
      <text:p text:style-name="P89"><text:span text:style-name="T90">4.5</text:span><text:span text:style-name="T91">. užtikrinti, kad nebūtų pradelstų įsiskolinimų už suteiktas paslaugas, atliktus darbus ir įsigytas prekes;<text:s/></text:span></text:p>
      <text:p text:style-name="P92"><text:span text:style-name="T93">4.6</text:span><text:span text:style-name="T94">. užtikrinti, kad 2025 m. sausio 1 d. esantis įsiskolinimas (mokėtinos sumos) būtų ne didesnis už 2024 m. sausio 1 d. įsiskolinim</text:span><text:span text:style-name="T95">ą;<text:s/></text:span></text:p>
      <text:p text:style-name="P96"><text:span text:style-name="T97">4.7</text:span><text:span text:style-name="T98">.<text:s/></text:span><text:span text:style-name="T99">ne vėliau kaip per 15 darbo dienų patvirtinti įstaigų programų sąmatas ir pateikti jas Savivaldybės administracijos Planavimo ir finansų valdymo skyriui.</text:span></text:p>
      <text:p text:style-name="P100"><text:span text:style-name="T101">Šis sprendimas gali būti skundžiamas Regionų apygardos administracinio teismo Šiaulių</text:span><text:span text:style-name="T102"><text:s/>rūmams Lietuvos Respublikos administracinių bylų teisenos įstatymo nustatyta tvarka.</text:span></text:p>
      <text:p text:style-name="P103"/>
      <text:p text:style-name="P104"/>
      <text:p text:style-name="P105"/>
      <text:soft-page-break/>
      <text:p text:style-name="P106"><text:span text:style-name="T107">Savivaldybės meras <text:s text:c="5"/></text:span><text:span text:style-name="T108"><text:tab/></text:span><text:span text:style-name="T109"><text:tab/></text:span><text:span text:style-name="T110"><text:tab/></text:span><text:span text:style-name="T111"><text:tab/><text:s text:c="15"/>Vitalijus Mitrofanovas</text:span></text:p>
      <text:p text:style-name="Normal"/>
      <text:p text:style-name="Normal"/>
      <text:p text:style-name="Normal"/>
      <text:p text:style-name="P112">Priedų pakeitimai:</text:p>
      <text:p text:style-name="Normal"/>
      <text:p text:style-name="P113">4 priedas 2024 m. asign. pagal prog, pagal T-247</text:p>
      <text:p text:style-name="P114">Priedo pakeitimai:</text:p>
      <text:p text:style-name="P115"><text:span text:style-name="T116">Nr.<text:s/></text:span><text:a xlink:href="https://www.e-tar.lt/portal/legalAct.html?documentId=e91b5510e52411eead77e967e3995264" office:target-frame-name="_top" xlink:show="replace"><text:span text:style-name="T117">T-71</text:span></text:a><text:span text:style-name="T118">, 2024-03-18, paskelbta TAR 2024-03-18, i. k. 2024-04866</text:span></text:p>
      <text:p text:style-name="P119"><text:span text:style-name="T120">Nr.<text:s/></text:span><text:a xlink:href="https://www.e-tar.lt/portal/legalAct.html?documentId=65fe2e30062811efbcbfb318996800a8" office:target-frame-name="_top" xlink:show="replace"><text:span text:style-name="T121">T-121</text:span></text:a><text:span text:style-name="T122">, 2024-04-29, paskelbta TAR 2024-04-30, i. k. 2024-07922</text:span></text:p>
      <text:p text:style-name="P123"><text:span text:style-name="T124">Nr.<text:s/></text:span><text:a xlink:href="https://www.e-tar.lt/portal/legalAct.html?documentId=cd15bc601cca11ef8b14c5bcce136045" office:target-frame-name="_top" xlink:show="replace"><text:span text:style-name="T125">T-162</text:span></text:a><text:span text:style-name="T126">, 2024-05-27, paskelbta TAR 2024-05-28, i. k. 2024-09535</text:span></text:p>
      <text:p text:style-name="P127"><text:span text:style-name="T128">Nr.<text:s/></text:span><text:a xlink:href="https://www.e-tar.lt/portal/legalAct.html?documentId=00f1b62032cd11efbdaea558de59136c" office:target-frame-name="_top" xlink:show="replace"><text:span text:style-name="T129">T-182</text:span></text:a><text:span text:style-name="T130">, 2024-06-25, paskelbta TAR 2024-06-25, i. k. 2024-11475</text:span></text:p>
      <text:p text:style-name="P131"><text:span text:style-name="T132">Nr.<text:s/></text:span><text:a xlink:href="https://www.e-tar.lt/portal/legalAct.html?documentId=bb47b9b0639d11efafbb8694c098bac5" office:target-frame-name="_top" xlink:show="replace"><text:span text:style-name="T133">T-210</text:span></text:a><text:span text:style-name="T134">, 2024-08-26, paskelbta TAR 2024-08-26, i. k. 2024-14830</text:span></text:p>
      <text:p text:style-name="P135"><text:span text:style-name="T136">Nr.<text:s/></text:span><text:a xlink:href="https://www.e-tar.lt/portal/legalAct.html?documentId=9639eab37f1a11efabdbb4a1fc8b0b63" office:target-frame-name="_top" xlink:show="replace"><text:span text:style-name="T137">T-247</text:span></text:a><text:span text:style-name="T138">, 2024-09-3</text:span><text:span text:style-name="T139">0, paskelbta TAR 2024-09-30, i. k. 2024-17130</text:span></text:p>
      <text:p text:style-name="Normal"/>
      <text:p text:style-name="P140">3 priedas 2024 m. asignav. valdytojai, pagal T-247</text:p>
      <text:p text:style-name="P141">Priedo pakeitimai:</text:p>
      <text:p text:style-name="P142"><text:span text:style-name="T143">Nr.<text:s/></text:span><text:a xlink:href="https://www.e-tar.lt/portal/legalAct.html?documentId=e91b5510e52411eead77e967e3995264" office:target-frame-name="_top" xlink:show="replace"><text:span text:style-name="T144">T-71</text:span></text:a><text:span text:style-name="T145">, 2024-03-18, paskelbta TAR 2024-</text:span><text:span text:style-name="T146">03-18, i. k. 2024-04866</text:span></text:p>
      <text:p text:style-name="P147"><text:span text:style-name="T148">Nr.<text:s/></text:span><text:a xlink:href="https://www.e-tar.lt/portal/legalAct.html?documentId=65fe2e30062811efbcbfb318996800a8" office:target-frame-name="_top" xlink:show="replace"><text:span text:style-name="T149">T-121</text:span></text:a><text:span text:style-name="T150">, 2024-04-29, paskelbta TAR 2024-04-30, i. k. 2024-07922</text:span></text:p>
      <text:p text:style-name="P151"><text:span text:style-name="T152">Nr.<text:s/></text:span><text:a xlink:href="https://www.e-tar.lt/portal/legalAct.html?documentId=cd15bc601cca11ef8b14c5bcce136045" office:target-frame-name="_top" xlink:show="replace"><text:span text:style-name="T153">T-162</text:span></text:a><text:span text:style-name="T154">, 2024-05-27, paskelbta TAR 2024-05-28, i. k. 2024-09535</text:span></text:p>
      <text:p text:style-name="P155"><text:span text:style-name="T156">Nr.<text:s/></text:span><text:a xlink:href="https://www.e-tar.lt/portal/legalAct.html?documentId=00f1b62032cd11efbdaea558de59136c" office:target-frame-name="_top" xlink:show="replace"><text:span text:style-name="T157">T-182</text:span></text:a><text:span text:style-name="T158">, 2024-06-25, paskelbta TAR 2024-06-25, i. k.<text:s/></text:span><text:span text:style-name="T159">2024-11475</text:span></text:p>
      <text:p text:style-name="P160"><text:span text:style-name="T161">Nr.<text:s/></text:span><text:a xlink:href="https://www.e-tar.lt/portal/legalAct.html?documentId=bb47b9b0639d11efafbb8694c098bac5" office:target-frame-name="_top" xlink:show="replace"><text:span text:style-name="T162">T-210</text:span></text:a><text:span text:style-name="T163">, 2024-08-26, paskelbta TAR 2024-08-26, i. k. 2024-14830</text:span></text:p>
      <text:p text:style-name="P164"><text:span text:style-name="T165">Nr.<text:s/></text:span><text:a xlink:href="https://www.e-tar.lt/portal/legalAct.html?documentId=9639eab37f1a11efabdbb4a1fc8b0b63" office:target-frame-name="_top" xlink:show="replace"><text:span text:style-name="T166">T-247</text:span></text:a><text:span text:style-name="T167">, 2024-09-30, paskelbta TAR 2024-09-30, i. k. 2024-17130</text:span></text:p>
      <text:p text:style-name="Normal"/>
      <text:p text:style-name="P168">1 priedas 2024 m pajamos, pagal T-247</text:p>
      <text:p text:style-name="P169">Priedo pakeitimai:</text:p>
      <text:p text:style-name="P170"><text:span text:style-name="T171">Nr.<text:s/></text:span><text:a xlink:href="https://www.e-tar.lt/portal/legalAct.html?documentId=e91b5510e52411eead77e967e3995264" office:target-frame-name="_top" xlink:show="replace"><text:span text:style-name="T172">T-71</text:span></text:a><text:span text:style-name="T173">, 2024-03</text:span><text:span text:style-name="T174">-18, paskelbta TAR 2024-03-18, i. k. 2024-04866</text:span></text:p>
      <text:p text:style-name="P175"><text:span text:style-name="T176">Nr.<text:s/></text:span><text:a xlink:href="https://www.e-tar.lt/portal/legalAct.html?documentId=65fe2e30062811efbcbfb318996800a8" office:target-frame-name="_top" xlink:show="replace"><text:span text:style-name="T177">T-121</text:span></text:a><text:span text:style-name="T178">, 2024-04-29, paskelbta TAR 2024-04-30, i. k. 2024-07922</text:span></text:p>
      <text:p text:style-name="P179"><text:span text:style-name="T180">Nr.<text:s/></text:span><text:a xlink:href="https://www.e-tar.lt/portal/legalAct.html?documentId=cd15bc601cca11ef8b14c5bcce136045" office:target-frame-name="_top" xlink:show="replace"><text:span text:style-name="T181">T-162</text:span></text:a><text:span text:style-name="T182">, 2024-05-27, paskelbta TAR 2024-05-28, i. k. 2024-09535</text:span></text:p>
      <text:p text:style-name="P183"><text:span text:style-name="T184">Nr.<text:s/></text:span><text:a xlink:href="https://www.e-tar.lt/portal/legalAct.html?documentId=00f1b62032cd11efbdaea558de59136c" office:target-frame-name="_top" xlink:show="replace"><text:span text:style-name="T185">T-182</text:span></text:a><text:span text:style-name="T186">, 2024-06-25, paskelbta TAR 2</text:span><text:span text:style-name="T187">024-06-25, i. k. 2024-11475</text:span></text:p>
      <text:p text:style-name="P188"><text:span text:style-name="T189">Nr.<text:s/></text:span><text:a xlink:href="https://www.e-tar.lt/portal/legalAct.html?documentId=bb47b9b0639d11efafbb8694c098bac5" office:target-frame-name="_top" xlink:show="replace"><text:span text:style-name="T190">T-210</text:span></text:a><text:span text:style-name="T191">, 2024-08-26, paskelbta TAR 2024-08-26, i. k. 2024-14830</text:span></text:p>
      <text:p text:style-name="P192"><text:span text:style-name="T193">Nr.<text:s/></text:span><text:a xlink:href="https://www.e-tar.lt/portal/legalAct.html?documentId=9639eab37f1a11efabdbb4a1fc8b0b63" office:target-frame-name="_top" xlink:show="replace"><text:span text:style-name="T194">T-247</text:span></text:a><text:span text:style-name="T195">, 2024-09-30, paskelbta TAR 2024-09-30, i. k. 2024-17130</text:span></text:p>
      <text:p text:style-name="Normal"/>
      <text:p text:style-name="P196">2 priedas 2024 m. biudžetinių įstaigų pajamos, pagal T-247</text:p>
      <text:p text:style-name="P197">Priedo pakeitimai:</text:p>
      <text:p text:style-name="P198"><text:span text:style-name="T199">Nr.<text:s/></text:span><text:a xlink:href="https://www.e-tar.lt/portal/legalAct.html?documentId=00f1b62032cd11efbdaea558de59136c" office:target-frame-name="_top" xlink:show="replace"><text:span text:style-name="T200">T-182</text:span></text:a><text:span text:style-name="T201">, 2024-06-25, paskelbta TAR 2024-06-25, i. k. 2024-11475</text:span></text:p>
      <text:p text:style-name="P202"><text:span text:style-name="T203">Nr.<text:s/></text:span><text:a xlink:href="https://www.e-tar.lt/portal/legalAct.html?documentId=bb47b9b0639d11efafbb8694c098bac5" office:target-frame-name="_top" xlink:show="replace"><text:span text:style-name="T204">T-210</text:span></text:a><text:span text:style-name="T205">, 2024-08-26, paskelbta TAR 2024-08-26, i. k. 2024-14830</text:span></text:p>
      <text:p text:style-name="P206"><text:span text:style-name="T207">Nr.<text:s/></text:span><text:a xlink:href="https://www.e-tar.lt/portal/legalAct.html?documentId=9639eab37f1a11efabdbb4a1fc8b0b63" office:target-frame-name="_top" xlink:show="replace"><text:span text:style-name="T208">T-247</text:span></text:a><text:span text:style-name="T209">, 2024-09-30, paskelbta TAR 2024-09-30, i. k. 2024-17130</text:span></text:p>
      <text:p text:style-name="Normal"/>
      <text:p text:style-name="P210">5 priedas 2024 m. valst.<text:s/>funkcijoms</text:p>
      <text:p text:style-name="P211">Priedo pakeitimai:</text:p>
      <text:p text:style-name="P212"><text:span text:style-name="T213">Nr.<text:s/></text:span><text:a xlink:href="https://www.e-tar.lt/portal/legalAct.html?documentId=e91b5510e52411eead77e967e3995264" office:target-frame-name="_top" xlink:show="replace"><text:span text:style-name="T214">T-71</text:span></text:a><text:span text:style-name="T215">, 2024-03-18, paskelbta TAR 2024-03-18, i. k. 2024-04866</text:span></text:p>
      <text:p text:style-name="P216"><text:span text:style-name="T217">Nr.<text:s/></text:span><text:a xlink:href="https://www.e-tar.lt/portal/legalAct.html?documentId=bb47b9b0639d11efafbb8694c098bac5" office:target-frame-name="_top" xlink:show="replace"><text:span text:style-name="T218">T-210</text:span></text:a><text:span text:style-name="T219">, 2024-08-26, paskelbta TAR 2024-08-26, i. k. 2024-14830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Akmenės rajono savivaldybės taryba, Sprendimas</text:span></text:p>
      <text:p text:style-name="P229"><text:span text:style-name="T230">Nr.<text:s/></text:span><text:a xlink:href="https://www.e-tar.lt/portal/legalAct.html?documentId=e91b5510e52411eead77e967e3995264" office:target-frame-name="_top" xlink:show="replace"><text:span text:style-name="T231">T-71</text:span></text:a><text:span text:style-name="T232">, 2024-03-18, paskelbta TAR 2024-03-18, i. k. 2024-04866</text:span></text:p>
      <text:p text:style-name="P233"><text:span text:style-name="T234">Dėl Akmenės rajono savivaldybės tarybos 2024 m. vasario12 d. sprendimo Nr. T-25 „Dėl Akmenės rajono</text:span><text:span text:style-name="T235"><text:s/>savivaldybės 2024 metų biudžeto patvirtinimo“ pakeitimo</text:span></text:p>
      <text:p text:style-name="P236"/>
      <text:p text:style-name="P237"><text:span text:style-name="T238">2.</text:span></text:p>
      <text:p text:style-name="P239"><text:span text:style-name="T240">Akmenės rajono savivaldybės taryba, Sprendimas</text:span></text:p>
      <text:p text:style-name="P241"><text:span text:style-name="T242">Nr.<text:s/></text:span><text:a xlink:href="https://www.e-tar.lt/portal/legalAct.html?documentId=65fe2e30062811efbcbfb318996800a8" office:target-frame-name="_top" xlink:show="replace"><text:span text:style-name="T243">T-121</text:span></text:a><text:span text:style-name="T244">, 2024-04-29, paskelbta TAR 2024-04-30, i</text:span><text:span text:style-name="T245">. k. 2024-07922</text:span></text:p>
      <text:p text:style-name="P246"><text:span text:style-name="T247">Dėl Akmenės rajono savivaldybės tarybos 2024 m. vasario12 d. sprendimo Nr. T-25 „Dėl Akmenės rajono savivaldybės 2024 metų biudžeto patvirtinimo“ pakeitimo</text:span></text:p>
      <text:p text:style-name="P248"/>
      <text:p text:style-name="P249"><text:span text:style-name="T250">3.</text:span></text:p>
      <text:p text:style-name="P251"><text:span text:style-name="T252">Akmenės rajono savivaldybės taryba, Sprendimas</text:span></text:p>
      <text:p text:style-name="P253"><text:span text:style-name="T254">Nr.<text:s/></text:span><text:a xlink:href="https://www.e-tar.lt/portal/legalAct.html?documentId=cd15bc601cca11ef8b14c5bcce136045" office:target-frame-name="_top" xlink:show="replace"><text:span text:style-name="T255">T-162</text:span></text:a><text:span text:style-name="T256">, 2024-05-27, paskelbta TAR 2024-05-28, i. k. 2024-09535</text:span></text:p>
      <text:p text:style-name="P257"><text:span text:style-name="T258">Dėl Akmenės rajono savivaldybės tarybos 2024 m. vasario12 d. sprendimo Nr. T-25 „Dėl Akmenės rajono savivaldybės 2024 metų bi</text:span><text:span text:style-name="T259">udžeto patvirtinimo“ pakeitimo</text:span></text:p>
      <text:p text:style-name="P260"/>
      <text:p text:style-name="P261"><text:span text:style-name="T262">4.</text:span></text:p>
      <text:p text:style-name="P263"><text:span text:style-name="T264">Akmenės rajono savivaldybės taryba, Sprendimas</text:span></text:p>
      <text:p text:style-name="P265"><text:span text:style-name="T266">Nr.<text:s/></text:span><text:a xlink:href="https://www.e-tar.lt/portal/legalAct.html?documentId=00f1b62032cd11efbdaea558de59136c" office:target-frame-name="_top" xlink:show="replace"><text:span text:style-name="T267">T-182</text:span></text:a><text:span text:style-name="T268">, 2024-06-25, paskelbta TAR 2024-06-25, i. k. 2024-11475</text:span></text:p>
      <text:p text:style-name="P269"><text:span text:style-name="T270">Dėl<text:s/></text:span><text:span text:style-name="T271">Akmenės rajono savivaldybės tarybos 2024 m. vasario 12 d. sprendimo Nr. T-25 „Dėl Akmenės rajono savivaldybės 2024 metų biudžeto patvirtinimo“ pakeitimo</text:span></text:p>
      <text:p text:style-name="P272"/>
      <text:p text:style-name="P273"><text:span text:style-name="T274">5.</text:span></text:p>
      <text:p text:style-name="P275"><text:span text:style-name="T276">Akmenės rajono savivaldybės taryba, Sprendimas</text:span></text:p>
      <text:p text:style-name="P277"><text:span text:style-name="T278">Nr.<text:s/></text:span><text:a xlink:href="https://www.e-tar.lt/portal/legalAct.html?documentId=bb47b9b0639d11efafbb8694c098bac5" office:target-frame-name="_top" xlink:show="replace"><text:span text:style-name="T279">T-210</text:span></text:a><text:span text:style-name="T280">, 2024-08-26, paskelbta TAR 2024-08-26, i. k. 2024-14830</text:span></text:p>
      <text:p text:style-name="P281"><text:span text:style-name="T282">Dėl Akmenės rajono savivaldybės tarybos 2024 m. vasario12 d. sprendimo Nr. T-25 „Dėl Akmenės rajono savivaldybės 2024 metų biudžeto patvirtinimo</text:span><text:span text:style-name="T283">“ pakeitimo</text:span></text:p>
      <text:p text:style-name="P284"/>
      <text:p text:style-name="P285"><text:span text:style-name="T286">6.</text:span></text:p>
      <text:p text:style-name="P287"><text:span text:style-name="T288">Akmenės rajono savivaldybės taryba, Sprendimas</text:span></text:p>
      <text:p text:style-name="P289"><text:span text:style-name="T290">Nr.<text:s/></text:span><text:a xlink:href="https://www.e-tar.lt/portal/legalAct.html?documentId=9639eab37f1a11efabdbb4a1fc8b0b63" office:target-frame-name="_top" xlink:show="replace"><text:span text:style-name="T291">T-247</text:span></text:a><text:span text:style-name="T292">, 2024-09-30, paskelbta TAR 2024-09-30, i. k. 2024-17130</text:span></text:p>
      <text:p text:style-name="P293"><text:span text:style-name="T294">Dėl Akmenės rajono<text:s/></text:span><text:span text:style-name="T295">savivaldybės tarybos 2024 m. vasario 12 d. sprendimo Nr. T-25 „Dėl Akmenės rajono savivaldybės 2024 metų biudžet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10-01T07:35:00Z</meta:creation-date>
    <dc:date>2024-10-01T07:35:00Z</dc:date>
    <meta:print-date>2024-01-26T06:57:00Z</meta:print-date>
    <meta:template xlink:href="Normal.dotm" xlink:type="simple"/>
    <meta:editing-cycles>2</meta:editing-cycles>
    <meta:editing-duration>PT0S</meta:editing-duration>
    <meta:document-statistic meta:page-count="3" meta:paragraph-count="284" meta:word-count="1403" meta:character-count="10540" meta:row-count="672" meta:non-whitespace-character-count="9421"/>
  </office:meta>
</office:document-meta>
</file>