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center"/>
      <style:text-properties style:font-name-complex="Arial"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color="#262121" style:font-size-complex="12pt" style:language-asian="lt" style:country-asian="LT"/>
    </style:style>
    <style:style style:name="P24" style:parent-style-name="Normal" style:family="paragraph">
      <style:text-properties style:font-name-complex="Arial"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fo:color="#262121"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fo:font-size="11.5pt" style:font-size-asian="11.5pt" style:font-size-complex="11.5pt" style:language-asian="lt" style:country-asian="LT"/>
    </style:style>
    <style:style style:name="T30" style:parent-style-name="DefaultParagraphFont" style:family="text">
      <style:text-properties style:font-name-asian="Calibri" fo:color="#000000" fo:font-size="11.5pt" style:font-size-asian="11.5pt" style:font-size-complex="11.5pt" style:language-asian="lt" style:country-asian="LT"/>
    </style:style>
    <style:style style:name="T31" style:parent-style-name="DefaultParagraphFont" style:family="text">
      <style:text-properties style:font-name-asian="Calibri" fo:color="#000000" fo:font-size="11.5pt" style:font-size-asian="11.5pt" style:font-size-complex="11.5pt" style:language-asian="lt" style:country-asian="LT"/>
    </style:style>
    <style:style style:name="T32" style:parent-style-name="DefaultParagraphFont" style:family="text">
      <style:text-properties style:font-name-asian="Calibri" fo:color="#000000" fo:font-size="11.5pt" style:font-size-asian="11.5pt" style:font-size-complex="11.5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name-complex="Arial" fo:color="#000000" style:font-size-complex="12pt" style:language-asian="lt" style:country-asian="LT"/>
    </style:style>
    <style:style style:name="T57" style:parent-style-name="DefaultParagraphFont" style:family="text">
      <style:text-properties style:font-name-complex="Arial" fo:color="#000000" style:font-size-complex="12pt" style:language-asian="lt" style:country-asian="LT"/>
    </style:style>
    <style:style style:name="T58" style:parent-style-name="DefaultParagraphFont" style:family="text">
      <style:text-properties style:font-name-complex="Arial" fo:color="#000000" style:font-size-complex="12pt" style:language-asian="lt" style:country-asian="LT"/>
    </style:style>
    <style:style style:name="T59" style:parent-style-name="DefaultParagraphFont" style:family="text">
      <style:text-properties style:font-name-complex="Arial"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T71" style:parent-style-name="DefaultParagraphFont" style:family="text">
      <style:text-properties style:font-name-complex="Arial" fo:color="#262121"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000000" style:font-size-complex="12pt" style:language-asian="lt" style:country-asian="LT"/>
    </style:style>
    <style:style style:name="T95" style:parent-style-name="DefaultParagraphFont" style:family="text">
      <style:text-properties style:font-name-complex="Arial" fo:color="#000000" style:font-size-complex="12pt" style:language-asian="lt" style:country-asian="LT"/>
    </style:style>
    <style:style style:name="P96" style:parent-style-name="Normal" style:family="paragraph">
      <style:paragraph-properties fo:text-align="justify" fo:text-indent="0.5083in">
        <style:tab-stops>
          <style:tab-stop style:type="left" style:position="0.393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0.8854in"/>
        </style:tab-stops>
      </style:paragraph-properties>
    </style:style>
    <style:style style:name="P99" style:parent-style-name="Normal" style:family="paragraph">
      <style:paragraph-properties>
        <style:tab-stops>
          <style:tab-stop style:type="left" style:position="0.8854in"/>
        </style:tab-stops>
      </style:paragraph-properties>
    </style:style>
    <style:style style:name="P100" style:parent-style-name="Normal" style:family="paragraph">
      <style:paragraph-properties>
        <style:tab-stops>
          <style:tab-stop style:type="left" style:position="0.8854in"/>
        </style:tab-stops>
      </style:paragraph-properties>
    </style:style>
    <style:style style:name="P101" style:parent-style-name="Normal" style:family="paragraph">
      <style:paragraph-properties>
        <style:tab-stops>
          <style:tab-stop style:type="left" style:position="0.8854in"/>
        </style:tab-stops>
      </style:paragraph-properties>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text-properties style:font-name="Arial" style:font-name-asian="MS Mincho" fo:font-weight="bold" style:font-weight-asian="bold" style:font-style-complex="italic" fo:font-size="10pt" style:font-size-asian="10pt"/>
    </style:style>
    <style:style style:name="P108" style:parent-style-name="Normal" style:family="paragraph">
      <style:text-properties style:font-name="Arial" style:font-name-asian="MS Mincho"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text-properties style:font-name="Arial" style:font-name-asian="MS Mincho"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text-properties style:font-name="Arial" style:font-name-asian="MS Mincho"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style:font-name="Arial" fo:font-weight="bold" style:font-weight-asian="bold" fo:font-size="10pt" style:font-size-asian="10pt"/>
    </style:style>
    <style:style style:name="P197" style:parent-style-name="Normal" style:family="paragraph">
      <style:paragraph-properties fo:text-align="justify"/>
      <style:text-properties style:font-name="Arial"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weight="bold" style:font-weight-asian="bold" fo:font-size="10pt" style:font-size-asian="10pt"/>
    </style:style>
    <style:style style:name="P200" style:parent-style-name="Normal" style:family="paragraph">
      <style:paragraph-properties fo:text-align="justify"/>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7</text:span></text:p>
      <text:p text:style-name="P8"/>
      <text:p text:style-name="P9"><text:span text:style-name="T10">Sprendimas paskelbtas: TAR 2024-02-13, i. k. 2024-02624</text:span></text:p>
      <text:p text:style-name="P11"/>
      <text:p text:style-name="P12"/>
      <text:p text:style-name="P13"><text:span text:style-name="T1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s/></text:p>
      <text:p text:style-name="P16"/>
      <text:p text:style-name="P17">SPRENDIMAS<text:s/></text:p>
      <text:p text:style-name="P18"><text:span text:style-name="T19">DĖL AKMENĖS RAJONO SAVIVALDYBĖS 2024 METŲ BIUDŽETO PATVIRTINIMO</text:span></text:p>
      <text:p text:style-name="P20"/>
      <text:p text:style-name="P21">2024 m. vasario 12 d. Nr. T-25</text:p>
      <text:p text:style-name="P22"><text:span text:style-name="T23">Naujoji Akmenė</text:span></text:p>
      <text:p text:style-name="P24"/>
      <text:p text:style-name="P25"><text:span text:style-name="T26">Vadovaudamasi Lietuvos Respublikos vietos savivaldos įstatymo 15 straipsnio 2 dalies 12 punktu, 27 straipsnio <text:s/>2 dalies 1 punktu, 66 straipsnio <text:s/>1 dalimi, Lietuvos Respublikos biudžeto sandaros įstatymo 25 straipsniu, 26 straipsnio 2 ir 4 dalimi, 27 stra</text:span><text:span text:style-name="T27">ipsnio 3 dalimi, <text:s/>Lietuvos Respublikos 2024 metų valstybės biudžeto ir savivaldybių biudžetų finansinių rodiklių patvirtinimo įstatymu, Akmenės rajono savivaldybės taryba <text:s/>n u s p r e n d ž i a:<text:s/></text:span></text:p>
      <text:p text:style-name="P28"><text:span text:style-name="T29">1</text:span><text:span text:style-name="T30">. Patvirtinti Akmenės rajono savivaldybės 2024 metų biudžeto pajamas 44 754 249,93 Eur (prognozuojamas pajamas 23 157 000,00  Eur, vietinę rinkliavą už komunalinių atliekų surinkimą ir tvarkymą 1 115 000,00 Eur, kitas vietines rinkliavas 7 000,00 Eur, biud</text:span><text:span text:style-name="T31">žetinių įstaigų pajamų įmokas į Savivaldybės biudžetą  1 795 411,00 Eur, mokesčius už aplinkos teršimą, valstybinius gamtos ir medžiojamų gyvūnų išteklius 916 000,00 Eur, materialiojo ir nematerialiojo turto realizavimo pajamas 45 000 Eur, dotacijas 17 718</text:span><text:span text:style-name="T32"><text:s/>838,93 Eur), skolintas lėšas 491 431,00 Eur, metų pradžios lėšų likutį 7 286 079,61 Eur ir asignavimus išlaidoms Eur 52 531 760,54 Eur <text:s/>(1,  2,  3,  4, 5 priedai).</text:span></text:p>
      <text:p text:style-name="P33">Punkto pakeitimai:</text:p>
      <text:p text:style-name="P34"><text:span text:style-name="T35">Nr.<text:s/></text:span><text:a xlink:href="https://www.e-tar.lt/portal/legalAct.html?documentId=e91b5510e52411eead77e967e3995264" office:target-frame-name="_top" xlink:show="replace"><text:span text:style-name="T36">T-71</text:span></text:a><text:span text:style-name="T37">, 2024-03-18, paskelbta TAR 2024-03-18, i. k. 2024-04866</text:span></text:p>
      <text:p text:style-name="P38"><text:span text:style-name="T39">Nr.<text:s/></text:span><text:a xlink:href="https://www.e-tar.lt/portal/legalAct.html?documentId=65fe2e30062811efbcbfb318996800a8" office:target-frame-name="_top" xlink:show="replace"><text:span text:style-name="T40">T-121</text:span></text:a><text:span text:style-name="T41">, 2024-04-29, paskelbta TAR 2024-04-30, i. k. 2024-07922</text:span></text:p>
      <text:p text:style-name="P42"><text:span text:style-name="T43">N</text:span><text:span text:style-name="T44">r.<text:s/></text:span><text:a xlink:href="https://www.e-tar.lt/portal/legalAct.html?documentId=cd15bc601cca11ef8b14c5bcce136045" office:target-frame-name="_top" xlink:show="replace"><text:span text:style-name="T45">T-162</text:span></text:a><text:span text:style-name="T46">, 2024-05-27, paskelbta TAR 2024-05-28, i. k. 2024-09535</text:span></text:p>
      <text:p text:style-name="P47"><text:span text:style-name="T48">Nr.<text:s/></text:span><text:a xlink:href="https://www.e-tar.lt/portal/legalAct.html?documentId=00f1b62032cd11efbdaea558de59136c" office:target-frame-name="_top" xlink:show="replace"><text:span text:style-name="T49">T-182</text:span></text:a><text:span text:style-name="T50">, 2024-06-25, paskelbta TAR 2024-06-25, i. k. 2024-11475</text:span></text:p>
      <text:soft-page-break/>
      <text:p text:style-name="P51"><text:span text:style-name="T52">Nr.<text:s/></text:span><text:a xlink:href="https://www.e-tar.lt/portal/legalAct.html?documentId=bb47b9b0639d11efafbb8694c098bac5" office:target-frame-name="_top" xlink:show="replace"><text:span text:style-name="T53">T-210</text:span></text:a><text:span text:style-name="T54">, 2024-08-26, paskelbta TAR 2024-08-26, i. k. 2024-14830</text:span></text:p>
      <text:p text:style-name="Normal"/>
      <text:p text:style-name="P55"><text:span text:style-name="T56">2</text:span><text:span text:style-name="T57">. Suteikti Savi</text:span><text:span text:style-name="T58">valdybės merui įgaliojimus potvarkiu patikslinti Savivaldybės biudžetą atsižvelgiant į iš valstybės institucijų ir įstaigų gautas dotacijas, įskaitant Europos Sąjungos ir kitas tarptautines finansines paramos lėšas, iki artimiausiu metu susirinkusi Savival</text:span><text:span text:style-name="T59">dybės taryba priims sprendimą.<text:s/></text:span></text:p>
      <text:p text:style-name="P60"><text:span text:style-name="T61">3</text:span><text:span text:style-name="T62">. Patvirtinti 2024 metais planuojamą metinę įsiskolinimų (mokėtinų sumų, išskyrus sumas paskoloms grąžinti ) pokyčio sumą – 0,0 Eur.</text:span></text:p>
      <text:p text:style-name="P63"><text:span text:style-name="T64">4</text:span><text:span text:style-name="T65">. Įpareigoti Savivaldybės biudžeto asignavimų<text:s/></text:span><text:span text:style-name="T66">valdytojus:</text:span></text:p>
      <text:p text:style-name="P67"><text:span text:style-name="T68">4.1</text:span><text:span text:style-name="T69">. išanalizuoti<text:s/></text:span><text:span text:style-name="T70">įsiskolinimų (mokėtinų sumų) priežastis, imtis priemonių įsiskolinimams sumažinti bei, sudarant ir tvirtinant 2024 metų išlaidų sąmatas, numatyti reikiamą asignavimų dalį 2023 m. gruodžio 31 d. esančiam įsiskolinimui už suteiktas paslaugas, atliktus darbus</text:span><text:span text:style-name="T71"><text:s/>ir įsigytas prekes padengti;</text:span></text:p>
      <text:p text:style-name="P72"><text:span text:style-name="T73">4.2</text:span><text:span text:style-name="T74">. <text:s/></text:span><text:span text:style-name="T75">iš sutaupytų asignavimų išlaidoms pirmiausia dengti įsiskolinimus (mokėtinas sumas);</text:span></text:p>
      <text:p text:style-name="P76"><text:span text:style-name="T77">4.3</text:span><text:span text:style-name="T78">. neprisiimti įsipareigojimų ir nesudaryti sutarčių darbams atlikti, prekėms ir paslaugoms pirkti, kol nėra patvirtintas jų<text:s/></text:span><text:span text:style-name="T79">finansavimo šaltinis;</text:span></text:p>
      <text:p text:style-name="P80"><text:span text:style-name="T81">4.4</text:span><text:span text:style-name="T82">. taupiai ir pagal nustatytą paskirtį naudoti skirtus biudžeto asignavimus pagal patvirtintas sąmatas, apskaitos politikos įgyvendinimą ir finansų kontrolę, užtikrinant asignavimų naudojimo teisėtumą, ekonomiškumą, efektyvumą,<text:s/></text:span><text:span text:style-name="T83">rezultatyvumą ir parengti priemones, kurios bus vykdomos siekiant neviršyti patvirtintų asignavimų;</text:span></text:p>
      <text:p text:style-name="P84"><text:span text:style-name="T85">4.5</text:span><text:span text:style-name="T86">. užtikrinti, kad nebūtų pradelstų įsiskolinimų už suteiktas paslaugas, atliktus darbus ir įsigytas prekes;<text:s/></text:span></text:p>
      <text:p text:style-name="P87"><text:span text:style-name="T88">4.6</text:span><text:span text:style-name="T89">. užtikrinti, kad 2025 m. sausio<text:s/></text:span><text:span text:style-name="T90">1 d. esantis įsiskolinimas (mokėtinos sumos) būtų ne didesnis už 2024 m. sausio 1 d. įsiskolinimą;<text:s/></text:span></text:p>
      <text:p text:style-name="P91"><text:span text:style-name="T92">4.7</text:span><text:span text:style-name="T93">.<text:s/></text:span><text:span text:style-name="T94">ne vėliau kaip per 15 darbo dienų patvirtinti įstaigų programų sąmatas ir pateikti jas Savivaldybės administracijos Planavimo ir finansų valdymo sk</text:span><text:span text:style-name="T95">yriui.</text:span></text:p>
      <text:p text:style-name="P96"><text:span text:style-name="T97">Šis sprendimas gali būti skundžiamas Regionų apygardos administracinio teismo Šiaulių rūmams Lietuvos Respublikos administracinių bylų teisenos įstatymo nustatyta tvarka.</text:span></text:p>
      <text:p text:style-name="P98"/>
      <text:p text:style-name="P99"/>
      <text:p text:style-name="P100"/>
      <text:p text:style-name="P101"><text:span text:style-name="T102">Savivaldybės meras <text:s text:c="5"/></text:span><text:span text:style-name="T103"><text:tab/></text:span><text:span text:style-name="T104"><text:tab/></text:span><text:span text:style-name="T105"><text:tab/></text:span><text:span text:style-name="T106"><text:tab/><text:s text:c="15"/>Vitalijus Mitrofanovas</text:span></text:p>
      <text:p text:style-name="Normal"/>
      <text:p text:style-name="Normal"/>
      <text:p text:style-name="Normal"/>
      <text:p text:style-name="P107">Priedų pakeitimai:</text:p>
      <text:p text:style-name="Normal"/>
      <text:p text:style-name="P108">4 priedas 2024 m. asign. pagal prog</text:p>
      <text:p text:style-name="P109">Priedo pakeitimai:</text:p>
      <text:p text:style-name="P110"><text:span text:style-name="T111">Nr.<text:s/></text:span><text:a xlink:href="https://www.e-tar.lt/portal/legalAct.html?documentId=e91b5510e52411eead77e967e3995264" office:target-frame-name="_top" xlink:show="replace"><text:span text:style-name="T112">T-71</text:span></text:a><text:span text:style-name="T113">, 2024-03-18, paskelbta TAR 2024-03-18, i. k. 2024-04866</text:span></text:p>
      <text:p text:style-name="P114"><text:span text:style-name="T115">Nr.<text:s/></text:span><text:a xlink:href="https://www.e-tar.lt/portal/legalAct.html?documentId=65fe2e30062811efbcbfb318996800a8" office:target-frame-name="_top" xlink:show="replace"><text:span text:style-name="T116">T-121</text:span></text:a><text:span text:style-name="T117">, 2024-04-29, paskelbta TAR 2024-04-30, i. k. 2024-07922</text:span></text:p>
      <text:p text:style-name="P118"><text:span text:style-name="T119">Nr.<text:s/></text:span><text:a xlink:href="https://www.e-tar.lt/portal/legalAct.html?documentId=cd15bc601cca11ef8b14c5bcce136045" office:target-frame-name="_top" xlink:show="replace"><text:span text:style-name="T120">T-162</text:span></text:a><text:span text:style-name="T121">, 2024-05-27, paskelbta TAR 2024-05-28, i. k. 2024-09535</text:span></text:p>
      <text:p text:style-name="P122"><text:span text:style-name="T123">Nr.<text:s/></text:span><text:a xlink:href="https://www.e-tar.lt/portal/legalAct.html?documentId=00f1b62032cd11efbdaea558de59136c" office:target-frame-name="_top" xlink:show="replace"><text:span text:style-name="T124">T-182</text:span></text:a><text:span text:style-name="T125">, 2024-06-25, paskelbta TAR 2024-06-25, i. k. 2024-11475</text:span></text:p>
      <text:p text:style-name="P126"><text:span text:style-name="T127">Nr.<text:s/></text:span><text:a xlink:href="https://www.e-tar.lt/portal/legalAct.html?documentId=bb47b9b0639d11efafbb8694c098bac5" office:target-frame-name="_top" xlink:show="replace"><text:span text:style-name="T128">T-210</text:span></text:a><text:span text:style-name="T129">, 2024-08-26, paskelbta TAR 2024-08-26, i. k. 2024-14830</text:span></text:p>
      <text:p text:style-name="Normal"/>
      <text:p text:style-name="P130">3 priedas 2024 m. asignav. valdytojai</text:p>
      <text:p text:style-name="P131">Priedo pakeitimai:</text:p>
      <text:p text:style-name="P132"><text:span text:style-name="T133">Nr.<text:s/></text:span><text:a xlink:href="https://www.e-tar.lt/portal/legalAct.html?documentId=e91b5510e52411eead77e967e3995264" office:target-frame-name="_top" xlink:show="replace"><text:span text:style-name="T134">T-71</text:span></text:a><text:span text:style-name="T135">, 2024-03-18, paskelbta TAR 2024-03-18, i. k. 2024-04866</text:span></text:p>
      <text:p text:style-name="P136"><text:span text:style-name="T137">Nr.<text:s/></text:span><text:a xlink:href="https://www.e-tar.lt/portal/legalAct.html?documentId=65fe2e30062811efbcbfb318996800a8" office:target-frame-name="_top" xlink:show="replace"><text:span text:style-name="T138">T-121</text:span></text:a><text:span text:style-name="T139">, 2024-04-29, paskelbta TAR 2024-04-30, i. k.<text:s/></text:span><text:span text:style-name="T140">2024-07922</text:span></text:p>
      <text:p text:style-name="P141"><text:span text:style-name="T142">Nr.<text:s/></text:span><text:a xlink:href="https://www.e-tar.lt/portal/legalAct.html?documentId=cd15bc601cca11ef8b14c5bcce136045" office:target-frame-name="_top" xlink:show="replace"><text:span text:style-name="T143">T-162</text:span></text:a><text:span text:style-name="T144">, 2024-05-27, paskelbta TAR 2024-05-28, i. k. 2024-09535</text:span></text:p>
      <text:p text:style-name="P145"><text:span text:style-name="T146">Nr.<text:s/></text:span><text:a xlink:href="https://www.e-tar.lt/portal/legalAct.html?documentId=00f1b62032cd11efbdaea558de59136c" office:target-frame-name="_top" xlink:show="replace"><text:span text:style-name="T147">T-182</text:span></text:a><text:span text:style-name="T148">, 2024-06-25, paskelbta TAR 2024-06-25, i. k. 2024-11475</text:span></text:p>
      <text:p text:style-name="P149"><text:span text:style-name="T150">Nr.<text:s/></text:span><text:a xlink:href="https://www.e-tar.lt/portal/legalAct.html?documentId=bb47b9b0639d11efafbb8694c098bac5" office:target-frame-name="_top" xlink:show="replace"><text:span text:style-name="T151">T-210</text:span></text:a><text:span text:style-name="T152">, 2024-08-26, paskelbta TAR 2024-08-26, i. k. 2024-14830</text:span></text:p>
      <text:p text:style-name="Normal"/>
      <text:p text:style-name="P153">1<text:s/>priedas 2024 m pajamos</text:p>
      <text:p text:style-name="P154">Priedo pakeitimai:</text:p>
      <text:p text:style-name="P155"><text:span text:style-name="T156">Nr.<text:s/></text:span><text:a xlink:href="https://www.e-tar.lt/portal/legalAct.html?documentId=e91b5510e52411eead77e967e3995264" office:target-frame-name="_top" xlink:show="replace"><text:span text:style-name="T157">T-71</text:span></text:a><text:span text:style-name="T158">, 2024-03-18, paskelbta TAR 2024-03-18, i. k. 2024-04866</text:span></text:p>
      <text:p text:style-name="P159"><text:span text:style-name="T160">Nr.<text:s/></text:span><text:a xlink:href="https://www.e-tar.lt/portal/legalAct.html?documentId=65fe2e30062811efbcbfb318996800a8" office:target-frame-name="_top" xlink:show="replace"><text:span text:style-name="T161">T-121</text:span></text:a><text:span text:style-name="T162">, 2024-04-29, paskelbta TAR 2024-04-30, i. k. 2024-07922</text:span></text:p>
      <text:p text:style-name="P163"><text:span text:style-name="T164">Nr.<text:s/></text:span><text:a xlink:href="https://www.e-tar.lt/portal/legalAct.html?documentId=cd15bc601cca11ef8b14c5bcce136045" office:target-frame-name="_top" xlink:show="replace"><text:span text:style-name="T165">T-162</text:span></text:a><text:span text:style-name="T166">, 2024-05-27, paskelbta TAR 2024-05-</text:span><text:span text:style-name="T167">28, i. k. 2024-09535</text:span></text:p>
      <text:p text:style-name="P168"><text:span text:style-name="T169">Nr.<text:s/></text:span><text:a xlink:href="https://www.e-tar.lt/portal/legalAct.html?documentId=00f1b62032cd11efbdaea558de59136c" office:target-frame-name="_top" xlink:show="replace"><text:span text:style-name="T170">T-182</text:span></text:a><text:span text:style-name="T171">, 2024-06-25, paskelbta TAR 2024-06-25, i. k. 2024-11475</text:span></text:p>
      <text:p text:style-name="P172"><text:span text:style-name="T173">Nr.<text:s/></text:span><text:a xlink:href="https://www.e-tar.lt/portal/legalAct.html?documentId=bb47b9b0639d11efafbb8694c098bac5" office:target-frame-name="_top" xlink:show="replace"><text:span text:style-name="T174">T-210</text:span></text:a><text:span text:style-name="T175">, 2024-08-26, paskelbta TAR 2024-08-26, i. k. 2024-14830</text:span></text:p>
      <text:p text:style-name="Normal"/>
      <text:p text:style-name="P176">2 priedas 2024 m. biudžetinių įstaigų pajamos</text:p>
      <text:p text:style-name="P177">Priedo pakeitimai:</text:p>
      <text:p text:style-name="P178"><text:span text:style-name="T179">Nr.<text:s/></text:span><text:a xlink:href="https://www.e-tar.lt/portal/legalAct.html?documentId=00f1b62032cd11efbdaea558de59136c" office:target-frame-name="_top" xlink:show="replace"><text:span text:style-name="T180">T-182</text:span></text:a><text:span text:style-name="T181">, 2024-06-25, paskelbta TAR 2024-06-25, i. k. 2024-11475</text:span></text:p>
      <text:p text:style-name="P182"><text:span text:style-name="T183">Nr.<text:s/></text:span><text:a xlink:href="https://www.e-tar.lt/portal/legalAct.html?documentId=bb47b9b0639d11efafbb8694c098bac5" office:target-frame-name="_top" xlink:show="replace"><text:span text:style-name="T184">T-210</text:span></text:a><text:span text:style-name="T185">, 2024-08-26, paskelbta TAR 2024-08-26, i. k. 2024-14830</text:span></text:p>
      <text:p text:style-name="Normal"/>
      <text:p text:style-name="P186">5 priedas 2024 m. valst.<text:s/>funkcijoms</text:p>
      <text:p text:style-name="P187">Priedo pakeitimai:</text:p>
      <text:p text:style-name="P188"><text:span text:style-name="T189">Nr.<text:s/></text:span><text:a xlink:href="https://www.e-tar.lt/portal/legalAct.html?documentId=e91b5510e52411eead77e967e3995264" office:target-frame-name="_top" xlink:show="replace"><text:span text:style-name="T190">T-71</text:span></text:a><text:span text:style-name="T191">, 2024-03-18, paskelbta TAR 2024-03-18, i. k. 2024-04866</text:span></text:p>
      <text:p text:style-name="P192"><text:span text:style-name="T193">Nr.<text:s/></text:span><text:a xlink:href="https://www.e-tar.lt/portal/legalAct.html?documentId=bb47b9b0639d11efafbb8694c098bac5" office:target-frame-name="_top" xlink:show="replace"><text:span text:style-name="T194">T-210</text:span></text:a><text:span text:style-name="T195">, 2024-08-26, paskelbta TAR 2024-08-26, i. k. 2024-14830</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Akmenės rajono savivaldybės taryba, Sprendimas</text:span></text:p>
      <text:p text:style-name="P205"><text:span text:style-name="T206">Nr.<text:s/></text:span><text:a xlink:href="https://www.e-tar.lt/portal/legalAct.html?documentId=e91b5510e52411eead77e967e3995264" office:target-frame-name="_top" xlink:show="replace"><text:span text:style-name="T207">T-71</text:span></text:a><text:span text:style-name="T208">, 2024-03-18, paskelbta TAR 2024-03-18, i. k. 2024-04866</text:span></text:p>
      <text:p text:style-name="P209"><text:span text:style-name="T210">Dėl Akmenės rajono savivaldybės tarybos 2024 m. vasario12 d. sprendimo Nr. T-25 „Dėl Akmenės rajono savivaldybės 2024 metų bi</text:span><text:span text:style-name="T211">udžeto patvirtinimo“ pakeitimo</text:span></text:p>
      <text:p text:style-name="P212"/>
      <text:p text:style-name="P213"><text:span text:style-name="T214">2.</text:span></text:p>
      <text:p text:style-name="P215"><text:span text:style-name="T216">Akmenės rajono savivaldybės taryba, Sprendimas</text:span></text:p>
      <text:p text:style-name="P217"><text:span text:style-name="T218">Nr.<text:s/></text:span><text:a xlink:href="https://www.e-tar.lt/portal/legalAct.html?documentId=65fe2e30062811efbcbfb318996800a8" office:target-frame-name="_top" xlink:show="replace"><text:span text:style-name="T219">T-121</text:span></text:a><text:span text:style-name="T220">, 2024-04-29, paskelbta TAR 2024-04-30, i. k. 2024-07922</text:span></text:p>
      <text:p text:style-name="P221"><text:span text:style-name="T222">Dėl<text:s/></text:span><text:span text:style-name="T223">Akmenės rajono savivaldybės tarybos 2024 m. vasario12 d. sprendimo Nr. T-25 „Dėl Akmenės rajono savivaldybės 2024 metų biudžeto patvirtinimo“ pakeitimo</text:span></text:p>
      <text:p text:style-name="P224"/>
      <text:p text:style-name="P225"><text:span text:style-name="T226">3.</text:span></text:p>
      <text:p text:style-name="P227"><text:span text:style-name="T228">Akmenės rajono savivaldybės taryba, Sprendimas</text:span></text:p>
      <text:p text:style-name="P229"><text:span text:style-name="T230">Nr.<text:s/></text:span><text:a xlink:href="https://www.e-tar.lt/portal/legalAct.html?documentId=cd15bc601cca11ef8b14c5bcce136045" office:target-frame-name="_top" xlink:show="replace"><text:span text:style-name="T231">T-162</text:span></text:a><text:span text:style-name="T232">, 2024-05-27, paskelbta TAR 2024-05-28, i. k. 2024-09535</text:span></text:p>
      <text:p text:style-name="P233"><text:span text:style-name="T234">Dėl Akmenės rajono savivaldybės tarybos 2024 m. vasario12 d. sprendimo Nr. T-25 „Dėl Akmenės rajono savivaldybės 2024 metų biudžeto patvirtinimo“</text:span><text:span text:style-name="T235"><text:s/>pakeitimo</text:span></text:p>
      <text:p text:style-name="P236"/>
      <text:p text:style-name="P237"><text:span text:style-name="T238">4.</text:span></text:p>
      <text:p text:style-name="P239"><text:span text:style-name="T240">Akmenės rajono savivaldybės taryba, Sprendimas</text:span></text:p>
      <text:p text:style-name="P241"><text:span text:style-name="T242">Nr.<text:s/></text:span><text:a xlink:href="https://www.e-tar.lt/portal/legalAct.html?documentId=00f1b62032cd11efbdaea558de59136c" office:target-frame-name="_top" xlink:show="replace"><text:span text:style-name="T243">T-182</text:span></text:a><text:span text:style-name="T244">, 2024-06-25, paskelbta TAR 2024-06-25, i. k. 2024-11475</text:span></text:p>
      <text:p text:style-name="P245"><text:span text:style-name="T246">Dėl Akmenės rajono savivaldybė</text:span><text:span text:style-name="T247">s tarybos 2024 m. vasario 12 d. sprendimo Nr. T-25 „Dėl Akmenės rajono savivaldybės 2024 metų biudžeto patvirtinimo“ pakeitimo</text:span></text:p>
      <text:p text:style-name="P248"/>
      <text:p text:style-name="P249"><text:span text:style-name="T250">5.</text:span></text:p>
      <text:p text:style-name="P251"><text:span text:style-name="T252">Akmenės rajono savivaldybės taryba, Sprendimas</text:span></text:p>
      <text:p text:style-name="P253"><text:span text:style-name="T254">Nr.<text:s/></text:span><text:a xlink:href="https://www.e-tar.lt/portal/legalAct.html?documentId=bb47b9b0639d11efafbb8694c098bac5" office:target-frame-name="_top" xlink:show="replace"><text:span text:style-name="T255">T-210</text:span></text:a><text:span text:style-name="T256">, 2024-08-26, paskelbta TAR 2024-08-26, i. k. 2024-14830</text:span></text:p>
      <text:p text:style-name="P257"><text:span text:style-name="T258">Dėl Akmenės rajono savivaldybės tarybos 2024 m. vasario12 d. sprendimo Nr. T-25 „Dėl Akmenės rajon</text:span><text:span text:style-name="T259">o savivaldybės 2024 metų biudžet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5.82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4-08-27T16:18:00Z</meta:creation-date>
    <dc:date>2024-08-27T16:18:00Z</dc:date>
    <meta:print-date>2024-01-26T06:57:00Z</meta:print-date>
    <meta:template xlink:href="Normal.dotm" xlink:type="simple"/>
    <meta:editing-cycles>2</meta:editing-cycles>
    <meta:editing-duration>PT0S</meta:editing-duration>
    <meta:document-statistic meta:page-count="3" meta:paragraph-count="127" meta:word-count="1284" meta:character-count="9454" meta:row-count="251" meta:non-whitespace-character-count="8297"/>
  </office:meta>
</office:document-meta>
</file>