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1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4" style:parent-style-name="Normal" style:family="paragraph">
      <style:paragraph-properties fo:line-height="115%"/>
      <style:text-properties style:font-name-complex="Arial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name-complex="Arial"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name-complex="Arial" style:font-size-complex="12pt" style:language-asian="lt" style:country-asian="LT"/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T5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8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083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86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87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88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19 iki 2024-04-30</text:span></text:p>
      <text:p text:style-name="P8"/>
      <text:p text:style-name="P9"><text:span text:style-name="T10">Sprendimas paskelbtas: TAR 2024-02-13, i. k. 2024-0262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text:s/></text:p>
      <text:p text:style-name="P16"/>
      <text:p text:style-name="P17">SPRENDIMAS<text:s/></text:p>
      <text:p text:style-name="P18"><text:span text:style-name="T19">DĖL AKMENĖS RAJONO SAVIVALDYBĖS 2024 METŲ BIUDŽETO PATVIRTINIMO</text:span></text:p>
      <text:p text:style-name="P20"/>
      <text:p text:style-name="P21">2024 m. vasario 12 d. Nr. T-25</text:p>
      <text:p text:style-name="P22"><text:span text:style-name="T23">Naujoji Akmenė</text:span></text:p>
      <text:p text:style-name="P24"/>
      <text:p text:style-name="P25"><text:span text:style-name="T26">Vadovaudamasi Lietuvos Respublikos vietos savivaldos įstatymo 15 straipsnio 2 dalies 12 punktu, 27 straipsnio <text:s/>2 dalies 1 punktu, 66 straipsnio <text:s/>1 dalimi, Lietuvos Respublikos biudžeto sandaros įstatymo 25 straipsniu, 26 straipsnio 2 ir 4<text:s/></text:span><text:span text:style-name="T27">dalimi, 27 straipsnio 3 dalimi, <text:s/>Lietuvos Respublikos 2024 metų valstybės biudžeto ir savivaldybių biudžetų finansinių rodiklių patvirtinimo įstatymu, Akmenės rajono savivaldybės taryba <text:s/>n u s p r e n d ž i a:<text:s/></text:span></text:p>
      <text:p text:style-name="P28"><text:span text:style-name="T29">1</text:span><text:span text:style-name="T30">.</text:span><text:span text:style-name="T31"><text:s/></text:span><text:span text:style-name="T32">Patvirtinti Akmenės rajono savivaldybės 2024 metų biudžeto<text:s/></text:span><text:span text:style-name="T33">pajamas 44 549 857,60 Eur (prognozuojamas pajamas 23 157 000,00  Eur, vietinę rinkliavą už komunalinių atliekų surinkimą ir tvarkymą 1 115 000,00 Eur, kitas vietines rinkliavas 7 000,00 Eur, biudže</text:span><text:span text:style-name="T34">tinių įstaigų pajamų įmokas į Savivaldybės biudžetą  1 793 111,00 Eur, mokesčius už aplinkos teršimą, valstybinius gamtos ir<text:s/></text:span><text:soft-page-break/><text:span text:style-name="T35">medžiojamų gyvūnų išteklius 916 000,00 Eur, materialiojo ir nematerialiojo turto realizavimo pajamas 45 000 Eur, dotacijas 17 516 7</text:span><text:span text:style-name="T36">46,60 <text:s/>Eur), skolintas lėšas 491 431,00 Eur, metų pradžios lėšų likutį 7 286 079,61 Eur ir asignavimus išlaidoms Eur 52 327 368,21 Eur <text:s/>(1,  2,  3,  4, 5 priedai).</text:span></text:p>
      <text:p text:style-name="P37">Punkto pakeitimai:</text:p>
      <text:p text:style-name="P38"><text:span text:style-name="T39">Nr.<text:s/></text:span><text:a xlink:href="https://www.e-tar.lt/portal/legalAct.html?documentId=e91b5510e52411eead77e967e3995264" office:target-frame-name="_top" xlink:show="replace"><text:span text:style-name="T40">T-71</text:span></text:a><text:span text:style-name="T41">, 2024-03-18, paskelbta TAR 2024-03-18, i. k. 2024-04866</text:span></text:p>
      <text:p text:style-name="Normal"/>
      <text:p text:style-name="P42"><text:span text:style-name="T43">2</text:span><text:span text:style-name="T44">. Suteikti Savivaldybės merui įgaliojimus potvarkiu patikslinti Savivaldybės biudžetą atsižvelgiant į iš valstybės institucijų ir įstaigų gautas dotacijas, įska</text:span><text:span text:style-name="T45">itant Europos Sąjungos ir kitas tarptautines finansines paramos lėšas, iki artimiausiu metu susirinkusi Savivaldybės taryba priims sprendimą.<text:s/></text:span></text:p>
      <text:p text:style-name="P46"><text:span text:style-name="T47">3</text:span><text:span text:style-name="T48">. Patvirtinti 2024 metais planuojamą metinę įsiskolinimų (mokėtinų sumų, išskyrus sumas paskoloms grąžinti )</text:span><text:span text:style-name="T49"><text:s/>pokyčio sumą – 0,0 Eur.</text:span></text:p>
      <text:p text:style-name="P50"><text:span text:style-name="T51">4</text:span><text:span text:style-name="T52">. Įpareigoti Savivaldybės biudžeto asignavimų<text:s/></text:span><text:span text:style-name="T53">valdytojus:</text:span></text:p>
      <text:p text:style-name="P54"><text:span text:style-name="T55">4.1</text:span><text:span text:style-name="T56">. išanalizuoti įsiskolinimų (mokėtinų sumų) priežastis, imtis priemonių įsiskolinimams sumažinti bei, sudarant ir tvirtinant 2024 metų išlaidų sąmatas, numatyti<text:s/></text:span><text:span text:style-name="T57">reikiamą asignavimų dalį 2023 m. gruodžio 31 d. esančiam įsiskolinimui už suteiktas paslaugas, atliktus darbus ir įsigytas prekes padengti;</text:span></text:p>
      <text:p text:style-name="P58"><text:span text:style-name="T59">4.2</text:span><text:span text:style-name="T60">. <text:s/></text:span><text:span text:style-name="T61">iš sutaupytų asignavimų išlaidoms pirmiausia dengti įsiskolinimus (mokėtinas sumas);</text:span></text:p>
      <text:p text:style-name="P62"><text:span text:style-name="T63">4.3</text:span><text:span text:style-name="T64">. neprisiimti<text:s/></text:span><text:span text:style-name="T65">įsipareigojimų ir nesudaryti sutarčių darbams atlikti, prekėms ir paslaugoms pirkti, kol nėra patvirtintas jų finansavimo šaltinis;</text:span></text:p>
      <text:p text:style-name="P66"><text:span text:style-name="T67">4.4</text:span><text:span text:style-name="T68">. taupiai ir pagal nustatytą paskirtį naudoti skirtus biudžeto asignavimus pagal patvirtintas sąmatas, apskaitos poli</text:span><text:span text:style-name="T69">tikos įgyvendinimą ir finansų kontrolę, užtikrinant asignavimų naudojimo teisėtumą, ekonomiškumą, efektyvumą, rezultatyvumą ir parengti priemones, kurios bus vykdomos siekiant neviršyti patvirtintų asignavimų;</text:span></text:p>
      <text:p text:style-name="P70"><text:span text:style-name="T71">4.5</text:span><text:span text:style-name="T72">. užtikrinti, kad nebūtų pradelstų įsis</text:span><text:span text:style-name="T73">kolinimų už suteiktas paslaugas, atliktus darbus ir įsigytas prekes;<text:s/></text:span></text:p>
      <text:p text:style-name="P74"><text:span text:style-name="T75">4.6</text:span><text:span text:style-name="T76">. užtikrinti, kad 2025 m. sausio 1 d. esantis įsiskolinimas (mokėtinos sumos) būtų ne didesnis už 2024 m. sausio 1 d. įsiskolinimą;<text:s/></text:span></text:p>
      <text:p text:style-name="P77"><text:span text:style-name="T78">4.7</text:span><text:span text:style-name="T79">.<text:s/></text:span><text:span text:style-name="T80">ne vėliau kaip per 15 darbo dienų pat</text:span><text:span text:style-name="T81">virtinti įstaigų programų sąmatas ir pateikti jas Savivaldybės administracijos Planavimo ir finansų valdymo skyriui.</text:span></text:p>
      <text:p text:style-name="P82"><text:span text:style-name="T83">Šis sprendimas gali būti skundžiamas Regionų apygardos administracinio teismo Šiaulių rūmams Lietuvos Respublikos administracinių bylų<text:s/></text:span><text:span text:style-name="T84">teisenos įstatymo nustatyta tvarka.</text:span></text:p>
      <text:p text:style-name="P85"/>
      <text:p text:style-name="P86"/>
      <text:p text:style-name="P87"/>
      <text:p text:style-name="P88"><text:span text:style-name="T89">Savivaldybės meras <text:s text:c="5"/></text:span><text:span text:style-name="T90"><text:tab/></text:span><text:span text:style-name="T91"><text:tab/></text:span><text:span text:style-name="T92"><text:tab/></text:span><text:span text:style-name="T93"><text:tab/><text:s text:c="15"/>Vitalijus Mitrofanovas</text:span></text:p>
      <text:p text:style-name="Normal"/>
      <text:p text:style-name="Normal"/>
      <text:p text:style-name="Normal"/>
      <text:p text:style-name="P94">Priedų pakeitimai:</text:p>
      <text:p text:style-name="Normal"/>
      <text:p text:style-name="P95">4 priedas 2024 m. asign. pagal prog</text:p>
      <text:p text:style-name="P96">Priedo pakeitimai:</text:p>
      <text:p text:style-name="P97"><text:span text:style-name="T98">Nr.<text:s/></text:span><text:a xlink:href="https://www.e-tar.lt/portal/legalAct.html?documentId=e91b5510e52411eead77e967e3995264" office:target-frame-name="_top" xlink:show="replace"><text:span text:style-name="T99">T-71</text:span></text:a><text:span text:style-name="T100">, 2024-03-18, paskelbta TAR 2024-03-18, i. k. 2024-04866</text:span></text:p>
      <text:p text:style-name="Normal"/>
      <text:p text:style-name="P101">3 priedas 2024 m. asignav. valdytojai</text:p>
      <text:p text:style-name="P102">Priedo pakeitimai:</text:p>
      <text:p text:style-name="P103"><text:span text:style-name="T104">Nr.<text:s/></text:span><text:a xlink:href="https://www.e-tar.lt/portal/legalAct.html?documentId=e91b5510e52411eead77e967e3995264" office:target-frame-name="_top" xlink:show="replace"><text:span text:style-name="T105">T-71</text:span></text:a><text:span text:style-name="T106">, 2024-03-18, paskelbta TAR 2024-03-18, i. k. 2024-04866</text:span></text:p>
      <text:p text:style-name="Normal"/>
      <text:p text:style-name="P107">1 priedas 2024 m pajamos</text:p>
      <text:p text:style-name="P108">Priedo pakeitimai:</text:p>
      <text:p text:style-name="P109"><text:span text:style-name="T110">Nr.<text:s/></text:span><text:a xlink:href="https://www.e-tar.lt/portal/legalAct.html?documentId=e91b5510e52411eead77e967e3995264" office:target-frame-name="_top" xlink:show="replace"><text:span text:style-name="T111">T-71</text:span></text:a><text:span text:style-name="T112">, 2024-03-18, paskelbta TAR 2024-03-18, i. k. 2024-04866</text:span></text:p>
      <text:p text:style-name="Normal"/>
      <text:p text:style-name="P113">5 priedas 2024 m. valst. funkcijoms</text:p>
      <text:p text:style-name="P114">Priedo pakeitimai:</text:p>
      <text:p text:style-name="P115"><text:span text:style-name="T116">Nr.<text:s/></text:span><text:a xlink:href="https://www.e-tar.lt/portal/legalAct.html?documentId=e91b5510e52411eead77e967e3995264" office:target-frame-name="_top" xlink:show="replace"><text:span text:style-name="T117">T-71</text:span></text:a><text:span text:style-name="T118">, 2024-03-18, paskelbta TAR 2024-03-18, i. k. 2024-04866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Akmenės rajono savivaldybės taryba, Sprendimas</text:span></text:p>
      <text:p text:style-name="P128"><text:span text:style-name="T129">Nr.<text:s/></text:span><text:a xlink:href="https://www.e-tar.lt/portal/legalAct.html?documentId=e91b5510e52411eead77e967e3995264" office:target-frame-name="_top" xlink:show="replace"><text:span text:style-name="T130">T-71</text:span></text:a><text:span text:style-name="T131">,<text:s/></text:span><text:span text:style-name="T132">2024-03-18, paskelbta TAR 2024-03-18, i. k. 2024-04866</text:span></text:p>
      <text:p text:style-name="P133"><text:span text:style-name="T134">Dėl Akmenės rajono savivaldybės tarybos 2024 m. vasario12 d. sprendimo Nr. T-25 „Dėl Akmenės rajono savivaldybės 2024 metų biudžet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05-06T18:39:00Z</meta:creation-date>
    <dc:date>2024-05-06T18:39:00Z</dc:date>
    <meta:print-date>2024-01-26T06:5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678" meta:character-count="4905" meta:row-count="114" meta:non-whitespace-character-count="4252"/>
  </office:meta>
</office:document-meta>
</file>