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Calibri" style:font-name-asian="Lucida Sans Unicode" fo:font-size="14pt" style:font-size-asian="14pt" style:font-size-complex="11pt" fo:language="en" fo:country="US"/>
    </style:style>
    <style:style style:name="P25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1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2" style:parent-style-name="Normal" style:family="paragraph">
      <style:paragraph-properties style:line-height-at-least="0.0694in" fo:text-indent="0.0416in"/>
      <style:text-properties style:font-name-asian="Calibri" style:font-size-complex="12pt" style:language-asian="ar" style:country-asian="SA" fo:hyphenate="false"/>
    </style:style>
    <style:style style:name="P33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0694in" fo:text-indent="0.8861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2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4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5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6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8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9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50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P71" style:parent-style-name="Normal" style:family="paragraph">
      <style:paragraph-properties fo:text-align="justify" style:line-height-at-least="0.0694in" fo:text-indent="0.9in">
        <style:tab-stops>
          <style:tab-stop style:type="left" style:position="1.181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P76" style:parent-style-name="Normal" style:family="paragraph">
      <style:paragraph-properties fo:text-align="justify" style:line-height-at-least="0.0694in" fo:text-indent="0.8861in">
        <style:tab-stops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P82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P83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P84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P85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Lucida Sans Unicode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04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name-asian="Lucida Sans Unicode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1.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2-03:</text:span></text:p>
      <text:p text:style-name="P7"><text:span text:style-name="T8">Šiaulių miesto savivaldybės taryba, Sprendimas</text:span></text:p>
      <text:p text:style-name="P9"><text:span text:style-name="T10">Nr.<text:s/></text:span><text:a xlink:href="https://www.e-tar.lt/portal/legalAct.html?documentId=a8d08f30076211e8a5fc9d9b3a58917b" office:target-frame-name="_top" xlink:show="replace"><text:span text:style-name="T11">T-15</text:span></text:a><text:span text:style-name="T12">, 2018-02-01, paskelbta TAR 2018-02-02, i. k. 2018-01658</text:span></text:p>
      <text:p text:style-name="P13"><text:span text:style-name="T14">Dėl<text:s/></text:span><text:span text:style-name="T15">Projektų įgyvendinimo priežiūros tarybos sudarymo</text:span></text:p>
      <text:p text:style-name="P16"/>
      <text:p text:style-name="P17"><text:span text:style-name="T18">Suvestinė redakcija nuo 2017-04-04 iki 2018-02-02</text:span></text:p>
      <text:p text:style-name="P19"/>
      <text:p text:style-name="P20"><text:span text:style-name="T21">Sprendimas paskelbtas: TAR 2015-05-08, i. k. 2015-06975</text:span></text:p>
      <text:p text:style-name="P22"/>
      <text:p text:style-name="P23"><text:span text:style-name="T2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25">ŠIAULIŲ MIESTO SAVIVALDYBĖS TARYBA</text:p>
      <text:p text:style-name="P26"/>
      <text:p text:style-name="P27">SPRENDIMAS</text:p>
      <text:p text:style-name="P28">DĖL PROJEKTŲ ĮGYVENDINIMO PRIEŽIŪROS TARYBOS SUDARYMO</text:p>
      <text:p text:style-name="P29"/>
      <text:p text:style-name="P30">2015 m. gegužės 7 d. Nr. T-132</text:p>
      <text:p text:style-name="P31">Šiauliai</text:p>
      <text:p text:style-name="P32"/>
      <text:p text:style-name="P33"/>
      <text:p text:style-name="P34"><text:span text:style-name="T35">Vadovaudamasi Lietuvos Respublikos vietos savivaldos įstatymo 16 straipsnio 4 dalimi, 18 straipsnio 1 dalimi, Šiaulių miesto savivaldybės tarybos 2006 m. rugsėjo 28 d. sprendimu Nr. T-313 „Dėl Šiaulių miesto</text:span><text:span text:style-name="T36"><text:s/>2007–2016 metų strateginio plėtros plano patvirtinimo“, Šiaulių miesto savivaldybės taryba n u s p r e n d ž i a:</text:span></text:p>
      <text:p text:style-name="P37"><text:span text:style-name="T38">1</text:span><text:span text:style-name="T39">. Pirmininkas – Artūras Visockas, Šiaulių miesto savivaldybės meras;</text:span></text:p>
      <text:p text:style-name="P40">sekretorė – Deimantė Kviklienė, Šiaulių miesto savivaldybės<text:s/>administracijos Strateginės plėtros ir ekonomikos departamento Ekonomikos ir investicijų skyriaus vyriausioji specialistė;</text:p>
      <text:p text:style-name="P41">nariai:<text:s/></text:p>
      <text:p text:style-name="P42">Alfredas Jonuška, Šiaulių prekybos, pramonės ir amatų rūmų generalinis direktorius;</text:p>
      <text:p text:style-name="P43">Gintaras Karalevičius, Šiaulių miesto<text:s/>savivaldybės tarybos narys;</text:p>
      <text:p text:style-name="P44">Gintautas Lukošaitis, Šiaulių miesto savivaldybės tarybos narys;</text:p>
      <text:p text:style-name="P45">Denis Michalenko, Šiaulių miesto savivaldybės tarybos narys;</text:p>
      <text:p text:style-name="P46">Tomas Petreikis, Šiaulių miesto savivaldybės tarybos narys;</text:p>
      <text:p text:style-name="P47">Alvydas Stulpinas, Šiaulių pramonininkų asociacijos prezidentas;</text:p>
      <text:p text:style-name="P48">Gedeminas Vyšniauskas, Šiaulių miesto savivaldybės tarybos narys;</text:p>
      <text:p text:style-name="P49">stebėtojai:<text:s/></text:p>
      <text:p text:style-name="P50">Antanas Bartulis, Šiaulių miesto savivaldybės administracijos direktorius;</text:p>
      <text:p text:style-name="P51">Giedrė Mendoza Herrera, Šiaulių miesto savivaldybės administracijos direktoriaus pavaduotoja;</text:p>
      <text:p text:style-name="P52">Martynas Šiurkus, Šiaulių miesto savivaldybės administracijos direktoriaus pavaduotojas.<text:s/></text:p>
      <text:p text:style-name="P53">Punkto pakeitimai:</text:p>
      <text:p text:style-name="P54"><text:span text:style-name="T55">Nr.<text:s/></text:span><text:a xlink:href="https://www.e-tar.lt/portal/legalAct.html?documentId=e9b1fc7026da11e5bf92d6af3f6a2e8b" office:target-frame-name="_top" xlink:show="replace"><text:span text:style-name="T56">T-206</text:span></text:a><text:span text:style-name="T57">, 2015-07-09, paskelbta T</text:span><text:span text:style-name="T58">AR 2015-07-10, i. k. 2015-11235</text:span></text:p>
      <text:p text:style-name="P59"><text:span text:style-name="T60">Nr.<text:s/></text:span><text:a xlink:href="https://www.e-tar.lt/portal/legalAct.html?documentId=2d8888a0f2af11e692c5977c7316c9b5" office:target-frame-name="_top" xlink:show="replace"><text:span text:style-name="T61">T-6</text:span></text:a><text:span text:style-name="T62">, 2017-02-10, paskelbta TAR 2017-02-15, i. k. 2017-02562</text:span></text:p>
      <text:p text:style-name="P63"><text:span text:style-name="T64">Nr.<text:s/></text:span><text:a xlink:href="https://www.e-tar.lt/portal/legalAct.html?documentId=7a351da015fd11e79800e8266c1e5d1b" office:target-frame-name="_top" xlink:show="replace"><text:span text:style-name="T65">T-73</text:span></text:a><text:span text:style-name="T66">, 2017-03-30, paskelbta TAR 2017-04-03, i. k. 2017-05352</text:span></text:p>
      <text:p text:style-name="Normal"/>
      <text:p text:style-name="P67"><text:span text:style-name="T68">2</text:span><text:span text:style-name="T69">.</text:span><text:span text:style-name="T70"><text:tab/>Patvirtinti Projektų įgyvendinimo priežiūros tarybos darbo reglamentą (pridedama).</text:span></text:p>
      <text:p text:style-name="P71"><text:span text:style-name="T72">3</text:span><text:span text:style-name="T73">.</text:span><text:span text:style-name="T74"><text:tab/>Pripažinti netekusiu galios Šiaulių miesto savivaldybės t</text:span><text:span text:style-name="T75">arybos 2010 m. balandžio 29 d. sprendimą Nr. T-128 „Dėl Projektų įgyvendinimo priežiūros tarybos sudarymo“ su visais pakeitimais ir papildymais.</text:span></text:p>
      <text:p text:style-name="P76"><text:span text:style-name="T77">4</text:span><text:span text:style-name="T78">.<text:s/></text:span><text:span text:style-name="T79">Nustatyti, kad šis sprendimas</text:span><text:span text:style-name="T80"><text:s/>gali būti skundžiamas Lietuvos Respublikos administracinių bylų teisenos į</text:span><text:span text:style-name="T81">statymo nustatyta tvarka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Artūras Visockas</text:span></text:p>
      <text:p text:style-name="P88"/>
      <text:soft-page-break/>
      <text:p text:style-name="P89">PATVIRTINTA</text:p>
      <text:p text:style-name="P90">Šiaulių miesto savivaldybės tarybos 2017 m. kovo 30 d. sprendimu Nr. T-73</text:p>
      <text:p text:style-name="P91"/>
      <text:p text:style-name="P92"><text:span text:style-name="T93">PROJEKTŲ ĮGYVENDINIMO PRIEŽIŪROS TARYBOS<text:s/></text:span><text:span text:style-name="T94">DARBO REGLAMENT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Projektų įgyvendinimo priežiūros tarybos darbo reglamentas (toliau – Reglamentas) nustato Projektų įgyvendinimo priežiūros tarybos (toliau – Priežiūros taryba) darbo tvarką.</text:span></text:p>
      <text:p text:style-name="P105"><text:span text:style-name="T106">2</text:span><text:span text:style-name="T107">. Priežiūros taryba savo veikloje vadovaujasi<text:s/></text:span><text:span text:style-name="T108">Lietuvos Respublikos Kon</text:span><text:span text:style-name="T109">stitucija, Lietuvos Respublikos įstatymais, Lietuvos Respublikos Vyriausybės nutarimais, Šiaulių miesto savivaldybės (toliau – Savivaldybė) tarybos sprendimais,</text:span><text:span text:style-name="T110"><text:s/>tarptautinėmis sutartimis, teisės aktais, reglamentuojančiais Europos Sąjungos<text:s/></text:span><text:span text:style-name="T111">(toliau – ES)<text:s/></text:span><text:span text:style-name="T112">st</text:span><text:span text:style-name="T113">ruktūrinės paramos lėšų įsisavinimą,<text:s/></text:span><text:span text:style-name="T114">Europos Bendrijų iniciatyvų ar kitų ES programų</text:span><text:span text:style-name="T115"><text:s/>teisiniais dokumentais, taip pat Reglamentu.</text:span></text:p>
      <text:p text:style-name="P116"><text:span text:style-name="T117">3</text:span><text:span text:style-name="T118">. Priežiūros tarybos sudarymo tikslas<text:s/></text:span><text:span text:style-name="T119">– prižiūrėti ir užtikrinti aukštą projektų rengimo, vykdymo kokybę, efektyvų įgyven</text:span><text:span text:style-name="T120">dinimą ir kontrolę.</text:span></text:p>
      <text:p text:style-name="P121"><text:span text:style-name="T122">4</text:span><text:span text:style-name="T123">. </text:span><text:span text:style-name="T124">Priežiūros tarybą aptarnauja Šiaulių miesto savivaldybės administracijos Strateginės plėtros ir ekonomikos departamento Ekonomikos ir investicijų skyrius (toliau<text:s/></text:span><text:span text:style-name="T125">– Ekonomikos ir investicijų</text:span><text:span text:style-name="T126"><text:s/>skyrius)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Priežiūros<text:s/></text:span><text:span text:style-name="T133">tarybos sudėtis</text:span></text:p>
      <text:p text:style-name="P134"/>
      <text:p text:style-name="P135"><text:span text:style-name="T136">5</text:span><text:span text:style-name="T137">. Priežiūros tarybos sudėtį savo sprendimu tvirtina Savivaldybės taryba.</text:span></text:p>
      <text:p text:style-name="P138"><text:span text:style-name="T139">6</text:span><text:span text:style-name="T140">. Priežiūros tarybą sudaro pirmininkas, nariai, stebėtojai ir sekretorius.</text:span></text:p>
      <text:p text:style-name="P141"><text:span text:style-name="T142">7</text:span><text:span text:style-name="T143">. Priežiūros tarybos pirmininko funkcijas atlieka Savivaldybės meras.<text:s/></text:span><text:span text:style-name="T144">Pirmininkas vadovauja Priežiūros tarybai ir yra atsakingas už Reglamento nuostatų laikymąsi.</text:span></text:p>
      <text:p text:style-name="P145"><text:span text:style-name="T146">8</text:span><text:span text:style-name="T147">. Pirmininkui negalint eiti pareigų, jį gali pavaduoti bet kuris kitas Priežiūros tarybos narys, išrenkamas pirmininku Priežiūros tarybos posėdyje balsų daugu</text:span><text:span text:style-name="T148">ma.<text:s/></text:span></text:p>
      <text:p text:style-name="P149"><text:span text:style-name="T150">9</text:span><text:span text:style-name="T151">. Priežiūros tarybą sudaro šių institucijų atstovai: Savivaldybės tarybos nariai (Savivaldybės tarybos kadencijos laikotarpiu), Savivaldybės socialiniai ir ekonominiai partneriai ir Savivaldybės administracijos atstovai.</text:span></text:p>
      <text:p text:style-name="P152"><text:span text:style-name="T153">10</text:span><text:span text:style-name="T154">. Suinteresuotų ins</text:span><text:span text:style-name="T155">titucijų atstovai Priežiūros tarybos posėdžiuose kviečiami dalyvauti kaip stebėtojai. Priežiūros taryba į posėdžius gali kviesti ekspertus ir konsultantus.<text:s/></text:span></text:p>
      <text:p text:style-name="P156"><text:span text:style-name="T157">11</text:span><text:span text:style-name="T158">. Paskirtam Priežiūros tarybos nariui nustojus eiti savo tiesiogines pareigas jį paskyrusioje</text:span><text:span text:style-name="T159"><text:s/>institucijoje, ši institucija per 2 savaites turi paskirti naują narį ir apie tai raštu informuoti<text:s/></text:span><text:span text:style-name="T160"><text:s/></text:span><text:span text:style-name="T161">Ekonomikos ir investicijų skyrių, taip pat pranešti naujai paskirto nario vardą, pavardę, pareigas, telefono numerį ir elektroninio pašto adresą. Naujai pa</text:span><text:span text:style-name="T162">skirtą Priežiūros tarybos narį tvirtina Savivaldybės taryba.<text:s/>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Priežiūros tarybos funkcijos</text:span></text:p>
      <text:p text:style-name="P169"/>
      <text:p text:style-name="P170"><text:span text:style-name="T171">12</text:span><text:span text:style-name="T172">.  Priežiūros taryba atlieka šias funkcijas:<text:s/></text:span></text:p>
      <text:p text:style-name="P173"><text:span text:style-name="T174">12.1</text:span><text:span text:style-name="T175">. prižiūri ir kontroliuoja projektų, kurie teikiami<text:s/></text:span><text:span text:style-name="T176">ES struktūrinių ir kitų fondų, Euro</text:span><text:span text:style-name="T177">pos Bendrijų iniciatyvų ar kitų programų finansinei paramai</text:span><text:span text:style-name="T178"><text:s/>(toliau – finansinės paramos projektai) gauti, rengimo ir įgyvendinimo eigą;<text:s/></text:span></text:p>
      <text:p text:style-name="P179"><text:span text:style-name="T180">12.2</text:span><text:span text:style-name="T181">. sprendžia su finansinės paramos projektų įgyvendinimu susijusius klausimus;</text:span></text:p>
      <text:p text:style-name="P182"><text:span text:style-name="T183">12.3</text:span><text:span text:style-name="T184">. nuolat išklauso inform</text:span><text:span text:style-name="T185">aciją apie Šiaulių miestui svarbius investicijų projektus;</text:span></text:p>
      <text:p text:style-name="P186"><text:span text:style-name="T187">12.4</text:span><text:span text:style-name="T188">.</text:span><text:span text:style-name="T189"><text:s/>teikia rekomendacijas Savivaldybės administracijai ir kitiems projektų vykdytojams dėl kokybiško projektų vykdymo ir efektyvaus finansinės paramos lėšų naudojimo;</text:span></text:p>
      <text:p text:style-name="P190"><text:span text:style-name="T191">12.5</text:span><text:span text:style-name="T192">. svarsto<text:s/></text:span><text:span text:style-name="T193">finansinės paramos projektų įgyvendinimo planus, projektų įgyvendinimo grafikus ir jiems pritaria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PRIEŽIŪROS TARYBOS TEISĖS IR PAREIGOS</text:span></text:p>
      <text:p text:style-name="P200"/>
      <text:p text:style-name="P201"><text:span text:style-name="T202">13</text:span><text:span text:style-name="T203">. Kiekvienas Priežiūros tarybos narys, vykdydamas Priežiūros tarybos funkcijas, turi teisę:</text:span></text:p>
      <text:p text:style-name="P204"><text:span text:style-name="T205">13.1</text:span><text:span text:style-name="T206">. gauti posėdžio darbotvarkę;</text:span></text:p>
      <text:p text:style-name="P207"><text:span text:style-name="T208">13.2</text:span><text:span text:style-name="T209">. balsuoti Priežiūros tarybos posėdžiuose;</text:span></text:p>
      <text:p text:style-name="P210"><text:span text:style-name="T211">13.3</text:span><text:span text:style-name="T212">. gauti informaciją, būtiną Priežiūros tarybos funkcijoms vykdyti;</text:span></text:p>
      <text:p text:style-name="P213"><text:span text:style-name="T214">13.4</text:span><text:span text:style-name="T215">. į Priežiūros tarybos posėdį pakviesti kitus valstybės tarnautojus ir darbuotojus, pa</text:span><text:span text:style-name="T216">gal kompetenciją susijusius su posėdžio metu svarstomais klausimais;<text:s/></text:span></text:p>
      <text:p text:style-name="P217"><text:span text:style-name="T218">13.5</text:span><text:span text:style-name="T219">. teikti Priežiūros tarybos pirmininkui pasiūlymus ir pastabas dėl finansinės paramos projektų rengimo, įgyvendinimo ir priežiūros tobulinimo;</text:span></text:p>
      <text:p text:style-name="P220"><text:span text:style-name="T221">13.6</text:span><text:span text:style-name="T222">. balsuoti sprendžiamais kl</text:span><text:span text:style-name="T223">ausimais elektroniniu paštu, jei negali dalyvauti Priežiūros tarybos posėdyje;</text:span></text:p>
      <text:p text:style-name="P224"><text:span text:style-name="T225">13.7</text:span><text:span text:style-name="T226">. prireikus raštu <text:s/>kreiptis į Priežiūros tarybos pirmininką dėl galimybės susipažinti su posėdžio garso įrašu.</text:span></text:p>
      <text:p text:style-name="P227"><text:span text:style-name="T228">14</text:span><text:span text:style-name="T229">. Kiekvienas Priežiūros tarybos narys, vykdydamas<text:s/></text:span><text:span text:style-name="T230">Priežiūros tarybos funkcijas, privalo:</text:span></text:p>
      <text:p text:style-name="P231"><text:span text:style-name="T232">14.1</text:span><text:span text:style-name="T233">. dalyvauti Priežiūros tarybos posėdžiuose, o jei dalyvauti negali, apie tai informuoti Priežiūros tarybos sekretorių;</text:span></text:p>
      <text:p text:style-name="P234"><text:span text:style-name="T235">14.2</text:span><text:span text:style-name="T236">. laikytis konfidencialumą ir duomenų apsaugą reglamentuojančių teisės aktų nuostatų</text:span><text:span text:style-name="T237">;</text:span></text:p>
      <text:p text:style-name="P238"><text:span text:style-name="T239">14.3</text:span><text:span text:style-name="T240">. būti nešališkas ir atsakingas;</text:span></text:p>
      <text:p text:style-name="P241"><text:span text:style-name="T242">14.4</text:span><text:span text:style-name="T243">. laikytis etikos normų;</text:span></text:p>
      <text:p text:style-name="P244"><text:span text:style-name="T245">14.5</text:span><text:span text:style-name="T246">. teikti informaciją, reikalingą Priežiūros tarybos funkcijoms vykdyti.</text:span></text:p>
      <text:p text:style-name="P247"/>
      <text:p text:style-name="P248"><text:span text:style-name="T249">V</text:span><text:span text:style-name="T250"><text:s/>SKYRIUS</text:span></text:p>
      <text:p text:style-name="P251"><text:span text:style-name="T252">Priežiūros tarybos posėdžių ORGANIZAVIMO tvarka</text:span></text:p>
      <text:p text:style-name="P253"/>
      <text:p text:style-name="P254"><text:span text:style-name="T255">15</text:span><text:span text:style-name="T256">.  Pagrindinė Priežiūros<text:s/></text:span><text:span text:style-name="T257">tarybos veiklos forma yra posėdžiai.</text:span></text:p>
      <text:p text:style-name="P258"><text:span text:style-name="T259">16</text:span><text:span text:style-name="T260">.  Į<text:s/></text:span><text:span text:style-name="T261">posėdžius<text:s/></text:span><text:span text:style-name="T262">Priežiūros taryba</text:span><text:span text:style-name="T263"><text:s/>paprastai renkasi ne rečiau kaip vieną kartą per mėnesį.</text:span></text:p>
      <text:p text:style-name="P264"><text:span text:style-name="T265">17</text:span><text:span text:style-name="T266">.  Priežiūros tarybos posėdžius šaukia ir jiems pirmininkauja Priežiūros tarybos pirmininkas.<text:s/></text:span></text:p>
      <text:p text:style-name="P267"><text:span text:style-name="T268">18</text:span><text:span text:style-name="T269">.  Apie numatomą</text:span><text:span text:style-name="T270"><text:s/>Priežiūros tarybos posėdį ir jo darbotvarkę Priežiūros tarybos nariams turi būti pranešta ne vėliau kaip prieš 3 (tris) darbo dienas iki posėdžio dienos (išskyrus tuos atvejus, kai posėdžiai šaukiami skubos tvarka). Priežiūros tarybos narius informuoja ir</text:span><text:span text:style-name="T271"><text:s/>posėdžio medžiagą pateikia Priežiūros tarybos sekretorius arba Ekonomikos ir investicijų skyriaus vedėjas, arba jo įgaliotas atstovas.</text:span></text:p>
      <text:p text:style-name="P272"><text:span text:style-name="T273">19</text:span><text:span text:style-name="T274">.  Posėdis vyksta, jei jame dalyvauja ne mažiau kaip pusė visų Priežiūros tarybos narių. Posėdyje negalintys dalyv</text:span><text:span text:style-name="T275">auti Priežiūros tarybos nariai išdėsto savo nuomonę (pritarimą, nepritarimą) Priežiūros tarybos svarstomu klausimu (klausimais) raštu (elektroniniu paštu) ir atsiunčia Priežiūros tarybos pirmininkui ar sekretoriui.<text:s/></text:span></text:p>
      <text:p text:style-name="P276"><text:span text:style-name="T277">20</text:span><text:span text:style-name="T278">.  Priežiūros tarybos posėdžiai yr</text:span><text:span text:style-name="T279">a protokoluojami. Posėdžius protokoluoja Priežiūros tarybos sekretorius. Posėdžio metu daromas garso įrašas, kuris naudojamas protokolui surašyti ir saugomas informacinėse laikmenose Ekonomikos ir investicijų skyriuje ne ilgiau kaip 5 metus nuo garso įrašo</text:span><text:span text:style-name="T280"><text:s/>padarymo dienos. Priežiūros tarybos posėdžio protokole nurodomas Priežiūros tarybos pavadinimas, posėdžio data, dalyvavusieji nariai, svarstyti klausimai, priimti sprendimai. Protokolų kopijos ne vėliau kaip per 3 darbo dienas nuo posėdžio dienos išsiunči</text:span><text:span text:style-name="T281">amos Priežiūros tarybos nariams. Protokolą pasirašo Priežiūros tarybos pirmininkas ir sekretorius.<text:s/></text:span></text:p>
      <text:p text:style-name="P282"><text:span text:style-name="T283">21</text:span><text:span text:style-name="T284">.  Dėl klausimų, kuriems reikalingas pritarimas, tačiau nėra būtinybės kviesti Priežiūros tarybos posėdžio, Priežiūros tarybos pirmininkui nusprendus,</text:span><text:span text:style-name="T285"><text:s/>galima Priežiūros tarybos narių pritarimą gauti elektroniniu paštu. Tokiu atveju medžiaga pritarimo reikalaujančiu klausimu išsiunčiama Priežiūros tarybos nariams elektroniniu paštu, o atsakymas dėl svarstomo klausimo pritarimo (nepritarimo) turi būti išs</text:span><text:span text:style-name="T286">iųstas ne vėliau kaip per 3 dienas nuo pranešimo gavimo.<text:s/></text:span></text:p>
      <text:p text:style-name="P287"><text:span text:style-name="T288">22</text:span><text:span text:style-name="T289">.  Ekonomikos ir investicijų</text:span><text:span text:style-name="T290"><text:s/>skyrius</text:span><text:span text:style-name="T291"><text:s/>atlieka technines, su Priežiūros tarybos posėdžių organizavimu ir įforminimu susijusias funkcijas: organizuoja posėdžius, rengia posėdžių protokolus, išpla</text:span><text:span text:style-name="T292">tina juos Priežiūros tarybos nariams, teikia informaciją ir pan.<text:s/></text:span></text:p>
      <text:p text:style-name="P293"/>
      <text:p text:style-name="P294"><text:span text:style-name="T295">VI</text:span><text:span text:style-name="T296"><text:s/>SKYRIUS</text:span></text:p>
      <text:p text:style-name="P297"><text:span text:style-name="T298">Priežiūros tarybos sprendimų priėmimo tvarka</text:span></text:p>
      <text:p text:style-name="P299"/>
      <text:p text:style-name="P300"><text:span text:style-name="T301">23</text:span><text:span text:style-name="T302">.  Priežiūros tarybos<text:s/></text:span><text:span text:style-name="T303">sprendimai priimami<text:s/></text:span><text:span text:style-name="T304">Priežiūros tarybos<text:s/></text:span><text:span text:style-name="T305">atviru balsavimu paprasta posėdyje dalyvaujančių<text:s/></text:span><text:span text:style-name="T306">Priežiūros</text:span><text:span text:style-name="T307"><text:s/>tarybos</text:span><text:span text:style-name="T308"><text:s/>narių balsų dauguma.</text:span><text:span text:style-name="T309"><text:s/>Kiekvienas narys turi tik vieną balsą. Posėdyje negalintys dalyvauti Priežiūros tarybos nariai išdėsto savo nuomonę (pritarimą, nepritarimą) Priežiūros tarybos svarstomu klausimu (klausimais) raštu (elektroniniu paštu) ir atsi</text:span><text:span text:style-name="T310">unčia Priežiūros tarybos pirmininkui ar sekretoriui.<text:s/></text:span></text:p>
      <text:p text:style-name="P311"><text:span text:style-name="T312">24</text:span><text:span text:style-name="T313">.  Priežiūros tarybos posėdžiuose stebėtojų teisėmis dalyvaujantys asmenys ir sekretorius balsavimo teisės neturi, tačiau turi teisę prireikus raštu <text:s/>kreiptis į Priežiūros tarybos pirmininką dėl g</text:span><text:span text:style-name="T314">alimybės susipažinti su posėdžio garso įrašu.</text:span></text:p>
      <text:p text:style-name="P315"><text:span text:style-name="T316">25</text:span><text:span text:style-name="T317">.  Priežiūros tarybos sprendimai įforminami Priežiūros tarybos posėdžio protokolu.<text:s/></text:span></text:p>
      <text:p text:style-name="P318"><text:span text:style-name="T319">26</text:span><text:span text:style-name="T320">.  Priežiūros tarybos sprendimai įsigalioja sprendimo priėmimo dieną, jeigu Priežiūros taryba nenumato kitų terminų.<text:s/></text:span></text:p>
      <text:p text:style-name="P321"/>
      <text:p text:style-name="P322"><text:span text:style-name="T323">VII</text:span><text:span text:style-name="T324"><text:s/>SKYRIUS</text:span></text:p>
      <text:p text:style-name="P325"><text:span text:style-name="T326">BAIGIAMOSIOS NUOSTATOS</text:span></text:p>
      <text:p text:style-name="P327"/>
      <text:p text:style-name="P328"><text:span text:style-name="T329">27</text:span><text:span text:style-name="T330">.  Reglamentas, jo pakeitimai ir papildymai tvirtinami Savivaldybės tarybos sprendimu.</text:span></text:p>
      <text:p text:style-name="P331"><text:span text:style-name="T332">28</text:span><text:span text:style-name="T333">.  Priežiūros tarybos veikla nutraukiama Savivaldybės tarybos sprendimu.</text:span></text:p>
      <text:p text:style-name="P334"/>
      <text:p text:style-name="P335"><text:span text:style-name="T336">______________________</text:span></text:p>
      <text:p text:style-name="P337">Priedo pakeitimai:</text:p>
      <text:p text:style-name="P338"><text:span text:style-name="T339">Nr.<text:s/></text:span><text:a xlink:href="https://www.e-tar.lt/portal/legalAct.html?documentId=7a351da015fd11e79800e8266c1e5d1b" office:target-frame-name="_top" xlink:show="replace"><text:span text:style-name="T340">T-73</text:span></text:a><text:span text:style-name="T341">, 2017-03-30, paskelbta<text:s/></text:span><text:span text:style-name="T342">TAR 2017-04-03, i. k. 2017-05352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Šiaulių miesto savivaldybės taryba, Sprendimas</text:span></text:p>
      <text:p text:style-name="P352"><text:span text:style-name="T353">Nr.<text:s/></text:span><text:a xlink:href="https://www.e-tar.lt/portal/legalAct.html?documentId=e9b1fc7026da11e5bf92d6af3f6a2e8b" office:target-frame-name="_top" xlink:show="replace"><text:span text:style-name="T354">T-206</text:span></text:a><text:span text:style-name="T355">, 2015-07-09, paskelbta TAR 2015-07-10, i. k. 2015</text:span><text:span text:style-name="T356">-11235</text:span></text:p>
      <text:p text:style-name="P357"><text:span text:style-name="T358">Dėl Šiaulių miesto savivaldybės tarybos 2015 m. gegužės 7 d. sprendimo Nr. T-132 „Dėl Projektų įgyvendinimo priežiūros tarybos sudarymo“ pakeitimo</text:span></text:p>
      <text:p text:style-name="P359"/>
      <text:p text:style-name="P360"><text:span text:style-name="T361">2.</text:span></text:p>
      <text:p text:style-name="P362"><text:span text:style-name="T363">Šiaulių miesto savivaldybės taryba, Sprendimas</text:span></text:p>
      <text:p text:style-name="P364"><text:span text:style-name="T365">Nr.<text:s/></text:span><text:a xlink:href="https://www.e-tar.lt/portal/legalAct.html?documentId=2d8888a0f2af11e692c5977c7316c9b5" office:target-frame-name="_top" xlink:show="replace"><text:span text:style-name="T366">T-6</text:span></text:a><text:span text:style-name="T367">, 2017-02-10, paskelbta TAR 2017-02-15, i. k. 2017-02562</text:span></text:p>
      <text:p text:style-name="P368"><text:span text:style-name="T369">Dėl Šiaulių miesto savivaldybės tarybos 2015 m. gegužės 7 d. sprendimo Nr. T-132 „Dėl Projektų įgyve</text:span><text:span text:style-name="T370">ndinimo priežiūros tarybos sudarymo“ pakeitimo</text:span></text:p>
      <text:p text:style-name="P371"/>
      <text:p text:style-name="P372"><text:span text:style-name="T373">3.</text:span></text:p>
      <text:p text:style-name="P374"><text:span text:style-name="T375">Šiaulių miesto savivaldybės taryba, Sprendimas</text:span></text:p>
      <text:p text:style-name="P376"><text:span text:style-name="T377">Nr.<text:s/></text:span><text:a xlink:href="https://www.e-tar.lt/portal/legalAct.html?documentId=7a351da015fd11e79800e8266c1e5d1b" office:target-frame-name="_top" xlink:show="replace"><text:span text:style-name="T378">T-73</text:span></text:a><text:span text:style-name="T379">, 2017-03-30, paskelbta TAR 2017-04-03, i. k. 2017-0</text:span><text:span text:style-name="T380">5352</text:span></text:p>
      <text:p text:style-name="P381"><text:span text:style-name="T382">Dėl Šiaulių miesto savivaldybės tarybos 2015 m. gegužės 7 d. sprendimo Nr. T-132 „Dėl Projektų įgyvendinimo priežiūros tarybos sudary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user</dc:creator>
    <meta:creation-date>2018-02-08T08:47:00Z</meta:creation-date>
    <dc:date>2018-02-08T08:47:00Z</dc:date>
    <meta:print-date>2015-05-08T05:46:00Z</meta:print-date>
    <meta:template xlink:href="Normal.dotm" xlink:type="simple"/>
    <meta:editing-cycles>2</meta:editing-cycles>
    <meta:editing-duration>PT0S</meta:editing-duration>
    <meta:user-defined meta:name="infolexID">4153FC22-932E-4568-960D-3A6C61176B61</meta:user-defined>
    <meta:document-statistic meta:page-count="6" meta:paragraph-count="150" meta:word-count="1709" meta:character-count="12365" meta:row-count="540" meta:non-whitespace-character-count="10806"/>
  </office:meta>
</office:document-meta>
</file>