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="Calibri" style:font-name-asian="Lucida Sans Unicode" fo:font-size="14pt" style:font-size-asian="14pt" style:font-size-complex="11pt" fo:language="en" fo:country="US"/>
    </style:style>
    <style:style style:name="P13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line-height-at-least="0.0694in"/>
      <style:text-properties style:font-name-asian="Calibri" style:font-size-complex="12pt" style:language-asian="ar" style:country-asian="SA" fo:hyphenate="false"/>
    </style:style>
    <style:style style:name="P20" style:parent-style-name="Normal" style:family="paragraph">
      <style:paragraph-properties style:line-height-at-least="0.0694in" fo:text-indent="0.0416in"/>
      <style:text-properties style:font-name-asian="Calibri" style:font-size-complex="12pt" style:language-asian="ar" style:country-asian="SA" fo:hyphenate="false"/>
    </style:style>
    <style:style style:name="P21" style:parent-style-name="Normal" style:family="paragraph">
      <style:paragraph-properties style:line-height-at-least="0.0694in"/>
      <style:text-properties style:font-name-asian="Calibri" style:font-size-complex="12pt" style:language-asian="ar" style:country-asian="SA" fo:hyphenate="false"/>
    </style:style>
    <style:style style:name="P22" style:parent-style-name="Normal" style:family="paragraph">
      <style:paragraph-properties fo:text-align="justify" style:line-height-at-least="0.0694in" fo:text-indent="0.9in"/>
      <style:text-properties fo:hyphenate="false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P25" style:parent-style-name="Normal" style:family="paragraph">
      <style:paragraph-properties fo:text-align="justify" style:line-height-at-least="0.0694in" fo:text-indent="0.8861in"/>
      <style:text-properties fo:hyphenate="false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P28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29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30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31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32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33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34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35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36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37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38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39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40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41" style:parent-style-name="Normal" style:family="paragraph">
      <style:paragraph-properties fo:text-align="justify" style:line-height-at-least="0.0694in" fo:text-indent="0.8861in"/>
      <style:text-properties style:font-name-asian="Calibri" style:font-size-complex="12pt" style:language-asian="ar" style:country-asian="SA" fo:hyphenate="false"/>
    </style:style>
    <style:style style:name="P42" style:parent-style-name="Normal" style:family="paragraph">
      <style:paragraph-properties fo:text-align="justify" style:line-height-at-least="0.0694in" fo:text-indent="0.8861in"/>
      <style:text-properties fo:hyphenate="false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P54" style:parent-style-name="Normal" style:family="paragraph">
      <style:paragraph-properties fo:text-align="justify" style:line-height-at-least="0.0694in" fo:text-indent="0.9in">
        <style:tab-stops>
          <style:tab-stop style:type="left" style:position="1.1812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style:font-name-asian="Calibri" style:font-size-complex="12pt" style:language-asian="ar" style:country-asian="SA"/>
    </style:style>
    <style:style style:name="T57" style:parent-style-name="DefaultParagraphFont" style:family="text">
      <style:text-properties style:font-name-asian="Calibri" style:font-size-complex="12pt" style:language-asian="ar" style:country-asian="SA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P59" style:parent-style-name="Normal" style:family="paragraph">
      <style:paragraph-properties fo:text-align="justify" style:line-height-at-least="0.0694in" fo:text-indent="0.8861in">
        <style:tab-stops>
          <style:tab-stop style:type="left" style:position="1.1812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Calibri" style:font-size-complex="12pt" style:language-asian="ar" style:country-asian="SA"/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T62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P64" style:parent-style-name="Normal" style:family="paragraph">
      <style:paragraph-properties style:line-height-at-least="0.0694in">
        <style:tab-stops>
          <style:tab-stop style:type="left" style:position="5.2173in"/>
        </style:tab-stops>
      </style:paragraph-properties>
      <style:text-properties fo:hyphenate="false"/>
    </style:style>
    <style:style style:name="P65" style:parent-style-name="Normal" style:family="paragraph">
      <style:paragraph-properties style:line-height-at-least="0.0694in">
        <style:tab-stops>
          <style:tab-stop style:type="left" style:position="5.2173in"/>
        </style:tab-stops>
      </style:paragraph-properties>
      <style:text-properties fo:hyphenate="false"/>
    </style:style>
    <style:style style:name="P66" style:parent-style-name="Normal" style:family="paragraph">
      <style:paragraph-properties style:line-height-at-least="0.0694in">
        <style:tab-stops>
          <style:tab-stop style:type="left" style:position="5.2173in"/>
        </style:tab-stops>
      </style:paragraph-properties>
      <style:text-properties fo:hyphenate="false"/>
    </style:style>
    <style:style style:name="P67" style:parent-style-name="Normal" style:family="paragraph">
      <style:paragraph-properties style:line-height-at-least="0.0694in">
        <style:tab-stops>
          <style:tab-stop style:type="left" style:position="5.217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alibri" style:font-size-complex="12pt" style:language-asian="ar" style:country-asian="SA"/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name="T70" style:parent-style-name="DefaultParagraphFont" style:family="text">
      <style:text-properties style:font-name-asian="Calibri" style:font-size-complex="12pt" style:language-asian="ar" style:country-asian="SA"/>
    </style:style>
    <style:style style:name="P71" style:parent-style-name="Normal" style:family="paragraph">
      <style:paragraph-properties fo:break-before="page"/>
    </style:style>
    <style:style style:name="P72" style:parent-style-name="Normal" style:family="paragraph">
      <style:paragraph-properties fo:text-indent="3.6423in"/>
    </style:style>
    <style:style style:name="T73" style:parent-style-name="DefaultParagraphFont" style:family="text">
      <style:text-properties fo:text-transform="uppercase" style:font-size-complex="12pt" style:language-asian="lt" style:country-asian="LT"/>
    </style:style>
    <style:style style:name="P74" style:parent-style-name="Normal" style:family="paragraph">
      <style:paragraph-properties fo:text-align="justify" fo:text-indent="3.6423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3.642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4.2701in" fo:text-indent="0.002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Lucida Sans Unicode" style:font-size-complex="12pt" style:language-asian="lt" style:country-asian="LT"/>
    </style:style>
    <style:style style:name="T95" style:parent-style-name="DefaultParagraphFont" style:family="text">
      <style:text-properties style:font-name-asian="Lucida Sans Unicode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-asian="Lucida Sans Unicode"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Lucida Sans Unicode" style:font-size-complex="12pt" style:language-asian="lt" style:country-asian="LT"/>
    </style:style>
    <style:style style:name="T110" style:parent-style-name="DefaultParagraphFont" style:family="text">
      <style:text-properties style:font-name-asian="Lucida Sans Unicode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-asian="Lucida Sans Unicode"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asian="Lucida Sans Unicode" style:font-size-complex="12pt" style:language-asian="lt" style:country-asian="LT"/>
    </style:style>
    <style:style style:name="T171" style:parent-style-name="DefaultParagraphFont" style:family="text">
      <style:text-properties style:font-name-asian="Lucida Sans Unicode"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0416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58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58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58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58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58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58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583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58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58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458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58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58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58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1in">
        <style:tab-stops/>
      </style:paragraph-properties>
    </style:style>
    <style:style style:name="T2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-asian="Calibri" style:font-size-complex="12pt" style:language-asian="ar" style:country-asian="SA"/>
    </style:style>
    <style:style style:name="T234" style:parent-style-name="DefaultParagraphFont" style:family="text">
      <style:text-properties style:font-name-asian="Calibri"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  <style:tab-stop style:type="left" style:position="1.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7-11 iki 2017-02-15</text:span></text:p>
      <text:p text:style-name="P7"/>
      <text:p text:style-name="P8"><text:span text:style-name="T9">Sprendimas paskelbtas: TAR 2015-05-08, i. k. 2015-06975</text:span></text:p>
      <text:p text:style-name="P10"/>
      <text:p text:style-name="P11"><text:span text:style-name="T1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3">ŠIAULIŲ MIESTO SAVIVALDYBĖS TARYBA</text:p>
      <text:p text:style-name="P14"/>
      <text:p text:style-name="P15">SPRENDIMAS</text:p>
      <text:p text:style-name="P16">DĖL PROJEKTŲ ĮGYVENDINIMO PRIEŽIŪROS TARYBOS SUDARYMO</text:p>
      <text:p text:style-name="P17"/>
      <text:p text:style-name="P18">2015 m. gegužės 7 d. Nr. T-132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4 dalimi, 18 straipsnio 1 dalimi, Šiaulių miesto savivaldybės tarybos 2006 m. rugsėjo 28 d. sprendimu Nr. T-313 „Dėl Šiaulių miesto 2007–2016 metų strateginio plėtros plano patvirt</text:span><text:span text:style-name="T24">inimo“, Šiaulių miesto savivaldybės taryba n u s p r e n d ž i a:</text:span></text:p>
      <text:p text:style-name="P25"><text:span text:style-name="T26">1</text:span><text:span text:style-name="T27">. Sudaryti tokią Projektų įgyvendinimo priežiūros tarybą:</text:span></text:p>
      <text:p text:style-name="P28">pirmininkas – Artūras Visockas, Šiaulių miesto savivaldybės meras;</text:p>
      <text:p text:style-name="P29">sekretorė – Inga Mituzaitė, Šiaulių miesto savivaldybės administracijos Investicijų ir miesto plėtros skyriaus vyriausioji specialistė;</text:p>
      <text:p text:style-name="P30">nariai:<text:s/></text:p>
      <text:p text:style-name="P31">Alfredas Jonuška, Šiaulių prekybos, pramonės ir amatų rūmų generalinis direktorius;</text:p>
      <text:p text:style-name="P32">Gintaras Karalevičius, Šiaulių miesto savivaldybės tarybos narys;</text:p>
      <text:p text:style-name="P33">Gintautas Lukošaitis,<text:s/>Šiaulių miesto savivaldybės tarybos narys;</text:p>
      <text:p text:style-name="P34">Danguolė Martinkienė, Šiaulių miesto savivaldybės tarybos narė;</text:p>
      <text:p text:style-name="P35">Denis Michalenko, Šiaulių miesto savivaldybės tarybos narys;</text:p>
      <text:p text:style-name="P36">Tomas Petreikis, Šiaulių miesto savivaldybės tarybos narys;</text:p>
      <text:p text:style-name="P37">Alvydas Stulpinas, Šiaulių<text:s/>pramonininkų asociacijos prezidentas;</text:p>
      <text:p text:style-name="P38">Gedeminas Vyšniauskas, Šiaulių miesto savivaldybės tarybos narys;</text:p>
      <text:p text:style-name="P39">stebėtojai:<text:s/></text:p>
      <text:p text:style-name="P40">Eduardas Bivainis, Šiaulių miesto savivaldybės administracijos direktorius;</text:p>
      <text:p text:style-name="P41">Giedrė Mendoza Herrera, Šiaulių miesto savivaldybės administracijos direktoriaus pavaduotoja;</text:p>
      <text:p text:style-name="P42"><text:span text:style-name="T43">Martynas Šiurkus, Šiaulių miesto savivaldybės administracijos direktoriaus pavaduotojas.</text:span><text:s/></text:p>
      <text:p text:style-name="P44">Punkto pakeitimai:</text:p>
      <text:p text:style-name="P45"><text:span text:style-name="T46">Nr.<text:s/></text:span><text:a xlink:href="https://www.e-tar.lt/portal/legalAct.html?documentId=e9b1fc7026da11e5bf92d6af3f6a2e8b" office:target-frame-name="_top" xlink:show="replace"><text:span text:style-name="T47">T-206</text:span></text:a><text:span text:style-name="T48">,<text:s/></text:span><text:span text:style-name="T49">2015-07-09, paskelbta TAR 2015-07-10, i. k. 2015-11235</text:span></text:p>
      <text:p text:style-name="Normal"/>
      <text:p text:style-name="P50"><text:span text:style-name="T51">2</text:span><text:span text:style-name="T52">.</text:span><text:span text:style-name="T53"><text:tab/>Patvirtinti Projektų įgyvendinimo priežiūros tarybos darbo reglamentą (pridedama).</text:span></text:p>
      <text:p text:style-name="P54"><text:span text:style-name="T55">3</text:span><text:span text:style-name="T56">.</text:span><text:span text:style-name="T57"><text:tab/>Pripažinti netekusiu galios Šiaulių miesto savivaldybės tarybos 2010 m. balandžio 29 d. sprendimą Nr. T</text:span><text:span text:style-name="T58">-128 „Dėl Projektų įgyvendinimo priežiūros tarybos sudarymo“ su visais pakeitimais ir papildymais.</text:span></text:p>
      <text:p text:style-name="P59"><text:span text:style-name="T60">4</text:span><text:span text:style-name="T61">.<text:s/></text:span><text:span text:style-name="T62">Nustatyti, kad šis sprendimas</text:span><text:span text:style-name="T63"><text:s/>gali būti skundžiamas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Savivaldybės me</text:span><text:span text:style-name="T69">ras</text:span><text:span text:style-name="T70"><text:tab/>Artūras Visockas</text:span></text:p>
      <text:p text:style-name="P71"/>
      <text:soft-page-break/>
      <text:p text:style-name="P72"><text:span text:style-name="T73">Patvirtinta</text:span></text:p>
      <text:p text:style-name="P74">Šiaulių miesto savivaldybės tarybos<text:s/></text:p>
      <text:p text:style-name="P75">2015 m. gegužės 7 d. sprendimu Nr. T-132 <text:s/></text:p>
      <text:p text:style-name="P76"/>
      <text:p text:style-name="P77"><text:span text:style-name="T78">PROJEKTŲ ĮGYVENDINIMO PRIEŽIŪROS TARYBOS</text:span></text:p>
      <text:p text:style-name="P79"><text:span text:style-name="T80">DARBO REGLAMENTA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Projektų įgyvendinimo priežiūros tarybos</text:span><text:span text:style-name="T90"><text:s/>darbo reglamentas (toliau – Reglamentas) nustato Projektų įgyvendinimo priežiūros tarybos (toliau – Priežiūros taryba) darbo tvarką.</text:span></text:p>
      <text:p text:style-name="P91"><text:span text:style-name="T92">2</text:span><text:span text:style-name="T93">. Priežiūros taryba savo veikloje vadovaujasi<text:s/></text:span><text:span text:style-name="T94">Lietuvos Respublikos Konstitucija, Lietuvos Respublikos įstatymais, Lie</text:span><text:span text:style-name="T95">tuvos Respublikos Vyriausybės nutarimais, Šiaulių miesto savivaldybės tarybos (toliau – Savivaldybės taryba) sprendimais,</text:span><text:span text:style-name="T96"><text:s/>tarptautinėmis sutartimis, teisės aktais, reglamentuojančiais Europos Sąjungos<text:s/></text:span><text:span text:style-name="T97">(toliau – ES)<text:s/></text:span><text:span text:style-name="T98">struktūrinės paramos lėšų įsisavinimą,<text:s/></text:span><text:span text:style-name="T99">Eu</text:span><text:span text:style-name="T100">ropos Bendrijų iniciatyvų ar kitų ES programų</text:span><text:span text:style-name="T101"><text:s/>teisiniais dokumentais, taip pat Reglamentu.</text:span></text:p>
      <text:p text:style-name="P102"><text:span text:style-name="T103">3</text:span><text:span text:style-name="T104">. Priežiūros tarybos sudarymo tikslas<text:s/></text:span><text:span text:style-name="T105">– prižiūrėti ir užtikrinti aukštą projektų rengimo, vykdymo kokybę, efektyvų įgyvendinimą ir kontrolę.</text:span></text:p>
      <text:p text:style-name="P106"><text:span text:style-name="T107">4</text:span><text:span text:style-name="T108">. </text:span><text:span text:style-name="T109">Priežiūros t</text:span><text:span text:style-name="T110">arybą aptarnauja Šiaulių miesto savivaldybės administracijos Investicijų ir miesto plėtros skyrius (toliau<text:s/></text:span><text:span text:style-name="T111">− IMP</text:span><text:span text:style-name="T112"><text:s/>skyrius).</text:span></text:p>
      <text:p text:style-name="P113"/>
      <text:p text:style-name="P114"><text:span text:style-name="T115">II</text:span><text:span text:style-name="T116">.<text:s/></text:span><text:span text:style-name="T117">Priežiūros tarybos sudėtis</text:span></text:p>
      <text:p text:style-name="P118"/>
      <text:p text:style-name="P119"><text:span text:style-name="T120">5</text:span><text:span text:style-name="T121">. Priežiūros tarybos sudėtį savo sprendimu tvirtina Savivaldybės taryba.</text:span></text:p>
      <text:p text:style-name="P122"><text:span text:style-name="T123">6</text:span><text:span text:style-name="T124">. Priežiūro</text:span><text:span text:style-name="T125">s tarybą sudaro pirmininkas, nariai, stebėtojai ir sekretorius.</text:span></text:p>
      <text:p text:style-name="P126"><text:span text:style-name="T127">7</text:span><text:span text:style-name="T128">. Priežiūros tarybos pirmininko funkcijas atlieka Šiaulių miesto savivaldybės meras (toliau − Savivaldybė). Pirmininkas vadovauja Priežiūros tarybai ir yra atsakingas už Reglamento<text:s/></text:span><text:span text:style-name="T129">nuostatų laikymąsi.</text:span></text:p>
      <text:p text:style-name="P130"><text:span text:style-name="T131">8</text:span><text:span text:style-name="T132">. Pirmininkui negalint eiti pareigų, jį gali pavaduoti bet kuris kitas Priežiūros tarybos narys, išrenkamas pirmininku Priežiūros tarybos posėdyje balsų dauguma.<text:s/></text:span></text:p>
      <text:p text:style-name="P133"><text:span text:style-name="T134">9</text:span><text:span text:style-name="T135">. Priežiūros tarybą sudaro šių institucijų atstovai: Savivaldyb</text:span><text:span text:style-name="T136">ės tarybos nariai (Savivaldybės tarybos kadencijos laikotarpiu), Savivaldybės socialiniai ir ekonominiai partneriai bei Savivaldybės administracijos atstovai.</text:span></text:p>
      <text:p text:style-name="P137"><text:span text:style-name="T138">10</text:span><text:span text:style-name="T139">. Suinteresuotų institucijų atstovai Priežiūros tarybos posėdžiuose kviečiami dalyvauti kai</text:span><text:span text:style-name="T140">p stebėtojai. Priežiūros taryba į posėdžius gali kviesti ekspertus ir konsultantus.<text:s/></text:span></text:p>
      <text:p text:style-name="P141"><text:span text:style-name="T142">11</text:span><text:span text:style-name="T143">. Paskirtam Priežiūros tarybos nariui nustojus eiti savo tiesiogines pareigas jį paskyrusioje institucijoje, ši institucija per 2 savaites turi paskirti naują narį ir apie tai raštu informuoti IMP skyrių, taip pat pranešti naujai paskirto nario vardą, pava</text:span><text:span text:style-name="T144">rdę, pareigas, telefono numerį ir elektroninio pašto adresą. Naujai paskirtą Priežiūros tarybos narį tvirtina Savivaldybės taryba.<text:s/></text:span></text:p>
      <text:p text:style-name="P145"/>
      <text:p text:style-name="P146"><text:span text:style-name="T147">III</text:span><text:span text:style-name="T148">.<text:s/></text:span><text:span text:style-name="T149">Priežiūros tarybos funkcijos</text:span></text:p>
      <text:p text:style-name="P150"/>
      <text:p text:style-name="P151"><text:span text:style-name="T152">12</text:span><text:span text:style-name="T153">.  Priežiūros taryba atlieka šias funkcijas:<text:s/></text:span></text:p>
      <text:p text:style-name="P154"><text:span text:style-name="T155">12.1</text:span><text:span text:style-name="T156">. prižiūri ir kontroliuo</text:span><text:span text:style-name="T157">ja projektų, kurie teikiami<text:s/></text:span><text:span text:style-name="T158">ES struktūrinių ir kitų fondų, Europos Bendrijų iniciatyvų ar kitų programų finansinei paramai</text:span><text:span text:style-name="T159"><text:s/>(toliau – finansinės paramos projektai) gauti, rengimo ir įgyvendinimo eigą;<text:s/></text:span></text:p>
      <text:p text:style-name="P160"><text:span text:style-name="T161">12.2</text:span><text:span text:style-name="T162">. sprendžia su finansinės paramos projektų įgyv</text:span><text:span text:style-name="T163">endinimu susijusius klausimus;</text:span></text:p>
      <text:p text:style-name="P164"><text:span text:style-name="T165">12.3</text:span><text:span text:style-name="T166">. nuolat išklauso informaciją apie Šiaulių miestui svarbius investicijų projektus;</text:span></text:p>
      <text:p text:style-name="P167"><text:span text:style-name="T168">12.4</text:span><text:span text:style-name="T169">.</text:span><text:span text:style-name="T170"><text:s/>teikia rekomendacijas Savivaldybės administracijai ir kitiems projektų vykdytojams dėl kokybiško projektų vykdymo ir efektyv</text:span><text:span text:style-name="T171">aus finansinės paramos lėšų naudojimo;</text:span></text:p>
      <text:p text:style-name="P172"><text:span text:style-name="T173">12.5</text:span><text:span text:style-name="T174">. svarsto finansinės paramos projektų įgyvendinimo planus bei projektų įgyvendinimo grafikus ir jiems pritaria.</text:span></text:p>
      <text:p text:style-name="P175"/>
      <text:p text:style-name="P176"><text:span text:style-name="T177">IV</text:span><text:span text:style-name="T178">.<text:s/></text:span><text:span text:style-name="T179">PRIEŽIŪROS TARYBOS TEISĖS IR PAREIGOS</text:span></text:p>
      <text:p text:style-name="P180"/>
      <text:p text:style-name="P181"><text:span text:style-name="T182">13</text:span><text:span text:style-name="T183">. Kiekvienas Priežiūros tarybos narys,<text:s/></text:span><text:span text:style-name="T184">vykdydamas Priežiūros tarybos funkcijas, turi teisę:</text:span></text:p>
      <text:p text:style-name="P185"><text:span text:style-name="T186">13.1</text:span><text:span text:style-name="T187">. gauti posėdžio darbotvarkę;</text:span></text:p>
      <text:p text:style-name="P188"><text:span text:style-name="T189">13.2</text:span><text:span text:style-name="T190">. balsuoti Priežiūros tarybos posėdžiuose;</text:span></text:p>
      <text:p text:style-name="P191"><text:span text:style-name="T192">13.3</text:span><text:span text:style-name="T193">. gauti informaciją, būtiną Priežiūros tarybos funkcijoms vykdyti;</text:span></text:p>
      <text:p text:style-name="P194"><text:span text:style-name="T195">13.4</text:span><text:span text:style-name="T196">. į Priežiūros tarybos posėdį pak</text:span><text:span text:style-name="T197">viesti kitus valstybės tarnautojus ir darbuotojus, pagal kompetenciją susijusius su posėdžio metu svarstomais klausimais;<text:s/></text:span></text:p>
      <text:p text:style-name="P198"><text:span text:style-name="T199">13.5</text:span><text:span text:style-name="T200">. teikti Priežiūros tarybos pirmininkui pasiūlymus ir pastabas dėl finansinės paramos projektų rengimo, įgyvendinimo ir<text:s/></text:span><text:span text:style-name="T201">priežiūros tobulinimo;</text:span></text:p>
      <text:p text:style-name="P202"><text:span text:style-name="T203">13.6</text:span><text:span text:style-name="T204">. balsuoti sprendžiamais klausimais elektroniniu paštu, jei negali dalyvauti Priežiūros tarybos posėdyje.</text:span></text:p>
      <text:p text:style-name="P205"><text:span text:style-name="T206">14</text:span><text:span text:style-name="T207">. Kiekvienas Priežiūros tarybos narys, vykdydamas Priežiūros tarybos funkcijas, privalo:</text:span></text:p>
      <text:p text:style-name="P208"><text:span text:style-name="T209">14.1</text:span><text:span text:style-name="T210">. dalyvauti Prie</text:span><text:span text:style-name="T211">žiūros tarybos posėdžiuose, o jei dalyvauti negali, apie tai informuoti Priežiūros tarybos sekretorių;</text:span></text:p>
      <text:p text:style-name="P212"><text:span text:style-name="T213">14.2</text:span><text:span text:style-name="T214">. laikytis konfidencialumą ir duomenų apsaugą reglamentuojančių teisės aktų nuostatų;</text:span></text:p>
      <text:p text:style-name="P215"><text:span text:style-name="T216">14.3</text:span><text:span text:style-name="T217">. būti nešališkas ir atsakingas;</text:span></text:p>
      <text:p text:style-name="P218"><text:span text:style-name="T219">14.4</text:span><text:span text:style-name="T220">. laikytis</text:span><text:span text:style-name="T221"><text:s/>etikos normų;</text:span></text:p>
      <text:p text:style-name="P222"><text:span text:style-name="T223">14.5</text:span><text:span text:style-name="T224">. teikti informaciją, reikalingą Priežiūros tarybos funkcijoms vykdyti.</text:span></text:p>
      <text:p text:style-name="Normal"/>
      <text:p text:style-name="P225"><text:span text:style-name="T226">V</text:span><text:span text:style-name="T227">.<text:s/></text:span><text:span text:style-name="T228">Priežiūros tarybos posėdžių ORGANIZAVIMO tvarka</text:span></text:p>
      <text:p text:style-name="P229"><text:span text:style-name="T230">15</text:span><text:span text:style-name="T231">.  Pagrindinė Priežiūros tarybos veiklos forma yra posėdžiai.</text:span></text:p>
      <text:p text:style-name="P232"><text:span text:style-name="T233">16</text:span><text:span text:style-name="T234">.<text:s/></text:span><text:span text:style-name="T235">Į<text:s/></text:span><text:span text:style-name="T236">posėdžius<text:s/></text:span><text:span text:style-name="T237">Priežiūros ta</text:span><text:span text:style-name="T238">ryba</text:span><text:span text:style-name="T239"><text:s/>renkasi pagal poreikį. Norėdami inicijuoti posėdį, Priežiūros tarybos nariai turi kreiptis į pirmininką.</text:span><text:s/></text:p>
      <text:p text:style-name="P240">Punkto pakeitimai:</text:p>
      <text:p text:style-name="P241"><text:span text:style-name="T242">Nr.<text:s/></text:span><text:a xlink:href="https://www.e-tar.lt/portal/legalAct.html?documentId=e9b1fc7026da11e5bf92d6af3f6a2e8b" office:target-frame-name="_top" xlink:show="replace"><text:span text:style-name="T243">T-206</text:span></text:a><text:span text:style-name="T244">, 2015-07-09,<text:s/></text:span><text:span text:style-name="T245">paskelbta TAR 2015-07-10, i. k. 2015-11235</text:span></text:p>
      <text:p text:style-name="Normal"/>
      <text:p text:style-name="P246"><text:span text:style-name="T247">17</text:span><text:span text:style-name="T248">.  Priežiūros tarybos posėdžius šaukia ir jiems pirmininkauja Priežiūros tarybos pirmininkas.<text:s/></text:span></text:p>
      <text:p text:style-name="P249"><text:span text:style-name="T250">18</text:span><text:span text:style-name="T251">.  Apie numatomą Priežiūros tarybos posėdį ir jo darbotvarkę Priežiūros tarybos nariams turi būti<text:s/></text:span><text:span text:style-name="T252">pranešta ne vėliau kaip prieš 3 (tris) darbo dienas iki posėdžio dienos (išskyrus tuos atvejus, kai posėdžiai šaukiami skubos tvarka). Priežiūros tarybos narius informuoja ir posėdžio medžiagą pateikia Priežiūros tarybos sekretorius arba IMP skyriaus vedėj</text:span><text:span text:style-name="T253">as, ar jo įgaliotas atstovas.</text:span></text:p>
      <text:p text:style-name="P254"><text:span text:style-name="T255">19</text:span><text:span text:style-name="T256">.  Posėdis vyksta, jei jame dalyvauja ne mažiau kaip pusė visų Priežiūros tarybos narių. Posėdyje negalintys dalyvauti Priežiūros tarybos nariai išdėsto savo nuomonę (pritarimą, nepritarimą) Priežiūros tarybos svarstomu<text:s/></text:span><text:span text:style-name="T257">klausimu (klausimais) raštu (elektroniniu paštu) ir atsiunčia Priežiūros tarybos pirmininkui ar sekretoriui.<text:s/></text:span></text:p>
      <text:p text:style-name="P258"><text:span text:style-name="T259">20</text:span><text:span text:style-name="T260">.  Priežiūros tarybos posėdžiai yra protokoluojami. Posėdžius protokoluoja Priežiūros tarybos sekretorius. Priežiūros tarybos posėdžio proto</text:span><text:span text:style-name="T261">kole nurodomas Priežiūros tarybos pavadinimas, posėdžio data, dalyvavusieji nariai, svarstyti klausimai, priimti sprendimai. Protokolų kopijos ne vėliau kaip per 3 darbo dienas nuo posėdžio dienos išsiunčiamos Priežiūros tarybos nariams. Protokolą pasirašo</text:span><text:span text:style-name="T262"><text:s/>Priežiūros tarybos pirmininkas ir sekretorius.<text:s/></text:span></text:p>
      <text:p text:style-name="P263"><text:span text:style-name="T264">21</text:span><text:span text:style-name="T265">.  Dėl klausimų, kuriems reikalingas pritarimas, tačiau nėra būtinybės kviesti Priežiūros tarybos posėdžio, Priežiūros tarybos pirmininkui nusprendus, galima Priežiūros tarybos narių pritarimą gauti el</text:span><text:span text:style-name="T266">ektroniniu paštu. Tokiu atveju medžiaga pritarimo reikalaujančiu klausimu išsiunčiama Priežiūros tarybos nariams elektroniniu paštu, o atsakymas dėl svarstomo klausimo pritarimo (nepritarimo) turi būti išsiųstas ne vėliau kaip per 3 dienas nuo pranešimo ga</text:span><text:span text:style-name="T267">vimo.<text:s/></text:span></text:p>
      <text:p text:style-name="P268"><text:span text:style-name="T269">22</text:span><text:span text:style-name="T270">.  IMP skyrius atlieka technines, su Priežiūros tarybos posėdžių organizavimu ir įforminimu susijusias funkcijas: organizuoja posėdžius, rengia posėdžių protokolus, išplatina juos Priežiūros tarybos nariams, teikia informaciją ir pan.<text:s/></text:span></text:p>
      <text:p text:style-name="P271"/>
      <text:p text:style-name="P272"><text:span text:style-name="T273">VI</text:span><text:span text:style-name="T274">.<text:s/></text:span><text:span text:style-name="T275">Priežiūros tarybos sprendimų priėmimo tvarka</text:span></text:p>
      <text:p text:style-name="P276"/>
      <text:p text:style-name="P277"><text:span text:style-name="T278">23</text:span><text:span text:style-name="T279">.  Priežiūros tarybos<text:s/></text:span><text:span text:style-name="T280">sprendimai priimami<text:s/></text:span><text:span text:style-name="T281">Priežiūros tarybos<text:s/></text:span><text:span text:style-name="T282">atviru balsavimu paprasta posėdyje dalyvaujančių<text:s/></text:span><text:span text:style-name="T283">Priežiūros tarybos</text:span><text:span text:style-name="T284"><text:s/>narių balsų dauguma.</text:span><text:span text:style-name="T285"><text:s/>Kiekvienas narys turi tik vieną balsą.<text:s/></text:span><text:span text:style-name="T286">Jeigu balsa</text:span><text:span text:style-name="T287">i pasiskirsto po lygiai, lemia pirmininko balsas. Jeigu pirmininkas posėdyje nedalyvauja, o balsai pasiskirsto po lygiai, laikoma, kad sprendimas nepriimtas.</text:span><text:span text:style-name="T288"><text:s/></text:span><text:span text:style-name="T289">Posėdyje negalintys dalyvauti Priežiūros tarybos nariai išdėsto savo nuomonę (pritarimą, nepritari</text:span><text:span text:style-name="T290">mą) Priežiūros tarybos svarstomu klausimu (klausimais) raštu (elektroniniu paštu) ir atsiunčia Priežiūros tarybos pirmininkui ar sekretoriui.<text:s/></text:span></text:p>
      <text:p text:style-name="P291"><text:span text:style-name="T292">24</text:span><text:span text:style-name="T293">.  Priežiūros tarybos posėdžiuose stebėtojų teisėmis dalyvaujantys asmenys ir sekretorius balsavimo teisės neturi.<text:s/></text:span></text:p>
      <text:p text:style-name="P294"><text:span text:style-name="T295">25</text:span><text:span text:style-name="T296">.  Priežiūros tarybos sprendimai įforminami Priežiūros tarybos posėdžio protokolu.<text:s/></text:span></text:p>
      <text:p text:style-name="P297"><text:span text:style-name="T298">26</text:span><text:span text:style-name="T299">.  Priežiūros tarybos sprendimai įsigalioja<text:s/></text:span><text:span text:style-name="T300">sprendimo priėmimo dieną, jeigu Priežiūros taryba nenumato kitų terminų.<text:s/></text:span></text:p>
      <text:p text:style-name="Normal"/>
      <text:p text:style-name="P301"><text:span text:style-name="T302">VII</text:span><text:span text:style-name="T303">.<text:s/></text:span><text:span text:style-name="T304">BAIGIAMOSIOS NUOSTATOS</text:span></text:p>
      <text:p text:style-name="P305"><text:span text:style-name="T306">27</text:span><text:span text:style-name="T307">.  Reglamentas, jo pakeitimai ir papildymai tvirtinami Savivaldybės tarybos sprendimu.</text:span></text:p>
      <text:p text:style-name="P308"><text:span text:style-name="T309">28</text:span><text:span text:style-name="T310">.  Priežiūros tarybos veikla nutraukiama Savival</text:span><text:span text:style-name="T311">dybės tarybos sprendimu.</text:span></text:p>
      <text:p text:style-name="P312"><text:span text:style-name="T313">___________________________</text:span></text:p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Šiaulių miesto savivaldybės taryba, Sprendimas</text:span></text:p>
      <text:p text:style-name="P323"><text:span text:style-name="T324">Nr.<text:s/></text:span><text:a xlink:href="https://www.e-tar.lt/portal/legalAct.html?documentId=e9b1fc7026da11e5bf92d6af3f6a2e8b" office:target-frame-name="_top" xlink:show="replace"><text:span text:style-name="T325">T-206</text:span></text:a><text:span text:style-name="T326">, 2015-07-09, paskelbta<text:s/></text:span><text:span text:style-name="T327">TAR 2015-07-10, i. k. 2015-11235</text:span></text:p>
      <text:p text:style-name="P328"><text:span text:style-name="T329">Dėl Šiaulių miesto savivaldybės tarybos 2015 m. gegužės 7 d. sprendimo Nr. T-132 „Dėl Projektų įgyvendinimo priežiūros tarybos sudary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0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Mituzaitė</meta:initial-creator>
    <dc:creator>adlibuser</dc:creator>
    <meta:creation-date>2017-04-06T06:24:00Z</meta:creation-date>
    <dc:date>2017-04-06T06:24:00Z</dc:date>
    <meta:print-date>2015-05-08T05:46:00Z</meta:print-date>
    <meta:template xlink:href="Normal.dotm" xlink:type="simple"/>
    <meta:editing-cycles>2</meta:editing-cycles>
    <meta:editing-duration>PT0S</meta:editing-duration>
    <meta:user-defined meta:name="infolexID">4153FC22-932E-4568-960D-3A6C61176B61</meta:user-defined>
    <meta:document-statistic meta:page-count="5" meta:paragraph-count="92" meta:word-count="1288" meta:character-count="10795" meta:row-count="191" meta:non-whitespace-character-count="9599"/>
  </office:meta>
</office:document-meta>
</file>