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3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33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P3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prendimas netenka galios 2023-02-01:</text:span></text:p>
      <text:p text:style-name="P10"><text:span text:style-name="T11">Prienų rajono savivaldybės taryba, Sprendimas</text:span></text:p>
      <text:p text:style-name="P12"><text:span text:style-name="T13">Nr.<text:s/></text:span><text:a xlink:href="https://www.e-tar.lt/portal/legalAct.html?documentId=fd36f030a13811ed8df094f359a60216" office:target-frame-name="_top" xlink:show="replace"><text:span text:style-name="T14">T3-1</text:span></text:a><text:span text:style-name="T15">, 2023-01-27, paskelbta TAR 2023-01-31, i. k. 2023-01694</text:span></text:p>
      <text:p text:style-name="P16"><text:span text:style-name="T17">Dėl Prienų rajono savivaldybės 2023–2025 metų strateginio veiklos plano patvirtinimo</text:span></text:p>
      <text:p text:style-name="P18"/>
      <text:p text:style-name="P19"><text:span text:style-name="T20">Suvestinė redakcija nuo 2022-12-30 iki 2023-01-31</text:span></text:p>
      <text:p text:style-name="P21"/>
      <text:p text:style-name="P22"><text:span text:style-name="T23">Sprendimas paskelbtas: TAR 2022-01-31, i. k. 2022-01496</text:span></text:p>
      <text:p text:style-name="P24"/>
      <text:p text:style-name="P25"/>
      <text:p text:style-name="P26"><text:span text:style-name="T27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8">PRIENŲ RAJONO SAVIVALDYBĖS TARYBA</text:p>
      <text:p text:style-name="P29"/>
      <text:p text:style-name="P30"/>
      <text:p text:style-name="P31">SPRENDIMAS</text:p>
      <text:p text:style-name="P32">DĖL PRIENŲ RAJONO SAVIVALDYBĖS 2022–2024 METŲ STRATEGINIO VEIKLOS PLANO PATVIRTINIMO</text:p>
      <text:p text:style-name="P33"/>
      <text:p text:style-name="P34">2022 m. sausio 27 d. Nr. T3-1</text:p>
      <text:p text:style-name="P35">Prienai</text:p>
      <text:p text:style-name="P36"/>
      <text:p text:style-name="P37"><text:span text:style-name="T38">Vadovaudamasi Lietuvos Respublikos vietos savivaldos įstatymo 6 straipsnio 22<text:s/></text:span><text:span text:style-name="T39">punktu, 10</text:span><text:span text:style-name="T40">3<text:s/></text:span><text:span text:style-name="T41">straipsnio 3 dalimi ir 16 straipsnio 2 dalies 40 punktu, Strateginio planavimo savivaldybėse<text:s/></text:span><text:soft-page-break/><text:span text:style-name="T42">rekomendacijomis, patvirtintomis Lietuvos Respublikos Vyriausybės 2014 m. gruodžio 15 d. nutarimu Nr. 1435 „Dėl Strateginio planavimo savivaldybėse rek</text:span><text:span text:style-name="T43">omendacijų patvirtinimo“, ir Strateginio planavimo Prienų rajono savivaldybėje organizavimo tvarkos aprašu, patvirtintu Prienų rajono savivaldybės tarybos 2021 m. gruodžio 23 d. sprendimu Nr. T3-264 „Dėl Strateginio valdymo Prienų rajono savivaldybėje orga</text:span><text:span text:style-name="T44">nizavimo tvarkos aprašo patvirtinimo“, Prienų rajono savivaldybės taryba <text:s/></text:span><text:span text:style-name="T45">nusprendži</text:span><text:span text:style-name="T46">a:<text:s/></text:span></text:p>
      <text:p text:style-name="P47"><text:span text:style-name="T48">Patvirtinti Prienų rajono savivaldybės 2022–2024 metų strateginį veiklos planą (pridedama).</text:span></text:p>
      <text:p text:style-name="P49"/>
      <text:p text:style-name="P50"/>
      <text:p text:style-name="P51"/>
      <text:p text:style-name="P52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text:s text:c="16"/>Alvydas Vaicekauskas</text:span></text:p>
      <text:p text:style-name="Normal"/>
      <text:p text:style-name="Normal"/>
      <text:p text:style-name="Normal"/>
      <text:p text:style-name="P58">Priedų pakeitimai:</text:p>
      <text:p text:style-name="Normal"/>
      <text:p text:style-name="P59">Socialinės paramos ir sveikatos apsaugos paslaugų kokybės gerinimo programa Nr. 2 pagal sprendimą Nr. T3-345</text:p>
      <text:p text:style-name="P60">Priedo pakeitimai:</text:p>
      <text:p text:style-name="P61"><text:span text:style-name="T62">Nr.<text:s/></text:span><text:a xlink:href="https://www.e-tar.lt/portal/legalAct.html?documentId=8168cfa0f87311ec8fa7d02a65c371ad" office:target-frame-name="_top" xlink:show="replace"><text:span text:style-name="T63">T3-208</text:span></text:a><text:span text:style-name="T64">, 20</text:span><text:span text:style-name="T65">22-06-30, paskelbta TAR 2022-06-30, i. k. 2022-14241</text:span></text:p>
      <text:p text:style-name="P66"><text:span text:style-name="T67">Nr.<text:s/></text:span><text:a xlink:href="https://www.e-tar.lt/portal/legalAct.html?documentId=65bf4140408e11edbc04912defe897d1" office:target-frame-name="_top" xlink:show="replace"><text:span text:style-name="T68">T3-269</text:span></text:a><text:span text:style-name="T69">, 2022-09-29, paskelbta TAR 2022-09-30, i. k. 2022-19880</text:span></text:p>
      <text:p text:style-name="P70"><text:span text:style-name="T71">Nr.<text:s/></text:span><text:a xlink:href="https://www.e-tar.lt/portal/legalAct.html?documentId=c7a4c3d0877911ed8df094f359a60216" office:target-frame-name="_top" xlink:show="replace"><text:span text:style-name="T72">T3-345</text:span></text:a><text:span text:style-name="T73">, 2022-12-29, paskelbta TAR 2022-12-29, i. k. 2022-27349</text:span></text:p>
      <text:p text:style-name="Normal"/>
      <text:p text:style-name="P74">Kultūros, sporto, jaunimo ir bendruomenės veiklos aktyvinimo programa Nr. 3 pagal sprendimą Nr. T3-345</text:p>
      <text:p text:style-name="P75">Priedo pakeitimai:</text:p>
      <text:p text:style-name="P76"><text:span text:style-name="T77">Nr.<text:s/></text:span><text:a xlink:href="https://www.e-tar.lt/portal/legalAct.html?documentId=8168cfa0f87311ec8fa7d02a65c371ad" office:target-frame-name="_top" xlink:show="replace"><text:span text:style-name="T78">T3-208</text:span></text:a><text:span text:style-name="T79">, 2022-06-30, paskelbta TAR 2022-06-30, i. k. 2022-14241</text:span></text:p>
      <text:soft-page-break/>
      <text:p text:style-name="P80"><text:span text:style-name="T81">Nr.<text:s/></text:span><text:a xlink:href="https://www.e-tar.lt/portal/legalAct.html?documentId=65bf4140408e11edbc04912defe897d1" office:target-frame-name="_top" xlink:show="replace"><text:span text:style-name="T82">T3-269</text:span></text:a><text:span text:style-name="T83">, 2022-09-29, paskelbta TAR 2022-09-30, i. k. 2022-19880</text:span></text:p>
      <text:p text:style-name="P84"><text:span text:style-name="T85">Nr.<text:s/></text:span><text:a xlink:href="https://www.e-tar.lt/portal/legalAct.html?documentId=c7a4c3d0877911ed8df094f359a60216" office:target-frame-name="_top" xlink:show="replace"><text:span text:style-name="T86">T3-345</text:span></text:a><text:span text:style-name="T87">, 2022-12-29, paskelbta TAR 2022-12-29, i. k. 2022-27349</text:span></text:p>
      <text:p text:style-name="Normal"/>
      <text:p text:style-name="P88">Savivaldybės<text:s/>pagrindinių funkcijų vykdymo ir valdymo tobulinimo programos Nr. 4 pagal sprendimą Nr. T3-345</text:p>
      <text:p text:style-name="P89">Priedo pakeitimai:</text:p>
      <text:p text:style-name="P90"><text:span text:style-name="T91">Nr.<text:s/></text:span><text:a xlink:href="https://www.e-tar.lt/portal/legalAct.html?documentId=8168cfa0f87311ec8fa7d02a65c371ad" office:target-frame-name="_top" xlink:show="replace"><text:span text:style-name="T92">T3-208</text:span></text:a><text:span text:style-name="T93">, 2022-06-30, paskelbta TAR 2022-06</text:span><text:span text:style-name="T94">-30, i. k. 2022-14241</text:span></text:p>
      <text:p text:style-name="P95"><text:span text:style-name="T96">Nr.<text:s/></text:span><text:a xlink:href="https://www.e-tar.lt/portal/legalAct.html?documentId=65bf4140408e11edbc04912defe897d1" office:target-frame-name="_top" xlink:show="replace"><text:span text:style-name="T97">T3-269</text:span></text:a><text:span text:style-name="T98">, 2022-09-29, paskelbta TAR 2022-09-30, i. k. 2022-19880</text:span></text:p>
      <text:p text:style-name="P99"><text:span text:style-name="T100">Nr.<text:s/></text:span><text:a xlink:href="https://www.e-tar.lt/portal/legalAct.html?documentId=c7a4c3d0877911ed8df094f359a60216" office:target-frame-name="_top" xlink:show="replace"><text:span text:style-name="T101">T3-345</text:span></text:a><text:span text:style-name="T102">, 2022-12-29, paskelbta TAR 2022-12-29, i. k. 2022-27349</text:span></text:p>
      <text:p text:style-name="Normal"/>
      <text:p text:style-name="P103">Aplinkos apsaugos, verslo rėmimo ir kaimo plėtros programa Nr. 5 pagal sprendimą Nr. T3-345</text:p>
      <text:p text:style-name="P104">Priedo pakeitimai:</text:p>
      <text:p text:style-name="P105"><text:span text:style-name="T106">Nr.<text:s/></text:span><text:a xlink:href="https://www.e-tar.lt/portal/legalAct.html?documentId=8168cfa0f87311ec8fa7d02a65c371ad" office:target-frame-name="_top" xlink:show="replace"><text:span text:style-name="T107">T3-208</text:span></text:a><text:span text:style-name="T108">, 2022-06-30, paskelbta TAR 2022-06-30, i. k. 2022-14241</text:span></text:p>
      <text:p text:style-name="P109"><text:span text:style-name="T110">Nr.<text:s/></text:span><text:a xlink:href="https://www.e-tar.lt/portal/legalAct.html?documentId=65bf4140408e11edbc04912defe897d1" office:target-frame-name="_top" xlink:show="replace"><text:span text:style-name="T111">T3-269</text:span></text:a><text:span text:style-name="T112">, 2022-09-29, paskelbta TAR 202</text:span><text:span text:style-name="T113">2-09-30, i. k. 2022-19880</text:span></text:p>
      <text:p text:style-name="P114"><text:span text:style-name="T115">Nr.<text:s/></text:span><text:a xlink:href="https://www.e-tar.lt/portal/legalAct.html?documentId=c7a4c3d0877911ed8df094f359a60216" office:target-frame-name="_top" xlink:show="replace"><text:span text:style-name="T116">T3-345</text:span></text:a><text:span text:style-name="T117">, 2022-12-29, paskelbta TAR 2022-12-29, i. k. 2022-27349</text:span></text:p>
      <text:p text:style-name="Normal"/>
      <text:p text:style-name="P118">Viešosios infrastruktūros priežiūros ir plėtros programa Nr. 6<text:s/>pagal sprendimą Nr. T3-345</text:p>
      <text:p text:style-name="P119">Priedo pakeitimai:</text:p>
      <text:p text:style-name="P120"><text:span text:style-name="T121">Nr.<text:s/></text:span><text:a xlink:href="https://www.e-tar.lt/portal/legalAct.html?documentId=8168cfa0f87311ec8fa7d02a65c371ad" office:target-frame-name="_top" xlink:show="replace"><text:span text:style-name="T122">T3-208</text:span></text:a><text:span text:style-name="T123">, 2022-06-30, paskelbta TAR 2022-06-30, i. k. 2022-14241</text:span></text:p>
      <text:p text:style-name="P124"><text:span text:style-name="T125">Nr.<text:s/></text:span><text:a xlink:href="https://www.e-tar.lt/portal/legalAct.html?documentId=65bf4140408e11edbc04912defe897d1" office:target-frame-name="_top" xlink:show="replace"><text:span text:style-name="T126">T3-269</text:span></text:a><text:span text:style-name="T127">, 2022-09-29, paskelbta TAR 2022-09-30, i. k. 2022-19880</text:span></text:p>
      <text:p text:style-name="P128"><text:span text:style-name="T129">Nr.<text:s/></text:span><text:a xlink:href="https://www.e-tar.lt/portal/legalAct.html?documentId=c7a4c3d0877911ed8df094f359a60216" office:target-frame-name="_top" xlink:show="replace"><text:span text:style-name="T130">T3-345</text:span></text:a><text:span text:style-name="T131">, 2022-12-29, paskelbta TAR<text:s/></text:span><text:span text:style-name="T132">2022-12-29, i. k. 2022-27349</text:span></text:p>
      <text:p text:style-name="Normal"/>
      <text:p text:style-name="P133">Investicijų programa Nr. 7 pagal sprendimą Nr. T3-345</text:p>
      <text:p text:style-name="P134">Priedo pakeitimai:</text:p>
      <text:p text:style-name="P135"><text:span text:style-name="T136">Nr.<text:s/></text:span><text:a xlink:href="https://www.e-tar.lt/portal/legalAct.html?documentId=8168cfa0f87311ec8fa7d02a65c371ad" office:target-frame-name="_top" xlink:show="replace"><text:span text:style-name="T137">T3-208</text:span></text:a><text:span text:style-name="T138">, 2022-06-30, paskelbta TAR 2022-06-30, i. k.</text:span><text:span text:style-name="T139"><text:s/>2022-14241</text:span></text:p>
      <text:p text:style-name="P140"><text:span text:style-name="T141">Nr.<text:s/></text:span><text:a xlink:href="https://www.e-tar.lt/portal/legalAct.html?documentId=65bf4140408e11edbc04912defe897d1" office:target-frame-name="_top" xlink:show="replace"><text:span text:style-name="T142">T3-269</text:span></text:a><text:span text:style-name="T143">, 2022-09-29, paskelbta TAR 2022-09-30, i. k. 2022-19880</text:span></text:p>
      <text:p text:style-name="P144"><text:span text:style-name="T145">Nr.<text:s/></text:span><text:a xlink:href="https://www.e-tar.lt/portal/legalAct.html?documentId=c7a4c3d0877911ed8df094f359a60216" office:target-frame-name="_top" xlink:show="replace"><text:span text:style-name="T146">T3-345</text:span></text:a><text:span text:style-name="T147">, 2022-12-29, paskelbta TAR 2022-12-29, i. k. 2022-27349</text:span></text:p>
      <text:p text:style-name="Normal"/>
      <text:p text:style-name="P148">Ugdymo kokybės ir mokymosi aplinkos užtikrinimo programos aprašymas pagal sprendimą Nr. T3-345</text:p>
      <text:p text:style-name="P149">Priedo pakeitimai:</text:p>
      <text:p text:style-name="P150"><text:span text:style-name="T151">Nr.<text:s/></text:span><text:a xlink:href="https://www.e-tar.lt/portal/legalAct.html?documentId=8168cfa0f87311ec8fa7d02a65c371ad" office:target-frame-name="_top" xlink:show="replace"><text:span text:style-name="T152">T3-208</text:span></text:a><text:span text:style-name="T153">, 2022-06-30, paskelbta TAR 2022-06-30, i. k. 2022-14241</text:span></text:p>
      <text:soft-page-break/>
      <text:p text:style-name="P154"><text:span text:style-name="T155">Nr.<text:s/></text:span><text:a xlink:href="https://www.e-tar.lt/portal/legalAct.html?documentId=c7a4c3d0877911ed8df094f359a60216" office:target-frame-name="_top" xlink:show="replace"><text:span text:style-name="T156">T3-345</text:span></text:a><text:span text:style-name="T157">, 2022-12-29, paskelbta TAR<text:s/></text:span><text:span text:style-name="T158">2022-12-29, i. k. 2022-27349</text:span></text:p>
      <text:p text:style-name="Normal"/>
      <text:p text:style-name="P159">Ugdymo kokybės ir mokymosi aplinkos užtikrinimo programa Nr. 1 pagal sprendimą Nr. T3-345</text:p>
      <text:p text:style-name="P160">Priedo pakeitimai:</text:p>
      <text:p text:style-name="P161"><text:span text:style-name="T162">Nr.<text:s/></text:span><text:a xlink:href="https://www.e-tar.lt/portal/legalAct.html?documentId=8168cfa0f87311ec8fa7d02a65c371ad" office:target-frame-name="_top" xlink:show="replace"><text:span text:style-name="T163">T3-208</text:span></text:a><text:span text:style-name="T164">,<text:s/></text:span><text:span text:style-name="T165">2022-06-30, paskelbta TAR 2022-06-30, i. k. 2022-14241</text:span></text:p>
      <text:p text:style-name="P166"><text:span text:style-name="T167">Nr.<text:s/></text:span><text:a xlink:href="https://www.e-tar.lt/portal/legalAct.html?documentId=65bf4140408e11edbc04912defe897d1" office:target-frame-name="_top" xlink:show="replace"><text:span text:style-name="T168">T3-269</text:span></text:a><text:span text:style-name="T169">, 2022-09-29, paskelbta TAR 2022-09-30, i. k. 2022-19880</text:span></text:p>
      <text:p text:style-name="P170"><text:span text:style-name="T171">Nr.<text:s/></text:span><text:a xlink:href="https://www.e-tar.lt/portal/legalAct.html?documentId=c7a4c3d0877911ed8df094f359a60216" office:target-frame-name="_top" xlink:show="replace"><text:span text:style-name="T172">T3-345</text:span></text:a><text:span text:style-name="T173">, 2022-12-29, paskelbta TAR 2022-12-29, i. k. 2022-27349</text:span></text:p>
      <text:p text:style-name="Normal"/>
      <text:p text:style-name="P174">Socialinės paramos ir sveikatos apsaugos paslaugų kokybės gerinimo programos aprašymas pagal sprendimą Nr. T3-345</text:p>
      <text:p text:style-name="P175">Priedo pakeitimai:</text:p>
      <text:p text:style-name="P176"><text:span text:style-name="T177">Nr.<text:s/></text:span><text:a xlink:href="https://www.e-tar.lt/portal/legalAct.html?documentId=c7a4c3d0877911ed8df094f359a60216" office:target-frame-name="_top" xlink:show="replace"><text:span text:style-name="T178">T3-345</text:span></text:a><text:span text:style-name="T179">, 2022-12-29, paskelbta TAR 2022-12-29, i. k. 2022-27349</text:span></text:p>
      <text:p text:style-name="Normal"/>
      <text:p text:style-name="P180">Kultūros, sporto, jaunimo ir bendruomenės veiklos aktyvinimo programos aprašymas pagal sprendimą Nr. T3-345</text:p>
      <text:p text:style-name="P181">Priedo pakeitimai:</text:p>
      <text:p text:style-name="P182"><text:span text:style-name="T183">Nr.<text:s/></text:span><text:a xlink:href="https://www.e-tar.lt/portal/legalAct.html?documentId=c7a4c3d0877911ed8df094f359a60216" office:target-frame-name="_top" xlink:show="replace"><text:span text:style-name="T184">T3-345</text:span></text:a><text:span text:style-name="T185">, 2022-12-29, paskelbta TAR 2022-12-29, i. k. 2022-27349</text:span></text:p>
      <text:p text:style-name="Normal"/>
      <text:p text:style-name="P186">Savivaldybės pagrindinių funkcijų vykdymo ir valdymo tobulinimo programos aprašymas pagal sprendimą Nr. T3-345</text:p>
      <text:p text:style-name="P187">Priedo pakeitimai:</text:p>
      <text:p text:style-name="P188"><text:span text:style-name="T189">Nr.<text:s/></text:span><text:a xlink:href="https://www.e-tar.lt/portal/legalAct.html?documentId=c7a4c3d0877911ed8df094f359a60216" office:target-frame-name="_top" xlink:show="replace"><text:span text:style-name="T190">T3-345</text:span></text:a><text:span text:style-name="T191">, 2022-12-29, paskelbta TAR 2022-12-29, i. k. 2022-27349</text:span></text:p>
      <text:p text:style-name="Normal"/>
      <text:p text:style-name="P192">Aplinkos apsaugos, verslo rėmimo ir kaimo plėtros programos aprašymas <text:s/>pagal sprendimą Nr. T3-345</text:p>
      <text:p text:style-name="P193">Priedo pakeitimai:</text:p>
      <text:p text:style-name="P194"><text:span text:style-name="T195">Nr.<text:s/></text:span><text:a xlink:href="https://www.e-tar.lt/portal/legalAct.html?documentId=8168cfa0f87311ec8fa7d02a65c371ad" office:target-frame-name="_top" xlink:show="replace"><text:span text:style-name="T196">T3-208</text:span></text:a><text:span text:style-name="T197">, 2022-06-30, paskelbta TAR<text:s/></text:span><text:span text:style-name="T198">2022-06-30, i. k. 2022-14241</text:span></text:p>
      <text:p text:style-name="P199"><text:span text:style-name="T200">Nr.<text:s/></text:span><text:a xlink:href="https://www.e-tar.lt/portal/legalAct.html?documentId=65bf4140408e11edbc04912defe897d1" office:target-frame-name="_top" xlink:show="replace"><text:span text:style-name="T201">T3-269</text:span></text:a><text:span text:style-name="T202">, 2022-09-29, paskelbta TAR 2022-09-30, i. k. 2022-19880</text:span></text:p>
      <text:p text:style-name="P203"><text:span text:style-name="T204">Nr.<text:s/></text:span><text:a xlink:href="https://www.e-tar.lt/portal/legalAct.html?documentId=c7a4c3d0877911ed8df094f359a60216" office:target-frame-name="_top" xlink:show="replace"><text:span text:style-name="T205">T3-345</text:span></text:a><text:span text:style-name="T206">, 2022-12-29, paskelbta TAR 2022-12-29, i. k. 2022-27349</text:span></text:p>
      <text:p text:style-name="Normal"/>
      <text:p text:style-name="P207">Viešosios infrastruktūros priežiūros ir plėtros programos aprašymas pagal sprendimą Nr. T3-345</text:p>
      <text:p text:style-name="P208">Priedo pakeitimai:</text:p>
      <text:soft-page-break/>
      <text:p text:style-name="P209"><text:span text:style-name="T210">Nr.<text:s/></text:span><text:a xlink:href="https://www.e-tar.lt/portal/legalAct.html?documentId=c7a4c3d0877911ed8df094f359a60216" office:target-frame-name="_top" xlink:show="replace"><text:span text:style-name="T211">T3-345</text:span></text:a><text:span text:style-name="T212">, 2022-12-29, paskelbta TAR 2022-12-29, i. k. 2022-27349</text:span></text:p>
      <text:p text:style-name="Normal"/>
      <text:p text:style-name="P213">Investicijų programos aprašymas pagal sprendimą Nr. T3-345</text:p>
      <text:p text:style-name="P214">Priedo pakeitimai:</text:p>
      <text:p text:style-name="P215"><text:span text:style-name="T216">Nr.<text:s/></text:span><text:a xlink:href="https://www.e-tar.lt/portal/legalAct.html?documentId=c7a4c3d0877911ed8df094f359a60216" office:target-frame-name="_top" xlink:show="replace"><text:span text:style-name="T217">T3-345</text:span></text:a><text:span text:style-name="T218">, 2022-12-29, paskelbta TAR 2022-12-29, i. k. 2022-27349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Prienų rajono savivaldybės taryba, Sprendimas</text:span></text:p>
      <text:p text:style-name="P228"><text:span text:style-name="T229">Nr.<text:s/></text:span><text:a xlink:href="https://www.e-tar.lt/portal/legalAct.html?documentId=8168cfa0f87311ec8fa7d02a65c371ad" office:target-frame-name="_top" xlink:show="replace"><text:span text:style-name="T230">T3-208</text:span></text:a><text:span text:style-name="T231">, 2022-06-30, paskelbta TAR 2022-06-30, i. k. 2022-14241</text:span></text:p>
      <text:p text:style-name="P232"><text:span text:style-name="T233">Dėl Prienų rajono savivaldybės tarybos 2022 m. sausio 27 d. sprendimo Nr. T3-1 „Dėl Prienų rajono savivaldybės 2022–2024<text:s/></text:span><text:span text:style-name="T234">metų strateginio veiklos plano patvirtinimo“ pakeitimo</text:span></text:p>
      <text:p text:style-name="P235"/>
      <text:p text:style-name="P236"><text:span text:style-name="T237">2.</text:span></text:p>
      <text:p text:style-name="P238"><text:span text:style-name="T239">Prienų rajono savivaldybės taryba, Sprendimas</text:span></text:p>
      <text:p text:style-name="P240"><text:span text:style-name="T241">Nr.<text:s/></text:span><text:a xlink:href="https://www.e-tar.lt/portal/legalAct.html?documentId=65bf4140408e11edbc04912defe897d1" office:target-frame-name="_top" xlink:show="replace"><text:span text:style-name="T242">T3-269</text:span></text:a><text:span text:style-name="T243">, 2022-09-29, paskelbta TAR 2022-09-30, i.<text:s/></text:span><text:span text:style-name="T244">k. 2022-19880</text:span></text:p>
      <text:p text:style-name="P245"><text:span text:style-name="T246">Dėl Prienų rajono savivaldybės tarybos 2022 m. sausio 27 d. sprendimo Nr. T3-1 „Dėl Prienų rajono savivaldybės 2022–2024 metų strateginio veiklos plano patvirtinimo“ pakeitimo</text:span></text:p>
      <text:p text:style-name="P247"/>
      <text:p text:style-name="P248"><text:span text:style-name="T249">3.</text:span></text:p>
      <text:p text:style-name="P250"><text:span text:style-name="T251">Prienų rajono savivaldybės taryba, Sprendimas</text:span></text:p>
      <text:p text:style-name="P252"><text:span text:style-name="T253">Nr.<text:s/></text:span><text:a xlink:href="https://www.e-tar.lt/portal/legalAct.html?documentId=c7a4c3d0877911ed8df094f359a60216" office:target-frame-name="_top" xlink:show="replace"><text:span text:style-name="T254">T3-345</text:span></text:a><text:span text:style-name="T255">, 2022-12-29, paskelbta TAR 2022-12-29, i. k. 2022-27349</text:span></text:p>
      <text:p text:style-name="P256"><text:span text:style-name="T257">Dėl Prienų rajono savivaldybės tarybos 2022 m. sausio 27 d. sprendimo Nr. T3-1 „Dėl Prienų rajono savivaldy</text:span><text:span text:style-name="T258">bės 2022–2024 metų strateginio veiklos plano patvirtin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2-02T06:47:00Z</meta:creation-date>
    <dc:date>2023-02-02T06:47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5" meta:paragraph-count="103" meta:word-count="1300" meta:character-count="9286" meta:row-count="323" meta:non-whitespace-character-count="8089"/>
  </office:meta>
</office:document-meta>
</file>