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1 iki 2022-12-29</text:span></text:p>
      <text:p text:style-name="P10"/>
      <text:p text:style-name="P11"><text:span text:style-name="T12">Sprendimas paskelbtas: TAR 2022-01-31, i. k. 2022-01496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>PRIENŲ RAJONO SAVIVALDYBĖS TARYBA</text:p>
      <text:p text:style-name="P18"/>
      <text:p text:style-name="P19"/>
      <text:p text:style-name="P20">SPRENDIMAS</text:p>
      <text:p text:style-name="P21">DĖL PRIENŲ RAJONO<text:s/>SAVIVALDYBĖS 2022–2024 METŲ STRATEGINIO VEIKLOS PLANO PATVIRTINIMO</text:p>
      <text:p text:style-name="P22"/>
      <text:p text:style-name="P23">2022 m. sausio 27 d. Nr. T3-1</text:p>
      <text:p text:style-name="P24">Prienai</text:p>
      <text:p text:style-name="P25"/>
      <text:p text:style-name="P26"><text:span text:style-name="T27">Vadovaudamasi Lietuvos Respublikos vietos savivaldos įstatymo 6 straipsnio 22 punktu, 10</text:span><text:span text:style-name="T28">3<text:s/></text:span><text:span text:style-name="T29">straipsnio 3 dalimi ir 16 straipsnio 2 dalies 40 punktu, Strateginio planavimo savivaldybėse rekomendacijomis, patvirtintomis Lietuvos Respublikos Vyriausybės 2014 m. gruodžio 15 d. nutarimu Nr. 1435 „Dėl Strateginio planavimo savivaldybėse rekomendacijų p</text:span><text:span text:style-name="T30">atvirtinimo“, ir Strateginio planavimo Prienų rajono savivaldybėje organizavimo tvarkos aprašu, patvirtintu Prienų rajono savivaldybės tarybos 2021 m. gruodžio 23 d. sprendimu Nr. T3-264 „Dėl<text:s/></text:span><text:soft-page-break/><text:span text:style-name="T31">Strateginio valdymo Prienų rajono savivaldybėje organizavimo tva</text:span><text:span text:style-name="T32">rkos aprašo patvirtinimo“, Prienų rajono savivaldybės taryba <text:s/></text:span><text:span text:style-name="T33">nusprendži</text:span><text:span text:style-name="T34">a:<text:s/></text:span></text:p>
      <text:p text:style-name="P35"><text:span text:style-name="T36">Patvirtinti Prienų rajono savivaldybės 2022–2024 metų strateginį veiklos planą (pridedama)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16"/>Alvydas Vaicekauskas</text:span></text:p>
      <text:p text:style-name="Normal"/>
      <text:p text:style-name="Normal"/>
      <text:p text:style-name="Normal"/>
      <text:p text:style-name="P46">Priedų<text:s/>pakeitimai:</text:p>
      <text:p text:style-name="Normal"/>
      <text:p text:style-name="P47">Socialinės paramos ir sveikatos apsaugos paslaugų kokybės gerinimo programa Nr. 2 pagal sprendimą Nr. T3-269</text:p>
      <text:p text:style-name="P48">Priedo pakeitimai:</text:p>
      <text:p text:style-name="P49"><text:span text:style-name="T50">Nr.<text:s/></text:span><text:a xlink:href="https://www.e-tar.lt/portal/legalAct.html?documentId=8168cfa0f87311ec8fa7d02a65c371ad" office:target-frame-name="_top" xlink:show="replace"><text:span text:style-name="T51">T3-208</text:span></text:a><text:span text:style-name="T52">, 2022-</text:span><text:span text:style-name="T53">06-30, paskelbta TAR 2022-06-30, i. k. 2022-14241</text:span></text:p>
      <text:p text:style-name="P54"><text:span text:style-name="T55">Nr.<text:s/></text:span><text:a xlink:href="https://www.e-tar.lt/portal/legalAct.html?documentId=65bf4140408e11edbc04912defe897d1" office:target-frame-name="_top" xlink:show="replace"><text:span text:style-name="T56">T3-269</text:span></text:a><text:span text:style-name="T57">, 2022-09-29, paskelbta TAR 2022-09-30, i. k. 2022-19880</text:span></text:p>
      <text:p text:style-name="Normal"/>
      <text:p text:style-name="P58">Kultūros, sporto, jaunimo ir bendruomenės veiklos aktyvinimo programa Nr. 3 pagal sprendimą Nr. T3-269</text:p>
      <text:p text:style-name="P59">Priedo pakeitimai:</text:p>
      <text:p text:style-name="P60"><text:span text:style-name="T61">Nr.<text:s/></text:span><text:a xlink:href="https://www.e-tar.lt/portal/legalAct.html?documentId=8168cfa0f87311ec8fa7d02a65c371ad" office:target-frame-name="_top" xlink:show="replace"><text:span text:style-name="T62">T3-208</text:span></text:a><text:span text:style-name="T63">, 2022-06-30, paskelbta TAR 2022-06-30, i. k. 2022-14241</text:span></text:p>
      <text:p text:style-name="P64"><text:span text:style-name="T65">Nr.<text:s/></text:span><text:a xlink:href="https://www.e-tar.lt/portal/legalAct.html?documentId=65bf4140408e11edbc04912defe897d1" office:target-frame-name="_top" xlink:show="replace"><text:span text:style-name="T66">T3-269</text:span></text:a><text:span text:style-name="T67">, 2022-09-29, paskelbta TAR 2022-09-30, i. k. 2022-19880</text:span></text:p>
      <text:p text:style-name="Normal"/>
      <text:p text:style-name="P68">Savivaldybės pagrindinių funkcijų vykdymo ir valdymo tobulinimo programos Nr. 4 pagal sprendimą Nr.<text:s/>T3-269</text:p>
      <text:p text:style-name="P69">Priedo pakeitimai:</text:p>
      <text:p text:style-name="P70"><text:span text:style-name="T71">Nr.<text:s/></text:span><text:a xlink:href="https://www.e-tar.lt/portal/legalAct.html?documentId=8168cfa0f87311ec8fa7d02a65c371ad" office:target-frame-name="_top" xlink:show="replace"><text:span text:style-name="T72">T3-208</text:span></text:a><text:span text:style-name="T73">, 2022-06-30, paskelbta TAR 2022-06-30, i. k. 2022-14241</text:span></text:p>
      <text:p text:style-name="P74"><text:span text:style-name="T75">Nr.<text:s/></text:span><text:a xlink:href="https://www.e-tar.lt/portal/legalAct.html?documentId=65bf4140408e11edbc04912defe897d1" office:target-frame-name="_top" xlink:show="replace"><text:span text:style-name="T76">T3-269</text:span></text:a><text:span text:style-name="T77">, 2022-09-29, paskelbta TAR 2022-09-30, i. k. 2022-19880</text:span></text:p>
      <text:p text:style-name="Normal"/>
      <text:p text:style-name="P78">Aplinkos apsaugos, verslo rėmimo ir kaimo plėtros programa Nr. 5 pagal sprendimą Nr. T3-269</text:p>
      <text:p text:style-name="P79">Priedo pakeitimai:</text:p>
      <text:p text:style-name="P80"><text:span text:style-name="T81">Nr.<text:s/></text:span><text:a xlink:href="https://www.e-tar.lt/portal/legalAct.html?documentId=8168cfa0f87311ec8fa7d02a65c371ad" office:target-frame-name="_top" xlink:show="replace"><text:span text:style-name="T82">T3-208</text:span></text:a><text:span text:style-name="T83">, 2022-06-30, paskelbta TAR 2022-06-30, i. k. 2022-14241</text:span></text:p>
      <text:p text:style-name="P84"><text:span text:style-name="T85">Nr.<text:s/></text:span><text:a xlink:href="https://www.e-tar.lt/portal/legalAct.html?documentId=65bf4140408e11edbc04912defe897d1" office:target-frame-name="_top" xlink:show="replace"><text:span text:style-name="T86">T3-269</text:span></text:a><text:span text:style-name="T87">, 2022-09-29, paskelbta TAR 2022-09-30, i. k. 2022-19880</text:span></text:p>
      <text:p text:style-name="Normal"/>
      <text:p text:style-name="P88">Viešosios infrastruktūros priežiūros ir plėtros programa Nr. 6 pagal sprendimą Nr. T3-269</text:p>
      <text:p text:style-name="P89">Priedo pakeitimai:</text:p>
      <text:p text:style-name="P90"><text:span text:style-name="T91">Nr.<text:s/></text:span><text:a xlink:href="https://www.e-tar.lt/portal/legalAct.html?documentId=8168cfa0f87311ec8fa7d02a65c371ad" office:target-frame-name="_top" xlink:show="replace"><text:span text:style-name="T92">T3-208</text:span></text:a><text:span text:style-name="T93">, 2022-06-30, paskelbta TAR 2022-06-30, i. k. 2022-14241</text:span></text:p>
      <text:p text:style-name="P94"><text:span text:style-name="T95">Nr.<text:s/></text:span><text:a xlink:href="https://www.e-tar.lt/portal/legalAct.html?documentId=65bf4140408e11edbc04912defe897d1" office:target-frame-name="_top" xlink:show="replace"><text:span text:style-name="T96">T3-269</text:span></text:a><text:span text:style-name="T97">, 2022-09-29, paskelbta TAR 2022-09-30, i. k. 2022-19880</text:span></text:p>
      <text:p text:style-name="Normal"/>
      <text:p text:style-name="P98">Investicijų programa Nr. 7 pagal sprendimą Nr. T3-269</text:p>
      <text:p text:style-name="P99">Priedo pakeitimai:</text:p>
      <text:p text:style-name="P100"><text:span text:style-name="T101">Nr.<text:s/></text:span><text:a xlink:href="https://www.e-tar.lt/portal/legalAct.html?documentId=8168cfa0f87311ec8fa7d02a65c371ad" office:target-frame-name="_top" xlink:show="replace"><text:span text:style-name="T102">T3-208</text:span></text:a><text:span text:style-name="T103">, 2022-06-30, paskelbta TAR 2022-06-30, i. k. 2022-14241</text:span></text:p>
      <text:p text:style-name="P104"><text:span text:style-name="T105">Nr.<text:s/></text:span><text:a xlink:href="https://www.e-tar.lt/portal/legalAct.html?documentId=65bf4140408e11edbc04912defe897d1" office:target-frame-name="_top" xlink:show="replace"><text:span text:style-name="T106">T3-269</text:span></text:a><text:span text:style-name="T107">, 2022-09-29, paskelbta TAR 2022-09-30, i. k. 2022-19880</text:span></text:p>
      <text:p text:style-name="Normal"/>
      <text:p text:style-name="P108">Ugdymo kokybės ir mokymosi aplinkos užtikrinimo programos aprašymas pagal sprendimą Nr. T3-208</text:p>
      <text:p text:style-name="P109">Priedo pakeitimai:</text:p>
      <text:p text:style-name="P110"><text:span text:style-name="T111">Nr.<text:s/></text:span><text:a xlink:href="https://www.e-tar.lt/portal/legalAct.html?documentId=8168cfa0f87311ec8fa7d02a65c371ad" office:target-frame-name="_top" xlink:show="replace"><text:span text:style-name="T112">T3-208</text:span></text:a><text:span text:style-name="T113">, 2022-06-30, paskelbta TAR 2022-06-30, i. k. 2022-14241</text:span></text:p>
      <text:p text:style-name="Normal"/>
      <text:p text:style-name="P114">Ugdymo kokybės ir mokymosi aplinkos užtikrinimo programa Nr. 1 pagal sprendimą Nr. T3-269</text:p>
      <text:p text:style-name="P115">Priedo pakeitimai:</text:p>
      <text:p text:style-name="P116"><text:span text:style-name="T117">Nr.<text:s/></text:span><text:a xlink:href="https://www.e-tar.lt/portal/legalAct.html?documentId=8168cfa0f87311ec8fa7d02a65c371ad" office:target-frame-name="_top" xlink:show="replace"><text:span text:style-name="T118">T3-208</text:span></text:a><text:span text:style-name="T119">, 2022-06-30, paskelbta TAR 2022-06-30, i. k. 2022-14241</text:span></text:p>
      <text:p text:style-name="P120"><text:span text:style-name="T121">Nr.<text:s/></text:span><text:a xlink:href="https://www.e-tar.lt/portal/legalAct.html?documentId=65bf4140408e11edbc04912defe897d1" office:target-frame-name="_top" xlink:show="replace"><text:span text:style-name="T122">T3-269</text:span></text:a><text:span text:style-name="T123">, 2022-09-29, paskelbta TAR 2022-09-30, i. k. 2022-19880</text:span></text:p>
      <text:p text:style-name="Normal"/>
      <text:p text:style-name="P124">Aplinkos apsaugos, verslo rėmimo ir kaimo plėtros programos aprašymas <text:s/>pagal sprendimą Nr. T3-208</text:p>
      <text:p text:style-name="P125">Priedo pakeitimai:</text:p>
      <text:p text:style-name="P126"><text:span text:style-name="T127">Nr.<text:s/></text:span><text:a xlink:href="https://www.e-tar.lt/portal/legalAct.html?documentId=8168cfa0f87311ec8fa7d02a65c371ad" office:target-frame-name="_top" xlink:show="replace"><text:span text:style-name="T128">T3-208</text:span></text:a><text:span text:style-name="T129">, 2022-06-30, paskelbta TAR 2022-06-30, i. k. 2022-14241</text:span></text:p>
      <text:p text:style-name="P130"><text:span text:style-name="T131">Nr.<text:s/></text:span><text:a xlink:href="https://www.e-tar.lt/portal/legalAct.html?documentId=65bf4140408e11edbc04912defe897d1" office:target-frame-name="_top" xlink:show="replace"><text:span text:style-name="T132">T3-269</text:span></text:a><text:span text:style-name="T133">, 2022-09-29, paskelbta TAR 2022-09-30, i. k. 2022-19880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Prienų rajono savivaldybės taryba, Sprendimas</text:span></text:p>
      <text:p text:style-name="P143"><text:span text:style-name="T144">Nr.<text:s/></text:span><text:a xlink:href="https://www.e-tar.lt/portal/legalAct.html?documentId=8168cfa0f87311ec8fa7d02a65c371ad" office:target-frame-name="_top" xlink:show="replace"><text:span text:style-name="T145">T3-208</text:span></text:a><text:span text:style-name="T146">, 2022-06-30, paskelbta TAR 2022-06-30, i. k. 2022-14241</text:span></text:p>
      <text:p text:style-name="P147"><text:span text:style-name="T148">Dėl Prienų rajono savivaldybės tarybos 2022 m. sausio 27 d. sprendimo Nr. T3-1 „Dėl Prienų rajono</text:span><text:span text:style-name="T149"><text:s/>savivaldybės 2022–2024 metų strateginio veiklos plano patvirtinimo“ pakeitimo</text:span></text:p>
      <text:p text:style-name="P150"/>
      <text:p text:style-name="P151"><text:span text:style-name="T152">2.</text:span></text:p>
      <text:p text:style-name="P153"><text:span text:style-name="T154">Prienų rajono savivaldybės taryba, Sprendimas</text:span></text:p>
      <text:p text:style-name="P155"><text:span text:style-name="T156">Nr.<text:s/></text:span><text:a xlink:href="https://www.e-tar.lt/portal/legalAct.html?documentId=65bf4140408e11edbc04912defe897d1" office:target-frame-name="_top" xlink:show="replace"><text:span text:style-name="T157">T3-269</text:span></text:a><text:span text:style-name="T158">, 2022-09-29,<text:s/></text:span><text:span text:style-name="T159">paskelbta TAR 2022-09-30, i. k. 2022-19880</text:span></text:p>
      <text:p text:style-name="P160"><text:span text:style-name="T161">Dėl Prienų rajono savivaldybės tarybos 2022 m. sausio 27 d. sprendimo Nr. T3-1 „Dėl Prienų rajono savivaldybės 2022–2024 metų strateginio veiklos plan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11T13:57:00Z</meta:creation-date>
    <dc:date>2023-01-11T13:5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752" meta:character-count="5735" meta:row-count="161" meta:non-whitespace-character-count="5016"/>
  </office:meta>
</office:document-meta>
</file>