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 iki 2022-09-30</text:span></text:p>
      <text:p text:style-name="P10"/>
      <text:p text:style-name="P11"><text:span text:style-name="T12">Sprendimas paskelbtas: TAR 2022-01-31, i. k. 2022-01496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>PRIENŲ RAJONO SAVIVALDYBĖS TARYBA</text:p>
      <text:p text:style-name="P18"/>
      <text:p text:style-name="P19"/>
      <text:p text:style-name="P20">SPRENDIMAS</text:p>
      <text:p text:style-name="P21">DĖL PRIENŲ RAJONO<text:s/>SAVIVALDYBĖS 2022–2024 METŲ STRATEGINIO VEIKLOS PLANO PATVIRTINIMO</text:p>
      <text:p text:style-name="P22"/>
      <text:p text:style-name="P23">2022 m. sausio 27 d. Nr. T3-1</text:p>
      <text:p text:style-name="P24">Prienai</text:p>
      <text:p text:style-name="P25"/>
      <text:p text:style-name="P26"><text:span text:style-name="T27">Vadovaudamasi Lietuvos Respublikos vietos savivaldos įstatymo 6 straipsnio 22 punktu, 10</text:span><text:span text:style-name="T28">3<text:s/></text:span><text:span text:style-name="T29">straipsnio 3 dalimi ir 16 straipsnio 2 dalies 40 punktu, Strateginio planavimo savivaldybėse rekomendacijomis, patvirtintomis Lietuvos Respublikos Vyriausybės 2014 m. gruodžio 15 d. nutarimu Nr. 1435 „Dėl Strateginio planavimo savivaldybėse rekomendacijų p</text:span><text:span text:style-name="T30">atvirtinimo“, ir Strateginio planavimo Prienų rajono savivaldybėje organizavimo tvarkos aprašu, patvirtintu Prienų rajono savivaldybės tarybos 2021 m. gruodžio 23 d. sprendimu Nr. T3-264 „Dėl Strateginio<text:s/></text:span><text:soft-page-break/><text:span text:style-name="T31">valdymo Prienų rajono savivaldybėje organizavimo tva</text:span><text:span text:style-name="T32">rkos aprašo patvirtinimo“, Prienų rajono savivaldybės taryba <text:s/></text:span><text:span text:style-name="T33">nusprendži</text:span><text:span text:style-name="T34">a:<text:s/></text:span></text:p>
      <text:p text:style-name="P35"><text:span text:style-name="T36">Patvirtinti Prienų rajono savivaldybės 2022–2024 metų strateginį veiklos planą (pridedama)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text:s text:c="16"/>Alvydas Vaicekauskas</text:span></text:p>
      <text:p text:style-name="Normal"/>
      <text:p text:style-name="Normal"/>
      <text:p text:style-name="Normal"/>
      <text:p text:style-name="P46">Priedų<text:s/>pakeitimai:</text:p>
      <text:p text:style-name="Normal"/>
      <text:p text:style-name="P47">Socialinės paramos ir sveikatos apsaugos paslaugų kokybės gerinimo programa Nr. 2 pagal sprendimą Nr. T3-208</text:p>
      <text:p text:style-name="P48">Priedo pakeitimai:</text:p>
      <text:p text:style-name="P49"><text:span text:style-name="T50">Nr.<text:s/></text:span><text:a xlink:href="https://www.e-tar.lt/portal/legalAct.html?documentId=8168cfa0f87311ec8fa7d02a65c371ad" office:target-frame-name="_top" xlink:show="replace"><text:span text:style-name="T51">T3-208</text:span></text:a><text:span text:style-name="T52">, 2022-</text:span><text:span text:style-name="T53">06-30, paskelbta TAR 2022-06-30, i. k. 2022-14241</text:span></text:p>
      <text:p text:style-name="Normal"/>
      <text:p text:style-name="P54">Kultūros, sporto, jaunimo ir bendruomenės veiklos aktyvinimo programa Nr. 3 pagal sprendimą Nr. T3-208</text:p>
      <text:p text:style-name="P55">Priedo pakeitimai:</text:p>
      <text:p text:style-name="P56"><text:span text:style-name="T57">Nr.<text:s/></text:span><text:a xlink:href="https://www.e-tar.lt/portal/legalAct.html?documentId=8168cfa0f87311ec8fa7d02a65c371ad" office:target-frame-name="_top" xlink:show="replace"><text:span text:style-name="T58">T3-208</text:span></text:a><text:span text:style-name="T59">, 2022-06-30, paskelbta TAR 2022-06-30, i. k. 2022-14241</text:span></text:p>
      <text:p text:style-name="Normal"/>
      <text:p text:style-name="P60">Savivaldybės pagrindinių funkcijų vykdymo ir valdymo tobulinimo programos Nr. 4 pagal sprendimą Nr. T3-208</text:p>
      <text:p text:style-name="P61">Priedo pakeitimai:</text:p>
      <text:p text:style-name="P62"><text:span text:style-name="T63">Nr.<text:s/></text:span><text:a xlink:href="https://www.e-tar.lt/portal/legalAct.html?documentId=8168cfa0f87311ec8fa7d02a65c371ad" office:target-frame-name="_top" xlink:show="replace"><text:span text:style-name="T64">T3-208</text:span></text:a><text:span text:style-name="T65">, 2022-06-30, paskelbta TAR 2022-06-30, i. k. 2022-14241</text:span></text:p>
      <text:p text:style-name="Normal"/>
      <text:p text:style-name="P66">Aplinkos apsaugos, verslo rėmimo ir kaimo plėtros programa Nr. 5 pagal sprendimą Nr. T3-208</text:p>
      <text:p text:style-name="P67">Priedo pakeitimai:</text:p>
      <text:soft-page-break/>
      <text:p text:style-name="P68"><text:span text:style-name="T69">Nr.<text:s/></text:span><text:a xlink:href="https://www.e-tar.lt/portal/legalAct.html?documentId=8168cfa0f87311ec8fa7d02a65c371ad" office:target-frame-name="_top" xlink:show="replace"><text:span text:style-name="T70">T3-208</text:span></text:a><text:span text:style-name="T71">, 2022-06-30, paskelbta TAR 2022-06-30, i. k. 2022-14241</text:span></text:p>
      <text:p text:style-name="Normal"/>
      <text:p text:style-name="P72">Viešosios infrastruktūros priežiūros ir plėtros programa Nr. 6 pagal sprendimą Nr. T3-208</text:p>
      <text:p text:style-name="P73">Priedo pakeitimai:</text:p>
      <text:p text:style-name="P74"><text:span text:style-name="T75">Nr.<text:s/></text:span><text:a xlink:href="https://www.e-tar.lt/portal/legalAct.html?documentId=8168cfa0f87311ec8fa7d02a65c371ad" office:target-frame-name="_top" xlink:show="replace"><text:span text:style-name="T76">T3-208</text:span></text:a><text:span text:style-name="T77">, 2022-06-30, paskelbta TAR 2022-06-30, i. k. 2022-14241</text:span></text:p>
      <text:p text:style-name="Normal"/>
      <text:p text:style-name="P78">Investicijų programa Nr. 7 pagal sprendimą Nr. T3-208</text:p>
      <text:p text:style-name="P79">Priedo pakeitimai:</text:p>
      <text:p text:style-name="P80"><text:span text:style-name="T81">Nr.<text:s/></text:span><text:a xlink:href="https://www.e-tar.lt/portal/legalAct.html?documentId=8168cfa0f87311ec8fa7d02a65c371ad" office:target-frame-name="_top" xlink:show="replace"><text:span text:style-name="T82">T3-208</text:span></text:a><text:span text:style-name="T83">, 2022-06-30, paskelbta TAR 2022-06-30, i. k. 2022-14241</text:span></text:p>
      <text:p text:style-name="Normal"/>
      <text:p text:style-name="P84">Ugdymo kokybės ir mokymosi aplinkos užtikrinimo programos aprašymas pagal sprendimą Nr. T3-208</text:p>
      <text:p text:style-name="P85">Priedo pakeitimai:</text:p>
      <text:p text:style-name="P86"><text:span text:style-name="T87">Nr.<text:s/></text:span><text:a xlink:href="https://www.e-tar.lt/portal/legalAct.html?documentId=8168cfa0f87311ec8fa7d02a65c371ad" office:target-frame-name="_top" xlink:show="replace"><text:span text:style-name="T88">T3-208</text:span></text:a><text:span text:style-name="T89">, 2022-06-30, paskelbta TAR 2022-06-30, i. k. 2022-14241</text:span></text:p>
      <text:p text:style-name="Normal"/>
      <text:p text:style-name="P90">Ugdymo kokybės ir mokymosi aplinkos užtikrinimo programa Nr. 1 pagal sprendimą Nr. T3-208</text:p>
      <text:p text:style-name="P91">Priedo pakeitimai:</text:p>
      <text:p text:style-name="P92"><text:span text:style-name="T93">Nr.<text:s/></text:span><text:a xlink:href="https://www.e-tar.lt/portal/legalAct.html?documentId=8168cfa0f87311ec8fa7d02a65c371ad" office:target-frame-name="_top" xlink:show="replace"><text:span text:style-name="T94">T3-208</text:span></text:a><text:span text:style-name="T95">, 2022-06-30, paskelbta TAR 2022-06-30, i. k. 2022-14241</text:span></text:p>
      <text:p text:style-name="Normal"/>
      <text:p text:style-name="P96">Aplinkos apsaugos, verslo rėmimo ir kaimo plėtros programos aprašymas <text:s/>pagal sprendimą Nr. T3-208</text:p>
      <text:p text:style-name="P97">Priedo pakeitimai:</text:p>
      <text:p text:style-name="P98"><text:span text:style-name="T99">Nr.<text:s/></text:span><text:a xlink:href="https://www.e-tar.lt/portal/legalAct.html?documentId=8168cfa0f87311ec8fa7d02a65c371ad" office:target-frame-name="_top" xlink:show="replace"><text:span text:style-name="T100">T3-208</text:span></text:a><text:span text:style-name="T101">, 2022-06-30, paskelbta TAR 2022-06-30, i. k. 2022-14241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Prienų r</text:span><text:span text:style-name="T111">ajono savivaldybės taryba, Sprendimas</text:span></text:p>
      <text:p text:style-name="P112"><text:span text:style-name="T113">Nr.<text:s/></text:span><text:a xlink:href="https://www.e-tar.lt/portal/legalAct.html?documentId=8168cfa0f87311ec8fa7d02a65c371ad" office:target-frame-name="_top" xlink:show="replace"><text:span text:style-name="T114">T3-208</text:span></text:a><text:span text:style-name="T115">, 2022-06-30, paskelbta TAR 2022-06-30, i. k. 2022-14241</text:span></text:p>
      <text:soft-page-break/>
      <text:p text:style-name="P116"><text:span text:style-name="T117">Dėl Prienų rajono savivaldybės tarybos 2022 m. sausio</text:span><text:span text:style-name="T118"><text:s/>27 d. sprendimo Nr. T3-1 „Dėl Prienų rajono savivaldybės 2022–2024 metų strateginio veiklos plan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0T11:57:00Z</meta:creation-date>
    <dc:date>2022-10-10T11:5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597" meta:character-count="4010" meta:row-count="173" meta:non-whitespace-character-count="3460"/>
  </office:meta>
</office:document-meta>
</file>