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 fo:background-color="#FFFFFF"/>
    </style:style>
    <style:style style:name="P34" style:parent-style-name="Normal" style:family="paragraph">
      <style:paragraph-properties fo:text-align="justify" fo:text-indent="0.5in" fo:background-color="#FFFFFF"/>
    </style:style>
    <style:style style:name="P35" style:parent-style-name="Normal" style:family="paragraph">
      <style:paragraph-properties fo:text-align="justify" fo:margin-right="0.1013in" fo:text-indent="0.5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1013in" fo:text-indent="0.5in" fo:background-color="#FFFFFF"/>
    </style:style>
    <style:style style:name="P39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40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1</text:span></text:p>
      <text:p text:style-name="P3"/>
      <text:p text:style-name="P4"><text:span text:style-name="T5">Sprendimas paskelbtas: TAR 2018-07-04, i. k. 2018-11243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vilkaviškio rajono savivaldybės administracijos struktūros patvirtinimo</text:span></text:p>
      <text:p text:style-name="P16"/>
      <text:p text:style-name="P17">2018 m. birželio 29 d. Nr.<text:s/>B-TS-1136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10 punktu, 18 straipsnio 1 dalimi, atsižvelgdama į Vilkaviškio rajono savivaldybės administracijos direktoriaus 2018 m. gegužės 31 d. siūlymą „Dėl<text:s/></text:span><text:span text:style-name="T23">Vilkaviškio rajono savivaldybės administracijos struktūros“ ir į Vilkaviškio rajono savivaldybės mero 2018 m. birželio 4 d. teikimą</text:span>, Vilkaviškio <text:s/>rajono savivaldybės <text:s/>taryba<text:s/><text:span text:style-name="T24">n u s p r e n d ž i a</text:span>:</text:p>
      <text:p text:style-name="P25"><text:span text:style-name="T26">1.</text:span><text:span text:style-name="T27"><text:s/>Neteko galios nuo 2019-04-01</text:span></text:p>
      <text:p text:style-name="P28">Punkto naikinimas:</text:p>
      <text:p text:style-name="P29"><text:span text:style-name="T30">Nr.<text:s/></text:span><text:a xlink:href="https://www.e-tar.lt/portal/legalAct.html?documentId=5bb4cef03f1511e99595d005d42b863e" office:target-frame-name="_top" xlink:show="replace"><text:span text:style-name="T31">B-TS-1356</text:span></text:a><text:span text:style-name="T32">, 2019-02-22, paskelbta TAR 2019-03-05, i. k. 2019-03582</text:span></text:p>
      <text:p text:style-name="Normal"/>
      <text:p text:style-name="P33">2. Pripažinti netekusiu galios Vilkaviškio rajono savivaldybės tarybos 2018 m. kovo 30 d.<text:s/>sprendimo Nr. B-TS-1044 „Dėl Vilkaviškio rajono savivaldybės administracijos struktūros patvirtinimo“ 1 punktą.</text:p>
      <text:p text:style-name="P34">3. Įpareigoti Vilkaviškio rajono savivaldybės administracijos direktorių atlikti teisinius ir organizacinius veiksmus šio sprendimo nuostatoms įgyvendinti.</text:p>
      <text:p text:style-name="P35"><text:span text:style-name="T36">Šis sprendimas per vieną mėnesį nuo įsigaliojimo dienos gali būti skundžiamas Regionų apygardos administracinio teismo Kauno rūmams (adresu: A. Mickevičiaus g. 8A, Kaunas) Lietuvos Respublikos administracinių bylų teisenos įstatymo nusta</text:span><text:span text:style-name="T37">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Algirdas Neiberka</text:span></text:p>
      <text:p text:style-name="P44"><text:span text:style-name="T45">Patvirtinta.</text:span><text:span text:style-name="T46"><text:s/>Neteko galios nuo 2019-04-01</text:span></text:p>
      <text:p text:style-name="P47">Priedo naikinimas:</text:p>
      <text:p text:style-name="P48"><text:span text:style-name="T49">Nr.<text:s/></text:span><text:a xlink:href="https://www.e-tar.lt/portal/legalAct.html?documentId=5bb4cef03f1511e99595d005d42b863e" office:target-frame-name="_top" xlink:show="replace"><text:span text:style-name="T50">B-TS-1356</text:span></text:a><text:span text:style-name="T51">, 2019-02-22, paskelbta T</text:span><text:span text:style-name="T52">AR 2019-03-05, i. k. 2019-03582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ilkaviškio rajono savivaldybės taryba, Sprendimas</text:span></text:p>
      <text:p text:style-name="P62"><text:span text:style-name="T63">Nr.<text:s/></text:span><text:a xlink:href="https://www.e-tar.lt/portal/legalAct.html?documentId=5bb4cef03f1511e99595d005d42b863e" office:target-frame-name="_top" xlink:show="replace"><text:span text:style-name="T64">B-TS-1356</text:span></text:a><text:span text:style-name="T65">, 2019-02-22, paskelbta TAR 2019-03-05, i.<text:s/></text:span><text:span text:style-name="T66">k. 2019-03582</text:span></text:p>
      <text:p text:style-name="P67"><text:span text:style-name="T68">Dėl Vilkaviškio rajono savivaldybės administracijos struktūros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3-06T14:22:00Z</meta:creation-date>
    <dc:date>2019-03-06T14:22:00Z</dc:date>
    <meta:print-date>2018-06-05T10:5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0" meta:character-count="2116" meta:row-count="47" meta:non-whitespace-character-count="1887"/>
  </office:meta>
</office:document-meta>
</file>