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vertical-align="middle"/>
      <style:text-properties fo:color="#000000" style:font-size-complex="12pt" fo:hyphenate="false"/>
    </style:style>
    <style:style style:name="TableColumn45" style:family="table-column">
      <style:table-column-properties style:column-width="0.4138in" style:use-optimal-column-width="false"/>
    </style:style>
    <style:style style:name="TableColumn46" style:family="table-column">
      <style:table-column-properties style:column-width="1.4687in" style:use-optimal-column-width="false"/>
    </style:style>
    <style:style style:name="TableColumn47" style:family="table-column">
      <style:table-column-properties style:column-width="4.7159in" style:use-optimal-column-width="false"/>
    </style:style>
    <style:style style:name="Table44" style:family="table">
      <style:table-properties style:width="6.5986in" fo:margin-left="0.075in" table:align="left"/>
    </style:style>
    <style:style style:name="TableRow48" style:family="table-row">
      <style:table-row-properties style:min-row-height="0.2986in" style:use-optimal-row-height="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style:vertical-align="middle"/>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59" style:family="table-row">
      <style:table-row-properties style:min-row-height="0.4875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style:text-properties fo:color="#000000" style:language-asian="lt" style:country-asian="LT" fo:hyphenate="false"/>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language-asian="lt" style:country-asian="LT"/>
    </style:style>
    <style:style style:name="TableRow83" style:family="table-row">
      <style:table-row-properties style:min-row-height="0.4875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fo:text-indent="0.043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style:text-properties fo:color="#000000" style:language-asian="lt" style:country-asian="LT" fo:hyphenate="false"/>
    </style:style>
    <style:style style:name="P98" style:parent-style-name="Normal" style:family="paragraph">
      <style:paragraph-properties fo:text-align="justify" style:vertical-align="middle"/>
      <style:text-properties fo:color="#000000"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text-position="super 66.6%"/>
    </style:style>
    <style:style style:name="T150" style:parent-style-name="DefaultParagraphFont" style:family="text">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position="super 66.6%"/>
    </style:style>
    <style:style style:name="T155" style:parent-style-name="DefaultParagraphFont" style:family="text">
      <style:text-properties style:font-name-asian="Calibri"/>
    </style:style>
    <style:style style:name="P156" style:parent-style-name="Normal" style:family="paragraph">
      <style:paragraph-properties fo:text-align="justify"/>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letter-spacing="0.0013in"/>
    </style:style>
    <style:style style:name="T173" style:parent-style-name="DefaultParagraphFont" style:family="text">
      <style:text-properties fo:letter-spacing="0.0013in" fo:font-size="10pt" style:font-size-asian="10pt"/>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tyle="italic" style:font-style-asian="italic" style:font-style-complex="italic"/>
    </style:style>
    <style:style style:name="T179" style:parent-style-name="DefaultParagraphFont" style:family="text">
      <style:text-properties style:font-name-asian="Calibri"/>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style>
    <style:style style:name="P182" style:parent-style-name="Normal" style:family="paragraph">
      <style:paragraph-properties fo:text-align="justify"/>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text-position="super 66.6%"/>
    </style:style>
    <style:style style:name="T185" style:parent-style-name="DefaultParagraphFont" style:family="text">
      <style:text-properties style:font-name-asian="Calibri"/>
    </style:style>
    <style:style style:name="P186" style:parent-style-name="Normal" style:family="paragraph">
      <style:paragraph-properties fo:text-align="justify"/>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style:style>
    <style:style style:name="T194" style:parent-style-name="DefaultParagraphFont" style:family="text">
      <style:text-properties style:font-name-asian="Calibri"/>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style:text-properties style:font-name-asian="Calibri"/>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1.1812in"/>
        </style:tab-stops>
      </style:paragraph-properties>
    </style:style>
    <style:style style:name="P205" style:parent-style-name="Normal" style:family="paragraph">
      <style:paragraph-properties fo:text-align="justify">
        <style:tab-stops>
          <style:tab-stop style:type="left" style:position="1.1812in"/>
        </style:tab-stops>
      </style:paragraph-properties>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style:tab-stops>
          <style:tab-stop style:type="left" style:position="1.1812in"/>
        </style:tab-stops>
      </style:paragraph-properties>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background-color="#FFFFFF"/>
    </style:style>
    <style:style style:name="P211" style:parent-style-name="Normal" style:family="paragraph">
      <style:paragraph-properties fo:text-align="justify" style:vertical-align="baseline"/>
      <style:text-properties style:font-size-complex="12pt"/>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style>
    <style:style style:name="P223" style:parent-style-name="Normal" style:family="paragraph">
      <style:paragraph-properties fo:text-align="justify">
        <style:tab-stops>
          <style:tab-stop style:type="left" style:position="1.1812in"/>
        </style:tab-stops>
      </style:paragraph-properties>
    </style:style>
    <style:style style:name="P224" style:parent-style-name="Normal" style:family="paragraph">
      <style:paragraph-properties fo:text-align="justify" fo:line-height="105%"/>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vertical-align="middle"/>
      <style:text-properties fo:color="#000000" style:language-asian="lt" style:country-asian="LT" fo:hyphenate="false"/>
    </style:style>
    <style:style style:name="TableCell230" style:family="table-cell">
      <style:table-cell-properties fo:border="0.0069in solid #000000" fo:background-color="#FFFFFF"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5" style:parent-style-name="Normal" style:family="paragraph">
      <style:paragraph-properties fo:text-align="justify">
        <style:tab-stops>
          <style:tab-stop style:type="left" style:position="0in"/>
        </style:tab-stops>
      </style:paragraph-properties>
    </style:style>
    <style:style style:name="P236" style:parent-style-name="Normal" style:family="paragraph">
      <style:paragraph-properties fo:text-align="justify">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0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style:text-properties fo:color="#000000" style:font-size-complex="12pt" style:language-asian="lt" style:country-asian="LT" fo:hyphenate="false"/>
    </style:style>
    <style:style style:name="P247"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9" style:family="table-cell">
      <style:table-cell-properties fo:border="0.0069in solid #000000" fo:background-color="#FFFFFF" style:writing-mode="lr-tb" fo:padding-top="0.0395in" fo:padding-left="0.075in" fo:padding-bottom="0.0395in" fo:padding-right="0.075in"/>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style>
    <style:style style:name="T255" style:parent-style-name="DefaultParagraphFont" style:family="text">
      <style:text-properties style:font-name-asian="Calibri"/>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style>
    <style:style style:name="T261" style:parent-style-name="DefaultParagraphFont" style:family="text">
      <style:text-properties style:font-name-asian="Calibri"/>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language="en" fo:country="US" style:language-asian="lt" style:country-asian="LT"/>
    </style:style>
    <style:style style:name="T268" style:parent-style-name="DefaultParagraphFont" style:family="text">
      <style:text-properties fo:color="#000000" style:language-asian="lt" style:country-asian="LT"/>
    </style:style>
    <style:style style:name="TableRow269" style:family="table-row">
      <style:table-row-properties style:min-row-height="0.298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style:font-weight-complex="bold" fo:font-style="italic" style:font-style-asian="italic" style:font-style-complex="italic" fo:font-size="10pt" style:font-size-asian="10pt"/>
    </style:style>
    <style:style style:name="T277" style:parent-style-name="DefaultParagraphFont" style:family="text">
      <style:text-properties style:font-weight-complex="bold" fo:font-size="10pt" style:font-size-asian="10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ableRow286" style:family="table-row">
      <style:table-row-properties style:min-row-height="0.298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fo:color="#000000" style:font-size-complex="12pt" style:language-asian="lt" style:country-asian="LT" fo:hyphenate="false"/>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fo:hyphenate="false"/>
    </style:style>
    <style:style style:name="P295" style:parent-style-name="Normal" style:family="paragraph">
      <style:paragraph-properties fo:text-align="justify" style:vertical-align="middle"/>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style:text-properties fo:color="#000000" fo:hyphenate="false"/>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line-height="107%"/>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style:text-properties fo:color="#000000" style:font-size-complex="12pt" fo:hyphenate="false"/>
    </style:style>
    <style:style style:name="P317" style:parent-style-name="Normal" style:family="paragraph">
      <style:paragraph-properties fo:text-align="justify" style:vertical-align="middle"/>
      <style:text-properties style:font-size-complex="12pt" fo:hyphenate="false"/>
    </style:style>
    <style:style style:name="P318" style:parent-style-name="Normal" style:family="paragraph">
      <style:paragraph-properties fo:text-align="justify" style:vertical-align="middle"/>
      <style:text-properties fo:color="#000000" fo:hyphenate="false"/>
    </style:style>
    <style:style style:name="TableRow319" style:family="table-row">
      <style:table-row-properties style:min-row-height="0.298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color="#000000"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baseline"/>
      <style:text-properties fo:color="#000000" style:font-size-complex="12pt"/>
    </style:style>
    <style:style style:name="P326" style:parent-style-name="Normal" style:family="paragraph">
      <style:paragraph-properties fo:text-align="justify" style:vertical-align="baseline"/>
      <style:text-properties fo:color="#000000" style:font-size-complex="12pt"/>
    </style:style>
    <style:style style:name="TableRow327" style:family="table-row">
      <style:table-row-properties style:min-row-height="0.298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style:writing-mode="lr-tb" fo:padding-top="0.0395in" fo:padding-left="0.075in" fo:padding-bottom="0.0395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298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fo:color="#000000"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style:language-asian="lt" style:country-asian="L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TableRow351" style:family="table-row">
      <style:table-row-properties style:min-row-height="0.298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color="#000000" style:font-size-complex="12pt" style:language-asian="lt" style:country-asian="LT" fo:hyphenate="false"/>
    </style:style>
    <style:style style:name="P354" style:parent-style-name="Normal" style:family="paragraph">
      <style:paragraph-properties fo:text-align="justify"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style>
    <style:style style:name="TableRow359" style:family="table-row">
      <style:table-row-properties style:min-row-height="0.298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P362" style:parent-style-name="Normal" style:family="paragraph">
      <style:paragraph-properties fo:text-align="justify" style:vertical-align="middle"/>
      <style:text-properties fo:color="#000000" style:font-size-complex="12pt" style:language-asian="lt" style:country-asian="LT" fo:hyphenate="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style:font-size-complex="12pt" fo:hyphenate="false"/>
    </style:style>
    <style:style style:name="P368" style:parent-style-name="Normal" style:family="paragraph">
      <style:paragraph-properties fo:text-align="justify" style:vertical-align="middle"/>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1.7263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vertical-align="middle"/>
      <style:text-properties fo:color="#000000" style:language-asian="lt" style:country-asian="L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widows="0" fo:orphans="0" fo:text-align="center"/>
      <style:text-properties fo:color="#000000"/>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25</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 ministerijos Energetikos plėtros programos pažangos priemonės Nr. 03-001-06-03-02 „Didinti<text:s/>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text:span><text:span text:style-name="T23">ių integraciją į elektros tinklus“ veiklos Nr. 11 „Privačių i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 03-001-06-03-02 „DIDINTI ATSINAUJINANČIŲ ENERGIJOS IŠTEKLIŲ DALĮ, UŽTIKRINANT ATSINAUJINANČIŲ IŠTEKLIŲ INTEGRACIJĄ Į ELEKTROS T</text:span><text:span text:style-name="T42">INKLUS“ VEIKLOS NR. 11 „PRIVAČIŲ IR VIEŠŲJŲ JURIDINIŲ ASMENŲ INVESTICIJOS Į ELEKTROS ENERGIJOS IŠ AEI GAMYBOS ĮRENGINIUS“ VALSTYBĖS PAGALBOS TEIKIMO 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text:span text:style-name="T52">Nr.</text:span></text:p>
          </table:table-cell>
          <table:table-cell table:style-name="TableCell53">
            <text:p text:style-name="P54">Pagrindiniai</text:p>
            <text:p text:style-name="P55"><text:span text:style-name="T56">elementai</text:span></text:p>
          </table:table-cell>
          <table:table-cell table:style-name="TableCell57">
            <text:p text:style-name="P58">Paaiškinimas</text:p>
          </table:table-cell>
        </table:table-row>
        <table:table-row table:style-name="TableRow59">
          <table:table-cell table:style-name="TableCell60">
            <text:p text:style-name="P61">1.<text:s/></text:p>
          </table:table-cell>
          <table:table-cell table:style-name="TableCell62">
            <text:p text:style-name="P63">Teisinis pagrindas</text:p>
          </table:table-cell>
          <table:table-cell table:style-name="TableCell64">
            <text:p text:style-name="P65"><text:span text:style-name="T66">1.1. 2014 m. birželio 17 d. Komisijos reglamentas (ES) Nr. 651/2014, kuriuo tam tikrų kategorijų pagalba skelbiama suderinama su vidaus rinka taikant Sutarties 107 ir 108 straipsnius, su<text:s/></text:span><text:span text:style-name="T67">paskutiniais pakeitimais,<text:s/></text:span><text:span text:style-name="T68">padarytais 2023 m. birželio 23 d.</text:span><text:span text:style-name="T69"><text:s/>(toliau –</text:span><text:span text:style-name="T70"><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1">teklių gamybai); 5 daliai (investicinė pagalba teikiama <text:s/>naujiems įrenginiams); 6 daliai</text:span><text:s/>(<text:span text:style-name="T72">tinkamomis finansuoti išlaidomis laikomos visos investicinės išlaidos); laikomasi 41 straipsnio 7 ir 8 dalyse nurodytų intensyvumų ir laikomasi visų Reglamento (ES) N</text:span><text:span text:style-name="T73">r.<text:s/></text:span><text:span text:style-name="T74">651/</text:span><text:span text:style-name="T75">2014 I skyriaus reikalavimų.<text:s/></text:span></text:p>
            <text:p text:style-name="P76"/>
            <text:p text:style-name="P77"><text:span text:style-name="T78">1.2.<text:s/></text:span><text:span text:style-name="T79">Europos Parlamento ir Tarybos reglamentas (ES) 2021/241 2021 m. vasario 12 d. kuriuo nustatoma ekonomikos gaivinimo ir atsparumo didinimo priemonė.</text:span></text:p>
            <text:p text:style-name="P80">1.3. 2021 m. liepos 26 d. Europos Sąjungos Tarybos patvirtintas<text:s/>Ekonomikos gaivinimo ir atsparumo didinimo planas „Naujos kartos Lietuva“ su visais pakeitimais.</text:p>
            <text:p text:style-name="P81"><text:span text:style-name="T82">1.4.<text:s/></text:span>Lietuvos Respublikos finansų ministro 2022 m. birželio 22 d. įsakymas Nr. 1K-237 „Dėl 2021-2027 metų Europos Sąjungos fondų investicijų programos ir Ekonomikos gaivinimo ir atsparumo didinimo plano „Naujos kartos Lietuva“ įgyvendinimo“.</text:p>
          </table:table-cell>
        </table:table-row>
        <table:table-row table:style-name="TableRow83">
          <table:table-cell table:style-name="TableCell84">
            <text:p text:style-name="P85">2.</text:p>
            <text:p text:style-name="P86"/>
          </table:table-cell>
          <table:table-cell table:style-name="TableCell87">
            <text:p text:style-name="P88"><text:span text:style-name="T89">Finansinei priemonei „</text:span><text:span text:style-name="T90">Privačių ir viešųjų juridinių asmenų investicijos į elektros energijos iš AEI gamybos įrenginius</text:span><text:span text:style-name="T91">“</text:span><text:span text:style-name="T92"><text:s/>(toliau – Priemonė) skiriama finansavimo suma ir metinis valstybės pagalbos biudžetas</text:span></text:p>
          </table:table-cell>
          <table:table-cell table:style-name="TableCell93">
            <text:p text:style-name="P94"><text:span text:style-name="T95">2.1. Iki 549 130 737 (penki šimtai keturiasdešimt devyni milijonai šimtas trisdešimt tūkstančių septyni šimtai trisdešimt septyni) eurų REPowerEU lėšų ir iki 22 562 000<text:s/></text:span><text:span text:style-name="T96">(dvidešimt du milijonai penki šimtai šešiasdešimt du tūkstančiai) eurų Lietuvos Respublikos valstybės biudžeto lėšų.</text:span></text:p>
            <text:p text:style-name="P97">2.2. Pagal Priemonės schemą (toliau – Schema) apskaičiuotas vidutinis metinis galimas suteikti valstybės pagalbos dydis neturi viršyti Reglamento (ES) Nr. 651/2014 1 straipsnio 2 dalies a punkte nustatytų ribų.</text:p>
            <text:p text:style-name="P98">2.3. <text:s/>Bendra paskolų suma paskolų gavėjams apibrėžtiems Schemos 7.1.3 papunktyje negali viršyti 100 000 000 (šimtas milijonų) eurų.</text:p>
          </table:table-cell>
        </table:table-row>
        <table:table-row table:style-name="TableRow99">
          <table:table-cell table:style-name="TableCell100">
            <text:p text:style-name="P101">3.</text:p>
          </table:table-cell>
          <table:table-cell table:style-name="TableCell102">
            <text:p text:style-name="P103">Schemos galiojimo trukmė</text:p>
          </table:table-cell>
          <table:table-cell table:style-name="TableCell104">
            <text:p text:style-name="P105"><text:span text:style-name="T106">Pagal šią Schemą paskol</text:span><text:span text:style-name="T107">os sutartys su paskolos gavėjais turi būti sudarytos ne vėliau kaip iki 2026 m. birželio 30 dienos.</text:span></text:p>
          </table:table-cell>
        </table:table-row>
        <table:table-row table:style-name="TableRow108">
          <table:table-cell table:style-name="TableCell109">
            <text:p text:style-name="P110">4.</text:p>
          </table:table-cell>
          <table:table-cell table:style-name="TableCell111">
            <text:p text:style-name="P112"><text:span text:style-name="T113">Paskolos davėjas</text:span></text:p>
          </table:table-cell>
          <table:table-cell table:style-name="TableCell114">
            <text:p text:style-name="P115"><text:span text:style-name="T116">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17">
          <table:table-cell table:style-name="TableCell118">
            <text:p text:style-name="P119">5.</text:p>
          </table:table-cell>
          <table:table-cell table:style-name="TableCell120">
            <text:p text:style-name="P121">Sąvokos</text:p>
          </table:table-cell>
          <table:table-cell table:style-name="TableCell122">
            <text:p text:style-name="P123"><text:span text:style-name="T124">Schemoje vartojamos<text:s/></text:span><text:span text:style-name="T125">sąvokos suprantamos taip, kaip jos apibrėžtos Reglamento (ES) Nr. 651/2014 2 straipsnyje, Lietuvos Respublikos nacionalinio plėtros banko įstatyme, Lietuvos Respublikos smulkiojo ir vidutinio verslo plėtros įstatyme (toliau – SVV įstatymas), Lietuvos Respu</text:span><text:span text:style-name="T126">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t.</text:p>
          </table:table-cell>
        </table:table-row>
        <table:table-row table:style-name="TableRow127">
          <table:table-cell table:style-name="TableCell128">
            <text:p text:style-name="P129">6.</text:p>
          </table:table-cell>
          <table:table-cell table:style-name="TableCell130">
            <text:p text:style-name="P131">Remiama veikla</text:p>
          </table:table-cell>
          <table:table-cell table:style-name="TableCell132">
            <text:p text:style-name="P133">Saulės ir (ar) vėjo elektrinių įrengimas, statyba arba įsigijimas.</text:p>
            <text:p text:style-name="P134"/>
          </table:table-cell>
        </table:table-row>
        <table:table-row table:style-name="TableRow135">
          <table:table-cell table:style-name="TableCell136">
            <text:p text:style-name="P137">7.</text:p>
            <text:p text:style-name="P138"/>
          </table:table-cell>
          <table:table-cell table:style-name="TableCell139">
            <text:p text:style-name="P140">Paskolos gavėjai ir jiems keliami reikalavimai</text:p>
            <text:p text:style-name="P141"/>
            <text:p text:style-name="P142"/>
          </table:table-cell>
          <table:table-cell table:style-name="TableCell143">
            <text:p text:style-name="P144">7.1. Paskolos teikiamos:</text:p>
            <text:p text:style-name="P145">7.1.1. <text:s/>gaminantiems vartotojams, arba asmenims, siekiantiems tapti gaminančiais vartotojais;</text:p>
            <text:p text:style-name="P146">7.1.2. elektros energijos gamintojams, numatantiems elektros energiją gaminti elektros energijos iš atsinaujinančių išteklių gamybos įrenginiuose, kurių leistina generuoti galia lygi nuliui ir <text:s/>pagamintą elektros energiją vartoti savo reikmėms ir ūkio poreikiams tenkinti,</text:p>
            <text:p text:style-name="P147"><text:span text:style-name="T148">7.1.3. juridiniams asmenims, statantiems saulės ir (ar) vėjo elektrines Atsinaujinančių išteklių energetikos įstatymo 20</text:span><text:span text:style-name="T149">1</text:span><text:span text:style-name="T150"><text:s/>straipsnio 8 dalyje nustatyta tvarka;</text:span></text:p>
            <text:p text:style-name="P151"><text:span text:style-name="T152">7.1.4. įmonių grupės įmonei, statančiai ir (ar) įsigyjančiai saulės ir (ar) vėjo elektrines, skirtas įmonių grupės reikmėms ir ūkio poreikiams tenkinti, kai veikla vykdoma Atsinaujinančių išteklių energetikos įstatym</text:span><text:span text:style-name="T153">o 20</text:span><text:span text:style-name="T154">1</text:span><text:span text:style-name="T155"><text:s/>straipsnio 8 dalyje nustatyta tvarka ir sąlygomis.<text:s/></text:span></text:p>
            <text:p text:style-name="P156">7.2. Paskolos gavėjai yra:</text:p>
            <text:p text:style-name="P157">7.2.1. Privatūs juridiniai asmenys:</text:p>
            <text:p text:style-name="P158">7.2.1.1. SVV įstatymo 3 straipsnyje nurodytus reikalavimus atitinkančios: labai mažos, mažos ir vidutinės įmonės (toliau – MVĮ), arba didelės įmonės (toliau – didelė įmonė) (toliau kartu – įmonės);</text:p>
            <text:p text:style-name="P159">7.2.1.2. valstybės valdomos bendrovės;</text:p>
            <text:p text:style-name="P160">7.2.1.3. savivaldybės valdomos bendrovės;</text:p>
            <text:p text:style-name="P161">7.2.1.4. kiti privatūs juridiniai asmenys.</text:p>
            <text:p text:style-name="P162">7.2.2. viešieji juridiniai asmenys:</text:p>
            <text:p text:style-name="P163">7.2.2.1. valstybės ir savivaldybės įmonės;</text:p>
            <text:p text:style-name="P164">7.2.2.2. viešosios įstaigos;</text:p>
            <text:p text:style-name="P165">7.2.2.3. savivaldybės;</text:p>
            <text:p text:style-name="P166">7.2.2.4. kiti viešieji juridiniai asmenys, atitinkantys pelno nesiekiantiems asmenims nustatytus kriterijus.</text:p>
            <text:p text:style-name="P167">7.3. Paskolos neteikiamos įmonėms, vykdančioms veiklą žuvininkystės, akvakultūros sektoriuje.</text:p>
            <text:p text:style-name="P168"><text:span text:style-name="T169">7.4.<text:s/></text:span><text:span text:style-name="T170">Paskolos gavėjas atitinka šiuos reikalavimus:</text:span></text:p>
            <text:p text:style-name="P171"><text:span text:style-name="T172">7.4.1.</text:span><text:span text:style-name="T173"><text:s/></text:span><text:span text:style-name="T174">Paskolos gavėjui, jo vadovui, atstovui, paskolos gavėjo nuosavybės ir valdymo struktūroje esantiems asmenims, naudos gavėjui, kaip jis apibrėžtas Lietuvos Respublikos pinigų plovimo ir tero</text:span><text:span text:style-name="T175">ristų finansavimo prevencijos įstatymo 2 straipsnio 14 dalyje, arba fiziniams ir juridiniams asmenims, kurių naudai bus naudojama paskola, sandorio ir (arba) mokėjimo bei tiekimo grandinėje dalyvaujantiems subjektams nėra taikomos tarptautinės sankcijos ir</text:span><text:span text:style-name="T176"><text:s/>(ar) ribojamosios priemonės, kaip šios sąvokos apibrėžtos Lietuvos Respublikos tarptautinių sankcijų įstatyme, taip pat sankcijos, kurias nustato, taiko ar administruoja Jungtinių Amerikos Valstijų Vyriausybė (įskaitant Jungtinių Amerikos Valstijų Iždo de</text:span><text:span text:style-name="T177">partamento Užsienio lėšų kontrolės biurą (angl.<text:s/></text:span><text:span text:style-name="T178">The Office of Foreign Assets Control of the U.S. Department of the Treasury</text:span><text:span text:style-name="T179">);<text:s/></text:span></text:p>
            <text:p text:style-name="P180">7.4.2. Paskolos gavėjas veikia Lietuvos Respublikoje. Paskolos gavėjas laikomas veikiančiu Lietuvos Respublikoje tuo atveju, jei<text:s/>jis kuria darbo vietas Lietuvos Respublikoje ir (arba) nuo savo vykdomos veiklos moka mokesčius arba Valstybinio socialinio draudimo fondo valdybos prie Socialinės apsaugos ir darbo ministerijos įmokas į Lietuvos Respublikos biudžetą;</text:p>
            <text:p text:style-name="P181">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2"><text:span text:style-name="T183">7.4.4. Paskolos gavėjas atitinka minimalius patikimo mokesčių mokėtojo kriterijus, nustatytus Lietuvos Respublikos mokesčių administravimo įstatymo 40</text:span><text:span text:style-name="T184">1</text:span><text:span text:style-name="T185"><text:s/>straipsnyje;</text:span></text:p>
            <text:p text:style-name="P186"><text:span text:style-name="T187">7.</text:span><text:span text:style-name="T188">4</text:span><text:span text:style-name="T189">.</text:span><text:span text:style-name="T190">5</text:span><text:span text:style-name="T191">. Paskolos gavėjas ir įmonių grupė (jei paskolos gavėjas priklauso įmonių grupei) spre</text:span><text:span text:style-name="T192">ndimo suteikti paskolą metu nėra patiriantys sunkumų, kaip tai apibrėžta Reglamento (ES) Nr. 651/2014 2 straipsnio 18 punkte;</text:span></text:p>
            <text:p text:style-name="P193"><text:span text:style-name="T194">7.4.6.<text:s/></text:span><text:span text:style-name="T195">Paskolos gavėjui nėra iškelta bankroto ir (ar) restruktūrizavimo byla pagal Lietuvos Respublikos juridinių asmenų nemokumo<text:s/></text:span><text:span text:style-name="T196">įstatymą, jis nėra likviduojamas;   </text:span></text:p>
            <text:p text:style-name="P197">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198"><text:span text:style-name="T199">7.4.8. Paskolos</text:span><text:span text:style-name="T200"><text:s/>gavėjas<text:s/></text:span><text:span text:style-name="T201">nėra gavęs Lietuvos Respublikoje valstybės pagalbos, kuri paskolos davėjo sprendimu buvo pripažinta nepagrįstai išmokėta, arba, kaip nurodyta Lietuvos Respublikos konkurencijos įstatymo 55 straipsnio 2 dalyje, Europos Komisijos buvo pripažinta nes</text:span><text:span text:style-name="T202">uderinama su Europos Sąjungos vidaus rinka, arba pagalbos teikėjo sprendimu pripažinta neteisėta pagalba, arba yra grąžinęs visą jos sumą, įskaitant palūkanas, kaip nustatyta 2015 m. liepos 13 d. Tarybos reglamente (ES) 2015/1589, nustatančiame išsamias Su</text:span><text:span text:style-name="T203">tarties dėl Europos Sąjungos veikimo 108 straipsnio taikymo taisykles;</text:span></text:p>
            <text:p text:style-name="P204">7.4.9. Paskolos gavėjui gali būti suteikta atitinkamo dydžio valstybės pagalba, vadovaujantis Reglamento (ES) Nr. 651/2014 4 straipsnio 1 dalies s) punkto ir 41 straipsnio nuostatomis;<text:s/></text:p>
            <text:p text:style-name="P205"><text:span text:style-name="T206">7.4.10. Paskolos gavėjo veikla nėra vykdoma Reglamento (ES) Nr. 651/2014 1 straipsnio 3 dalies a ir c punktuose išvardytais atvejais;  </text:span></text:p>
            <text:p text:style-name="P207"><text:span text:style-name="T208">7.4.11. Paskolos gavėjo ir (ar) paskolos negrąžinimo rizika yra priimtino rizikingumo lygio</text:span><text:span text:style-name="T209">,<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text:s/>ir Projekto ekonominio pagrįstumo bei finansinio gyvybingumo vertinimas atliekamas paskolos davėjo vidaus procedūrų nustatyta tvarka,<text:s/><text:span text:style-name="T210">o reikalavimai Projektą įgyvendinančiam rangovui skelbiami viešai paskolos davėjo interneto svetainėje https://ilte.lt</text:span>;</text:p>
            <text:p text:style-name="P211">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2">7.4.13. Per paskutinius 5 metus galutiniu teismo sprendimu arba galutiniu administraciniu sprendimu paskolos gavėjas, jo vadovas, administracijos, valdymo ir (ar) priežiūros organų narys<text:s/>arba asmuo, turintis paskolos gavėjo atstovavimo, sprendimų priėmimo ar kontrolės įgaliojimus, nėra pripažintas kaltu ir neturi neišnykusio ar nepanaikinto teistumo dėl:</text:p>
            <text:p text:style-name="P213">7.4.13.1. padaryto sunkaus profesinio nusižengimo;</text:p>
            <text:p text:style-name="P214">7.4.13.2. sukčiavimo;</text:p>
            <text:p text:style-name="P215">7.4.13.3. korupcijos;</text:p>
            <text:p text:style-name="P216">7.4.13.4. nusikalstamo susivienijimo;</text:p>
            <text:p text:style-name="P217">7.4.13.5. pinigų plovimo arba teroristų finansavimo;</text:p>
            <text:p text:style-name="P218">7.4.13.6. teroristinių nusikaltimų arba su teroristine veikla susijusių nusikaltimų;</text:p>
            <text:p text:style-name="P219">7.4.13.7. vaikų darbo ar kitų su prekyba žmonėmis susijusių nusikalstamų veikų;</text:p>
            <text:p text:style-name="P220">7.4.13.8. dėl netinkamai vykdytų įsipareigojimų, susijusių su jam skirta Europos Sąjungos finansine parama, ir dėl to įsipareigojimai buvo nutraukti anksčiau laiko ar iš jo buvo pareikalauta atlyginti nuostolius ar buvo pritaikytos kitos sankcijos;</text:p>
            <text:p text:style-name="P221">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2">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3">7.4.14. Paskolos gavėjas nepalaiko verslo santykių su juridiniais asmenimis, registruotais teritorijose, kurios pagal savo jurisdikciją nebendradarbiauja su Europos Sąjunga tarptautiniu mastu suderintų mokesčių taikymo srityje.</text:p>
            <text:p text:style-name="P224">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text:s/>pokyčius įrodančius dokumentus). Paskolos gavėjo nuosavybės rodiklis netaikomas paskolos gavėjui, kurį kontroliuoja ar kurio savininkė ar dalininkė yra savivaldybė ar valstybė, turinti daugiau negu 1/2 balsų visuotiniame dalininkų susirinkime arba valstybė<text:s/>ar savivaldybė yra įgijusi akcijų, visuotiniame akcininkų susirinkime suteikiančių daugiau kaip 1/2 balsų.</text:p>
          </table:table-cell>
        </table:table-row>
        <table:table-row table:style-name="TableRow225">
          <table:table-cell table:style-name="TableCell226">
            <text:p text:style-name="P227">8.</text:p>
          </table:table-cell>
          <table:table-cell table:style-name="TableCell228">
            <text:p text:style-name="P229">Tinkamos finansuoti Projekto išlaidos</text:p>
          </table:table-cell>
          <table:table-cell table:style-name="TableCell230">
            <text:p text:style-name="P231"><text:span text:style-name="T232">8.1. Pagal Priemonę paskolos lėšomis gali būti finansuojamos šios Projekto išlaidos:</text:span><text:s/></text:p>
            <text:p text:style-name="P233">8.1.1. Pasirengimo<text:s/>elektrinės statybai ir prijungimo dokumentacijos parengimas (techninio ir darbo projektų parengimas, statybą leidžiančio dokumento išdavimas ir kita);</text:p>
            <text:p text:style-name="P234">8.1.2. Privažiavimo kelių iki sklypo, kuriame statoma saulės ir/ar vėjo elektrinė, statybos išlaidos, kai<text:s/>jos sudaro ne daugiau nei 10 proc. visų tinkamų finansuoti išlaidų vertės;</text:p>
            <text:p text:style-name="P235">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6">8.1.4. saulės ir (ar) vėjo elektrinės ir reikalinga įsigyti susijusi elektrotechninė įranga, konstrukcijos, kabeliai bei susiję montavimo (derinimo) darbai ir kiti susiję saulės ir (ar) vėjo elektrinės statybos darbai pagal sudarytas<text:s/><text:span text:style-name="T237">turto įsigijimo, prekių tiekimo ir (ar) paslaugų atlikimo, rangos sutartis</text:span>;<text:s/></text:p>
            <text:p text:style-name="P238">8.1.5. elektros jungties (oro linijos/kabelio) tiesimo <text:s/>darbai iki saulės ir (ar) vėjo elektrinės prijungimo vietos;<text:s/></text:p>
            <text:p text:style-name="P239">8.1.6. elektrinės prijungimo prie elektros energijos skirstomojo ir (arba) perdavimo tinklo mokestis pagal prisijungimo sąlygas;</text:p>
            <text:p text:style-name="P240">8.1.7. pastatytos, bet iki perleidimo pareiškėjo nuosavybėn neeksploatuotos elektrinės įsigijimo investicinės išlaidos;</text:p>
            <text:p text:style-name="P241">8.1.8. pastatytos<text:s/>ir neeksploatuotos elektrinės dalies įsigijimo investicinės išlaidos.</text:p>
          </table:table-cell>
        </table:table-row>
        <table:table-row table:style-name="TableRow242">
          <table:table-cell table:style-name="TableCell243">
            <text:p text:style-name="P244">9.</text:p>
          </table:table-cell>
          <table:table-cell table:style-name="TableCell245">
            <text:p text:style-name="P246">Netinkamos finansuoti išlaidos  </text:p>
            <text:p text:style-name="P247"/>
            <text:p text:style-name="P248"/>
          </table:table-cell>
          <table:table-cell table:style-name="TableCell249">
            <text:p text:style-name="P250">9.1. Pagal Priemonę paskolos lėšomis negali būti apmokamos:</text:p>
            <text:p text:style-name="P251">9.1.1. paskolos gavėjo išlaidos, kurios nėra Tinkamos finansuoti Projekto išlaidos;</text:p>
            <text:p text:style-name="P252">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53">9.1.3. paraiškos paskolai bei Projekto aprašymo parengimo išlaidos;</text:p>
            <text:p text:style-name="P254"><text:span text:style-name="T255">9.1.4. </text:span><text:span text:style-name="T256"><text:s/>žemės<text:s/></text:span><text:span text:style-name="T257">įsigijimo ir (ar) nuomos ir su tuo susijusios išlaidos;</text:span></text:p>
            <text:p text:style-name="P258">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59">9.1.6. atsiskaitymams su Rusijos Federacijos,<text:s/>Baltarusijos Respublikos, Rusijos Federacijos aneksuotame Kryme, Moldovos Respublikos Vyriausybės nekontroliuojamoje Padniestrės teritorijoje bei Sakartvelo Vyriausybės nekontroliuojamose Abchazijos ir Pietų Osetijos teritorijose registruotais fiziniais ir<text:s/>(ar) juridiniais asmenimis;</text:p>
            <text:p text:style-name="P260"><text:span text:style-name="T261">9.1.7.<text:s/></text:span><text:span text:style-name="T262">Schemos 7.1.1, 7.1.2 ir 7.1.4 papunkčiuose nurodytų paskolos gavėjų Projektų, kuriais siekiama įsigyti saulės ar vėjo elektrinę ar jos dalį, išlaidos, kai saulės ar vėjo elektrinės yra pastatytos ar įrengtos juridinio as</text:span><text:span text:style-name="T263">mens, apibrėžto Schemos 7.1.3 papunktyje, ir buvo finansuotos iš Priemonei skirtų lėšų arba<text:s/></text:span>pagal Lietuvos Respublikos Ekonomikos ir inovacijų ministerijos priemonę „Tiesioginės paskolos, skirtos atsinaujinančių išteklių energetikos projektams finansuoti“,<text:s/>kuri buvo patvirtinta Lietuvos Respublikos ekonomikos ir inovacijų ministro 2023 m. liepos 13 d. įsakymu Nr. 4-387 „Dėl Skatinamosios finansinės priemonės „Tiesioginės paskolos, skirtos atsinaujinančių išteklių energetikos projektams finansuoti“ schemos patvirtinimo“<text:span text:style-name="T264">;</text:span></text:p>
            <text:p text:style-name="P265"><text:span text:style-name="T266">9.1.</text:span><text:span text:style-name="T267">8</text:span><text:span text:style-name="T268">.<text:s/></text:span>PVM, jei Paskolos gavėjas yra viešasis juridinis asmuo, kuris teisės aktų nustatyta tvarka turi galimybę įtraukti PVM į PVM atskaitą, arba privatus juridinis asmuo.</text:p>
          </table:table-cell>
        </table:table-row>
        <table:table-row table:style-name="TableRow269">
          <table:table-cell table:style-name="TableCell270">
            <text:p text:style-name="P271">10.</text:p>
          </table:table-cell>
          <table:table-cell table:style-name="TableCell272">
            <text:p text:style-name="P273"><text:span text:style-name="T274">Projekto atitiktis principui „nedaryti reikšmingos žalos“<text:s/></text:span><text:span text:style-name="T275">(angl.<text:s/></text:span><text:span text:style-name="T276">Do-No-Significant Harm</text:span><text:span text:style-name="T277">)</text:span></text:p>
          </table:table-cell>
          <table:table-cell table:style-name="TableCell278">
            <text:p text:style-name="P279"><text:span text:style-name="T280">Finansuojamas Projektas</text:span><text:span text:style-name="T281"><text:s/></text:span><text:span text:style-name="T282">turi atitikti principą „nedaryti reikšmingos žalos“,<text:s/></text:span><text:span text:style-name="T283">kaip apibrėžta 2020 m. birželio 18 d. Europos Parlamento ir Tarybos reglamento (ES) 2020/852 dėl sistemos tvariam investavimui palengvinti sukūrimo, kuriuo</text:span><text:span text:style-name="T284"><text:s/>iš dalies keičiamas Reglamentas (ES) 2019/2088, 17 straipsnyje, atsižvelgiant į 2021 m. vasario 18 d. Komisijos pranešimu 2021/C 58/01 patvirtintas Reikšmingos žalos nedarymo principo taikymo pagal Ekonomikos gaivinimo ir atsparumo didinimo priemonės regl</text:span><text:span text:style-name="T285">amentą technines gaires.</text:span></text:p>
          </table:table-cell>
        </table:table-row>
        <table:table-row table:style-name="TableRow286">
          <table:table-cell table:style-name="TableCell287">
            <text:p text:style-name="P288">11.</text:p>
            <text:p text:style-name="P289"/>
          </table:table-cell>
          <table:table-cell table:style-name="TableCell290">
            <text:p text:style-name="P291">Paskolų teikimo sąlygos</text:p>
            <text:p text:style-name="P292"/>
          </table:table-cell>
          <table:table-cell table:style-name="TableCell293">
            <text:p text:style-name="P294">11.1. Paskolos suteikiamos paskolos gavėjo Projektui finansuoti, sudarant paskolos sutartį tarp paskolos davėjo ir paskolos gavėjo (toliau – Paskolos sutartis);<text:s/></text:p>
            <text:p text:style-name="P295"><text:span text:style-name="T296">11.1.1.<text:s/></text:span><text:span text:style-name="T297">Viešajam juridiniam asmeniui,<text:s/></text:span><text:span text:style-name="T298">kuriame 50 procentų ir daugiau akcijų, pajų ar kitokių dalyvavimą kapitale žyminčių kapitalo dalių arba 50 procentų ir daugiau įmonės dalyvių balsų tiesiogiai ar netiesiogiai (pagal balsavimo sutartį, balsavimo teisės perleidimo sutartį, įgaliojimą ir pan.</text:span><text:span text:style-name="T299">) atskirai arba kartu turi valstybė ir (ar) savivaldybė, gali būti suteiktas iki 100 proc. finansavimas nuo tinkamų finansuoti išlaidų sumos.</text:span></text:p>
            <text:p text:style-name="P300"><text:span text:style-name="T301">11.1.2.<text:s/></text:span><text:span text:style-name="T302"><text:s text:c="3"/>Privatiems juridiniams asmenims ir viešiesiems juridiniams asmenims, išskyrus nurodytus 11.1.1 papunkty</text:span><text:span text:style-name="T303">je, gali būti suteiktas iki 80 proc. finansavimas nuo tinkamų finansuoti išlaidų sumos be PVM.</text:span></text:p>
            <text:p text:style-name="P304">11.2. Paskolos laikotarpis ne ilgiau nei 20 metų imtinai, kai paskolos gavėjas siekia statyti ir (ar) įsirengti, ir (ar) įsigyti saulės ir (ar) vėjo, ir (ar) hibridinę elektrinę.</text:p>
            <text:p text:style-name="P305">11.3. Paskolos gavėjas gali paskolą ar jos dalį grąžinti anksčiau nei Paskolos sutartyje nurodytas paskolos laikotarpis be jokių papildomų mokesčių;</text:p>
            <text:p text:style-name="P306"><text:span text:style-name="T307">11.4.<text:s/></text:span>Metinė palūkanų norma nustatoma kaip kintamos palūkanos: 1 proc. + 6 mėn. EURIBOR (esant neigiamai 6 mėn. EURIBOR reikšmei, laikoma, kad 6 mėn. EURIBOR reikšmė lygi 0 proc. Visais atvejais metinė palūkanų norma negali viršyti 3 proc.<text:span text:style-name="T308">; <text:s/></text:span></text:p>
            <text:p text:style-name="P309">11.5. Paskolos panaudojimo laikotarpis:</text:p>
            <text:p text:style-name="P310">11.5.1. iki 36 mėnesių imtinai, pradedant skaičiuoti nuo Paskolos sutarties sudarymo, kai paskolos gavėjas siekia statyti ir (ar) įsirengti ir (ar) įsigyti saulės elektrinę;</text:p>
            <text:p text:style-name="P311">11.5.2. iki 48 mėnesių imtinai, pradedant skaičiuoti nuo Paskolos sutarties sudarymo, kai paskolos gavėjas siekia statyti ir (ar) įsirengti ir (ar) įsigyti vėjo elektrinę ar hibridinę (kurios viena dalių – vėjo, o kita – saulės) elektrinę.</text:p>
            <text:p text:style-name="P312">11.6. Paskolos panaudojimo laikotarpis gali būti pratęstas paskolos gavėjo prašymu paskolos gavėjo ir paskolos davėjo rašytiniu <text:s/>susitarimu;<text:s/></text:p>
            <text:p text:style-name="P313"><text:span text:style-name="T314">11.7. Paskolos<text:s/></text:span><text:span text:style-name="T315">gavėjas paskolą turi pradėti grąžinti pagal paskolos gavėjui pateikiamą grafiką, kuris yra sudedamoji Paskolos sutarties dalis.</text:span></text:p>
            <text:p text:style-name="P316">11.8. Už paskolos panaudojimą pagal Paskolos sutartyje nurodytą paskirtį atsakingas paskolos gavėjas;</text:p>
            <text:p text:style-name="P317">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8">11.10. Išsami Priemonės įgyvendinimo tvarka ir procedūros <text:s/>nustatomos Priemonės aprašyme, tvirtinamame ILTE<text:s/>generalinio direktoriaus įsakymu.<text:s/></text:p>
          </table:table-cell>
        </table:table-row>
        <table:table-row table:style-name="TableRow319">
          <table:table-cell table:style-name="TableCell320">
            <text:p text:style-name="P321">12.</text:p>
          </table:table-cell>
          <table:table-cell table:style-name="TableCell322">
            <text:p text:style-name="P323">Privataus finansuotojo dalyvavimas Projekte, kurį vykdo privatus juridinis asmuo</text:p>
          </table:table-cell>
          <table:table-cell table:style-name="TableCell324">
            <text:p text:style-name="P325">12.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text:s/>finansuotos ar finansuojamos iš kitų Lietuvos Respublikos valstybės biudžeto ir (arba) savivaldybių biudžetų, kitų piniginių išteklių, kuriais disponuoja valstybė ir (ar) savivaldybės, Europos Sąjungos (toliau – ES) struktūrinių fondų, kitų ES finansinės<text:s/>paramos priemonių ar kitos tarptautinės paramos lėšų ir šiam finansavimui gauti negali būti suteikta valstybės pagalba.</text:p>
            <text:p text:style-name="P326"/>
          </table:table-cell>
        </table:table-row>
        <table:table-row table:style-name="TableRow327">
          <table:table-cell table:style-name="TableCell328">
            <text:p text:style-name="P329">13.</text:p>
            <text:p text:style-name="P330"/>
          </table:table-cell>
          <table:table-cell table:style-name="TableCell331">
            <text:p text:style-name="Normal"><text:span text:style-name="T332">Paskolos dydis vienam paskolos gavėjui ir Projektui</text:span></text:p>
          </table:table-cell>
          <table:table-cell table:style-name="TableCell333">
            <text:p text:style-name="P334"><text:span text:style-name="T335">13.1. Vienam paskolos gavėjui ar įmonių grupei (jei paskolos gavėjas<text:s/></text:span><text:span text:style-name="T336">priklauso įmonių grupei) gali būti suteikiamos kelios paskolos, tačiau bendra Paskolų suma negali būti didesnė kaip</text:span><text:span text:style-name="T337"><text:s/></text:span><text:span text:style-name="T338">100 000 000 (šimtas milijonų) eurų. Suteikiamos paskolos dydis paskolos gavėjui ar įmonių grupei (jei paskolos gavėjas priklauso įmonių<text:s/></text:span><text:span text:style-name="T339">grupei) turi neviršyti galimo suteikti valstybės pagalbos dydžio vienam Projektui, kaip nurodyta Reglamento (ES) Nr. 651/2014 4 straipsnio 1 dalies s) punkte.</text:span></text:p>
          </table:table-cell>
        </table:table-row>
        <table:table-row table:style-name="TableRow340">
          <table:table-cell table:style-name="TableCell341">
            <text:p text:style-name="P342">14.<text:s/></text:p>
          </table:table-cell>
          <table:table-cell table:style-name="TableCell343">
            <text:p text:style-name="P344">Valstybės pagalbos apskaičiavimas</text:p>
          </table:table-cell>
          <table:table-cell table:style-name="TableCell345">
            <text:p text:style-name="P346">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47">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48">14.3. Skaičiuojant BSE, yra įvertinama paskolos suma, paskolos laikotarpis ir metinė palūkanų norma;</text:p>
            <text:p text:style-name="P349">14.4. Ateityje mokama pagalba diskontuojama iki suteikimo momentu esamos jos vertės. Diskonto norma nustatoma atsižvelgiant į Europos Komisijos komunikatą dėl orientacinių ir diskonto normų nustatymo metodo pakeitimo (2008/C 14/02)9;</text:p>
            <text:p text:style-name="P350">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1">
          <table:table-cell table:style-name="TableCell352">
            <text:p text:style-name="P353">15.</text:p>
            <text:p text:style-name="P354"/>
          </table:table-cell>
          <table:table-cell table:style-name="TableCell355">
            <text:p text:style-name="P356">Valstybės pagalbos sumavimas</text:p>
          </table:table-cell>
          <table:table-cell table:style-name="TableCell357">
            <text:p text:style-name="P358">Pagal Schemą teikiama valstybės pagalba sumuojama, kaip tai nurodyta Reglamento (ES) Nr. 651/2014 8 straipsnyje.</text:p>
          </table:table-cell>
        </table:table-row>
        <table:table-row table:style-name="TableRow359">
          <table:table-cell table:style-name="TableCell360">
            <text:p text:style-name="P361">16.</text:p>
            <text:p text:style-name="P362"/>
          </table:table-cell>
          <table:table-cell table:style-name="TableCell363">
            <text:p text:style-name="P364">Stebėsena</text:p>
            <text:p text:style-name="P365"/>
          </table:table-cell>
          <table:table-cell table:style-name="TableCell366">
            <text:p text:style-name="P367">16.1. Paskolos<text:s/>davėjas turi užtikrinti, kad teikiamos paskolos atitiktų Reglamento (ES) Nr. 651/2014, ir Schemos nuostatas</text:p>
            <text:p text:style-name="P368"><text:span text:style-name="T369">16.2. Paskolos davėjas turi pateikti duomenis apie suteiktą pagalbą Suteiktos valstybės pagalbos ir nereikšmingos (</text:span><text:span text:style-name="T370">de minimis</text:span><text:span text:style-name="T371">) pagalbos registrui, v</text:span><text:span text:style-name="T372">adovaudamasi Suteiktos valstybės pagalbos ir nereikšmingos (</text:span><text:span text:style-name="T373">de minimis</text:span><text:span text:style-name="T374">) pagalbos registro nuostatais, patvirtintais Lietuvos Respublikos Vyriausybės 2005 m. sausio 19 d. nutarimu Nr. 35 „Dėl Suteiktos valstybės pagalbos ir nereikšmingos (</text:span><text:span text:style-name="T375">de minimis</text:span><text:span text:style-name="T376">) pagalb</text:span><text:span text:style-name="T377">os registro nuostatų patvirtinimo“.</text:span></text:p>
          </table:table-cell>
        </table:table-row>
        <table:table-row table:style-name="TableRow378">
          <table:table-cell table:style-name="TableCell379">
            <text:p text:style-name="P380">17.</text:p>
          </table:table-cell>
          <table:table-cell table:style-name="TableCell381">
            <text:p text:style-name="P382">Skaidrumo reikalavimai</text:p>
          </table:table-cell>
          <table:table-cell table:style-name="TableCell383">
            <text:p text:style-name="P384">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5">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6">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387">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8">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text:s/>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389"/>
      <text:p text:style-name="P390"><text:span text:style-name="T391">_____________________</text:span></text:p>
      <text:p text:style-name="P392">Priedo pakeitimai:</text:p>
      <text:p text:style-name="P393"><text:span text:style-name="T394">Nr.<text:s/></text:span><text:a xlink:href="https://www.e-tar.lt/portal/legalAct.html?documentId=31668e20d7d311eead77e967e3995264" office:target-frame-name="_top" xlink:show="replace"><text:span text:style-name="T395">1-44</text:span></text:a><text:span text:style-name="T396">, 2024-03-01, paskelbta TAR 2024-03-01, i. k. 2024-03951</text:span></text:p>
      <text:p text:style-name="P397"><text:span text:style-name="T398">Nr.<text:s/></text:span><text:a xlink:href="https://www.e-tar.lt/portal/legalAct.html?documentId=ab43f9902f0711efbdaea558de59136c" office:target-frame-name="_top" xlink:show="replace"><text:span text:style-name="T399">1-123</text:span></text:a><text:span text:style-name="T400">, 2024-06-20, paskelbta TAR 2024-06-20, i. k. 2024-11289</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energetikos ministerija, Įsakymas</text:span></text:p>
      <text:p text:style-name="P410"><text:span text:style-name="T411">Nr.<text:s/></text:span><text:a xlink:href="https://www.e-tar.lt/portal/legalAct.html?documentId=31668e20d7d311eead77e967e3995264" office:target-frame-name="_top" xlink:show="replace"><text:span text:style-name="T412">1-44</text:span></text:a><text:span text:style-name="T413">, 2024-03-01, paskelbta TAR 2024-03-01, i. k. 2024-03951</text:span></text:p>
      <text:p text:style-name="P414"><text:span text:style-name="T415">Dėl Lietuvos Respublikos energetikos ministro 2023 m. gruodžio 22 d. įsakymo Nr. 1-390 „Dėl Energetikos ministerijos<text:s/></text:span><text:span text:style-name="T416">Energetikos plėtros programos pažangos priemonės Nr. 03-001-06-03-02 „Didinti atsinaujinančių energijos išteklių dalį, užtikrinant atsinaujinančių išteklių integraciją į elektros tinklus“ veiklos Nr. 11 „Privačių ir viešųjų juridinių asmenų investicijos į<text:s/></text:span><text:span text:style-name="T417">elektros energijos iš AEI gamybos įrenginius“ valstybės pagalbos teikimo schemos patvirtinimo“ pakeitimo</text:span></text:p>
      <text:p text:style-name="P418"/>
      <text:p text:style-name="P419"><text:span text:style-name="T420">2.</text:span></text:p>
      <text:p text:style-name="P421"><text:span text:style-name="T422">Lietuvos Respublikos energetikos ministerija, Įsakymas</text:span></text:p>
      <text:p text:style-name="P423"><text:span text:style-name="T424">Nr.<text:s/></text:span><text:a xlink:href="https://www.e-tar.lt/portal/legalAct.html?documentId=ab43f9902f0711efbdaea558de59136c" office:target-frame-name="_top" xlink:show="replace"><text:span text:style-name="T425">1-123</text:span></text:a><text:span text:style-name="T426">, 2024-06-20, paskelbta TAR 2024-06-20, i. k. 2024-11289</text:span></text:p>
      <text:p text:style-name="P427"><text:span text:style-name="T428">Dėl energetikos ministro 2023 m. gruodžio 22 d. įsakymo Nr. 1-390 „Dėl energetikos ministerijos energetikos plėtros programos pažangos priemonės Nr. 03-001-06-03-02 „Didinti atsinaujin</text:span><text:span text:style-name="T429">ančių energijos išteklių dalį, užtikrinant atsinaujinančių išteklių integraciją į elektros tinklus“ veiklos Nr. 11 „Privačių ir viešųjų juridinių asmenų investicijos į elektros energijos iš aei gamybos įrenginius“ valstybės pagalbos teikimo schemos patvirt</text:span><text:span text:style-name="T430">inimo“ pakeitimo</text:span></text:p>
      <text:p text:style-name="P431"/>
      <text:p text:style-name="P432"><text:span text:style-name="T433">3.</text:span></text:p>
      <text:p text:style-name="P434"><text:span text:style-name="T435">Lietuvos Respublikos energetikos ministerija, Įsakymas</text:span></text:p>
      <text:p text:style-name="P436"><text:span text:style-name="T437">Nr.<text:s/></text:span><text:a xlink:href="https://www.e-tar.lt/portal/legalAct.html?documentId=f40ba9f0da6211efa5ddd96c482819f5" office:target-frame-name="_top" xlink:show="replace"><text:span text:style-name="T438">1-19</text:span></text:a><text:span text:style-name="T439">, 2025-01-24, paskelbta TAR 2025-01-24, i. k. 2025-00994</text:span></text:p>
      <text:p text:style-name="P440"><text:span text:style-name="T441">Dėl energetikos<text:s/></text:span><text:span text:style-name="T442">ministro 2023 m. gruodžio 22 d. įsakymo Nr. 1-390 „Dėl energetikos ministerijos energetikos plėtros programos pažangos priemonės Nr. 03-001-06-03-02 „Didinti atsinaujinančių energijos išteklių dalį, užtikrinant atsinaujinančių išteklių integraciją į elektr</text:span><text:span text:style-name="T443">os tinklus“ veiklos Nr. 11 „Privačių ir viešųjų juridinių asmenų investicijos į elektros energijos iš AEI gamybos įrenginius“ valstybės pagalbos teikimo schemo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01-27T13:20:00Z</meta:creation-date>
    <dc:date>2025-01-27T13:20: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9" meta:word-count="3762" meta:character-count="30062" meta:row-count="616" meta:non-whitespace-character-count="26489"/>
  </office:meta>
</office:document-meta>
</file>