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8659in"/>
    </style:style>
    <style:style style:name="P32" style:parent-style-name="Normal" style:family="paragraph">
      <style:paragraph-properties fo:text-align="justify" fo:line-height="150%" fo:text-indent="0.8659in"/>
    </style:style>
    <style:style style:name="P33" style:parent-style-name="Normal" style:family="paragraph">
      <style:paragraph-properties fo:text-align="justify" fo:line-height="150%" fo:text-indent="0.9in"/>
    </style:style>
    <style:style style:name="P34" style:parent-style-name="Normal" style:family="paragraph">
      <style:paragraph-properties fo:text-align="justify" fo:line-height="150%" fo:margin-left="0.9in">
        <style:tab-stops/>
      </style:paragraph-properties>
    </style:style>
    <style:style style:name="P35" style:parent-style-name="Normal" style:family="paragraph">
      <style:paragraph-properties fo:text-align="justify" fo:line-height="150%" fo:text-indent="0.8861in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master-page-name="MP1" style:family="paragraph">
      <style:paragraph-properties fo:break-before="page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indent="2.9534in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1347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56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</style:style>
    <style:style style:name="TableColumn62" style:family="table-column">
      <style:table-column-properties style:column-width="0.4687in"/>
    </style:style>
    <style:style style:name="TableColumn63" style:family="table-column">
      <style:table-column-properties style:column-width="3.2486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575in"/>
    </style:style>
    <style:style style:name="Table61" style:family="table">
      <style:table-properties style:width="6.768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1.549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4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1222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04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4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26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prendimas netenka galios 2023-01-01:</text:span></text:p>
      <text:p text:style-name="P5"><text:span text:style-name="T6">Varėnos rajono savivaldybės taryba, Sprendimas</text:span></text:p>
      <text:p text:style-name="P7"><text:span text:style-name="T8">Nr.<text:s/></text:span><text:a xlink:href="https://www.e-tar.lt/portal/legalAct.html?documentId=229ff0d074a011edbc04912defe897d1" office:target-frame-name="_top" xlink:show="replace"><text:span text:style-name="T9">T-IX-1032</text:span></text:a><text:span text:style-name="T10">, 2022-11-29, paskelbta TAR 2022-12-05, i. k. 2022-24757</text:span></text:p>
      <text:p text:style-name="P11"><text:span text:style-name="T12">Dėl Varėnos rajono savivaldybės viešosios bibliotekos teikiamų atlygintinų paslaugų kainų patvirtinimo</text:span></text:p>
      <text:p text:style-name="P13"/>
      <text:p text:style-name="P14"><text:span text:style-name="T15">Suvestinė redakcija nuo 2018-05-04 iki 2022-12-31</text:span></text:p>
      <text:p text:style-name="P16"/>
      <text:p text:style-name="P17"><text:span text:style-name="T18">Sprendimas paskelbtas: TAR 2014-10-16, i. k. 2014-14195</text:span></text:p>
      <text:p text:style-name="P19"/>
      <text:p text:style-name="P20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1">VARĖNOS RAJONO SAVIVALDYBĖS TARYBA</text:p>
      <text:p text:style-name="P22"/>
      <text:p text:style-name="P23">SPRENDIMAS</text:p>
      <text:p text:style-name="P24"><text:span text:style-name="T25">DĖL VARĖNOS RAJONO SAVIVALDYBĖS VIEŠOSIOS BIBLIOTEKOS TEIKIAMŲ PASLAUGŲ KAINŲ NUSTATYMO</text:span></text:p>
      <text:p text:style-name="P26"/>
      <text:p text:style-name="P27">2014 m. spalio 7 d. Nr. T-VII-1035</text:p>
      <text:p text:style-name="P28">Varėna</text:p>
      <text:p text:style-name="P29"/>
      <text:p text:style-name="P30"/>
      <text:p text:style-name="P31">Vadovaudamasi Lietuvos Respublikos vietos savivaldos įstatymo 16 straipsnio 2 dalies 37 punktu ir 18 straipsnio 1 dalimi, Lietuvos Respublikos euro įvedimo Lietuvos Respublikoje įstatymu, Varėnos rajono savivaldybės taryba n u s p r e n d ž i a:</text:p>
      <text:p text:style-name="P32">1. Nustatyti Varėnos rajono savivaldybės viešosios bibliotekos teikiamų paslaugų kainas (pridedama).</text:p>
      <text:p text:style-name="P33">2. Pripažinti netekusiu galios Varėnos rajono savivaldybės tarybos 2011 m. vasario 22 d. sprendimą Nr. T-VI-1154 „Dėl Varėnos rajono savivaldybės <text:s/>viešosios bibliotekos teikiamų paslaugų <text:s/>kainų ir gautų pajamų naudojimo tvarkos aprašo tvirtinimo“.</text:p>
      <text:p text:style-name="P34">3. Šis sprendimas įsigalioja nuo 2015 m. sausio 1 d.<text:s/></text:p>
      <text:p text:style-name="P35">Šis sprendimas gali būti skundžiamas Lietuvos Respublikos administracinių bylų teisenos įstatymo nustatyta tvarka.</text:p>
      <text:h text:style-name="P36" text:outline-level="2"/>
      <text:h text:style-name="P37" text:outline-level="2"/>
      <text:h text:style-name="P38" text:outline-level="2"/>
      <text:h text:style-name="P39" text:outline-level="2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das Mikalauskas</text:span></text:h>
      <text:p text:style-name="P49"/>
      <text:p text:style-name="P52">PATVIRTINTA</text:p>
      <text:p text:style-name="P53">Varėnos rajono savivaldybės tarybos<text:s/></text:p>
      <text:p text:style-name="P54">2014 m. spalio 7 d. sprendimu Nr. T-VII-1035</text:p>
      <text:p text:style-name="P55">(Varėnos rajono savivaldybės tarybos 2017 m.<text:s/></text:p>
      <text:p text:style-name="P56">vasario 28<text:s/>d. sprendimo Nr. T-VIII- 588 redakcija)</text:p>
      <text:p text:style-name="P57"/>
      <text:p text:style-name="Normal"/>
      <text:p text:style-name="P58"><text:span text:style-name="T59">VARĖNOS RAJONO SAVIVALDYBĖS VIEŠOSIOS BIBLIOTEKOS TEIKIAMŲ ATLYGINTINŲ PASLAUGŲ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<text:tab/>Paslaugų pavadinimas</text:span></text:p>
          </table:table-cell>
          <table:table-cell table:style-name="TableCell73">
            <text:p text:style-name="P74"><text:span text:style-name="T75">Mato vienetas</text:span></text:p>
          </table:table-cell>
          <table:table-cell table:style-name="TableCell76">
            <text:p text:style-name="P77">Kaina</text:p>
            <text:p text:style-name="P78"><text:span text:style-name="T79">eurais</text:span></text:p>
          </table:table-cell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><text:span text:style-name="T86">Skaitytojo elektroninio pažymėjimo išdavimas: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.1.</text:span></text:p>
          </table:table-cell>
          <table:table-cell table:style-name="TableCell95">
            <text:p text:style-name="P96"><text:span text:style-name="T97">suaugusiems</text:span></text:p>
          </table:table-cell>
          <table:table-cell table:style-name="TableCell98">
            <text:p text:style-name="P99"><text:span text:style-name="T100">vnt.</text:span></text:p>
          </table:table-cell>
          <table:table-cell table:style-name="TableCell101">
            <text:p text:style-name="P102"><text:span text:style-name="T103">0,90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1.2.</text:span></text:p>
          </table:table-cell>
          <table:table-cell table:style-name="TableCell108">
            <text:p text:style-name="P109"><text:span text:style-name="T110">Asmenims, netekusiems 60–70% darbingumo, socialiai remtiniems Varėnos rajono savivaldybės gyventojams, gimnazijų, progimnazijų, bendro ugdymo mokyklų mokiniams, pensininkams. Lengvata teikiama <text:s/>pateikus reikiamus dokumentus.</text:span></text:p>
          </table:table-cell>
          <table:table-cell table:style-name="TableCell111">
            <text:p text:style-name="P112"><text:span text:style-name="T113">vnt.</text:span></text:p>
          </table:table-cell>
          <table:table-cell table:style-name="TableCell114">
            <text:p text:style-name="P115"><text:span text:style-name="T116">0,45</text:span></text:p>
          </table:table-cell>
        </table:table-row>
        <table:table-row table:style-name="TableRow117">
          <table:table-cell table:style-name="TableCell118">
            <text:p text:style-name="P119"><text:span text:style-name="T120">1.3.</text:span></text:p>
          </table:table-cell>
          <table:table-cell table:style-name="TableCell121">
            <text:p text:style-name="P122"><text:span text:style-name="T123">Asmenims, netekusiems 70–100% darbingumo, daugiavaikių šeimų nariams, vaikų globos namų auklėtiniams. Lengvata teikiama pateikus reikiamus dokumentus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Nemokamai<text:s/>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Skaitytojo elektroninio pažymėjimo dublikato išdavimas <text:s/></text:p>
          </table:table-cell>
          <table:table-cell table:style-name="TableCell133">
            <text:p text:style-name="P134">vnt.<text:s/></text:p>
          </table:table-cell>
          <table:table-cell table:style-name="TableCell135">
            <text:p text:style-name="P136">1,20</text:p>
          </table:table-cell>
        </table:table-row>
        <table:table-row table:style-name="TableRow137">
          <table:table-cell table:style-name="TableCell138">
            <text:p text:style-name="P139"><text:span text:style-name="T140">3.</text:span></text:p>
          </table:table-cell>
          <table:table-cell table:style-name="TableCell141">
            <text:p text:style-name="P142"><text:span text:style-name="T143">Dokumentų spausdinimas nespalvotu spausdintuvu</text:span></text:p>
          </table:table-cell>
          <table:table-cell table:style-name="TableCell144">
            <text:p text:style-name="P145"><text:span text:style-name="T146">1 p. grafinio A4 formato lapas,</text:span></text:p>
            <text:soft-page-break/>
            <text:p text:style-name="Normal"><text:span text:style-name="T147">ant abiejų lapo pusių</text:span></text:p>
          </table:table-cell>
          <table:table-cell table:style-name="TableCell148">
            <text:p text:style-name="P149"><text:span text:style-name="T150">0,07</text:span></text:p>
            <text:p text:style-name="P151"/>
            <text:soft-page-break/>
            <text:p text:style-name="P152"><text:span text:style-name="T153">0,10</text:span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<text:span text:style-name="T160">Dokumentų kopijavimas</text:span></text:p>
          </table:table-cell>
          <table:table-cell table:style-name="TableCell161">
            <text:p text:style-name="Normal"><text:span text:style-name="T162">1 p. A4 formato lapas,</text:span></text:p>
            <text:p text:style-name="Normal"><text:span text:style-name="T163">1 p. A3 formato lapas</text:span></text:p>
          </table:table-cell>
          <table:table-cell table:style-name="TableCell164">
            <text:p text:style-name="P165"><text:span text:style-name="T166">0,07</text:span></text:p>
            <text:p text:style-name="P167"/>
            <text:p text:style-name="P168"><text:span text:style-name="T169">0,10</text:span></text:p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P175"><text:span text:style-name="T176">Dokumentų laminavimas</text:span></text:p>
          </table:table-cell>
          <table:table-cell table:style-name="TableCell177">
            <text:p text:style-name="Normal"><text:span text:style-name="T178">A 4 formato lapas</text:span></text:p>
          </table:table-cell>
          <table:table-cell table:style-name="TableCell179">
            <text:p text:style-name="P180"><text:span text:style-name="T181">1,00</text:span></text:p>
          </table:table-cell>
        </table:table-row>
        <table:table-row table:style-name="TableRow182">
          <table:table-cell table:style-name="TableCell183">
            <text:p text:style-name="P184"><text:span text:style-name="T185">6.</text:span></text:p>
          </table:table-cell>
          <table:table-cell table:style-name="TableCell186">
            <text:p text:style-name="P187"><text:span text:style-name="T188">Dokumentų įrišimas<text:s/></text:span></text:p>
          </table:table-cell>
          <table:table-cell table:style-name="TableCell189">
            <text:p text:style-name="P190"><text:span text:style-name="T191">vnt.</text:span></text:p>
          </table:table-cell>
          <table:table-cell table:style-name="TableCell192">
            <text:p text:style-name="P193"><text:span text:style-name="T194">1,00</text:span></text:p>
          </table:table-cell>
        </table:table-row>
        <table:table-row table:style-name="TableRow195">
          <table:table-cell table:style-name="TableCell196">
            <text:p text:style-name="P197"><text:span text:style-name="T198">7.</text:span></text:p>
          </table:table-cell>
          <table:table-cell table:style-name="TableCell199">
            <text:p text:style-name="P200"><text:span text:style-name="T201">Dokumentų nuskaitymas</text:span></text:p>
          </table:table-cell>
          <table:table-cell table:style-name="TableCell202">
            <text:p text:style-name="P203"><text:span text:style-name="T204">kopija</text:span></text:p>
          </table:table-cell>
          <table:table-cell table:style-name="TableCell205">
            <text:p text:style-name="P206"><text:span text:style-name="T207">0,10</text:span></text:p>
          </table:table-cell>
        </table:table-row>
        <table:table-row table:style-name="TableRow208">
          <table:table-cell table:style-name="TableCell209">
            <text:p text:style-name="P210">8.<text:s/></text:p>
          </table:table-cell>
          <table:table-cell table:style-name="TableCell211">
            <text:p text:style-name="P212">Dokumentų parsiuntimas iš kitų bibliotekų <text:s/>per tarpbibliotekinį abonementą</text:p>
          </table:table-cell>
          <table:table-cell table:style-name="TableCell213">
            <text:p text:style-name="P214">1 siuntimas<text:s/></text:p>
          </table:table-cell>
          <table:table-cell table:style-name="TableCell215">
            <text:p text:style-name="P216">Pašto išlaidas sumoka skaitytojas pagal galiojančius pašto siuntų įkainius.<text:s/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<text:span text:style-name="T222">Dokumentų<text:s/></text:span><text:span text:style-name="T223">spausdinimas spalvotu spausdintuvu</text:span></text:p>
          </table:table-cell>
          <table:table-cell table:style-name="TableCell224">
            <text:p text:style-name="Normal"><text:span text:style-name="T225">1 p. grafinio A4 formato lapas,</text:span></text:p>
            <text:p text:style-name="Normal"><text:span text:style-name="T226">ant abiejų lapo pusių</text:span></text:p>
          </table:table-cell>
          <table:table-cell table:style-name="TableCell227">
            <text:p text:style-name="P228"><text:span text:style-name="T229">0,20</text:span></text:p>
            <text:p text:style-name="P230"/>
            <text:p text:style-name="P231"><text:span text:style-name="T232">0,30</text:span></text:p>
          </table:table-cell>
        </table:table-row>
      </table:table>
      <text:p text:style-name="P233"/>
      <text:p text:style-name="P234">_________________</text:p>
      <text:p text:style-name="P235">Priedo pakeitimai:</text:p>
      <text:p text:style-name="P236"><text:span text:style-name="T237">Nr.<text:s/></text:span><text:a xlink:href="https://www.e-tar.lt/portal/legalAct.html?documentId=65936bf019fd11e79800e8266c1e5d1b" office:target-frame-name="_top" xlink:show="replace"><text:span text:style-name="T238">T-VIII-588</text:span></text:a><text:span text:style-name="T239">,</text:span><text:span text:style-name="T240"><text:s/>2017-02-28, paskelbta TAR 2017-04-07, i. k. 2017-05773</text:span></text:p>
      <text:p text:style-name="P241"><text:span text:style-name="T242">Nr.<text:s/></text:span><text:a xlink:href="https://www.e-tar.lt/portal/legalAct.html?documentId=9cc3fc504ebf11e8bfc4ce79f90502d4" office:target-frame-name="_top" xlink:show="replace"><text:span text:style-name="T243">T-VIII-943</text:span></text:a><text:span text:style-name="T244">, 2018-04-24, paskelbta TAR 2018-05-03, i. k. 2018-07045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arėnos rajo</text:span><text:span text:style-name="T254">no savivaldybės taryba, Sprendimas</text:span></text:p>
      <text:p text:style-name="P255"><text:span text:style-name="T256">Nr.<text:s/></text:span><text:a xlink:href="https://www.e-tar.lt/portal/legalAct.html?documentId=65936bf019fd11e79800e8266c1e5d1b" office:target-frame-name="_top" xlink:show="replace"><text:span text:style-name="T257">T-VIII-588</text:span></text:a><text:span text:style-name="T258">, 2017-02-28, paskelbta TAR 2017-04-07, i. k. 2017-05773</text:span></text:p>
      <text:soft-page-break/>
      <text:p text:style-name="P259"><text:span text:style-name="T260">Dėl Varėnos rajono savivaldybės tarybos 2014 m. spal</text:span><text:span text:style-name="T261">io 7 d. sprendimo Nr. T-VII-1035 „Dėl Varėnos rajono savivaldybės viešosios bibliotekos teikiamų paslaugų kainų nustatymo“ pakeitimo</text:span></text:p>
      <text:p text:style-name="P262"/>
      <text:p text:style-name="P263"><text:span text:style-name="T264">2.</text:span></text:p>
      <text:p text:style-name="P265"><text:span text:style-name="T266">Varėnos rajono savivaldybės taryba, Sprendimas</text:span></text:p>
      <text:p text:style-name="P267"><text:span text:style-name="T268">Nr.<text:s/></text:span><text:a xlink:href="https://www.e-tar.lt/portal/legalAct.html?documentId=9cc3fc504ebf11e8bfc4ce79f90502d4" office:target-frame-name="_top" xlink:show="replace"><text:span text:style-name="T269">T-VIII-943</text:span></text:a><text:span text:style-name="T270">, 2018-04-24, paskelbta TAR 2018-05-03, i. k. 2018-07045</text:span></text:p>
      <text:p text:style-name="P271"><text:span text:style-name="T272">Dėl Varėnos rajono savivaldybės tarybos 2014 m. spalio 7 d. sprendimo Nr.T-VII-1035 „Dėl Varė</text:span><text:span text:style-name="T273">nos rajono savivaldybės viešosios bibliotekos teikiamų paslaugų kainų nustaty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35</text:p>
      </style:footer>
    </style:master-page>
    <style:master-page style:name="MP1" style:page-layout-name="PL1">
      <style:header>
        <text:p text:style-name="P50"/>
      </style:header>
      <style:footer>
        <text:p text:style-name="P51">T-VII-10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Baravykienė</meta:initial-creator>
    <dc:creator>adlibuser</dc:creator>
    <meta:creation-date>2022-12-06T06:16:00Z</meta:creation-date>
    <dc:date>2022-12-06T06:16:00Z</dc:date>
    <meta:print-date>2014-10-09T08:27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577" meta:character-count="4057" meta:row-count="227" meta:non-whitespace-character-count="3642"/>
  </office:meta>
</office:document-meta>
</file>