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name-complex="Arial Unicode MS" fo:font-size="10pt" style:font-size-asian="10pt" fo:language="en" fo:country="US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22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3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3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32" style:parent-style-name="Normal" style:family="paragraph">
      <style:paragraph-properties fo:text-align="justify" fo:line-height="150%" fo:text-indent="0.7875in"/>
    </style:style>
    <style:style style:name="T3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35" style:parent-style-name="Normal" style:family="paragraph">
      <style:paragraph-properties fo:text-align="justify" fo:line-height="150%" fo:text-indent="0.7875in"/>
    </style:style>
    <style:style style:name="T3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9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42" style:parent-style-name="Normal" style:family="paragraph">
      <style:paragraph-properties fo:text-align="justify" fo:line-height="150%" fo:text-indent="0.8305in"/>
    </style:style>
    <style:style style:name="T4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45" style:parent-style-name="Normal" style:family="paragraph">
      <style:paragraph-properties fo:text-align="justify" fo:line-height="150%" fo:text-indent="0.7875in"/>
    </style:style>
    <style:style style:name="T4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1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55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5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9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2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6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line-height="150%" fo:text-indent="0.7875in"/>
    </style:style>
    <style:style style:name="T78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P7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83" style:parent-style-name="DefaultParagraphFont" style:family="text">
      <style:text-properties fo:font-size="11.5pt" style:font-size-asian="11.5pt" style:font-size-complex="11.5pt" style:language-asian="lt" style:country-asian="LT" style:language-complex="lo" style:country-complex="LA"/>
    </style:style>
    <style:style style:name="T84" style:parent-style-name="DefaultParagraphFont" style:family="text">
      <style:text-properties fo:font-size="11.5pt" style:font-size-asian="11.5pt" style:font-size-complex="11.5pt" style:language-asian="lt" style:country-asian="LT" style:language-complex="lo" style:country-complex="LA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prendimas netenka galios 2024-11-08:</text:span></text:p>
      <text:p text:style-name="P3"><text:span text:style-name="T4">Birštono savivaldybės taryba, Sprendimas</text:span></text:p>
      <text:p text:style-name="P5"><text:span text:style-name="T6">Nr.<text:s/></text:span><text:a xlink:href="https://www.e-tar.lt/portal/legalAct.html?documentId=f9b2fbc19d1711efa605b9842742bf37" office:target-frame-name="_top" xlink:show="replace"><text:span text:style-name="T7">(1.3.E)-TSE-177</text:span></text:a><text:span text:style-name="T8">, 2024-11-07, paskelbta TAR 2024-11-07, i. k. 2024-19466</text:span></text:p>
      <text:p text:style-name="P9"><text:span text:style-name="T10">Dėl Vietinės rinkliavos už leidimo prekiauti (teikti paslaugas) pramoginiais įrenginiais išdavimą nuostatų patvirtinimo</text:span></text:p>
      <text:p text:style-name="P11"/>
      <text:p text:style-name="P12"><text:span text:style-name="T13">Suvestinė redakcija nuo 2020-02-11 iki 2024-11-07</text:span></text:p>
      <text:p text:style-name="P14"/>
      <text:p text:style-name="P15"><text:span text:style-name="T16">Sprendimas paskelbtas: TAR 2019-04-01, i. k. 2019-05180</text:span></text:p>
      <text:p text:style-name="P17"/>
      <text:p text:style-name="P18"/>
      <text:p text:style-name="P19"><text:span text:style-name="T20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21"/>
      <text:h text:style-name="P22" text:outline-level="3">BIRŠTONO SAVIVALDYBĖS <text:s/>TARYBA</text:h>
      <text:p text:style-name="P23"/>
      <text:p text:style-name="P24">SPRENDIMAS</text:p>
      <text:p text:style-name="P25">DĖL BIRŠTONO SAVIVALDYBĖS TARYBOS 2017 M. GRUODŽIO 22 D. SPRENDIMO NR. TS-233 „DĖL VIETINĖS RINKLIAVOS UŽ LEIDIMO PREKIAUTI (TEIKTI PASLAUGAS) BIRŠTONO SAVIVALDYBĖS VIEŠOSIOSE VIETOSE PRAMOGINIAIS ĮRENGINIAIS IŠDAVIMO NUOSTATŲ PAKEITIMO“<text:s/>PAKEITIMO</text:p>
      <text:p text:style-name="P26"/>
      <text:p text:style-name="P27">2019 m. kovo 29 d. Nr. TS-40<text:s/></text:p>
      <text:p text:style-name="P28">Birštonas</text:p>
      <text:p text:style-name="P29"/>
      <text:p text:style-name="P30"/>
      <text:p text:style-name="P31"/>
      <text:p text:style-name="P32"><text:span text:style-name="T33">Vadovaudamasi Lietuvos Respublikos vietos savivaldos įstatymo 16 straipsnio 2 dalies 36 punktu, 18 straipsnio 1 dalimi, Lietuvos Respublikos rinkliavų įstatymo 11 straipsnio 1 dalies 2 punktu, Birštono</text:span><text:span text:style-name="T34"><text:s/>savivaldybės taryba n u s p r e n d ž i a:</text:span></text:p>
      <text:p text:style-name="P35"><text:span text:style-name="T36">Pakeisti</text:span><text:span text:style-name="T37"><text:s/></text:span><text:span text:style-name="T38">Vietinės rinkliavos už leidimo prekiauti (teikti paslaugas) pramoginiais įrenginiais išdavimą nuostatų, patvirtintų</text:span><text:span text:style-name="T39"><text:s/></text:span><text:span text:style-name="T40">Birštono savivaldybės tarybos 2017 m. gruodžio 22 d. sprendimu Nr. TS-233 „Dėl<text:s/></text:span><text:span text:style-name="T41">vietinės rinkliavos už leidimo prekiauti (teikti paslaugas) Birštono savivaldybės viešosiose vietose pramoginiais įrenginiais išdavimą nuostatų pakeitimo“:</text:span></text:p>
      <text:p text:style-name="P42"><text:span text:style-name="T43">1</text:span><text:span text:style-name="T44">. 8 punktą ir išdėstyti jį taip:</text:span></text:p>
      <text:p text:style-name="P45"><text:span text:style-name="T46">„</text:span><text:span text:style-name="T47">8</text:span><text:span text:style-name="T48">. Leidimas prekiauti ar teikti paslaugas pramoginiais<text:s/></text:span><text:span text:style-name="T49">įrenginiais išduodamas vienai prekybos ar paslaugų teikimo vietai (taip pat ir mobiliai prekybos ar paslaugų teikimo vietai), kuri turi būti suderinta su<text:s/></text:span><text:soft-page-break/><text:span text:style-name="T50">Savivaldybės administracijos Architektūros ir kraštotvarkos skyriaus atsakingu specialistu.“;</text:span></text:p>
      <text:p text:style-name="P51"><text:span text:style-name="T52">2</text:span><text:span text:style-name="T53">.<text:s/></text:span><text:span text:style-name="T54">15 punktą ir išdėstyti jį taip:</text:span></text:p>
      <text:p text:style-name="P55"><text:span text:style-name="T56">„</text:span><text:span text:style-name="T57">15</text:span><text:span text:style-name="T58">. Vietinės rinkliavos surinkimą kontroliuoja Savivaldybės administracijos Biudžeto ir apskaitos skyrius ir Savivaldybės kontrolės ir audito tarnyba.“;</text:span></text:p>
      <text:p text:style-name="P59"><text:span text:style-name="T60">3</text:span><text:span text:style-name="T61">. 18 punktą ir išdėstyti jį taip:</text:span></text:p>
      <text:p text:style-name="P62"><text:span text:style-name="T63">„</text:span><text:span text:style-name="T64">18</text:span><text:span text:style-name="T65">. Vietinę rinklia</text:span><text:span text:style-name="T66">vą<text:s/></text:span><text:span text:style-name="T67">nuostatų 16 punkte išvardintais atvejais</text:span><text:span text:style-name="T68"><text:s/>grąžina Birštono savivaldybės administracija per 30 kalendorinių dienų nuo pareiškėjo prašymo pateikimo dienos.“;<text:s/></text:span></text:p>
      <text:p text:style-name="P69"><text:span text:style-name="T70">4.</text:span><text:span text:style-name="T71"><text:s/>Neteko galios nuo 2020-02-11</text:span></text:p>
      <text:p text:style-name="P72">Punkto naikinimas:</text:p>
      <text:p text:style-name="P73"><text:span text:style-name="T74">Nr.<text:s/></text:span><text:a xlink:href="https://www.e-tar.lt/portal/legalAct.html?documentId=08009ab04c0b11ea8aceeadd0c5b168c" office:target-frame-name="_top" xlink:show="replace"><text:span text:style-name="T75">TS-15</text:span></text:a><text:span text:style-name="T76">, 2020-02-10, paskelbta TAR 2020-02-10, i. k. 2020-02944</text:span></text:p>
      <text:p text:style-name="Normal"/>
      <text:p text:style-name="P77"><text:span text:style-name="T78">Šis sprendimas gali būti skundžiamas Lietuvos Respublikos administracinių bylų teisenos įstatymo nustatyta tvarka.</text:span></text:p>
      <text:p text:style-name="P79"/>
      <text:p text:style-name="P80"/>
      <text:p text:style-name="P81"/>
      <text:soft-page-break/>
      <text:p text:style-name="P82"><text:span text:style-name="T83">Savivaldybės merė</text:span><text:span text:style-name="T84"><text:tab/>Nijolė Dirginčienė</text:span></text:p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Birštono savivaldybės taryba, Sprendimas</text:span></text:p>
      <text:p text:style-name="P94"><text:span text:style-name="T95">Nr.<text:s/></text:span><text:a xlink:href="https://www.e-tar.lt/portal/legalAct.html?documentId=08009ab04c0b11ea8aceeadd0c5b168c" office:target-frame-name="_top" xlink:show="replace"><text:span text:style-name="T96">TS-15</text:span></text:a><text:span text:style-name="T97">, 2020-02-10, paskelbta TAR 2020-02-10, i. k.<text:s/></text:span><text:span text:style-name="T98">2020-02944</text:span></text:p>
      <text:p text:style-name="P99"><text:span text:style-name="T100">Dėl Vietinės rinkliavos už leidimo prekiauti (teikti paslaugas) pramoginiais įrenginiais išdavimą nuostatų, patvirtintų Birštono savivaldybės tarybos 2017 m. gruodžio 22 d. sprendimu Nr. TS-233 „Dėl Vietinės rinkliavos už leidimo prekiauti (teik</text:span><text:span text:style-name="T101">ti paslaugas) Birštono savivaldybės viešosiose vietose pramoginiais įrenginiais išdavimo nuostatų pakeitimo“, 1 priedo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4-11-11T07:54:00Z</meta:creation-date>
    <dc:date>2024-11-11T07:54:00Z</dc:date>
    <meta:print-date>2019-03-29T13:29:00Z</meta:print-date>
    <meta:template xlink:href="Normal.dotm" xlink:type="simple"/>
    <meta:editing-cycles>2</meta:editing-cycles>
    <meta:editing-duration>PT0S</meta:editing-duration>
    <meta:document-statistic meta:page-count="4" meta:paragraph-count="39" meta:word-count="414" meta:character-count="3141" meta:row-count="131" meta:non-whitespace-character-count="2766"/>
  </office:meta>
</office:document-meta>
</file>