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8305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7875in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2-11</text:span></text:p>
      <text:p text:style-name="P3"/>
      <text:p text:style-name="P4"><text:span text:style-name="T5">Sprendimas paskelbtas: TAR 2019-04-01, i. k. 2019-05180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2017 M. GRUODŽIO 22 D. SPRENDIMO NR. TS-233 „DĖL VIETINĖS RINKLIAVOS UŽ LEIDIMO<text:s/>PREKIAUTI (TEIKTI PASLAUGAS) BIRŠTONO SAVIVALDYBĖS VIEŠOSIOSE VIETOSE PRAMOGINIAIS ĮRENGINIAIS IŠDAVIMO NUOSTATŲ PAKEITIMO“ PAKEITIMO</text:p>
      <text:p text:style-name="P15"/>
      <text:p text:style-name="P16">2019 m. kovo 29 d. Nr. TS-40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6 straipsnio 2<text:s/></text:span><text:span text:style-name="T23">dalies 36 punktu, 18 straipsnio 1 dalimi, Lietuvos Respublikos rinkliavų įstatymo 11 straipsnio 1 dalies 2 punktu, Birštono savivaldybės taryba n u s p r e n d ž i a:</text:span></text:p>
      <text:p text:style-name="P24"><text:span text:style-name="T25">Pakeisti</text:span><text:span text:style-name="T26"><text:s/></text:span><text:span text:style-name="T27">Vietinės rinkliavos už leidimo prekiauti (teikti paslaugas) pramoginiais įreng</text:span><text:span text:style-name="T28">iniais išdavimą nuostatų, patvirtintų</text:span><text:span text:style-name="T29"><text:s/></text:span><text:span text:style-name="T30">Birštono savivaldybės tarybos 2017 m. gruodžio 22 d. sprendimu Nr. TS-233 „Dėl vietinės rinkliavos už leidimo prekiauti (teikti paslaugas) Birštono savivaldybės viešosiose vietose pramoginiais įrenginiais išdavimą nuos</text:span><text:span text:style-name="T31">tatų pakeitimo“:</text:span></text:p>
      <text:p text:style-name="P32"><text:span text:style-name="T33">1</text:span><text:span text:style-name="T34">. 8 punktą ir išdėstyti jį taip:</text:span></text:p>
      <text:p text:style-name="P35"><text:span text:style-name="T36">„</text:span><text:span text:style-name="T37">8</text:span><text:span text:style-name="T38">. Leidimas prekiauti ar teikti paslaugas pramoginiais įrenginiais išduodamas vienai prekybos ar paslaugų teikimo vietai (taip pat ir mobiliai prekybos ar paslaugų teikimo vietai), kuri turi būti su</text:span><text:span text:style-name="T39">derinta su Savivaldybės administracijos Architektūros ir kraštotvarkos skyriaus atsakingu specialistu.“;</text:span></text:p>
      <text:p text:style-name="P40"><text:span text:style-name="T41">2</text:span><text:span text:style-name="T42">.<text:s/></text:span><text:span text:style-name="T43">15 punktą ir išdėstyti jį taip:</text:span></text:p>
      <text:p text:style-name="P44"><text:span text:style-name="T45">„</text:span><text:span text:style-name="T46">15</text:span><text:span text:style-name="T47">. Vietinės rinkliavos surinkimą kontroliuoja Savivaldybės administracijos Biudžeto ir apskaitos skyrius</text:span><text:span text:style-name="T48"><text:s/>ir Savivaldybės kontrolės ir audito tarnyba.“;</text:span></text:p>
      <text:p text:style-name="P49"><text:span text:style-name="T50">3</text:span><text:span text:style-name="T51">. 18 punktą ir išdėstyti jį taip:</text:span></text:p>
      <text:p text:style-name="P52"><text:span text:style-name="T53">„</text:span><text:span text:style-name="T54">18</text:span><text:span text:style-name="T55">. Vietinę rinkliavą<text:s/></text:span><text:span text:style-name="T56">nuostatų 16 punkte išvardintais atvejais</text:span><text:span text:style-name="T57"><text:s/>grąžina Birštono savivaldybės administracija per 30 kalendorinių dienų nuo pareiškėjo prašymo patei</text:span><text:span text:style-name="T58">kimo dienos.“;<text:s/></text:span></text:p>
      <text:p text:style-name="P59"><text:span text:style-name="T60">4.</text:span><text:span text:style-name="T61"><text:s/>Neteko galios nuo 2020-02-11</text:span></text:p>
      <text:p text:style-name="P62">Punkto naikinimas:</text:p>
      <text:p text:style-name="P63"><text:span text:style-name="T64">Nr.<text:s/></text:span><text:a xlink:href="https://www.e-tar.lt/portal/legalAct.html?documentId=08009ab04c0b11ea8aceeadd0c5b168c" office:target-frame-name="_top" xlink:show="replace"><text:span text:style-name="T65">TS-15</text:span></text:a><text:span text:style-name="T66">, 2020-02-10, paskelbta TAR 2020-02-10, i. k. 2020-02944</text:span></text:p>
      <text:p text:style-name="Normal"/>
      <text:p text:style-name="P67"><text:span text:style-name="T68">Šis sprendimas<text:s/></text:span><text:span text:style-name="T69">gali būti skundžiamas Lietuvos Respublikos administracinių bylų teisenos įstatymo nustatyta tvarka.</text:span></text:p>
      <text:p text:style-name="P70"/>
      <text:p text:style-name="P71"/>
      <text:p text:style-name="P72"/>
      <text:soft-page-break/>
      <text:p text:style-name="P73"><text:span text:style-name="T74">Savivaldybės merė</text:span><text:span text:style-name="T75"><text:tab/>Nijolė Dirginčienė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Birštono savivaldybės taryba, Sprendimas</text:span></text:p>
      <text:p text:style-name="P85"><text:span text:style-name="T86">Nr.<text:s/></text:span><text:a xlink:href="https://www.e-tar.lt/portal/legalAct.html?documentId=08009ab04c0b11ea8aceeadd0c5b168c" office:target-frame-name="_top" xlink:show="replace"><text:span text:style-name="T87">TS-15</text:span></text:a><text:span text:style-name="T88">, 2020-02-10, paskelbta TAR 2020-02-10, i. k. 2020-02944</text:span></text:p>
      <text:p text:style-name="P89"><text:span text:style-name="T90">Dėl Vietinės rinkliavos už leidimo prekiauti (teikti paslaugas) pramoginiais įrenginiais išdavimą nuostatų, patvirtintų Birštono savivaldybės<text:s/></text:span><text:span text:style-name="T91">tarybos 2017 m. gruodžio 22 d. sprendimu Nr. TS-233 „Dėl Vietinės rinkliavos už leidimo prekiauti (teikti paslaugas) Birštono savivaldybės viešosiose vietose pramoginiais įrenginiais išdavimo nuostatų pakeitimo“, 1 priedo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2-12T06:06:00Z</meta:creation-date>
    <dc:date>2020-02-12T06:06:00Z</dc:date>
    <meta:print-date>2019-03-29T13:2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5" meta:character-count="2760" meta:row-count="105" meta:non-whitespace-character-count="2436"/>
  </office:meta>
</office:document-meta>
</file>