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center" style:position="0.62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5-04-22</text:span></text:p>
      <text:p text:style-name="P9"/>
      <text:p text:style-name="P10"><text:span text:style-name="T11">Įsakymas paskelbtas: TAR 2014-11-05, i. k. 2014-15881</text:span></text:p>
      <text:p text:style-name="P12"/>
      <text:p text:style-name="P13">Nauja redakcija nuo 2015-04-22:</text:p>
      <text:p text:style-name="Normal"><text:span text:style-name="T14">Nr.<text:s/></text:span><text:a xlink:href="https://www.e-tar.lt/portal/legalAct.html?documentId=36199770e7f811e4a4809231b4b55019" office:target-frame-name="_top" xlink:show="replace"><text:span text:style-name="T15">1V-296</text:span></text:a><text:span text:style-name="T16">, 2015-04-21, paskelbta<text:s/></text:span><text:span text:style-name="T17">TAR 2015-04-21, i. k. 2015-06054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0417in" svg:height="0.5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LIETUVOS RESPUBLIKOS VIDAUS REIKALŲ MINISTRAS</text:p>
      <text:p text:style-name="P23"/>
      <text:p text:style-name="P24">ĮSAKYMAS</text:p>
      <text:p text:style-name="P25"><text:span text:style-name="T26">DĖL PARAMOS SKYRIMO 2009–2014 M. NORVEGIJOS FINANSINIO MECHANIZMO PROGRAMOS LT12 „ŠENGENO BENDRADARBIAVIMAS IR KOVA SU TARPTAUTINIU ORGANIZUOTU NU</text:span><text:span text:style-name="T27">SIKALSTAMUMU, ĮSKAITANT PREKYBĄ ŽMONĖMIS IR KLAJOJANČIAS NUSIKALSTAMAS GRUPUOTES“ TIESIOGINIO FINANSAVIMO PROJEKTUI „LIETUVOS MUITINĖS GEBĖJIMŲ STIPRINIMAS“ ĮGYVENDINTI</text:span></text:p>
      <text:p text:style-name="P28"/>
      <text:p text:style-name="P29">2014 m. lapkričio 5 d. Nr. 1V-753</text:p>
      <text:p text:style-name="P30"><text:span text:style-name="T31">Vilnius</text:span></text:p>
      <text:p text:style-name="P32"/>
      <text:p text:style-name="P33"><text:span text:style-name="T34">Vadovaudamasis 2009–2014 m. Europos<text:s/></text:span><text:span text:style-name="T35">ekonominės erdvės ir Norvegijos finansinių mechanizmų, programų ir projektų finansavimo ir įgyvendinimo taisyklių, patvirtintų Lietuvos Respublikos finansų ministro 2012 m. balandžio 11 d. įsakymu Nr. 1K-135 „Dėl 2009–2014 m. Europos ekonominės erdvės ir N</text:span><text:span text:style-name="T36">orvegijos finansinių mechanizmų įgyvendinimo Lietuvoje“, 240 punktu, 2009–2014 m. Norvegijos finansinio mechanizmo programos LT12 „Šengeno bendradarbiavimas ir kova su tarptautiniu organizuotu nusikalstamumu, įskaitant prekybą žmonėmis ir klajojančias nusi</text:span><text:span text:style-name="T37">kalstamas grupuotes“ (toliau – programa LT12) tiesioginio finansavimo aprašo, patvirtinto Lietuvos Respublikos vidaus reikalų ministro 2014 m. gegužės 8 d. įsakymu Nr. 1V-324 „Dėl 2009–2014 m. Norvegijos finansinio mechanizmo programos LT12 „Šengeno bendra</text:span><text:span text:style-name="T38">darbiavimas ir kova su tarptautiniu organizuotu nusikalstamumu, įskaitant prekybą žmonėmis ir klajojančias nusikalstamas grupuotes“ tiesioginio finansavimo aprašo patvirtinimo“, 62 punktu ir atsižvelgdamas į Viešosios įstaigos Centrinės projektų valdymo ag</text:span><text:span text:style-name="T39">entūros 2014 m. spalio 15 d. Administracinės atitikties ir projekto tinkamumo finansuoti vertinimo rezultatų ataskaitą Nr. 1 ir 2014 m. spalio 15 d. projekto paraiškos NOR-LT12-VRM-01-TF-01-001 vertinimo ataskaitą Nr. NOR-LT12-VRM-01-TF-01,</text:span></text:p>
      <text:p text:style-name="P40"><text:span text:style-name="T41">s k i r i u 2</text:span><text:span text:style-name="T42">009–2014 m. Norvegijos finansinio mechanizmo programos LT12 (valstybės biudžeto programos „Norvegijos finansinė parama“ priemonės kodas 02-01-01 ir funkcija 03.06.01.01) tiesioginio finansavimo projektui „Lietuvos muitinės gebėjimų stiprinimas“ įgyvendinti</text:span><text:span text:style-name="T43"><text:s/>lėšas iki 720 000 Eur <text:s/>(septynių šimtų dvidešimt tūkstančių eurų), iš jų:</text:span></text:p>
      <text:p text:style-name="P44"><text:span text:style-name="T45">1</text:span><text:span text:style-name="T46">. 85 % nuo tinkamų finansuoti išlaidų yra Norvegijos finansinio mechanizmo projekto įgyvendinimo paramos lėšos (finansavimo šaltinis 1.3.3.1.33) – iki 611 999,94 Eur <text:s/>(šešių ši</text:span><text:span text:style-name="T47">mtų vienuolikos tūkstančių devynių šimtų devyniasdešimt devynių eurų ir 94 euro centų);</text:span></text:p>
      <text:p text:style-name="P48"><text:span text:style-name="T49">2</text:span><text:span text:style-name="T50">. 15 % nuo tinkamų finansuoti išlaidų yra Norvegijos finansinio mechanizmo projekto įgyvendinimo bendrojo finansavimo lėšos (finansavimo šaltinis 1.2.3.1.33) – iki</text:span><text:span text:style-name="T51"><text:s/>108 000,06 Eur <text:s/>(šimto aštuonių tūkstančių eurų ir 6 euro centų).</text:span></text:p>
      <text:p text:style-name="Normal"/>
      <text:p text:style-name="Normal"/>
      <text:p text:style-name="Normal"/>
      <text:p text:style-name="P52">Krašto apsaugos ministras, laikinai einantis<text:s/></text:p>
      <text:p text:style-name="P53"><text:span text:style-name="T54">vidaus reikalų ministro pareigas <text:s text:c="4"/></text:span><text:span text:style-name="T55"><text:tab/></text:span><text:span text:style-name="T56"><text:tab/></text:span><text:span text:style-name="T57"><text:tab/></text:span><text:span text:style-name="T58"><text:tab/><text:s/>Juozas Olekas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idaus reikalų ministerija, Įsakymas</text:span></text:p>
      <text:p text:style-name="P68"><text:span text:style-name="T69">Nr.<text:s/></text:span><text:a xlink:href="https://www.e-tar.lt/portal/legalAct.html?documentId=36199770e7f811e4a4809231b4b55019" office:target-frame-name="_top" xlink:show="replace"><text:span text:style-name="T70">1V-296</text:span></text:a><text:span text:style-name="T71">, 2015-04-21, paskelbta TAR 2015-04-21, i. k. 2015-06054</text:span></text:p>
      <text:p text:style-name="P72"><text:span text:style-name="T73">Dėl Lietuvos Respublikos vidaus reikalų ministro 2014 m. lapkričio 5 d. įsakymo Nr. 1V-753<text:s/></text:span><text:span text:style-name="T74">„Dėl paramos skyrimo 2009-2014 m. Norvegijos finansinio mechanizmo programos LT12 „Šengeno bendradarbiavimas ir kova su tarptautiniu organizuotu nusikalstamumu, įskaitant prekybą žmonėmis ir klajojančias nusikalstamas grupuotes“ tiesioginio finansavimo pro</text:span><text:span text:style-name="T75">jektui „Lietuvos muitinės gebėjimų stiprinimas“ įgyvendinti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fi" fo:country="F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fi" fo:country="F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ed</meta:initial-creator>
    <dc:creator>Adlib User</dc:creator>
    <meta:creation-date>2015-07-11T04:14:00Z</meta:creation-date>
    <dc:date>2015-07-11T04:14:00Z</dc:date>
    <meta:print-date>2014-11-03T11:52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460" meta:character-count="3635" meta:row-count="75" meta:non-whitespace-character-count="3190"/>
  </office:meta>
</office:document-meta>
</file>