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ext-properties style:font-size-complex="12pt" style:language-asian="lt" style:country-asian="LT"/>
    </style:style>
    <style:style style:name="P207" style:parent-style-name="Normal" style:family="paragraph">
      <style:paragraph-properties fo:text-align="justify" fo:line-height="150%" fo:text-indent="0.5in"/>
      <style:text-properties style:font-size-complex="12pt" style:language-asian="lt" style:country-asian="LT"/>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2" style:parent-style-name="Normal" style:family="paragraph">
      <style:paragraph-properties fo:text-align="justify" fo:line-height="150%" fo:text-indent="0.5in"/>
      <style:text-properties style:font-size-complex="12pt" style:language-asian="lt" style:country-asian="LT"/>
    </style:style>
    <style:style style:name="P213" style:parent-style-name="Normal" style:family="paragraph">
      <style:paragraph-properties fo:text-align="justify" fo:line-height="150%" fo:text-indent="0.5in"/>
      <style:text-properties style:font-size-complex="12pt" style:language-asian="lt" style:country-asian="LT"/>
    </style:style>
    <style:style style:name="P214" style:parent-style-name="Normal" style:family="paragraph">
      <style:paragraph-properties fo:text-align="justify" fo:line-height="150%" fo:text-indent="0.5in"/>
      <style:text-properties style:font-size-complex="12pt" style:language-asian="lt" style:country-asian="LT"/>
    </style:style>
    <style:style style:name="P215" style:parent-style-name="Normal" style:family="paragraph">
      <style:paragraph-properties fo:text-align="justify" fo:line-height="150%" fo:text-indent="0.5in"/>
      <style:text-properties style:font-size-complex="12pt" style:language-asian="lt" style:country-asian="LT"/>
    </style:style>
    <style:style style:name="P216" style:parent-style-name="Normal" style:family="paragraph">
      <style:paragraph-properties fo:text-align="justify" fo:line-height="150%" fo:text-indent="0.5in"/>
      <style:text-properties style:font-size-complex="12pt" style:language-asian="lt" style:country-asian="LT"/>
    </style:style>
    <style:style style:name="P217" style:parent-style-name="Normal" style:family="paragraph">
      <style:paragraph-properties fo:text-align="justify" fo:line-height="150%" fo:text-indent="0.5in"/>
      <style:text-properties style:font-size-complex="12pt" style:language-asian="lt" style:country-asian="LT"/>
    </style:style>
    <style:style style:name="P218" style:parent-style-name="Normal" style:family="paragraph">
      <style:paragraph-properties fo:text-align="justify" fo:line-height="150%" fo:text-indent="0.5in"/>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text-properties style:font-size-complex="12pt" style:language-asian="lt" style:country-asian="LT"/>
    </style:style>
    <style:style style:name="P222" style:parent-style-name="Normal" style:family="paragraph">
      <style:paragraph-properties fo:text-align="justify" fo:line-height="150%" fo:text-indent="0.5in"/>
      <style:text-properties style:font-size-complex="12pt" style:language-asian="lt" style:country-asian="LT"/>
    </style:style>
    <style:style style:name="P223" style:parent-style-name="Normal" style:family="paragraph">
      <style:paragraph-properties fo:text-align="justify" fo:line-height="150%" fo:text-indent="0.5in"/>
      <style:text-properties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justify" fo:line-height="150%" fo:text-indent="0.5in"/>
      <style:text-properties style:font-size-complex="12pt" style:language-asian="lt" style:country-asian="LT"/>
    </style:style>
    <style:style style:name="P226" style:parent-style-name="Normal" style:family="paragraph">
      <style:paragraph-properties fo:text-align="justify" fo:line-height="150%" fo:text-indent="0.5in"/>
      <style:text-properties style:font-size-complex="12pt" style:language-asian="lt" style:country-asian="LT"/>
    </style:style>
    <style:style style:name="P227" style:parent-style-name="Normal" style:family="paragraph">
      <style:paragraph-properties fo:text-align="justify" fo:line-height="150%" fo:text-indent="0.5in"/>
      <style:text-properties style:font-size-complex="12pt" style:language-asian="lt" style:country-asian="LT"/>
    </style:style>
    <style:style style:name="P228" style:parent-style-name="Normal" style:family="paragraph">
      <style:paragraph-properties fo:text-align="justify" fo:line-height="150%" fo:text-indent="0.5in"/>
      <style:text-properties style:font-size-complex="12pt" style:language-asian="lt" style:country-asian="LT"/>
    </style:style>
    <style:style style:name="P229" style:parent-style-name="Normal" style:family="paragraph">
      <style:paragraph-properties fo:text-align="justify" fo:line-height="150%" fo:text-indent="0.5in"/>
      <style:text-properties style:font-size-complex="12pt" style:language-asian="lt" style:country-asian="LT"/>
    </style:style>
    <style:style style:name="P230" style:parent-style-name="Normal" style:family="paragraph">
      <style:paragraph-properties fo:text-align="justify" fo:line-height="150%" fo:text-indent="0.5in"/>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language-asian="lt" style:country-asian="LT"/>
    </style:style>
    <style:style style:name="P375" style:parent-style-name="Normal" style:family="paragraph">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paragraph-properties>
        <style:tab-stops>
          <style:tab-stop style:type="left" style:position="5.1187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15 M. KOVO 26 D. SPRENDIMO NR. 1-TS-88 „DĖL ANYKŠČIŲ RAJONO SAVIVALDYBĖS TARYBOS VEIKLOS REGLAMENTO PATVIRTINIMO“ PAKEITIMO</text:p>
      <text:p text:style-name="P15"/>
      <text:p text:style-name="P16">2019 m. kovo 28 d. Nr. 1-TS- 133</text:p>
      <text:p text:style-name="P17">Anykščiai</text:p>
      <text:p text:style-name="P18"/>
      <text:p text:style-name="P19"/>
      <text:p text:style-name="P20"><text:span text:style-name="T21">Vadovaudamasi Lietuvos Respublikos vietos savivaldos įstatymo 16 straipsnio 2 dalies 1 punktu, 18 straipsnio 1 dalimi, Lietuvos Respublikos viešojo administravimo įstatymo 35 straipsnio 1 dalimi, atsižvelgdama į 2018 m. gegužės 17 d. Lietuvos R</text:span><text:span text:style-name="T22">espublikos vietos savivaldos įstatymo Nr. I-533 3, 4, 6, 7, 14, 16, 19, 20, 24, 27, 28, 29, 30 ir 51 straipsnių pakeitimo įstatymą Nr. XIII-1163, 2019 m. vasario 14 d. Lietuvos Respublikos vietos savivaldos įstatymo Nr. I-533 3, 9, 13, 14, 15, 16 ir 19 str</text:span><text:span text:style-name="T23">aipsnių pakeitimo įstatymą Nr. XIII-1965, tikslinant teisės akte<text:s/></text:span><text:soft-page-break/><text:span text:style-name="T24">nurodomus Savivaldybės administracijos skyriaus pavadinimus, <text:s/>Anykščių rajono savivaldybės taryba<text:s/></text:span><text:span text:style-name="T25">nusprendžia</text:span><text:span text:style-name="T26">:</text:span></text:p>
      <text:p text:style-name="P27"><text:span text:style-name="T28">Pakeisti Anykščių rajono savivaldybės tarybos veiklos reglamentą, patvirtintą<text:s/></text:span><text:span text:style-name="T29">Anykščių rajono savivaldybės tarybos 2015 m. kovo 26 d. sprendimu Nr.1-TS-88 „Dėl Anykščių rajono savivaldybės tarybos veiklos reglamento patvirtinimo“:</text:span></text:p>
      <text:p text:style-name="P30"><text:span text:style-name="T31">1</text:span><text:span text:style-name="T32">.<text:s/></text:span><text:span text:style-name="T33">Pakeisti 11 punktą ištaisant techninę klaidą ir po žodžio „posėdžio“ įrašant žodį „darbotvarkę“<text:s/></text:span><text:span text:style-name="T34">ir jį išdėstyti taip:</text:span></text:p>
      <text:p text:style-name="P35"><text:span text:style-name="T36">„</text:span><text:span text:style-name="T37">11</text:span><text:span text:style-name="T38">. Tarybos nariai patvirtina pirmojo posėdžio darbotvarkę. Posėdis vedamas šio reglamento IV skyriuje nustatyta tvarka.“</text:span></text:p>
      <text:p text:style-name="P39"><text:span text:style-name="T40">2</text:span><text:span text:style-name="T41">.<text:s/></text:span><text:span text:style-name="T42">Pakeisti 13 punktą ištaisant techninę klaidą ir vietoje žodžio „pareiškimą“ įrašant žodį „reikalav</text:span><text:span text:style-name="T43">imą“ ir jį išdėstyti taip:</text:span></text:p>
      <text:p text:style-name="P44"><text:span text:style-name="T45">„</text:span><text:span text:style-name="T46">13</text:span><text:span text:style-name="T47">. Tarybos posėdžio sušaukimą taip pat gali inicijuoti ne mažiau kaip 1/3 visų tarybos narių. Jeigu ne mažiau kaip 1/3 visų tarybos narių nusprendžia šaukti tarybos posėdį, jie raštu</text:span><text:span text:style-name="T48"><text:s/></text:span><text:span text:style-name="T49">įteikia reikalavimą merui, o jo nesant - m</text:span><text:span text:style-name="T50">ero pavaduotojui, o ir jam nesant – laikinai mero pareigas einančiam tarybos nariui, pateikdami svarstytinus klausimus ir jų sprendimų projektus. Reikalavimą pasirašo visi tarybos nariai, inicijuojantys tarybos posėdžio sušaukimą. Tokiu atveju<text:s/></text:span><text:soft-page-break/><text:span text:style-name="T51">tarybos posė</text:span><text:span text:style-name="T52">dis privalo būti sušauktas ne vėliau kaip per dvi savaites nuo tarybos narių reikalavimo gavimo.“</text:span></text:p>
      <text:p text:style-name="P53"><text:span text:style-name="T54">3</text:span><text:span text:style-name="T55">.<text:s/></text:span><text:span text:style-name="T56">Pakeisti 20 punktą ir jį išdėstyti taip:</text:span></text:p>
      <text:p text:style-name="P57"><text:span text:style-name="T58">„</text:span><text:span text:style-name="T59">20</text:span><text:span text:style-name="T60">. Į Tarybos posėdžius kviečiami Savivaldybės kontrolierius, administracijos direktorius, administraci</text:span><text:span text:style-name="T61">jos direktoriaus pavaduotojas, administracijos Teisės, personalo ir civilinės metrikacijos skyriaus vedėjas ar vyriausiasis specialistas, Kultūros, turizmo ir komunikacijos skyriaus vyriausiasis specialistas (kalbos tvarkytojas), klausimus posėdžiui rengus</text:span><text:span text:style-name="T62">ių komisijų pirmininkai (arba jų įgalioti komisijų nariai), su svarstomu klausimu susijusių administracijos struktūrinių ir struktūrinių teritorinių padalinių vadovai arba jų atstovai, Savivaldybės valdomų įmonių, biudžetinių ir viešųjų įstaigų vadovai arb</text:span><text:span text:style-name="T63">a jų atstovai, seniūnai ir gyvenamosios vietovės bendruomenės atstovai – seniūnaičiai – bei kiti asmenys.“</text:span></text:p>
      <text:p text:style-name="P64"><text:span text:style-name="T65">4</text:span><text:span text:style-name="T66">.<text:s/></text:span><text:span text:style-name="T67">Pakeisti 21 punktą ir jį išdėstyti taip:</text:span></text:p>
      <text:p text:style-name="P68"><text:span text:style-name="T69">„</text:span><text:span text:style-name="T70">21</text:span><text:span text:style-name="T71">. Tarybos, komitetų bei komisijų posėdžiai protokoluojami. Tarybos posėdžių protokolus pasirašo tam posėdžiui pirmininkavęs meras, jo pavaduotojas ar kitas tarybos narys ir tarybos sekretorius, o jeigu jo nėra, - mero paskirtas politinio (asmeninio) pasiti</text:span><text:span text:style-name="T72">kėjimo valstybės tarnautojas arba savivaldybės administracijos direktoriaus (kai yra gautas mero pritarimas) paskirtas valstybės tarnautojas arba darbuotojas, dirbantis savivaldybės administracijoje pagal<text:s/></text:span><text:soft-page-break/><text:span text:style-name="T73">darbo sutartį. Protokolai paskelbiami savivaldybės<text:s/></text:span><text:span text:style-name="T74">interneto svetainėje ne vėliau kaip per 7 darbo dienas po savivaldybės tarybos posėdžio.“ <text:s/></text:span></text:p>
      <text:p text:style-name="P75"><text:span text:style-name="T76">5</text:span><text:span text:style-name="T77">.<text:s/></text:span><text:span text:style-name="T78">Pakeisti 53 punktą ir jį išdėstyti taip:</text:span></text:p>
      <text:p text:style-name="P79"><text:span text:style-name="T80">„</text:span><text:span text:style-name="T81">53</text:span><text:span text:style-name="T82">. Kiekvienas tarybos posėdis įrašomas garso aparatūra į informacines laikmenas, daromas posėdžio vaizdo įra</text:span><text:span text:style-name="T83">šas. Svarstant valstybės, tarnybos, komercinę paslaptį sudarančią, su asmens duomenimis, kurių viešinimas neatitiktų 2016 m. balandžio 27 d. Europos Parlamento ir Tarybos reglamento (ES) 2016/679 dėl fizinių asmenų apsaugos tvarkant asmens duomenis ir dėl<text:s/></text:span><text:span text:style-name="T84">laisvo tokių duomenų judėjimo ir kuriuo panaikinama Direktyva 95/46/EB (Bendrasis duomenų apsaugos reglamentas) (OL 2016 L 119, p. 1) (toliau – Reglamentas (ES) 2016/679) reikalavimų, susijusią informaciją, ir (ar) teisės aktų, kuriuose yra valstybės, tarn</text:span><text:span text:style-name="T85">ybos, komercinę paslaptį sudarančios, su asmens duomenimis, kurių viešinimas neatitiktų Reglamento (ES) 2016/679 reikalavimų, susijusios informacijos, projektus, garso ir (ar) vaizdo įrašai nedaromi. Tarybos posėdžių vaizdo įrašai talpinami interneto tinkl</text:span><text:span text:style-name="T86">apyje (</text:span><text:span text:style-name="T87">www.anyksciai.lt</text:span><text:span text:style-name="T88">).“</text:span></text:p>
      <text:p text:style-name="P89"><text:span text:style-name="T90">6</text:span><text:span text:style-name="T91">.<text:s/></text:span><text:span text:style-name="T92">Pakeisti 66 punktą ir jį išdėstyti taip:</text:span></text:p>
      <text:p text:style-name="P93"><text:span text:style-name="T94">„</text:span><text:span text:style-name="T95">66</text:span><text:span text:style-name="T96">. Rengėjas galutinį suderintą tarybos sprendimo projektą kartu su lydimaisiais dokumentais paskelbia informacinėje elektroninėje sistemoje KONTORA ir el. paštu siunčia admi</text:span><text:span text:style-name="T97">nistracijos Teisės, personalo ir civilinės metrikacijos skyriaus specialistui, atliekančiam<text:s/></text:span><text:soft-page-break/><text:span text:style-name="T98">sekretoriaus funkcijas, ne vėliau kaip prieš 7 (septynias) darbo dienas iki tarybos posėdžio. Norminio pobūdžio tarybos sprendimų projektai skelbiami ir Teisės aktų</text:span><text:span text:style-name="T99"><text:s/>informacinėje sistemoje. Jie rengiami ir viešinami Lietuvos Respublikos teisėkūros pagrindų įstatymo nustatyta tvarka.“</text:span></text:p>
      <text:p text:style-name="P100"><text:span text:style-name="T101">7</text:span><text:span text:style-name="T102">.<text:s/></text:span><text:span text:style-name="T103">Pakeisti 72 ir jį išdėstyti taip:</text:span></text:p>
      <text:p text:style-name="P104"><text:span text:style-name="T105">„</text:span><text:span text:style-name="T106">72</text:span><text:span text:style-name="T107">.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108">ompetenciją paskirsto administracijos direktorius, jam nesant – <text:s/>administracijos direktoriaus pavaduotojas. <text:s/>Tarybos komitetų pirmininkai turi teisę pasirinkti svarstyti savo komitetuose visus tarybos sprendimų projektus arba ir tuos tarybos sprendimų proj</text:span><text:span text:style-name="T109">ektus, kurie nėra susiję su jų veiklos sritimis. Tokiu atveju papildomai pasirinktų svarstyti sprendimų projektų sąrašą jie pateikia administracijos Teisės, personalo ir civilinės metrikacijos skyriaus specialistui, atliekančiam sekretoriaus funkcijas.“</text:span></text:p>
      <text:p text:style-name="P110"><text:span text:style-name="T111">8</text:span><text:span text:style-name="T112">.<text:s/></text:span><text:span text:style-name="T113">Pakeisti 91 punktą ir jį išdėstyti taip:</text:span></text:p>
      <text:p text:style-name="P114"><text:span text:style-name="T115">„</text:span><text:span text:style-name="T116">91</text:span><text:span text:style-name="T117">. Paklausimu laikomas toks savivaldybės kompetencijai priskirtas klausimas, dėl kurio tarybos narys ar jų grupė raštu kreipėsi į merą, mero pavaduotoją, Savivaldybės kontrolierių, administracijos direk</text:span><text:span text:style-name="T118">torių, administracijos direktoriaus pavaduotoją, administracijos struktūrinių,<text:s/></text:span><text:soft-page-break/><text:span text:style-name="T119">struktūrinių teritorinių padalinių vadovus, savivaldybės valdomų įmonių ar kitų įmonių, įstaigų ar organizacijų, esančių savivaldybės teritorijoje, vadovus. Negavus atsakymo (iš</text:span><text:span text:style-name="T120"><text:s/>aukščiau išvardintų asmenų išskyrus merą ir mero pavaduotoją) arba kai gautas atsakymas buvo neišsamus, tarybos narys ar jų grupė kreipiasi į merą. Negavus atsakymo iš mero ar mero pavaduotojo, arba kai gautas atsakymas buvo neišsamus, <text:s/>tarybos narys arba</text:span><text:span text:style-name="T121"><text:s/>jų grupė gali pakartotinai raštu kreiptis tarybos posėdžio metu.“</text:span></text:p>
      <text:p text:style-name="P122"><text:span text:style-name="T123">9</text:span><text:span text:style-name="T124">.<text:s/></text:span><text:span text:style-name="T125">Pakeisti 116 punktą ir jį išdėstyti taip:</text:span></text:p>
      <text:p text:style-name="P126"><text:span text:style-name="T127">„</text:span><text:span text:style-name="T128">116</text:span><text:span text:style-name="T129">. Iki kiekvienų metų balandžio 30 d. Savivaldybės taryba išklauso Savivaldybės valdomų įmonių, biudžetinių, viešųjų įstaigų ir org</text:span><text:span text:style-name="T130">anizacijų metines veiklos ataskaitas ir priima dėl jų sprendimus Vietos savivaldos įstatymo 13 straipsnio 5, 6, 8 ir 9 dalyse nustatyta tvarka. <text:s/>Prireikus taip pat išklausomi Savivaldybės teritorijoje esančių valstybės institucijų padalinių vadovai. Jų išk</text:span><text:span text:style-name="T131">lausymas numatomas Savivaldybės tarybos posėdžio darbotvarkėje.“</text:span></text:p>
      <text:p text:style-name="P132"><text:span text:style-name="T133">10</text:span><text:span text:style-name="T134">.<text:s/></text:span><text:span text:style-name="T135">Pakeisti 125.2. papunktį ir jį išdėstyti taip:</text:span></text:p>
      <text:p text:style-name="P136"><text:span text:style-name="T137">„</text:span><text:span text:style-name="T138">125.2</text:span><text:span text:style-name="T139">. šio reglamento nustatyta tvarka siūlyti tarybai svarstyti klausimus, rengti tarybos sprendimų projektus, iš Savivaldybės a</text:span><text:span text:style-name="T140">dministracijos, kitų Savivaldybės įstaigų, Savivaldybės valdomų <text:s/>įmonių ar organizacijų gauti visą tarybos nario veiklai reikalingą su taryboje nagrinėjamais ar rengiamais nagrinėti klausimais susijusią informaciją, dalyvauti diskusijose<text:s/></text:span><text:soft-page-break/><text:span text:style-name="T141">svarstomais klausi</text:span><text:span text:style-name="T142">mais, raštu ir žodžiu pateikti pastabas dėl tarybos sprendimų projektų, dėl tarybos darbo tvarkos ir kt., tarybos posėdžio metu klausti pranešėjus, kalbėti dėl vedimo tvarkos, kreiptis su paklausimais į  Savivaldybės įstaigų, įmonių ir organizacijų, Saviva</text:span><text:span text:style-name="T143">ldybės institucijų, taip pat valstybės institucijų, kurios veikia Savivaldybės teritorijoje, vadovus ir valstybės tarnautojus;“</text:span></text:p>
      <text:p text:style-name="P144"><text:span text:style-name="T145">11</text:span><text:span text:style-name="T146">.<text:s/></text:span><text:span text:style-name="T147">Pakeisti 127 punktą ir jį išdėstyti taip:</text:span></text:p>
      <text:p text:style-name="P148"><text:span text:style-name="T149">„</text:span><text:span text:style-name="T150">127</text:span><text:span text:style-name="T151">. Tarybos narys, norėdamas gauti informaciją, duomenis ar dokumentų<text:s/></text:span><text:span text:style-name="T152">kopijas iš savivaldybės administracijos ar kitų Savivaldybės įstaigų, Savivaldybės valdomų įmonių, pateikia prašymą žodžiu arba raštu. Tarybos narys turi nurodyti informaciją, duomenis ar dokumentus, dėl kurių kreipiasi, ir nurodyti kokio atsakymo – žodžiu</text:span><text:span text:style-name="T153"><text:s/>ar raštu laukia. Atsakymas tarybos nariui parengiamas ir pateikiamas ne vėliau kaip per 10 (dešimt) darbo dienų.  Tarybos narys negali gautos informacijos platinti, išskyrus įstatymų numatytus atvejus.“</text:span></text:p>
      <text:p text:style-name="P154"><text:span text:style-name="T155">12</text:span><text:span text:style-name="T156">.<text:s/></text:span><text:span text:style-name="T157">Pakeisti 141 punktą ir jį išdėstyti taip</text:span><text:span text:style-name="T158">:</text:span></text:p>
      <text:p text:style-name="P159"><text:span text:style-name="T160">„</text:span><text:span text:style-name="T161">141</text:span><text:span text:style-name="T162">. Tarybos narys turi teisę atsisakyti išmokos ir (arba) atlyginimo,</text:span><text:span text:style-name="T163"><text:s/></text:span><text:span text:style-name="T164">pateikdamas Savivaldybės administracijos Finansų ir apskaitos skyriui rašytinį prašymą nemokėti išmokos ir (arba) atlyginimo.“<text:s/></text:span></text:p>
      <text:p text:style-name="P165"><text:span text:style-name="T166">13</text:span><text:span text:style-name="T167">.<text:s/></text:span><text:span text:style-name="T168">Pakeisti 150 punktą ir jį išdėstyti<text:s/></text:span><text:span text:style-name="T169">taip:</text:span></text:p>
      <text:p text:style-name="P170"><text:span text:style-name="T171">„</text:span><text:span text:style-name="T172">150</text:span><text:span text:style-name="T173">. Savivaldybės tarybos mažumai priklausanti savivaldybės tarybos narių grupė (grupės) ir (ar) frakcija (frakcijos), pirmame arba kitame tarybos posėdyje viešu pareiškimu, įteiktu posėdžio pirmininkui, deklaravusi (deklaravusios), kad nesiūlo sa</text:span><text:span text:style-name="T174">vo kandidato sudarant Savivaldybės vykdomąją instituciją, nedelegavusi (nedelegavusios) savo kandidatų į mero pavaduotojo pareigas ir pateikusi (pateikusios) savo veiklos kryptis, vadinama (vadinamos) tarybos opozicija.“</text:span></text:p>
      <text:p text:style-name="P175"><text:span text:style-name="T176">14</text:span><text:span text:style-name="T177">.<text:s/></text:span><text:span text:style-name="T178">Papildyti 151¹ punktu i</text:span><text:span text:style-name="T179">r jį išdėstyti taip:</text:span></text:p>
      <text:p text:style-name="P180"><text:span text:style-name="T181">„</text:span><text:span text:style-name="T182">151</text:span><text:span text:style-name="T183">1</text:span><text:span text:style-name="T184">.<text:s/></text:span><text:span text:style-name="T185">Savivaldybės tarybos mažuma</text:span><text:span text:style-name="T186"><text:s/>– savivaldybės tarybos daugumai nepriklausantys savivaldybės tarybos nariai.“</text:span></text:p>
      <text:p text:style-name="P187"><text:span text:style-name="T188">15</text:span><text:span text:style-name="T189">.<text:s/></text:span><text:span text:style-name="T190">Pakeisti 153 punktą ir jį išdėstyti taip:</text:span></text:p>
      <text:p text:style-name="P191"><text:span text:style-name="T192">„</text:span><text:span text:style-name="T193">153</text:span><text:span text:style-name="T194">. Komitetai sudaromi ne mažiau kaip iš 3 tarybos narių taryb</text:span><text:span text:style-name="T195">os sprendimu. Komitetų ir jų narių skaičių, komitetų įgaliojimus, išskyrus Kontrolės komiteto, nustato taryba. Tarybos narys gali būti tik vieno komiteto narys (išskyrus Kontrolės komitetą).“</text:span></text:p>
      <text:p text:style-name="P196"><text:span text:style-name="T197">16</text:span><text:span text:style-name="T198">.<text:s/></text:span><text:span text:style-name="T199">Pakeisti 156.1 papunktį ir jį <text:s/>išdėstyti taip:</text:span></text:p>
      <text:p text:style-name="P200"><text:span text:style-name="T201">„</text:span><text:span text:style-name="T202">156.</text:span><text:span text:style-name="T203">1</text:span><text:span text:style-name="T204">. Biudžeto, ekonomikos ir kaimo reikalų komitetas</text:span><text:span text:style-name="T205"><text:s/>svarsto, rengia ir teikia išvadas, siūlymus dėl:</text:span></text:p>
      <text:p text:style-name="P206">–                pateikto Tarybai tvirtinti biudžeto projekto ir visų komitetų išvadų tuo klausimu;</text:p>
      <text:soft-page-break/>
      <text:p text:style-name="P207">–                biudžeto vykdymo ataskaitos;</text:p>
      <text:p text:style-name="P208">–                biudžeto tikslinimo;</text:p>
      <text:p text:style-name="P209"><text:span text:style-name="T210">–                papildomų ir planą viršijančių biudžeto pajamų ir kitų lėšų paskirstymo ir tikslinės paskirties fondų sudarymo ir naudojimo</text:span><text:span text:style-name="T211">;</text:span></text:p>
      <text:p text:style-name="P212">–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213">–                biudžeto asignavimų biudžetinėms<text:s/>įstaigoms skirstymo;</text:p>
      <text:p text:style-name="P214">–                valstybės socialinių ir ekonominių programų tikslinių lėšų ir kitų valstybės fondų lėšų ir materialiojo turto paskirstymo savivaldybės biudžetinėms įstaigoms;</text:p>
      <text:p text:style-name="P215">–                Savivaldybės biudžetinių įstaigų, įmonių,<text:s/>viešųjų įstaigų, akcinių bendrovių steigimo, dalyvavimo jas steigiant, dėl šių įstaigų, įmonių reorganizavimo, pertvarkymo ir likvidavimo arba dalyvavimo jas reorganizuojant, pertvarkant ir likviduojant;</text:p>
      <text:p text:style-name="P216">–                bendrų su kitomis savivaldybėmis<text:s/>įmonių steigimo;</text:p>
      <text:p text:style-name="P217">–                uždarųjų akcinių bendrovių finansinių ataskaitų rinkinių ir viešųjų įstaigų finansinių atskaitomybių;</text:p>
      <text:soft-page-break/>
      <text:p text:style-name="P218">–                mokesčių arba kompensacijų už išperkamus žemės sklypus, naudojimąsi Savivaldybės įrenginiais, objektais<text:s/>ir gamtos ištekliais dydžių nustatymo;</text:p>
      <text:p text:style-name="P219">–                kompensacijų už perkamą kurą, elektros ir šilumos energiją, karštą vandenį ir gamtines dujas tam tikroms vartotojų grupėms mokėjimo;</text:p>
      <text:p text:style-name="P220">–                mokesčių, rinkliavų ir kitų įstatymų nustatytų lengvatų teikimo biudžeto sąskaita;</text:p>
      <text:p text:style-name="P221">–                subsidijų ir kompensacijų skyrimo visų rūšių įmonėms, steigiančioms naujas darbo vietas;</text:p>
      <text:p text:style-name="P222">–                ekonominės plėtros programų tvirtinimo;</text:p>
      <text:p text:style-name="P223">–                naudojimosi bankų kreditais, paskolų ėmimo<text:s/>ir teikimo, garantijų suteikimo ir laidavimo kreditoriams už Savivaldybės valdomų įmonių imamas paskolas;</text:p>
      <text:p text:style-name="P224">–                savivaldybės teritorijos raidos analizių, bendrųjų ilgalaikių investicinių ir kitų programų projektų rengimo;</text:p>
      <text:p text:style-name="P225">–               Tarybos sprendimų, turinčių įtakos biudžeto pajamoms ir išlaidoms, projektų;</text:p>
      <text:p text:style-name="P226">–                savivaldybės administracijos struktūros, funkcijų ir darbo užmokesčio fondo;</text:p>
      <text:p text:style-name="P227">–                nepriklausomo audito ir tikrinimų Savivaldybės administracijoje, Savivaldybės įmonėse, įstaigose ir organizacijose;</text:p>
      <text:p text:style-name="P228">–                kaimo plėtros programos tvirtinimo;</text:p>
      <text:soft-page-break/>
      <text:p text:style-name="P229">–                Kelių fondo, melioracijai skirtų lėšų naudojimo;</text:p>
      <text:p text:style-name="P230">–                vietinės reikšmės kelių ir gatvių priežiūros, taisymo, tiesimo ir saugaus eismo sąlygų užtikrinimo;</text:p>
      <text:p text:style-name="P231"><text:span text:style-name="T232">–                kitų su finansais, biudžetu ir kaimo reikalais susijusių klausimų.“</text:span></text:p>
      <text:p text:style-name="P233"><text:span text:style-name="T234">17</text:span><text:span text:style-name="T235">.<text:s/></text:span><text:span text:style-name="T236">Pakeisti 158 punktą ir jį išdėstyti taip:</text:span></text:p>
      <text:p text:style-name="P237"><text:span text:style-name="T238">„</text:span><text:span text:style-name="T239">158</text:span><text:span text:style-name="T240">. Kontrolės komiteto pirmininką iš komiteto narių tarybos opozicijos rašytiniu siūlymu, p</text:span><text:span text:style-name="T241">asirašytu daugiau kaip pusės visų savivaldybės tarybos opozicijos narių, skiria taryba. Jeigu tarybos opozicija nepasiūlo Kontrolės komiteto pirmininko kandidatūros arba jeigu nėra paskelbta tarybos opozicija, Kontrolės komiteto pirmininką iš komiteto nari</text:span><text:span text:style-name="T242">ų skiria taryba mero siūlymu. Kontrolės komiteto pirmininko pavaduotoją mero siūlymu iš komiteto narių skiria taryba. Paskyrus Kontrolės komiteto pirmininką, meras tarybos posėdžio metu žodžiu teikia pasiūlymą, kuris yra įrašomas į tarybos posėdžio protoko</text:span><text:span text:style-name="T243">lą, dėl Kontrolės komiteto pavaduotojo kandidatūros. Kontrolės komiteto pirmininkas ir pavaduotojas skiriami, jei už jų kandidatūras balsavo posėdyje dalyvaujančių tarybos narių dauguma. Kontrolės komiteto pirmininku gali būti skiriamas tik nepriekaištingo</text:span><text:span text:style-name="T244">s reputacijos, kaip tai numatyta Reglamento 164¹ punkte, savivaldybės tarybos narys.“</text:span></text:p>
      <text:p text:style-name="P245"><text:span text:style-name="T246">18</text:span><text:span text:style-name="T247">.<text:s/></text:span><text:span text:style-name="T248">Pakeisti 164 punktą <text:s/>ir jį išdėstyti taip:</text:span></text:p>
      <text:p text:style-name="P249"><text:span text:style-name="T250">„</text:span><text:span text:style-name="T251">164</text:span><text:span text:style-name="T252">. Komitetų, išskyrus Kontrolės komitetą, pirmininkus ir jų pavaduotojus iš komiteto narių mero siūlymu skiria</text:span><text:span text:style-name="T253"><text:s/>komitetai. Komiteto pirmininkas ir jo pavaduotojas skiriami, jeigu už jų kandidatūras balsavo dauguma komiteto narių.“</text:span></text:p>
      <text:p text:style-name="P254"><text:span text:style-name="T255">19</text:span><text:span text:style-name="T256">.<text:s/></text:span><text:span text:style-name="T257">Papildyti 164¹ punktu ir jį išdėstyti taip:</text:span></text:p>
      <text:p text:style-name="P258"><text:span text:style-name="T259">„</text:span><text:span text:style-name="T260">164</text:span><text:span text:style-name="T261">1</text:span><text:span text:style-name="T262">. Komiteto pirmininku gali būti skiriamas tik nepriekaištingos reputacijo</text:span><text:span text:style-name="T263">s, kaip ji yra apibrėžta Vietos savivaldos įstatymo 14 straipsnio 9 dalyje, savivaldybės tarybos narys, kuris įstatymų nustatyta tvarka per pastaruosius 3 metus nebuvo pripažintas šiurkščiai pažeidusiu Lietuvos Respublikos viešųjų ir privačių interesų deri</text:span><text:span text:style-name="T264">nimo valstybinėje tarnyboje įstatymą. Komiteto pirmininkas mero siūlymu komiteto (išskyrus Kontrolės komitetą) sprendimu prieš terminą netenka savo įgaliojimų, jeigu pripažįstamas šiurkščiai pažeidusiu Lietuvos Respublikos viešųjų ir privačių interesų deri</text:span><text:span text:style-name="T265">nimo valstybinėje tarnyboje įstatymą arba neatitinkančiu Vietos savivaldos įstatymo 14 straipsnio 9 dalyje nustatytų nepriekaištingos reputacijos reikalavimų. Kontrolės komiteto pirmininkas šioje dalyje nustatytu pagrindu netenka įgaliojimų prieš terminą m</text:span><text:span text:style-name="T266">ero siūlymu savivaldybės tarybos sprendimu.“</text:span></text:p>
      <text:p text:style-name="P267"><text:span text:style-name="T268">20</text:span><text:span text:style-name="T269">.<text:s/></text:span><text:span text:style-name="T270">Pakeisti 170 punktą ir jį išdėstyti taip:</text:span></text:p>
      <text:p text:style-name="P271"><text:span text:style-name="T272">„</text:span><text:span text:style-name="T273">170</text:span><text:span text:style-name="T274">. Komitetas jo kompetencijos klausimais turi teisę pakviesti į posėdžius administracijos direktorių arba jo įgaliotą atstovą, Savivaldybės biudžetinių<text:s/></text:span><text:span text:style-name="T275">ir viešųjų įstaigų bei Savivaldybės<text:s/></text:span><text:soft-page-break/><text:span text:style-name="T276">valdomų įmonių vadovus ir pareikalauti iš jų pateikti paaiškinimus svarstomais klausimais. Komitetas apie klausimų svarstymą ir kvietimą į posėdį privalo pranešti kviečiamiems asmenims ne vėliau kaip prieš 1 (vieną) darb</text:span><text:span text:style-name="T277">o dieną.“</text:span></text:p>
      <text:p text:style-name="P278"><text:span text:style-name="T279">21</text:span><text:span text:style-name="T280">.<text:s/></text:span><text:span text:style-name="T281">Pakeisti 172 ir jį išdėstyti taip:</text:span></text:p>
      <text:p text:style-name="P282"><text:span text:style-name="T283">„</text:span><text:span text:style-name="T284">172</text:span><text:span text:style-name="T285">. Komitetas pagal savo kompetenciją priima rekomendacinius sprendimus, kurie priimami komiteto posėdyje dalyvaujančių komiteto narių balsų dauguma. Balsams pasiskirsčius po lygiai, lemia komite</text:span><text:span text:style-name="T286">to pirmininko balsas. Savivaldybės administracija, jos padaliniai, biudžetinės ir viešosios įstaigos ir Savivaldybės valdomos įmonės su jų veikla susijusius komitetų sprendimus per 14 (keturiolika) kalendorinių dienų privalo<text:s/></text:span><text:span text:style-name="T287">a</text:span><text:span text:style-name="T288">psvarstyti ir apie svarstymo<text:s/></text:span><text:span text:style-name="T289">rezultatus pranešti komitetams.“</text:span></text:p>
      <text:p text:style-name="P290"><text:span text:style-name="T291">22</text:span><text:span text:style-name="T292">.<text:s/></text:span><text:span text:style-name="T293">Pakeisti 180 punktą ir <text:s/>jį išdėstyti taip:</text:span></text:p>
      <text:p text:style-name="P294"><text:span text:style-name="T295">„</text:span><text:span text:style-name="T296">180</text:span><text:span text:style-name="T297">. Komitetai savo kompetencijos klausimais turi teisę reikalauti iš administracijos direktoriaus, Savivaldybės įstaigų ir valdomų įmonių vadovų ataskaitinių duomen</text:span><text:span text:style-name="T298">ų ar kitos klausimui nagrinėti reikalingos medžiagos, o administracijos direktorius ir įstaigų bei įmonių vadovai privalo reikalaujamus duomenis pateikti ne vėliau kaip per 5 (penkias) darbo dienas.“</text:span></text:p>
      <text:p text:style-name="P299"><text:span text:style-name="T300">23</text:span><text:span text:style-name="T301">.<text:s/></text:span><text:span text:style-name="T302">Pakeisti 181 punktą ir jį išdėstyti taip:</text:span></text:p>
      <text:p text:style-name="P303"><text:span text:style-name="T304">„</text:span><text:span text:style-name="T305">181</text:span><text:span text:style-name="T306">. Komiteto narys turi sprendžiamojo balso teisę visais komitete svarstomais klausimais, taip pat turi teisę siūlyti svarstyti klausimus, dalyvauti juos rengiant, teikti pasiūlymus dėl savivaldybės institucijų, įstaigų ir valdomų įmonių veiklos patikri</text:span><text:span text:style-name="T307">nimo.“</text:span></text:p>
      <text:p text:style-name="P308"><text:span text:style-name="T309">24</text:span><text:span text:style-name="T310">.<text:s/></text:span><text:span text:style-name="T311">Pakeisti 184 punktą ir jį išdėstyti taip:</text:span></text:p>
      <text:p text:style-name="P312"><text:span text:style-name="T313">„</text:span><text:span text:style-name="T314">184</text:span><text:span text:style-name="T315">. Taryba savo įgaliojimų laikui sudaro nuolatines Antikorupcijos bei Etikos komisijas. Taryba šių komisijų pirmininkus mero teikimu skiria iš šių komisijos narių. Jeigu yra paskelbta tarybo</text:span><text:span text:style-name="T316">s opozicija, Etikos ir Antikorupcijos komisijų pirmininkų kandidatūrą iš šių komisijos narių meras teikia tarybos opozicijos rašytiniu siūlymu, pasirašytu daugiau kaip pusės visų savivaldybės tarybos opozicijos narių, kuris merui pateikiamas iki kito taryb</text:span><text:span text:style-name="T317">os posėdžio po posėdžio, kuriame buvo apie ją paskelbta. Jeigu tarybos opozicija nepaskelbta arba ji nepasiūlė merui Etikos ir Antikorupcijos komisijų pirmininkų kandidatūrų, Etikos ir Antikorupcijos komisijų pirmininkus taryba iš šių komisijų narių skiria</text:span><text:span text:style-name="T318"><text:s/>mero teikimu.“</text:span></text:p>
      <text:p text:style-name="P319"><text:span text:style-name="T320">25</text:span><text:span text:style-name="T321">.<text:s/></text:span><text:span text:style-name="T322">Papildyti 184¹ punktu ir jį išdėstyti taip:</text:span></text:p>
      <text:p text:style-name="P323"><text:span text:style-name="T324">„</text:span><text:span text:style-name="T325">184</text:span><text:span text:style-name="T326">1</text:span><text:span text:style-name="T327">.</text:span><text:span text:style-name="T328"><text:s/>Tarybos sudaromos komisijos pirmininku (įskaitant Etikos komisijos pirmininką ir Antikorupcijos komisijos pirmininką) gali būti skiriamas tik nepriekaištingos reputacijos, kai</text:span><text:span text:style-name="T329">p ji yra apibrėžta Vietos savivaldos įstatymo 14 straipsnio 9 dalyje, savivaldybės tarybos narys, kuris įstatymų nustatyta tvarka per pastaruosius 3 metus nebuvo pripažintas šiurkščiai pažeidusiu<text:s/></text:span><text:soft-page-break/><text:span text:style-name="T330">Viešųjų ir privačių interesų derinimo valstybinėje tarnyboje</text:span><text:span text:style-name="T331"><text:s/>įstatymą. Komisijos pirmininkas (išskyrus Etikos komisijos pirmininką ir Antikorupcijos komisijos pirmininką) mero siūlymu komisijos sprendimu prieš terminą netenka savo įgaliojimų, jeigu jis pripažįstamas šiurkščiai pažeidusiu Viešųjų ir privačių interes</text:span><text:span text:style-name="T332">ų derinimo valstybinėje tarnyboje įstatymą arba neatitinkančiu Vietos savivaldos įstatymo 14 straipsnio 9 dalyje nustatytų nepriekaištingos reputacijos reikalavimų. Etikos komisijos pirmininkas ir Antikorupcijos komisijos pirmininkas šioje dalyje nustatytu</text:span><text:span text:style-name="T333"><text:s/>pagrindu netenka įgaliojimų prieš terminą mero siūlymu savivaldybės tarybos sprendimu.“</text:span></text:p>
      <text:p text:style-name="P334"><text:span text:style-name="T335">26</text:span><text:span text:style-name="T336">.<text:s/></text:span><text:span text:style-name="T337">Pakeisti 191 punktą ir jį išdėstyti taip:</text:span></text:p>
      <text:p text:style-name="P338"><text:span text:style-name="T339">„</text:span><text:span text:style-name="T340">191</text:span><text:span text:style-name="T341">. Komisijos turi teisę gauti iš Savivaldybės administracijos padalinių, Savivaldybės valdomų įmonių bei įst</text:span><text:span text:style-name="T342">aigų specialistų ataskaitinius duomenis ar kitokią klausimui nagrinėti reikalingą medžiagą.“</text:span></text:p>
      <text:p text:style-name="P343"><text:span text:style-name="T344">27</text:span><text:span text:style-name="T345">.<text:s/></text:span><text:span text:style-name="T346">Pakeisti 211.9 papunktį ir jį išdėstyti taip:</text:span></text:p>
      <text:p text:style-name="P347"><text:span text:style-name="T348">„</text:span><text:span text:style-name="T349">211.9</text:span><text:span text:style-name="T350">. teikia komitetams, išskyrus Kontrolės komitetą, komitetų pirmininkų ir pavaduotojų kandidatūras</text:span><text:span text:style-name="T351">.“</text:span></text:p>
      <text:p text:style-name="P352"><text:span text:style-name="T353">28</text:span><text:span text:style-name="T354">.<text:s/></text:span><text:span text:style-name="T355">Pakeisti 211.10 papunktį ir jį išdėstyti taip:</text:span></text:p>
      <text:p text:style-name="P356"><text:span text:style-name="T357">„</text:span><text:span text:style-name="T358">211.10</text:span><text:span text:style-name="T359">. teikdamas tarybos sprendimo projektą gali siūlyti tarybai pavesti Savivaldybės kontrolieriui (Savivaldybės Kontrolės ir audito tarnybai) atlikti veiklos plane nenumatytą savivaldybės<text:s/></text:span><text:span text:style-name="T360">administracijos, Savivaldybės administravimo subjektų ar Savivaldybės valdomų įmonių finansinį ir veiklos auditą, priima Savivaldybės kontrolieriaus (Savivaldybės Kontrolės ir audito tarnybos) pateiktas audito ataskaitas ir išvadas dėl atlikto finansinio i</text:span><text:span text:style-name="T361">r veiklos audito rezultatų, prireikus organizuoja šių ataskaitų ir išvadų svarstymą tarybos komitetų ir tarybos posėdžiuose;“</text:span></text:p>
      <text:p text:style-name="P362"><text:span text:style-name="T363">29</text:span><text:span text:style-name="T364">.<text:s/></text:span><text:span text:style-name="T365">Pakeisti 243 punktą ir jį išdėstyti taip:</text:span></text:p>
      <text:p text:style-name="P366"><text:span text:style-name="T367">„</text:span><text:span text:style-name="T368">243</text:span><text:span text:style-name="T369">. Mero pavaduotojas mero siūlymu prieš terminą netenka savo įgaliojimų</text:span><text:span text:style-name="T370">, jeigu už sprendimą atleisti mero pavaduotoją slaptu balsavimu balsuoja visų tarybos narių dauguma. Klausimą dėl mero pavaduotojo įgaliojimų netekimo kartu su įregistruotu sprendimo projektu meras Vietos savivaldos įstatymo 13 straipsnyje nustatyta tvarka</text:span><text:span text:style-name="T371"><text:s/>privalo įtraukti į artimiausio tarybos posėdžio darbotvarkę.“</text:span></text:p>
      <text:p text:style-name="P372"><text:span text:style-name="T373">Šis sprendimas yra skelbiamas Teisės aktų registre.</text:span></text:p>
      <text:p text:style-name="Normal"/>
      <text:p text:style-name="P374"/>
      <text:p text:style-name="P375"/>
      <text:p text:style-name="P376">Mero pavaduotojas,</text:p>
      <text:p text:style-name="P377"><text:span text:style-name="T378">laikinai einantis mero pareigas <text:s text:c="11"/></text:span><text:span text:style-name="T379"><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02-27T08:01:00Z</meta:creation-date>
    <dc:date>2023-02-27T08:01:00Z</dc:date>
    <meta:print-date>2019-01-24T11:01:00Z</meta:print-date>
    <meta:template xlink:href="Normal.dotm" xlink:type="simple"/>
    <meta:editing-cycles>2</meta:editing-cycles>
    <meta:editing-duration>PT0S</meta:editing-duration>
    <meta:document-statistic meta:page-count="16" meta:paragraph-count="104" meta:word-count="2543" meta:character-count="20400" meta:row-count="513" meta:non-whitespace-character-count="17961"/>
  </office:meta>
</office:document-meta>
</file>