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6" style:parent-style-name="Normal" style:family="paragraph">
      <style:text-properties fo:color="#00000A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23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letter-spacing="0.0416in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A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A" style:font-size-complex="12pt" style:language-asian="ar" style:country-asian="SA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7-10 iki 2018-10-10</text:span></text:p>
      <text:p text:style-name="P9"/>
      <text:p text:style-name="P10"><text:span text:style-name="T11">Sprendimas paskelbtas: TAR 2018-02-23, i. k. 2018-02823</text:span></text:p>
      <text:p text:style-name="P12"/>
      <text:p text:style-name="P13"><text:span text:style-name="T14"><draw:frame draw:style-name="a0" draw:name="Paveikslėlis 4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5">ŠIAULIŲ RAJONO SAVIVALDYBĖS TARYBA</text:p>
      <text:p text:style-name="P16"/>
      <text:p text:style-name="P17">SPRENDIMAS <text:s/></text:p>
      <text:p text:style-name="P18">DĖL ŠIAULIŲ RAJONO SAVIVALDYBĖS STRATEGINIO VEIKLOS PLANO</text:p>
      <text:p text:style-name="P19">2018–2020 METAMS PATVIRTINIMO</text:p>
      <text:p text:style-name="P20"/>
      <text:p text:style-name="P21">2018 m.<text:s/>vasario 20 d. Nr. T-4</text:p>
      <text:p text:style-name="P22">Šiauliai</text:p>
      <text:p text:style-name="P23"/>
      <text:p text:style-name="Normal"/>
      <text:p text:style-name="P24"><text:span text:style-name="T25">Vadovaudamasi Lietuvos Respublikos vietos savivaldos įstatymo 10-3 straipsnio 1 ir 3 dalimis, 16 straipsnio 2 dalies 40 punktu, 18 straipsnio 1 dalimi, Šiaulių <text:s/>rajono <text:s/>savivaldybės taryba<text:s/></text:span><text:span text:style-name="T26">nusprendžia</text:span><text:span text:style-name="T27">:</text:span></text:p>
      <text:p text:style-name="P28"><text:span text:style-name="T29">1</text:span><text:span text:style-name="T30">. Patvirtinti Š</text:span><text:span text:style-name="T31">iaulių rajono savivaldybės strateginį veiklos planą 2018–2020 metams (pridedama).</text:span></text:p>
      <text:p text:style-name="P32"><text:span text:style-name="T33">2</text:span><text:span text:style-name="T34">. Pripažinti netekusiu galios Šiaulių rajono savivaldybės tarybos 2017 m. vasario 21 d. sprendimą Nr. T-30 „Dėl Šiaulių rajono savivaldybės strateginio veiklos plano 201</text:span><text:span text:style-name="T35">7–2019 metams patvirtinimo“</text:span><text:span text:style-name="T36"><text:s/>su visais jo pakeitimais</text:span><text:span text:style-name="T37">.</text:span></text:p>
      <text:p text:style-name="P38"><text:span text:style-name="T39">Šis sprendimas skelbiamas Teisės aktų registre ir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7"/>Antanas Bezara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01 programa</text:p>
      <text:p text:style-name="P57">Priedo pakeitimai:</text:p>
      <text:p text:style-name="P58"><text:span text:style-name="T59">Nr.<text:s/></text:span><text:a xlink:href="https://www.e-tar.lt/portal/legalAct.html?documentId=7e43e1a063d211e8acbae39398545bed" office:target-frame-name="_top" xlink:show="replace"><text:span text:style-name="T60">T-152</text:span></text:a><text:span text:style-name="T61">, 2018-05-29, paskelbta TAR 2018-05-30, i. k. 2018-08680</text:span></text:p>
      <text:p text:style-name="Normal"/>
      <text:p text:style-name="P62">05 programa</text:p>
      <text:p text:style-name="P63">Priedo pakeitimai:</text:p>
      <text:p text:style-name="P64"><text:span text:style-name="T65">Nr.<text:s/></text:span><text:a xlink:href="https://www.e-tar.lt/portal/legalAct.html?documentId=7e43e1a063d211e8acbae39398545bed" office:target-frame-name="_top" xlink:show="replace"><text:span text:style-name="T66">T-152</text:span></text:a><text:span text:style-name="T67">, 2018-05-29, paskelbta TAR 2018-05-30, i. k. 2018-08680</text:span></text:p>
      <text:p text:style-name="P68"><text:span text:style-name="T69">Nr.<text:s/></text:span><text:a xlink:href="https://www.e-tar.lt/portal/legalAct.html?documentId=b5fbf2d0834511e8ae2bfd1913d66d57" office:target-frame-name="_top" xlink:show="replace"><text:span text:style-name="T70">T-220</text:span></text:a><text:span text:style-name="T71">, 2018-07-03, paskelbta TAR 2018-07-09, i. k. 2018-11622</text:span></text:p>
      <text:p text:style-name="Normal"/>
      <text:p text:style-name="P72">05 programos aprašymas</text:p>
      <text:p text:style-name="P73">Priedo pakeitimai:</text:p>
      <text:p text:style-name="P74"><text:span text:style-name="T75">Nr.<text:s/></text:span><text:a xlink:href="https://www.e-tar.lt/portal/legalAct.html?documentId=7e43e1a063d211e8acbae39398545bed" office:target-frame-name="_top" xlink:show="replace"><text:span text:style-name="T76">T-152</text:span></text:a><text:span text:style-name="T77">, 2018-05-29,<text:s/></text:span><text:span text:style-name="T78">paskelbta TAR 2018-05-30, i. k. 2018-08680</text:span></text:p>
      <text:p text:style-name="P79"><text:span text:style-name="T80">Nr.<text:s/></text:span><text:a xlink:href="https://www.e-tar.lt/portal/legalAct.html?documentId=b5fbf2d0834511e8ae2bfd1913d66d57" office:target-frame-name="_top" xlink:show="replace"><text:span text:style-name="T81">T-220</text:span></text:a><text:span text:style-name="T82">, 2018-07-03, paskelbta TAR 2018-07-09, i. k. 2018-11622</text:span></text:p>
      <text:p text:style-name="Normal"/>
      <text:soft-page-break/>
      <text:p text:style-name="P83">10 programa</text:p>
      <text:p text:style-name="P84">Priedo pakeitimai:</text:p>
      <text:p text:style-name="P85"><text:span text:style-name="T86">Nr.<text:s/></text:span><text:a xlink:href="https://www.e-tar.lt/portal/legalAct.html?documentId=7e43e1a063d211e8acbae39398545bed" office:target-frame-name="_top" xlink:show="replace"><text:span text:style-name="T87">T-152</text:span></text:a><text:span text:style-name="T88">, 2018-05-29, paskelbta TAR 2018-05-30, i. k. 2018-08680</text:span></text:p>
      <text:p text:style-name="P89"><text:span text:style-name="T90">Nr.<text:s/></text:span><text:a xlink:href="https://www.e-tar.lt/portal/legalAct.html?documentId=b5fbf2d0834511e8ae2bfd1913d66d57" office:target-frame-name="_top" xlink:show="replace"><text:span text:style-name="T91">T-220</text:span></text:a><text:span text:style-name="T92">, 2018-07-03, paskelbta TAR 2018-07-09, i. k. 2018-11622</text:span></text:p>
      <text:p text:style-name="Normal"/>
      <text:p text:style-name="P93">10 programos aprašymas</text:p>
      <text:p text:style-name="P94">Priedo pakeitimai:</text:p>
      <text:p text:style-name="P95"><text:span text:style-name="T96">Nr.<text:s/></text:span><text:a xlink:href="https://www.e-tar.lt/portal/legalAct.html?documentId=7e43e1a063d211e8acbae39398545bed" office:target-frame-name="_top" xlink:show="replace"><text:span text:style-name="T97">T-152</text:span></text:a><text:span text:style-name="T98">, 2018-05-29, paskelbta TAR 2018-05-30,<text:s/></text:span><text:span text:style-name="T99">i. k. 2018-08680</text:span></text:p>
      <text:p text:style-name="P100"><text:span text:style-name="T101">Nr.<text:s/></text:span><text:a xlink:href="https://www.e-tar.lt/portal/legalAct.html?documentId=b5fbf2d0834511e8ae2bfd1913d66d57" office:target-frame-name="_top" xlink:show="replace"><text:span text:style-name="T102">T-220</text:span></text:a><text:span text:style-name="T103">, 2018-07-03, paskelbta TAR 2018-07-09, i. k. 2018-11622</text:span></text:p>
      <text:p text:style-name="Normal"/>
      <text:p text:style-name="P104">12 programa</text:p>
      <text:p text:style-name="P105">Priedo pakeitimai:</text:p>
      <text:p text:style-name="P106"><text:span text:style-name="T107">Nr.<text:s/></text:span><text:a xlink:href="https://www.e-tar.lt/portal/legalAct.html?documentId=7e43e1a063d211e8acbae39398545bed" office:target-frame-name="_top" xlink:show="replace"><text:span text:style-name="T108">T-152</text:span></text:a><text:span text:style-name="T109">, 2018-05-29, paskelbta TAR 2018-05-30, i. k. 2018-08680</text:span></text:p>
      <text:p text:style-name="Normal"/>
      <text:p text:style-name="P110">12 programos aprašymas</text:p>
      <text:p text:style-name="P111">Priedo pakeitimai:</text:p>
      <text:p text:style-name="P112"><text:span text:style-name="T113">Nr.<text:s/></text:span><text:a xlink:href="https://www.e-tar.lt/portal/legalAct.html?documentId=7e43e1a063d211e8acbae39398545bed" office:target-frame-name="_top" xlink:show="replace"><text:span text:style-name="T114">T-152</text:span></text:a><text:span text:style-name="T115">, 2018-05-29, paskelbta TAR 2018-05-30, i. k. 2018-08680</text:span></text:p>
      <text:p text:style-name="Normal"/>
      <text:p text:style-name="P116">16 programa</text:p>
      <text:p text:style-name="P117">Priedo pakeitimai:</text:p>
      <text:p text:style-name="P118"><text:span text:style-name="T119">Nr.<text:s/></text:span><text:a xlink:href="https://www.e-tar.lt/portal/legalAct.html?documentId=7e43e1a063d211e8acbae39398545bed" office:target-frame-name="_top" xlink:show="replace"><text:span text:style-name="T120">T-152</text:span></text:a><text:span text:style-name="T121">, 2018-05-29, paskelbta TAR 2018-05-30, i. k.</text:span><text:span text:style-name="T122"><text:s/>2018-08680</text:span></text:p>
      <text:p text:style-name="Normal"/>
      <text:p text:style-name="P123">16 programos aprašymas</text:p>
      <text:p text:style-name="P124">Priedo pakeitimai:</text:p>
      <text:p text:style-name="P125"><text:span text:style-name="T126">Nr.<text:s/></text:span><text:a xlink:href="https://www.e-tar.lt/portal/legalAct.html?documentId=7e43e1a063d211e8acbae39398545bed" office:target-frame-name="_top" xlink:show="replace"><text:span text:style-name="T127">T-152</text:span></text:a><text:span text:style-name="T128">, 2018-05-29, paskelbta TAR 2018-05-30, i. k. 2018-08680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Šiaulių rajono<text:s/></text:span><text:span text:style-name="T138">savivaldybės taryba, Sprendimas</text:span></text:p>
      <text:p text:style-name="P139"><text:span text:style-name="T140">Nr.<text:s/></text:span><text:a xlink:href="https://www.e-tar.lt/portal/legalAct.html?documentId=7e43e1a063d211e8acbae39398545bed" office:target-frame-name="_top" xlink:show="replace"><text:span text:style-name="T141">T-152</text:span></text:a><text:span text:style-name="T142">, 2018-05-29, paskelbta TAR 2018-05-30, i. k. 2018-08680</text:span></text:p>
      <text:p text:style-name="P143"><text:span text:style-name="T144">Dėl Šiaulių rajono savivaldybės tarybos 2018 m. vasario 20 d</text:span><text:span text:style-name="T145">. sprendimo Nr. T-4 „Dėl Šiaulių rajono savivaldybės strateginio veiklos plano 2018–2020 metams patvirtinimo“ pakeitimo</text:span></text:p>
      <text:p text:style-name="P146"/>
      <text:p text:style-name="P147"><text:span text:style-name="T148">2.</text:span></text:p>
      <text:p text:style-name="P149"><text:span text:style-name="T150">Šiaulių rajono savivaldybės taryba, Sprendimas</text:span></text:p>
      <text:p text:style-name="P151"><text:span text:style-name="T152">Nr.<text:s/></text:span><text:a xlink:href="https://www.e-tar.lt/portal/legalAct.html?documentId=b5fbf2d0834511e8ae2bfd1913d66d57" office:target-frame-name="_top" xlink:show="replace"><text:span text:style-name="T153">T-220</text:span></text:a><text:span text:style-name="T154">, 2018-07-03, paskelbta TAR 2018-07-09, i. k. 2018-11622</text:span></text:p>
      <text:p text:style-name="P155"><text:span text:style-name="T156">Dėl Šiaulių rajono savivaldybės tarybos 2018 m. vasario 20 d. sprendimo Nr. T-4 „Dėl Šiaulių rajon</text:span><text:span text:style-name="T157">o savivaldybės strateginio veiklos plano 2018–2020 metams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8-10-15T07:29:00Z</meta:creation-date>
    <dc:date>2018-10-15T07:29:00Z</dc:date>
    <meta:print-date>2018-02-21T08:22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574" meta:character-count="4232" meta:row-count="150" meta:non-whitespace-character-count="3752"/>
  </office:meta>
</office:document-meta>
</file>