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margin-right="0.3888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fo:margin-right="0.3888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margin-right="0.3888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margin-right="0.3888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margin-right="0.3888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3" style:parent-style-name="Normal" style:family="paragraph">
      <style:paragraph-properties fo:margin-left="3.7409in">
        <style:tab-stops/>
      </style:paragraph-properties>
      <style:text-properties style:font-size-complex="12pt" style:language-asian="lt" style:country-asian="LT"/>
    </style:style>
    <style:style style:name="P64" style:parent-style-name="Normal" style:family="paragraph">
      <style:paragraph-properties fo:margin-left="3.7409in">
        <style:tab-stops/>
      </style:paragraph-properties>
      <style:text-properties style:font-size-complex="12pt" style:language-asian="lt" style:country-asian="LT"/>
    </style:style>
    <style:style style:name="P65" style:parent-style-name="Normal" style:family="paragraph">
      <style:paragraph-properties fo:margin-left="3.7409in">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5in"/>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s" fo:country="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s" fo:country="ES" style:language-asian="lt" style:country-asian="LT"/>
    </style:style>
    <style:style style:name="T293" style:parent-style-name="DefaultParagraphFont" style:family="text">
      <style:text-properties style:font-size-complex="12pt" fo:language="es" fo:country="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in"/>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P35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58" style:parent-style-name="Normal" style:family="paragraph">
      <style:paragraph-properties fo:margin-left="3.5437in">
        <style:tab-stops/>
      </style:paragraph-properties>
      <style:text-properties style:font-size-complex="12pt" style:language-asian="lt" style:country-asian="LT"/>
    </style:style>
    <style:style style:name="P359" style:parent-style-name="Normal" style:family="paragraph">
      <style:paragraph-properties fo:margin-left="3.5437in">
        <style:tab-stops/>
      </style:paragraph-properties>
      <style:text-properties style:font-size-complex="12pt" style:language-asian="lt" style:country-asian="LT"/>
    </style:style>
    <style:style style:name="P360" style:parent-style-name="Normal" style:family="paragraph">
      <style:paragraph-properties fo:margin-left="3.5437in">
        <style:tab-stops/>
      </style:paragraph-properties>
      <style:text-properties style:font-size-complex="12pt" style:language-asian="lt" style:country-asian="LT"/>
    </style:style>
    <style:style style:name="P361" style:parent-style-name="Normal" style:family="paragraph">
      <style:paragraph-properties fo:margin-left="3.5437in">
        <style:tab-stops/>
      </style:paragraph-properties>
      <style:text-properties style:font-size-complex="12pt" style:language-asian="lt" style:country-asian="LT"/>
    </style:style>
    <style:style style:name="P362" style:parent-style-name="Normal" style:family="paragraph">
      <style:paragraph-properties fo:margin-left="3.5437in">
        <style:tab-stops/>
      </style:paragraph-properties>
      <style:text-properties style:font-size-complex="12pt" style:language-asian="lt" style:country-asian="LT"/>
    </style:style>
    <style:style style:name="P363" style:parent-style-name="Normal" style:family="paragraph">
      <style:paragraph-properties fo:margin-left="3.5437in">
        <style:tab-stops/>
      </style:paragraph-properties>
      <style:text-properties style:font-size-complex="12pt" style:language-asian="lt" style:country-asian="LT"/>
    </style:style>
    <style:style style:name="P364"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fo:font-style="italic" style:font-style-asian="italic"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fo:font-style="italic" style:font-style-asian="italic" style:font-size-complex="12pt" style:language-asian="lt" style:country-asian="LT"/>
    </style:style>
    <style:style style:name="P382" style:parent-style-name="Normal" style:family="paragraph">
      <style:paragraph-properties fo:text-align="center"/>
      <style:text-properties fo:font-style="italic" style:font-style-asian="italic"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84" style:parent-style-name="DefaultParagraphFont" style:family="text">
      <style:text-properties fo:font-weight="bold" style:font-weight-asian="bold" fo:font-style="italic" style:font-style-asian="italic" style:font-size-complex="12pt" style:language-asian="lt" style:country-asian="LT"/>
    </style:style>
    <style:style style:name="T385" style:parent-style-name="DefaultParagraphFont" style:family="text">
      <style:text-properties fo:font-weight="bold" style:font-weight-asian="bold" fo:font-style="italic" style:font-style-asian="italic" style:font-size-complex="12pt" style:language-asian="lt" style:country-asian="LT"/>
    </style:style>
    <style:style style:name="TableColumn387" style:family="table-column">
      <style:table-column-properties style:column-width="2.1361in"/>
    </style:style>
    <style:style style:name="TableColumn388" style:family="table-column">
      <style:table-column-properties style:column-width="4.5562in"/>
    </style:style>
    <style:style style:name="Table386" style:family="table">
      <style:table-properties style:width="6.6923in" fo:margin-left="0in" table:align="left"/>
    </style:style>
    <style:style style:name="TableRow389" style:family="table-row">
      <style:table-row-properties style:row-height="0.274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in"/>
          <style:tab-stop style:type="left" style:position="0.197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fo:font-style="italic" style:font-style-asian="italic" style:font-style-complex="italic"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97" style:family="table-row">
      <style:table-row-properties style:row-height="0.260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in"/>
          <style:tab-stop style:type="left" style:position="0.1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04" style:family="table-row">
      <style:table-row-properties style:row-height="0.4354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197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11" style:family="table-row">
      <style:table-row-properties style:row-height="1.5847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414" style:parent-style-name="Normal" style:family="paragraph">
      <style:paragraph-properties>
        <style:tab-stops>
          <style:tab-stop style:type="left" style:position="0in"/>
          <style:tab-stop style:type="left" style:position="0.1972in"/>
        </style:tab-stops>
      </style:paragraph-properties>
    </style:style>
    <style:style style:name="T415" style:parent-style-name="DefaultParagraphFont" style:family="text">
      <style:text-properties fo:font-style="italic" style:font-style-asian="italic" style:font-style-complex="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in"/>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P421" style:parent-style-name="Normal" style:family="paragraph">
      <style:paragraph-properties fo:text-align="justify">
        <style:tab-stops>
          <style:tab-stop style:type="left" style:position="0in"/>
          <style:tab-stop style:type="left" style:position="0.1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5" style:family="table-row">
      <style:table-row-properties style:row-height="1.150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P42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43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40" style:parent-style-name="DefaultParagraphFont" style:family="text">
      <style:text-properties fo:font-weight="bold" style:font-weight-asian="bold" fo:font-style="italic" style:font-style-asian="italic" style:font-size-complex="12pt" style:language-asian="lt" style:country-asian="LT"/>
    </style:style>
    <style:style style:name="T441" style:parent-style-name="DefaultParagraphFont" style:family="text">
      <style:text-properties fo:font-weight="bold" style:font-weight-asian="bold" fo:font-style="italic" style:font-style-asian="italic" style:font-size-complex="12pt" style:language-asian="lt" style:country-asian="LT"/>
    </style:style>
    <style:style style:name="TableColumn443" style:family="table-column">
      <style:table-column-properties style:column-width="2.1388in"/>
    </style:style>
    <style:style style:name="TableColumn444" style:family="table-column">
      <style:table-column-properties style:column-width="4.5534in"/>
    </style:style>
    <style:style style:name="Table442" style:family="table">
      <style:table-properties style:width="6.6923in" fo:margin-left="0in" table:align="left"/>
    </style:style>
    <style:style style:name="TableRow445" style:family="table-row">
      <style:table-row-properties style:min-row-height="0.2111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1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52" style:family="table-row">
      <style:table-row-properties style:min-row-height="0.211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197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60" style:family="table-row">
      <style:table-row-properties style:min-row-height="0.2111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46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69" style:parent-style-name="DefaultParagraphFont" style:family="text">
      <style:text-properties fo:font-weight="bold" style:font-weight-asian="bold" fo:font-style="italic" style:font-style-asian="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ableColumn472" style:family="table-column">
      <style:table-column-properties style:column-width="3.2527in"/>
    </style:style>
    <style:style style:name="TableColumn473" style:family="table-column">
      <style:table-column-properties style:column-width="3.4395in"/>
    </style:style>
    <style:style style:name="Table471" style:family="table">
      <style:table-properties style:width="6.6923in" fo:margin-left="0in" table:align="left"/>
    </style:style>
    <style:style style:name="TableRow474" style:family="table-row">
      <style:table-row-properties style:row-height="0.6791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0.197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83" style:family="table-row">
      <style:table-row-properties style:row-height="0.417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492" style:family="table-row">
      <style:table-row-properties style:row-height="0.468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P49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500"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01" style:parent-style-name="DefaultParagraphFont" style:family="text">
      <style:text-properties fo:font-weight="bold" style:font-weight-asian="bold" fo:font-style="italic" style:font-style-asian="italic" style:font-size-complex="12pt" style:language-asian="lt" style:country-asian="LT"/>
    </style:style>
    <style:style style:name="T502" style:parent-style-name="DefaultParagraphFont" style:family="text">
      <style:text-properties fo:font-weight="bold" style:font-weight-asian="bold" fo:font-style="italic" style:font-style-asian="italic" style:font-size-complex="12pt" style:language-asian="lt" style:country-asian="LT"/>
    </style:style>
    <style:style style:name="T503" style:parent-style-name="DefaultParagraphFont" style:family="text">
      <style:text-properties fo:font-weight="bold" style:font-weight-asian="bold" fo:font-style="italic" style:font-style-asian="italic" style:font-size-complex="12pt" style:language-asian="lt" style:country-asian="LT"/>
    </style:style>
    <style:style style:name="TableColumn505" style:family="table-column">
      <style:table-column-properties style:column-width="3.2527in"/>
    </style:style>
    <style:style style:name="TableColumn506" style:family="table-column">
      <style:table-column-properties style:column-width="3.4395in"/>
    </style:style>
    <style:style style:name="Table504" style:family="table">
      <style:table-properties style:width="6.6923in" fo:margin-left="0in" table:align="left"/>
    </style:style>
    <style:style style:name="TableRow507" style:family="table-row">
      <style:table-row-properties style:row-height="1.189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197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P51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16" style:family="table-row">
      <style:table-row-properties style:row-height="0.321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in"/>
          <style:tab-stop style:type="left" style:position="0.197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23" style:family="table-row">
      <style:table-row-properties style:row-height="0.321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in"/>
          <style:tab-stop style:type="left" style:position="0.19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style:font-size-complex="12pt"/>
    </style:style>
    <style:style style:name="P535" style:parent-style-name="Normal" style:family="paragraph">
      <style:paragraph-properties fo:text-align="justify" fo:text-indent="0.5in"/>
      <style:text-properties style:font-weight-complex="bold" style:font-size-complex="12pt" style:language-asian="lt" style:country-asian="LT"/>
    </style:style>
    <style:style style:name="TableColumn537" style:family="table-column">
      <style:table-column-properties style:column-width="3.3458in"/>
    </style:style>
    <style:style style:name="TableColumn538" style:family="table-column">
      <style:table-column-properties style:column-width="3.3465in"/>
    </style:style>
    <style:style style:name="Table536"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tyle="italic" style:font-style-asian="italic" style:font-style-complex="italic" style:font-size-complex="12pt"/>
    </style:style>
    <style:style style:name="T54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4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45"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49"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5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54"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57" style:parent-style-name="DefaultParagraphFont" style:family="text">
      <style:text-properties fo:font-weight="bold" style:font-weight-asian="bold" fo:font-style="italic" style:font-style-asian="italic" style:font-style-complex="italic" style:font-size-complex="12pt"/>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style:text-properties fo:font-weight="bold" style:font-weight-asian="bold" style:font-size-complex="12pt"/>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64"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6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69" style:parent-style-name="Normal" style:family="paragraph">
      <style:paragraph-properties fo:text-align="justify"/>
      <style:text-properties fo:font-weight="bold" style:font-weight-asian="bold" style:font-size-complex="12pt"/>
    </style:style>
    <style:style style:name="P570" style:parent-style-name="Normal" style:family="paragraph">
      <style:paragraph-properties fo:text-align="justify"/>
      <style:text-properties fo:font-weight="bold" style:font-weight-asian="bold" style:font-size-complex="12pt"/>
    </style:style>
    <style:style style:name="P571" style:parent-style-name="Normal" style:family="paragraph">
      <style:paragraph-properties fo:text-align="justify"/>
      <style:text-properties fo:font-weight="bold" style:font-weight-asian="bold" style:font-size-complex="1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style:text-properties fo:font-weight="bold" style:font-weight-asian="bold"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93"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fo:font-style="italic" style:font-style-asian="italic" style:font-style-complex="italic" style:font-size-complex="12pt"/>
    </style:style>
    <style:style style:name="P597"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fo:font-style="italic" style:font-style-asian="italic" style:font-style-complex="italic" style:font-size-complex="12pt"/>
    </style:style>
    <style:style style:name="P601"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02"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03" style:parent-style-name="Normal" style:family="paragraph">
      <style:paragraph-properties fo:text-align="justify"/>
      <style:text-properties fo:font-weight="bold" style:font-weight-asian="bold" style:font-size-complex="12pt"/>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style:text-properties fo:font-weight="bold" style:font-weight-asian="bold"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text-properties fo:font-weight="bold" style:font-weight-asian="bold"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text-properties fo:font-weight="bold" style:font-weight-asian="bold" style:font-size-complex="12pt"/>
    </style:style>
    <style:style style:name="P618" style:parent-style-name="Normal" style:family="paragraph">
      <style:paragraph-properties fo:text-align="justify"/>
      <style:text-properties fo:font-weight="bold" style:font-weight-asian="bold" style:font-size-complex="12pt"/>
    </style:style>
    <style:style style:name="P619" style:parent-style-name="Normal" style:family="paragraph">
      <style:paragraph-properties fo:text-align="justify"/>
      <style:text-properties fo:font-weight="bold" style:font-weight-asian="bold" style:font-size-complex="12pt"/>
    </style:style>
    <style:style style:name="P620" style:parent-style-name="Normal" style:family="paragraph">
      <style:paragraph-properties fo:text-align="justify"/>
      <style:text-properties fo:font-weight="bold" style:font-weight-asian="bold" style:font-size-complex="12pt"/>
    </style:style>
    <style:style style:name="P621" style:parent-style-name="Normal" style:family="paragraph">
      <style:paragraph-properties fo:text-align="justify"/>
      <style:text-properties fo:font-weight="bold" style:font-weight-asian="bold"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justify"/>
      <style:text-properties fo:font-weight="bold" style:font-weight-asian="bold" style:font-size-complex="12pt"/>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paragraph-properties fo:text-align="justify"/>
      <style:text-properties fo:font-weight="bold" style:font-weight-asian="bold" style:font-size-complex="12pt"/>
    </style:style>
    <style:style style:name="P629" style:parent-style-name="Normal" style:family="paragraph">
      <style:paragraph-properties fo:text-align="justify"/>
      <style:text-properties fo:font-weight="bold" style:font-weight-asian="bold" style:font-size-complex="12pt"/>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style:text-properties fo:font-weight="bold" style:font-weight-asian="bold" style:font-size-complex="12pt"/>
    </style:style>
    <style:style style:name="P633" style:parent-style-name="Normal" style:family="paragraph">
      <style:paragraph-properties fo:text-align="justify"/>
      <style:text-properties fo:font-weight="bold" style:font-weight-asian="bold" style:font-size-complex="12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40" style:family="table-column">
      <style:table-column-properties style:column-width="2.3819in"/>
    </style:style>
    <style:style style:name="TableColumn641" style:family="table-column">
      <style:table-column-properties style:column-width="0.1958in"/>
    </style:style>
    <style:style style:name="TableColumn642" style:family="table-column">
      <style:table-column-properties style:column-width="2.3104in"/>
    </style:style>
    <style:style style:name="TableColumn643" style:family="table-column">
      <style:table-column-properties style:column-width="0.2902in"/>
    </style:style>
    <style:style style:name="TableColumn644" style:family="table-column">
      <style:table-column-properties style:column-width="1.5138in"/>
    </style:style>
    <style:style style:name="Table639" style:family="table">
      <style:table-properties style:width="6.6923in" fo:margin-left="0in" table:align="left"/>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P660" style:parent-style-name="Normal" style:family="paragraph">
      <style:paragraph-properties fo:text-indent="0.5in"/>
      <style:text-properties fo:font-weight="bold" style:font-weight-asian="bold" style:font-weight-complex="bold" style:font-size-complex="12pt" style:language-asian="lt" style:country-asian="LT"/>
    </style:style>
    <style:style style:name="P661"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663" style:family="table-column">
      <style:table-column-properties style:column-width="3.3458in"/>
    </style:style>
    <style:style style:name="TableColumn664" style:family="table-column">
      <style:table-column-properties style:column-width="3.3465in"/>
    </style:style>
    <style:style style:name="Table662" style:family="table">
      <style:table-properties style:width="6.6923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563C1"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text-properties fo:color="#000000" style:font-size-complex="12pt"/>
    </style:style>
    <style:style style:name="P801" style:parent-style-name="Normal" style:family="paragraph">
      <style:paragraph-properties fo:text-align="justify"/>
      <style:text-properties fo:color="#000000" style:font-size-complex="12pt"/>
    </style:style>
    <style:style style:name="P802" style:parent-style-name="Normal" style:family="paragraph">
      <style:paragraph-properties fo:text-align="justify"/>
      <style:text-properties fo:color="#000000"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fo:color="#000000" style:font-size-complex="12pt"/>
    </style:style>
    <style:style style:name="P819" style:parent-style-name="Normal" style:family="paragraph">
      <style:paragraph-properties fo:text-align="justify"/>
      <style:text-properties fo:color="#000000" style:font-size-complex="12pt"/>
    </style:style>
    <style:style style:name="P820" style:parent-style-name="Normal" style:family="paragraph">
      <style:paragraph-properties fo:text-align="justify"/>
      <style:text-properties fo:color="#000000" style:font-size-complex="12pt"/>
    </style:style>
    <style:style style:name="P821" style:parent-style-name="Normal" style:family="paragraph">
      <style:paragraph-properties fo:text-align="justify"/>
      <style:text-properties fo:color="#000000" style:font-size-complex="12pt"/>
    </style:style>
    <style:style style:name="P822" style:parent-style-name="Normal" style:family="paragraph">
      <style:paragraph-properties fo:text-align="justify"/>
      <style:text-properties fo:color="#000000" style:font-size-complex="12pt"/>
    </style:style>
    <style:style style:name="P823" style:parent-style-name="Normal" style:family="paragraph">
      <style:paragraph-properties fo:text-align="justify"/>
      <style:text-properties fo:color="#000000" style:font-size-complex="12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justify"/>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paragraph-properties fo:text-align="justify"/>
      <style:text-properties fo:color="#000000" style:font-size-complex="12pt"/>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fo:color="#000000" style:font-size-complex="12pt"/>
    </style:style>
    <style:style style:name="P850" style:parent-style-name="Normal" style:family="paragraph">
      <style:paragraph-properties fo:text-align="justify"/>
      <style:text-properties fo:color="#000000" style:font-size-complex="12pt"/>
    </style:style>
    <style:style style:name="P851" style:parent-style-name="Normal" style:family="paragraph">
      <style:paragraph-properties fo:text-align="justify"/>
      <style:text-properties fo:color="#000000" style:font-size-complex="12pt" fo:background-color="#FFFF00"/>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563C1"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fo:font-weight="bold" style:font-weight-asian="bold" style:font-size-complex="12pt" style:language-asian="lt" style:country-asian="LT"/>
    </style:style>
    <style:style style:name="TableColumn884" style:family="table-column">
      <style:table-column-properties style:column-width="2.3819in"/>
    </style:style>
    <style:style style:name="TableColumn885" style:family="table-column">
      <style:table-column-properties style:column-width="0.1958in"/>
    </style:style>
    <style:style style:name="TableColumn886" style:family="table-column">
      <style:table-column-properties style:column-width="2.3104in"/>
    </style:style>
    <style:style style:name="TableColumn887" style:family="table-column">
      <style:table-column-properties style:column-width="0.2902in"/>
    </style:style>
    <style:style style:name="TableColumn888" style:family="table-column">
      <style:table-column-properties style:column-width="1.5138in"/>
    </style:style>
    <style:style style:name="Table883" style:family="table">
      <style:table-properties style:width="6.6923in" fo:margin-left="0in" table:align="left"/>
    </style:style>
    <style:style style:name="TableRow889" style:family="table-row">
      <style:table-row-properties/>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6">Suvestinė redakcija nuo 2022-12-09 iki 2024-01-15</text:span></text:p>
      <text:p text:style-name="P7"/>
      <text:p text:style-name="P8"><text:span text:style-name="T9">Įsakymas paskelbtas: TAR 2021-12-09, i. k. 2021-25570</text:span></text:p>
      <text:p text:style-name="P10"/>
      <text:p text:style-name="P11">Nauja redakcija nuo 2022-12-09:</text:p>
      <text:p text:style-name="Normal"><text:span text:style-name="T12">Nr.<text:s/></text:span><text:a xlink:href="https://www.e-tar.lt/portal/legalAct.html?documentId=c28a800077c611edbc04912defe897d1" office:target-frame-name="_top" xlink:show="replace"><text:span text:style-name="T13">V1-136</text:span></text:a><text:span text:style-name="T14">, 2022-12-09, paskelbta TAR 2022-12-09, i. k. 2022-25224</text:span></text:p>
      <text:p text:style-name="P15"/>
      <text:p text:style-name="P16">VALSTYBINIO STUDIJŲ FONDO</text:p>
      <text:p text:style-name="P17">DIREKTORIUS</text:p>
      <text:p text:style-name="P18"/>
      <text:p text:style-name="P19">ĮSAKYMAS</text:p>
      <text:p text:style-name="P20"><text:span text:style-name="T21">DĖL PARAMOS, SKIRIAMOS ĮGYVENDINANT EUROPOS KOMI</text:span><text:span text:style-name="T22">SIJOS EUROPOS KAIMYNYSTĖS POLITIKOS IR PLĖTROS DERYBŲ GENERALINIO DIREKTORATO, EUROPOS KOMISIJOS TARPTAUTINĖS PARTNERYSTĖS GENERALINIO DIREKTORATO FINANSUOJAMOS SPECIALIOSIOS PROGRAMOS „EU4BELARUS: SOLIDARUMAS SU BALTARUSIJOS ŽMONĖMIS“ (ANGL. EU4BELARUS: S</text:span><text:span text:style-name="T23">OLIDARITY WITH PEOPLE OF BELARUS) PRIEMONIŲ „PARAMA PAŽANGIAM MOKYMUISI IR MOKYMUI EU4BELARUS-SALT“ IR PARAMA PAŽANGIAM MOKYMUISI IR MOKYMUI EU4BELARUS-SALT II“ (ANGL. SUPPORT FOR ADVANCED LEARNING AND TRAINING – EU4BELARUS-SALT</text:span><text:span text:style-name="T24">,<text:s/></text:span><text:span text:style-name="T25">SUPPORT FOR ADVANCED LEARN</text:span><text:span text:style-name="T26">ING AND TRAINING – EU4BELARUS-SALT</text:span><text:span text:style-name="T27"><text:s/></text:span><text:span text:style-name="T28">II) VEIKSMUS, SKYRIMO IR ADMINISTRAVIMO TVARKOS APRAŠO PATVIRTINIMO</text:span></text:p>
      <text:p text:style-name="P29"/>
      <text:p text:style-name="P30"><text:span text:style-name="T31">2021 m.<text:s/></text:span><text:span text:style-name="T32">gruodžio 9</text:span><text:span text:style-name="T33"><text:s/>d. Nr. V1-94</text:span></text:p>
      <text:p text:style-name="P34">Vilnius</text:p>
      <text:p text:style-name="P35"/>
      <text:p text:style-name="P36"/>
      <text:p text:style-name="P37"><text:span text:style-name="T38">Vykdydamas Lietuvos Respublikos švietimo, mokslo ir sporto ministro 2021 m. spalio 14 d. įsakyme Nr. V-1880<text:s/></text:span><text:span text:style-name="T39">„Dėl pavedimo Valstybiniam studijų fondui“ ir Lietuvos Respublikos švietimo, mokslo ir sporto ministro 2022 m. spalio 13 d. įsakyme Nr. V-1638 „Dėl pavedimo Valstybiniam studijų fondui“ išdėstytus pavedimus ir vadovaudamasis Valstybinio studijų fondo ir VŠ</text:span><text:span text:style-name="T40">Į Centrinės projektų valdymo agentūros 2021 m. lapkričio 30 d. ir 2022 m. lapkričio 24 d. sudarytomis dotacijos sutartimis „Europos Sąjungos išoriniai veiksmai“ (angl. Grant Contract External Actions of the European Union):</text:span></text:p>
      <text:p text:style-name="P41"><text:span text:style-name="T42">Tvirtinu</text:span><text:span text:style-name="T43"><text:s/>Paramos, skiriamos įg</text:span><text:span text:style-name="T44">yvendinant Europos Komisijos Europos kaimynystės politikos ir plėtros derybų generalinio direktorato, Europos Komisijos Tarptautinės partnerystės generalinio direktorato finansuojamos specialiosios programos „EU4Belarus: solidarumas su Baltarusijos žmonėmi</text:span><text:span text:style-name="T45">s“ (angl. EU4Belarus: Solidarity with the People of Belarus) priemonių „Parama pažangiam mokymuisi ir mokymui EU4Belarus-SALT“ ir „Parama pažangiam mokymuisi ir mokymui EU4Belarus-SALT II“ (angl. Support for Advanced Learning and Training – EU4Belarus-SALT</text:span><text:span text:style-name="T46">, Support for Advanced Learning and Training – EU4Belarus-SALT II) veiksmus, skyrimo ir administravimo tvarkos aprašą (pridedama).<text:s/></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 text:c="3"/>Ernestas Jasaitis</text:span></text:p>
      <text:p text:style-name="Normal"/>
      <text:soft-page-break/>
      <text:p text:style-name="P58">PATVIRTINTA</text:p>
      <text:p text:style-name="P63">Valstybinio studijų fondo direktoriaus<text:s/></text:p>
      <text:p text:style-name="P64">2021 m. gruodžio 9 d. įsakymu Nr. V1-94</text:p>
      <text:p text:style-name="P65">(Valstybinio studijų fondo direktoriaus</text:p>
      <text:p text:style-name="P66">2022 m. gruodžio 9 d. įsakymo Nr. V1-136</text:p>
      <text:p text:style-name="P67"><text:span text:style-name="T68">redakcija</text:span></text:p>
      <text:p text:style-name="P69"/>
      <text:p text:style-name="P70"/>
      <text:p text:style-name="P71"><text:span text:style-name="T72">PARAMOS, SKIRIAMOS ĮGYVENDINANT EUROPOS KOMISIJOS EUROPOS KAIMYNYSTĖS POLITIKOS IR<text:s/></text:span><text:span text:style-name="T73">PLĖTROS DERYBŲ GENERALINIO DIREKTORATO, EUROPOS KOMISIJOS TARPTAUTINĖS PARTNERYSTĖS GENERALINIO DIREKTORATO FINANSUOJAMOS SPECIALIOSIOS PROGRAMOS „EU4BELARUS: SOLIDARUMAS SU BALTARUSIJOS ŽMONĖMIS“ (ANGL. EU4BELARUS: SOLIDARITY WITH PEOPLE OF BELARUS) PRIEM</text:span><text:span text:style-name="T74">ONIŲ „PARAMA PAŽANGIAM MOKYMUISI IR MOKYMUI EU4BELARUS-SALT“</text:span><text:span text:style-name="T75"><text:s/>IR<text:s/></text:span><text:span text:style-name="T76">„PARAMA PAŽANGIAM MOKYMUISI IR MOKYMUI EU4BELARUS</text:span><text:span text:style-name="T77">-SALT II</text:span><text:span text:style-name="T78">“ (ANGL. SUPPORT FOR ADVANCED LEARNING AND TRAINING – EU4BELARUS-SALT, <text:s/></text:span><text:span text:style-name="T79">SUPPORT FOR ADVANCED LEARNING AND TRAINING – EU4BELARUS-SALT</text:span><text:span text:style-name="T80"><text:s/></text:span><text:span text:style-name="T81">II</text:span><text:span text:style-name="T82">) VEIKSMus, SKYRIMO IR ADMINISTR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ramos, skiriamos įgyvendinant Europos Komisijos Europos kaimynystės politikos ir plėtros derybų generalinio direktorato, Europos Komisijos Tarptautinės partnerystės generalinio direktorato finansuojamos specialiosios programos „EU4Belarus: solidarumas<text:s/></text:span><text:span text:style-name="T93">su Baltarusijos žmonėmis“ (angl. EU4Belarus: Solidarity with the People of Belarus) (toliau - specialioji programa „EU4Belarus: solidarumas su Baltarusijos žmonėmis“) priemonių <text:s/>„Parama pažangiam mokymuisi ir mokymui EU4Belarus-SALT“</text:span><text:span text:style-name="T94"><text:s/>ir<text:s/></text:span><text:span text:style-name="T95">„Parama pažangiam m</text:span><text:span text:style-name="T96">okymuisi ir mokymui EU4Belarus-SALT</text:span><text:span text:style-name="T97"><text:s/>EU4Belarus-SALT II</text:span><text:span text:style-name="T98">“ (angl. Support for Advanced Learning and Training – EU4Belarus-SALT,<text:s/></text:span><text:span text:style-name="T99">Support for Advanced Learning and Training – EU4Belarus-SALT II</text:span><text:span text:style-name="T100">) veiksmus, skyrimo ir administravimo tvarkos aprašas (toliau – Apra</text:span><text:span text:style-name="T101">šas) nustato paramos, skiriamos Baltarusijos Respublikos piliečiams, studijuojantiems Lietuvos aukštosiose mokyklose (toliau – studentai), rūšis bei dydžius, kriterijus paramai gauti ir paramos administravimo tvarką.<text:s/></text:span></text:p>
      <text:p text:style-name="P102"><text:span text:style-name="T103">2</text:span><text:span text:style-name="T104">. Parama skiriama įgyvendinant:</text:span></text:p>
      <text:p text:style-name="P105"><text:span text:style-name="T106">2</text:span><text:span text:style-name="T107">.1</text:span><text:span text:style-name="T108">. projektą pagal specialiosios programos „EU4Belarus: solidarumas su Baltarusijos žmonėmis“ priemonės „Parama pažangiam mokymuisi ir mokymui EU4Belarus-SALT“ (angl. Support for Advanced Learning and Training – EU4Belarus-SALT) veiksmą (toliau – Projekt</text:span><text:span text:style-name="T109">as SALT);</text:span></text:p>
      <text:p text:style-name="P110"><text:span text:style-name="T111">2.2</text:span><text:span text:style-name="T112">. projektą pagal specialiosios programos „EU4Belarus: solidarumas su Baltarusijos žmonėmis“ priemonės „Parama pažangiam mokymuisi ir mokymui EU4Belarus-SALT</text:span><text:span text:style-name="T113"><text:s/>II</text:span><text:span text:style-name="T114">“ (angl. Support for Advanced Learning and Training – EU4Belarus-SALT) veiksmą (</text:span><text:span text:style-name="T115">toliau – Projektas SALT</text:span><text:span text:style-name="T116"><text:s/>II</text:span><text:span text:style-name="T117">)</text:span><text:span text:style-name="T118">.</text:span></text:p>
      <text:p text:style-name="P119"><text:span text:style-name="T120">3</text:span><text:span text:style-name="T121">. Projekto SALT ir Projekto SALT II vykdytojas – viešoji įstaiga Centrinė projektų valdymo agentūra (toliau – CPVA). Paramos išmokėjimą administruoja Valstybinis studijų fondas (toliau – Fondas).</text:span></text:p>
      <text:p text:style-name="P122"><text:span text:style-name="T123">4</text:span><text:span text:style-name="T124">. Lėšas paramai mok</text:span><text:span text:style-name="T125">ėti Fondui skiria CPVA pagal vykdant Projektą SALT ir Projektą SALT II Fondo ir CPVA sudarytas dotacijos sutartis „Europos Sąjungos išoriniai veiksmai“ (angl. Grant Contract External Actions of the European Union) (toliau – dotacijos sutart</text:span><text:span text:style-name="T126">is</text:span><text:span text:style-name="T127">). Už skirtas<text:s/></text:span><text:span text:style-name="T128">lėšas Fondas atsiskaito CPVA dotacijos sutartyse nustatyta tvarka.</text:span></text:p>
      <text:p text:style-name="P129"/>
      <text:p text:style-name="P130"><text:span text:style-name="T131">II</text:span><text:span text:style-name="T132"><text:s/>SKYRIUS</text:span></text:p>
      <text:p text:style-name="P133"><text:span text:style-name="T134">KRITERIJAI PARAMAI GAUTI, PARAMOS RŪŠYS IR DYDŽIAI</text:span></text:p>
      <text:p text:style-name="P135"/>
      <text:p text:style-name="P136"><text:span text:style-name="T137">5</text:span><text:span text:style-name="T138">. Paramą turi teisę gauti Aprašo nustatyta tvarka atrinkti studentai.<text:s/></text:span></text:p>
      <text:p text:style-name="P139"><text:span text:style-name="T140">6</text:span><text:span text:style-name="T141">.<text:s/></text:span><text:span text:style-name="T142">Studentas, siekiantis gauti paramą,<text:s/></text:span><text:span text:style-name="T143">turi studijuoti Lietuvos aukštojoje mokykloje ar užsienio valstybės aukštosios mokyklos filiale, įsteigtame Lietuvos Respublikoje (toliau – aukštoji mokykla), pagal pirmosios pakopos, vientisųjų studijų arba antrosios pakopos studijų programą</text:span><text:span text:style-name="T144">.<text:s/></text:span></text:p>
      <text:p text:style-name="P145"><text:span text:style-name="T146">7</text:span><text:span text:style-name="T147">.<text:s/></text:span><text:span text:style-name="T148">Paramos neturi teisės gauti studentai, kurie yra baigę ar nutraukę studijas.<text:s/></text:span></text:p>
      <text:p text:style-name="P149"><text:span text:style-name="T150">8</text:span><text:span text:style-name="T151">. Paramos rūšys:<text:s/></text:span></text:p>
      <text:p text:style-name="P152"><text:span text:style-name="T153">8.1</text:span><text:span text:style-name="T154">. stipendija gyvenimo išlaidoms Lietuvoje (toliau – stipendija). Stipendija skiriama visiems Aprašo nustatyta tvarka atrinktiems studentams.</text:span></text:p>
      <text:p text:style-name="P155"><text:span text:style-name="T156">8.2</text:span><text:span text:style-name="T157">.<text:s/></text:span><text:span text:style-name="T158">vienkartinė išmoka kelionės išlaidoms<text:s/></text:span><text:span text:style-name="T159">į/iš Baltarusijos Respublikos į/iš Lietuvos Respubliką<text:s/></text:span><text:span text:style-name="T160">padengti (toliau – vienkartinė išmoka).</text:span><text:span text:style-name="T161"><text:s/>Vienkartinė išmoka skiriama tik tiems studentams, kurie Aprašo nustatyta tvarka buvo atrinkti 2021 metais. <text:s/></text:span></text:p>
      <text:p text:style-name="P162"><text:span text:style-name="T163">9</text:span><text:span text:style-name="T164">. Stipe</text:span><text:span text:style-name="T165">ndijos dydis – 450</text:span><text:span text:style-name="T166"><text:s/>Eur per mėnesį. Jeigu studentas studijuoja ne visą mėnesį, stipendijos dydis už tą mėnesį proporcingai perskaičiuojamas. Tokiu atveju studentui išmokama stipendija už jo faktiškai studijuotą mėnesio dienų skaičių.<text:s/></text:span></text:p>
      <text:p text:style-name="P167"><text:span text:style-name="T168">10</text:span><text:span text:style-name="T169">. Vienkartinės i</text:span><text:span text:style-name="T170">šmokos dydis – 150 Eur per vienerius studijų metus.<text:s/></text:span></text:p>
      <text:p text:style-name="P171"><text:span text:style-name="T172">11</text:span><text:span text:style-name="T173">. Studentai, kurie Aprašo nustatyta tvarka buvo atrinkti 2021 metais, gali gauti tiek stipendiją, tiek vienkartinę išmoką.<text:s/></text:span></text:p>
      <text:p text:style-name="P174"><text:span text:style-name="T175">12</text:span><text:span text:style-name="T176">. Parama skiriama visam studijų laikotarpiui ir mokama iki studijų<text:s/></text:span><text:span text:style-name="T177">pabaigos, tačiau ne ilgiau kaip:</text:span></text:p>
      <text:p text:style-name="P178"><text:span text:style-name="T179">12.1</text:span><text:span text:style-name="T180">. 4 studijų metus pirmosios studijų pakopos ir vientisųjų studijų studentams;</text:span></text:p>
      <text:p text:style-name="P181"><text:span text:style-name="T182">12.2</text:span><text:span text:style-name="T183">. 2 studijų metus antrosios studijų pakopos studentams.<text:s/></text:span></text:p>
      <text:p text:style-name="P184"><text:span text:style-name="T185">13</text:span><text:span text:style-name="T186">. Paramos mokėjimo pradžia yra ne ankstesnė nei nurodyta atitinkam</text:span><text:span text:style-name="T187">oje dotacijos sutartyje.<text:s/></text:span></text:p>
      <text:p text:style-name="P188"><text:span text:style-name="T189">14</text:span><text:span text:style-name="T190">. Jeigu atitinkamoje dotacijos sutartyje nurodyta paramos išmokėjimo pabaiga yra ankstesnė nei studento studijų pabaiga, parama mokama iki atitinkamoje dotacijos sutartyje nurodytos paramos išmokėjimo pabaigos.</text:span></text:p>
      <text:p text:style-name="P191"/>
      <text:p text:style-name="P192"><text:span text:style-name="T193">III</text:span><text:span text:style-name="T194"><text:s/>SK</text:span><text:span text:style-name="T195">YRIUS</text:span></text:p>
      <text:p text:style-name="P196"><text:span text:style-name="T197">PARAMOS SKYRIMAS IR IŠMOKĖJIMAS</text:span></text:p>
      <text:p text:style-name="P198"/>
      <text:p text:style-name="P199"><text:span text:style-name="T200">15</text:span><text:span text:style-name="T201">. Studentų atrankas vykdo CPVA, bendradarbiaudama su Sviatlanos Cichanouskajos biuru.</text:span></text:p>
      <text:p text:style-name="P202"><text:span text:style-name="T203">16</text:span><text:span text:style-name="T204">. Informacija apie studentų atrankas, atrankos sąlygas ir jų terminus yra skelbiama Sviatlanos Cichanouskajos biuro administruojamoje interneto svetainėje adresu http://eu4belarus.info/ ir (arba) kituose informacijos šaltiniuose CPVA nustatyta tvarka.<text:s/></text:span></text:p>
      <text:p text:style-name="P205"><text:span text:style-name="T206">1</text:span><text:span text:style-name="T207">7</text:span><text:span text:style-name="T208">. Norėdamas gauti paramą, studentas CPVA nustatyta tvarka ir terminais turi pateikti prašymą ir dokumentus Sviatlanos Cichanouskajos biuro administruojamoje interneto svetainėje adresu http://eu4belarus.info/.</text:span></text:p>
      <text:p text:style-name="P209"><text:span text:style-name="T210">18</text:span><text:span text:style-name="T211">. Įvykus kiekvienai atrankai, CPVA pe</text:span><text:span text:style-name="T212">rduoda Fondui studentų, turinčių teisę gauti paramą, sąrašą.</text:span></text:p>
      <text:p text:style-name="P213"><text:span text:style-name="T214">19</text:span><text:span text:style-name="T215">. Studentų, turinčių teisę gauti paramą, sąraše nurodoma: studento vardas, pavardė, elektroninio pašto adresas, telefono numeris, valstybės, kurioje studentas studijuoja, pavadinimas, studi</text:span><text:span text:style-name="T216">jų pakopa, aukštosios mokyklos pavadinimas, aukštosios mokyklos padalinys, studijų programos pavadinimas, studijų trukmė (metais), studijų pradžios data, numatoma studijų pabaigos data, studijų kursas ir semestras.<text:s/></text:span></text:p>
      <text:p text:style-name="P217"><text:span text:style-name="T218">20</text:span><text:span text:style-name="T219">. Gavęs studentų, turinčių teisę g</text:span><text:span text:style-name="T220">auti paramą, sąrašą, Fondas per 5 darbo dienas Studentų registre patikrina, ar į sąrašą įrašyti studentai atitinka Aprašo 6 punkte nurodytą kriterijų ir nėra Aprašo 7 punkte nurodytų aplinkybių. Nustatęs, kad į sąrašą įrašyti studentai Aprašo 6 punkte nuro</text:span><text:span text:style-name="T221">dyto kriterijaus neatitinka arba egzistuoja Aprašo 7 punkte nustatytos aplinkybės, Fondas per 3 darbo dienas nuo šiame punkte nurodyto termino studentų duomenims patikrinti pabaigos elektroniniu paštu informuoja CPVA, kuriems studentams parama negali būti<text:s/></text:span><text:span text:style-name="T222">skirta.<text:s/></text:span></text:p>
      <text:p text:style-name="P223"><text:span text:style-name="T224">21</text:span><text:span text:style-name="T225">. Į studentų, turinčių teisę gauti paramą, sąrašą, įrašytiems studentams, kuriems parama gali būti paskirta, Fondas per 5 darbo dienas nuo Aprašo 20 punkte nurodyto termino studentų duomenims patikrinti pabaigos elektroniniu paštu išsiunčia<text:s/></text:span><text:span text:style-name="T226">kvietimą gauti paramą, kuriame nurodomos paramos gavimo sąlygos ir terminai.<text:s/></text:span></text:p>
      <text:p text:style-name="P227"><text:span text:style-name="T228">22</text:span><text:span text:style-name="T229">. Norėdamas gauti paramą, studentas per 30 darbo dienų nuo kvietimo gauti paramą išsiuntimo, privalo pateikti Fondui:</text:span></text:p>
      <text:p text:style-name="P230"><text:span text:style-name="T231">22.1</text:span><text:span text:style-name="T232"><text:s/>pasirašytą prašymą skirti paramą pagal Fondo di</text:span><text:span text:style-name="T233">rektoriaus patvirtintą formą (Aprašo 1 priedas);</text:span></text:p>
      <text:p text:style-name="P234"><text:span text:style-name="T235">22.2</text:span><text:span text:style-name="T236">. asmens dokumento su nuotrauka kopiją;</text:span></text:p>
      <text:p text:style-name="P237"><text:span text:style-name="T238">22.3</text:span><text:span text:style-name="T239">. su aukštąja mokykla pasirašytos studijų sutarties kopiją.</text:span></text:p>
      <text:p text:style-name="P240"><text:span text:style-name="T241">23</text:span><text:span text:style-name="T242">. Prašyme skirti paramą studentas nurodo šiuos duomenis: specialiosios programos „E</text:span><text:span text:style-name="T243">U4Belarus: solidarumas su Baltarusijos žmonėmis“ priemonės pavadinimą,<text:s/></text:span><text:span text:style-name="T244">vardą, pavardę, asmens kodą, jei asmens kodo neturi – gimimo datą (metus, mėnesį, dieną) ir lytį, telefono numerį, elektroninio pašto adresą, gyvenamosios vietos adresą Lietuvoje, aukšt</text:span><text:span text:style-name="T245">osios mokyklos, kurioje studijuoja, pavadinimą, studijų pakopą, studijų programos pavadinimą, studento mokėjimo sąskaitos numerį (IBAN), banko pavadinimą ir SWIFT kodą. Mokėjimo sąskaita turi būti asmeninė (atidaryta studento vardu) Europos Sąjungos valsty</text:span><text:span text:style-name="T246">bėje narėje registruotame banke ar banko filiale.<text:s/></text:span></text:p>
      <text:p text:style-name="P247"><text:span text:style-name="T248">24</text:span><text:span text:style-name="T249">. Aprašo 22 punkte nurodytus dokumentus studentas gali pateikti:</text:span></text:p>
      <text:p text:style-name="P250"><text:span text:style-name="T251">24.1</text:span><text:span text:style-name="T252">. paštu arba per kurjerį;</text:span></text:p>
      <text:p text:style-name="P253"><text:span text:style-name="T254">24.2</text:span><text:span text:style-name="T255">. elektroniniu paštu, jeigu prašymas pasirašytas kvalifikuotu elektroniniu parašu;</text:span></text:p>
      <text:p text:style-name="P256"><text:span text:style-name="T257">24.2</text:span><text:span text:style-name="T258">. atvykęs į Fondą, atvykimo datą ir laiką suderinęs iš anksto su atsakingu Fondo darbuotoju.<text:s/></text:span></text:p>
      <text:p text:style-name="P259"><text:span text:style-name="T260">25</text:span><text:span text:style-name="T261">. Studentui nepateikus prašymo skirti paramą per Aprašo 22 punkte nurodytą terminą, laikoma, kad studentas paramos atsisakė.</text:span></text:p>
      <text:p text:style-name="P262"><text:span text:style-name="T263">26</text:span><text:span text:style-name="T264">. Per 10 darbo dienų nu</text:span><text:span text:style-name="T265">o Aprašo 22 punkte nurodyto prašymų skirti paramą teikimo termino pabaigos Fondo direktorius priima sprendimą skirti ar neskirti paramą. Apie priimtą sprendimą Fondas per 3 darbo dienas elektroniniu paštu informuoja į studentų, turinčių teisę gauti paramą,</text:span><text:span text:style-name="T266"><text:s/>sąrašą įrašytus studentus ir jų aukštąsias mokyklas.</text:span></text:p>
      <text:p text:style-name="P267"><text:span text:style-name="T268">27</text:span><text:span text:style-name="T269">. Į studentų, kuriems skiriama parama sąrašą, neįtraukiami studentai, kurie Aprašo 22 punkte nurodytu terminu nepateikė Fondui Aprašo 22 punkte nurodytų dokumentų.</text:span></text:p>
      <text:p text:style-name="P270"><text:span text:style-name="T271">28</text:span><text:span text:style-name="T272">. Parama mokama į studento</text:span><text:span text:style-name="T273"><text:s/>prašyme skirti paramą nurodytą mokėjimo sąskaitą.<text:s/></text:span></text:p>
      <text:p text:style-name="P274"><text:span text:style-name="T275">29</text:span><text:span text:style-name="T276">. Stipendija mokama 10 mėnesių per vienerius studijų metus, išskyrus atvejus, kai stipendijos mokėjimas yra nutraukiamas ar sustabdomas.<text:s/></text:span></text:p>
      <text:p text:style-name="P277"><text:span text:style-name="T278">30</text:span><text:span text:style-name="T279">. Stipendija už einamąjį semestrą pradedama mokėti ne<text:s/></text:span><text:span text:style-name="T280">anksčiau nei prasideda einamasis semestras. CPVA atskiru sprendimu gali nustatyti konkrečiam studentui (studentams) skiriamos stipendijos mokėjimo pradžią.</text:span></text:p>
      <text:p text:style-name="P281"><text:span text:style-name="T282">31</text:span><text:span text:style-name="T283">. Stipendija mokama kiekvieną mėnesį. Už einamąjį mėnesį stipendija studentui išmokama iki kit</text:span><text:span text:style-name="T284">o mėnesio 12 dienos. Už pirmuosius studijų laikotarpio, kuriam paskirta stipendija, mėnesius stipendija gali būti išmokama per 5 darbo dienas nuo Fondo direktoriaus sprendimo skirti paramą priėmimo</text:span><text:span text:style-name="T285">.<text:s/></text:span></text:p>
      <text:p text:style-name="P286"><text:span text:style-name="T287">32</text:span><text:span text:style-name="T288">. Stipendijos mokėjimas nutraukiamas, kai studenta</text:span><text:span text:style-name="T289">s nutraukia ar baigia studijas anksčiau numatytos studijų pabaigos datos;</text:span></text:p>
      <text:p text:style-name="P290"><text:span text:style-name="T291">3</text:span><text:span text:style-name="T292">3</text:span><text:span text:style-name="T293">.</text:span><text:span text:style-name="T294"><text:s/>Stipendijos mokėjimas sustabdomas studentui:</text:span></text:p>
      <text:p text:style-name="P295"><text:span text:style-name="T296">33.1</text:span><text:span text:style-name="T297">. išėjus akademinių atostogų ar sustabdžius studijas;</text:span></text:p>
      <text:p text:style-name="P298"><text:span text:style-name="T299">33.2</text:span><text:span text:style-name="T300">. išvykus dalinėms studijoms pagal tarptautines (tarpžinybine</text:span><text:span text:style-name="T301">s) sutartis, kurios finansuojamos Europos Sąjungos fondų lėšomis (toliau – dalinės studijos).<text:s/></text:span></text:p>
      <text:p text:style-name="P302"><text:span text:style-name="T303">34</text:span><text:span text:style-name="T304">. Išnykus aplinkybėms, dėl kurių stipendijos mokėjimas buvo sustabdytas, stipendijos mokėjimas yra atnaujinamas.<text:s/></text:span></text:p>
      <text:p text:style-name="P305"><text:span text:style-name="T306">35</text:span><text:span text:style-name="T307">. Studentui, pakeitusiam studijų<text:s/></text:span><text:span text:style-name="T308">programą, parama studijuojant naujoje studijų programoje mokama toliau, bet ne ilgiau nei nurodyta Aprašo 12 ir 14 punktuose.<text:s/></text:span></text:p>
      <text:p text:style-name="P309"><text:span text:style-name="T310">36</text:span><text:span text:style-name="T311">. Apie aplinkybių, dėl kurių stipendijos mokėjimas nutraukiamas ar sustabdomas, atsiradimą, taip pat studijų programos pake</text:span><text:span text:style-name="T312">itimą Fondą informuoja aukštosios mokyklos ir studentas per 3 darbo dienas nuo šių aplinkybių atsiradimo. Aukštoji mokykla Fondui pateikia dokumentą, kuriuo patvirtinamas konkrečios aplinkybės atsiradimas.<text:s/></text:span></text:p>
      <text:p text:style-name="P313"><text:span text:style-name="T314">37</text:span><text:span text:style-name="T315">. Pasibaigus studijų semestrui, aukštosios mokyklos per 5 darbo dienas pateikia Fondui pažymą apie jų studentų praėjusio semestro studijų rezultatus, kurioje nurodomi šie duomenys: studento vardas, pavardė, aukštosios mokyklos pavadinimas, studijų programo</text:span><text:span text:style-name="T316">s pavadinimas, studijų pakopa, faktinė studento studijų semestro pradžios ir pabaigos (įskaitant atostogų laikotarpį) data, studijų baigimo, nutraukimo data, studijų sustabdymo ir atnaujinimo data, akademinių atostogų pradžios ir pabaigos data, dalinių stu</text:span><text:span text:style-name="T317">dijų pradžios ir pabaigos data, metai, likę iki studijų pabaigos, per paskutinį semestrą studento laikytų egzaminų skaičius, informacija, ar pasibaigus studijų semestrui studentas turi studento statusą. <text:s/>Jeigu studentas pakeitė studijų programą, aukštoji m</text:span><text:span text:style-name="T318">okykla pažymoje taip pat nurodo faktinę studento studijų pabaigos ankstesnėje studijų programoje datą ir studijų pradžios naujoje studijų programoje datą, naujos studijų programos pavadinimą ir studijų pakopą.</text:span></text:p>
      <text:p text:style-name="P319"><text:span text:style-name="T320">38</text:span><text:span text:style-name="T321">. Vienkartinė išmoka už einamuosius stud</text:span><text:span text:style-name="T322">ijų metus išmokama per 10 darbo dienų nuo studento einamųjų studijų metų pabaigos arba jo studijų nutraukimo, baigimo anksčiau numatytos studijų pabaigos datos, išėjimo akademinių atostogų ar studijų sustabdymo. Jeigu studentas grįžo iš akademinių atostogų</text:span><text:span text:style-name="T323"><text:s/>ar atnaujino studijas tais pačiais einamaisiais studijų metais, vienkartinė išmoka už einamuosius studijų metus jam pakartotinai nemokama.</text:span></text:p>
      <text:p text:style-name="P324"><text:span text:style-name="T325">39</text:span><text:span text:style-name="T326">. Atsiradus paramos permokai, Fondas per 3 darbo dienas elektroniniu paštu išsiunčia studentui pranešimą, kuri</text:span><text:span text:style-name="T327">ame nurodo permokos dydį ir jos grąžinimo tvarką. Permoką studentas privalo grąžinti Fondui per 30 dienų nuo pranešimo jam išsiuntimo. Jeigu atsiradus stipendijos permokai vienkartinė išmoka studentui dar nėra išmokėta, studentui išmokama vienkartinė išmok</text:span><text:span text:style-name="T328">a sumažinama permokos suma.</text:span></text:p>
      <text:p text:style-name="P329"/>
      <text:p text:style-name="P330"><text:span text:style-name="T331">IV</text:span><text:span text:style-name="T332"><text:s/>SKYRIUS</text:span></text:p>
      <text:p text:style-name="P333"><text:span text:style-name="T334">BAIGIAMOSIOS NUOSTATOS</text:span></text:p>
      <text:p text:style-name="P335"/>
      <text:p text:style-name="P336"><text:span text:style-name="T337">40</text:span><text:span text:style-name="T338">.<text:s/></text:span><text:span text:style-name="T339">Paramos mokėjimo ir administravimo tikslu Fondas gali gauti ir tikrinti Studentų registre esančius studentų asmens duomenis: vardą, pavardę, asmens kodą, jei asmens kodo neturi –</text:span><text:span text:style-name="T340"><text:s/>gimimo datą (metus, mėnesį, dieną) ir lytį, aukštosios mokyklos pavadinimą, studijų programos pavadinimą, studijų pakopą, studijų formą, kursą, semestrą, semestro pradžios ir pabaigos datą, studijų sustabdymo arba suteiktų akademinių atostogų pradžios ir<text:s/></text:span><text:span text:style-name="T341">pabaigos datas, studijų pradžios datą, numatomą studijų pabaigos datą„ studijų pabaigos datą, studijų nutraukimo datą, dalinių studijų pradžios ir dalinių studijų pabaigos datas.</text:span></text:p>
      <text:p text:style-name="P342"><text:span text:style-name="T343">41</text:span><text:span text:style-name="T344">. Paramos permokų išieškojimo tikslu Fondas gali gauti ir tikrinti Gyve</text:span><text:span text:style-name="T345">ntojų registre esančius studentų asmens duomenis: vardą, pavardę, asmens kodą, deklaruotos gyvenamosios vietos adresą Lietuvoje.</text:span></text:p>
      <text:p text:style-name="P346"><text:span text:style-name="T347">42</text:span><text:span text:style-name="T348">. Apraše nurodyti studentų asmens duomenys tvarkomi vadovaujantis 2016 m. balandžio 27 d. Europos Parlamento ir Tarybos<text:s/></text:span><text:span text:style-name="T349">reglamentu (ES) 2016/679 dėl fizinių asmenų apsaugos tvarkant asmens duomenis ir dėl laisvo tokių duomenų judėjimo ir kuriuo panaikinama Direktyva 95/46/EB (Bendrasis duomenų apsaugos reglamentas) bei Lietuvos Respublikos asmens duomenų teisinės apsaugos į</text:span><text:span text:style-name="T350">statymu tikslinių stipendijų skyrimo, mokėjimo ir administravimo tikslais. Asmens duomenys saugomi 10 metų po paskutinio paramos išmokėjimo.</text:span></text:p>
      <text:p text:style-name="P351"><text:span text:style-name="T352">______________</text:span></text:p>
      <text:p text:style-name="Normal"/>
      <text:p text:style-name="P353">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 ir „Parama pažangiam mokymuisi ir mokymui EU4Belarus-SALT II“ (angl. Support for Advanced Learning and Training – EU4Belarus-SALT, Support for Advanced Learning and Training<text:s/>– EU4Belarus-SALT II) veiksmą, skyrimo ir administravimo tvarkos aprašo<text:s/></text:p>
      <text:p text:style-name="P358">1 priedas</text:p>
      <text:p text:style-name="P359"/>
      <text:p text:style-name="P360"/>
      <text:p text:style-name="P361">Description of the procedures for the award and administration of support under the Support for Advanced Learning and Training (EU4Belarus-</text:p>
      <text:p text:style-name="P362">SALT) and Support for Advanced<text:s/>Learning and Training (EU4Belarus-SALT II) action of the specific programme EU4Belarus: Solidarity with the People of Belarus, financed by the European Commission’s Directorate-General for Neighbourhood Policy and Enlargement Negotiations and the European<text:s/>Commission’s Directorate General for International Partnership<text:s/></text:p>
      <text:p text:style-name="P363">Annex 1</text:p>
      <text:p text:style-name="P364"/>
      <text:p text:style-name="P365"><text:span text:style-name="T366">PRAŠYMAS SKIRTI PARAMĄ<text:s/></text:span></text:p>
      <text:p text:style-name="P367">PAGAL EUROPOS SĄJUNGOS FINANSINĖS PARAMOS PROGRAMĄ</text:p>
      <text:p text:style-name="P368"><text:span text:style-name="T369">„EU4BELARUS: SOLIDARUMAS SU BALTARUSIJOS ŽMONĖMIS“</text:span></text:p>
      <text:p text:style-name="P370"/>
      <text:p text:style-name="P371"><text:span text:style-name="T372">APPLICATION FOR SUPPORT<text:s/></text:span></text:p>
      <text:p text:style-name="P373">UNDER THE EUROPEAN UNION<text:s/>FINANCIAL ASSISTANCE PROGRAMME</text:p>
      <text:p text:style-name="P374"><text:span text:style-name="T375">EU4BELARUS: SOLIDARITY WITH THE PEOPLE OF BELARUS</text:span></text:p>
      <text:p text:style-name="P376"/>
      <text:p text:style-name="P377"/>
      <text:p text:style-name="P378">20___ m. _____________________ d.</text:p>
      <text:p text:style-name="P379">(data/date)</text:p>
      <text:p text:style-name="P380">___________________________</text:p>
      <text:p text:style-name="P381">(vieta/place)</text:p>
      <text:p text:style-name="P382"/>
      <text:p text:style-name="P383"><text:span text:style-name="T384">1</text:span><text:span text:style-name="T385">. Duomenys apie asmenį/Information about the applicant:<text:s/></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Vardas (-ai)/</text:span><text:span text:style-name="T393">First<text:s/></text:span><text:span text:style-name="T394">name(s)</text:span></text:p>
          </table:table-cell>
          <table:table-cell table:style-name="TableCell395">
            <text:p text:style-name="P396"/>
          </table:table-cell>
        </table:table-row>
        <table:table-row table:style-name="TableRow397">
          <table:table-cell table:style-name="TableCell398">
            <text:p text:style-name="P399"><text:span text:style-name="T400">Pavardė (-ės)/</text:span><text:span text:style-name="T401">Surname(s)</text:span></text:p>
          </table:table-cell>
          <table:table-cell table:style-name="TableCell402">
            <text:p text:style-name="P403"/>
          </table:table-cell>
        </table:table-row>
        <table:table-row table:style-name="TableRow404">
          <table:table-cell table:style-name="TableCell405">
            <text:p text:style-name="P406"><text:span text:style-name="T407">Asmens kodas/</text:span><text:span text:style-name="T408">National identification number</text:span></text:p>
          </table:table-cell>
          <table:table-cell table:style-name="TableCell409">
            <text:p text:style-name="P410"/>
          </table:table-cell>
        </table:table-row>
        <table:table-row table:style-name="TableRow411">
          <table:table-cell table:style-name="TableCell412">
            <text:p text:style-name="P413">Jei asmens kodo nėra, nurodyti: gimimo metus, mėnesį ir dieną, lytį/</text:p>
            <text:p text:style-name="P414"><text:span text:style-name="T415">If there is no national identification number, please specify year, month and day of birth and sex</text:span></text:p>
          </table:table-cell>
          <table:table-cell table:style-name="TableCell416">
            <text:p text:style-name="P417">_____-______-_____</text:p>
            <text:p text:style-name="P418"><text:span text:style-name="T419">□ vyras/</text:span><text:span text:style-name="T420">male</text:span></text:p>
            <text:p text:style-name="P421"><text:span text:style-name="T422">□ moteris/</text:span><text:span text:style-name="T423">female</text:span></text:p>
            <text:p text:style-name="P424"/>
          </table:table-cell>
        </table:table-row>
        <table:table-row table:style-name="TableRow425">
          <table:table-cell table:style-name="TableCell426">
            <text:p text:style-name="P427">Specialiosios programos priemonės pavadinimas (pažymėti)/</text:p>
            <text:p text:style-name="P428">Name of the specific programme (please tick)</text:p>
            <text:p text:style-name="P429"/>
          </table:table-cell>
          <table:table-cell table:style-name="TableCell430">
            <text:p text:style-name="P431">□ <text:s/>EU4Belarus-SALT</text:p>
            <text:p text:style-name="P432"/>
            <text:p text:style-name="P433">□ <text:s/>EU4Belarus-SALT II</text:p>
            <text:p text:style-name="P434"/>
            <text:p text:style-name="P435"/>
            <text:p text:style-name="P436"/>
            <text:p text:style-name="P437"/>
          </table:table-cell>
        </table:table-row>
      </table:table>
      <text:p text:style-name="P438"/>
      <text:p text:style-name="P439"><text:span text:style-name="T440">2</text:span><text:span text:style-name="T441">. Kontaktiniai duomenys/Contact details:</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Telefonas (-ai) (su šalies kodu)/</text:span><text:span text:style-name="T449">Telephone(s) (with country code)</text:span></text:p>
          </table:table-cell>
          <table:table-cell table:style-name="TableCell450">
            <text:p text:style-name="P451"/>
          </table:table-cell>
        </table:table-row>
        <table:table-row table:style-name="TableRow452">
          <table:table-cell table:style-name="TableCell453">
            <text:p text:style-name="P454"><text:span text:style-name="T455">Elektroninio pašto adresas/</text:span><text:span text:style-name="T456"><text:s/></text:span><text:span text:style-name="T457">Email address</text:span></text:p>
          </table:table-cell>
          <table:table-cell table:style-name="TableCell458">
            <text:p text:style-name="P459"/>
          </table:table-cell>
        </table:table-row>
        <table:table-row table:style-name="TableRow460">
          <table:table-cell table:style-name="TableCell461">
            <text:p text:style-name="P462"><text:span text:style-name="T463">Gyvenamosios vietos adresas Lietuvoje/</text:span><text:span text:style-name="T464">Residential address in Lithuania</text:span></text:p>
          </table:table-cell>
          <table:table-cell table:style-name="TableCell465">
            <text:p text:style-name="P466"/>
          </table:table-cell>
        </table:table-row>
      </table:table>
      <text:p text:style-name="P467"/>
      <text:p text:style-name="P468"><text:span text:style-name="T469">3</text:span><text:span text:style-name="T470">. Studijų duomenys/Information about studies:<text:s/></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Lietuvos<text:s/></text:span><text:span text:style-name="T478">aukštosios mokyklos pavadinimas/</text:span><text:span text:style-name="T479"><text:s/></text:span><text:span text:style-name="T480">Name of the Lithuanian higher education institution</text:span></text:p>
          </table:table-cell>
          <table:table-cell table:style-name="TableCell481">
            <text:p text:style-name="P482"/>
          </table:table-cell>
        </table:table-row>
        <table:table-row table:style-name="TableRow483">
          <table:table-cell table:style-name="TableCell484">
            <text:p text:style-name="P485"><text:span text:style-name="T486">Studijų pakopa<text:s/></text:span><text:span text:style-name="T487">(bakalauro ar magistro)/</text:span><text:span text:style-name="T488"><text:s/></text:span><text:span text:style-name="T489">Level of study (Bachelor’s or Master’s)</text:span></text:p>
          </table:table-cell>
          <table:table-cell table:style-name="TableCell490">
            <text:p text:style-name="P491"/>
          </table:table-cell>
        </table:table-row>
        <table:table-row table:style-name="TableRow492">
          <table:table-cell table:style-name="TableCell493">
            <text:p text:style-name="P494"><text:span text:style-name="T495">Studijų programos pavadinimas/</text:span><text:span text:style-name="T496">Name of study programme</text:span></text:p>
          </table:table-cell>
          <table:table-cell table:style-name="TableCell497">
            <text:p text:style-name="P498"/>
          </table:table-cell>
        </table:table-row>
      </table:table>
      <text:p text:style-name="P499"/>
      <text:p text:style-name="P500"><text:span text:style-name="T501">4</text:span><text:span text:style-name="T502">. Banko duomenys/Bank<text:s/></text:span><text:span text:style-name="T503">details:</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Sąskaitos numeris (IBAN) Europos sąjungos valstybėje narėje registruotame banke ar banko filiale/</text:span><text:span text:style-name="T511"><text:s/></text:span><text:span text:style-name="T512">Account number (IBAN) at a bank or bank branch registered in a Member State of the European Union</text:span></text:p>
            <text:p text:style-name="P513"/>
          </table:table-cell>
          <table:table-cell table:style-name="TableCell514">
            <text:p text:style-name="P515"/>
          </table:table-cell>
        </table:table-row>
        <table:table-row table:style-name="TableRow516">
          <table:table-cell table:style-name="TableCell517">
            <text:p text:style-name="P518"><text:span text:style-name="T519">Banko pavadinimas/</text:span><text:span text:style-name="T520">Bank name</text:span></text:p>
          </table:table-cell>
          <table:table-cell table:style-name="TableCell521">
            <text:p text:style-name="P522"/>
          </table:table-cell>
        </table:table-row>
        <table:table-row table:style-name="TableRow523">
          <table:table-cell table:style-name="TableCell524">
            <text:p text:style-name="P525"><text:span text:style-name="T526">Banko S. W. I. F.<text:s/></text:span><text:span text:style-name="T527">T. kodas/</text:span><text:span text:style-name="T528">Bank SWIFT</text:span></text:p>
          </table:table-cell>
          <table:table-cell table:style-name="TableCell529">
            <text:p text:style-name="P530"/>
          </table:table-cell>
        </table:table-row>
      </table:table>
      <text:p text:style-name="P531"/>
      <text:p text:style-name="P532"><text:span text:style-name="T533">Prašau man skirti stipendiją gyvenimo išlaidoms Lietuvoje/I apply for<text:s/></text:span><text:span text:style-name="T534">a grant for living expenses in Lithuania</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pagal<text:s/></text:span><text:span text:style-name="T543">Europos Komisijos Europos kaimynystės politikos ir plėtros derybų generalinio direktorato, Europos Komisijos Tarptautinės partnerystės generalinio direktorato finansuojamos specialiosios programos „EU4Belarus: solidarumas su Baltarusijos žmonėmis“ (angl. E</text:span><text:span text:style-name="T544">U4Belarus: Solidarity with the People of Belarus) priemonės<text:s/></text:span></text:p>
            <text:p text:style-name="P545"/>
            <text:p text:style-name="P546"><text:span text:style-name="T547">□</text:span><text:span text:style-name="T548"><text:s/>„Parama pažangiam mokymuisi ir mokymui EU4Belarus-SALT“ (angl. Support for Advanced Learning and Training – EU4Belarus-SALT)<text:s/></text:span></text:p>
            <text:p text:style-name="P549"/>
            <text:p text:style-name="P550"><text:span text:style-name="T551">□</text:span><text:span text:style-name="T552"><text:s/>„Parama pažangiam mokymuisi ir mokymui EU4Belarus-SALT II“ (ang</text:span><text:span text:style-name="T553">l. Support for Advanced Learning and Training – EU4Belarus-SALT II)<text:s/></text:span></text:p>
            <text:p text:style-name="P554"/>
            <text:p text:style-name="P555"><text:span text:style-name="T556">veiksmą<text:s/></text:span><text:span text:style-name="T557">šio prašymo 3 punkte nurodytoms studijoms Lietuvos aukštojoje mokykloje. Paramą prašau pervesti į šio prašymo 4 punkte nurodytą asmeninę banko sąskaitą.<text:s/></text:span></text:p>
            <text:p text:style-name="P558"/>
            <text:p text:style-name="P559">Esu informuotas (-a), kad parama skiriama pagal Valstybinio studijų fondo sudarytą dotacijos sutartį „Europos Sąjungos išoriniai veiksmai“ (angl. Grant Contract External Actions of the European Union) su viešąja įstaiga Centrine projektų valdymo agentūra,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text:s/>Solidarity with the People of Belarus) priemonės<text:s/></text:p>
            <text:p text:style-name="P560"/>
            <text:p text:style-name="P561"><text:span text:style-name="T562">□</text:span><text:span text:style-name="T563"><text:s/>„Parama pažangiam mokymuisi ir mokymui EU4Belarus-SALT“ (angl. Support for Advanced Learning and Training – EU4Belarus-SALT)<text:s/></text:span></text:p>
            <text:p text:style-name="P564"/>
            <text:p text:style-name="P565"><text:span text:style-name="T566">□</text:span><text:span text:style-name="T567"><text:s/>„Parama pažangiam mokymuisi ir mokymui EU4Belarus-SALT II“ (angl. Support</text:span><text:span text:style-name="T568"><text:s/>for Advanced Learning and Training – EU4Belarus-SALT II)<text:s/></text:span></text:p>
            <text:p text:style-name="P569"/>
            <text:p text:style-name="P570">veiksmą.</text:p>
            <text:p text:style-name="P571"/>
            <text:p text:style-name="P572"><text:span text:style-name="T573">Parama administruojama vadovaujantis<text:s/></text:span><text:span text:style-name="T574">Paramos, skiriamos įgyvendinant Europos Komisijos Europos kaimynystės politikos ir plėtros derybų generalinio direktorato, Europos Komisijos Tarptaut</text:span><text:span text:style-name="T575">inės partnerystės generalinio direktorato finansuojamos specialiosios programos „EU4Belarus: solidarumas su Baltarusijos žmonėmis“ (angl. EU4Belarus: Solidarity with the People of Belarus) priemonių „Parama pažangiam mokymuisi ir mokymui EU4Belarus-SALT“<text:s/></text:span><text:span text:style-name="T576">i</text:span><text:span text:style-name="T577">r<text:s/></text:span><text:span text:style-name="T578">„Parama pažangiam mokymuisi ir mokymui<text:s/></text:span><text:span text:style-name="T579">EU4Belarus-SALT II</text:span><text:span text:style-name="T580">“</text:span><text:span text:style-name="T581"><text:s/>(angl. Support for Advanced Learning and Training – EU4Belarus-SALT, Support for Advanced Learning and Training – EU4Belarus-SALT II ) veiksmus, skyrimo ir administravimo tvarkos aprašu, patvirtintu<text:s/></text:span><text:span text:style-name="T582">Valstybinio studijų fondo direktoriaus 2021 m. gruodžio<text:s/></text:span><text:span text:style-name="T583">9 d. įsakymu Nr. V1-94 (toliau – Aprašas).<text:s/></text:span></text:p>
            <text:p text:style-name="P584"/>
            <text:p text:style-name="P585">Su Aprašo nuostatomis susipažinau ir patvirtinu, kad visi prašyme pateikti duomenys yra teisingi ir nėra aplinkybių, dėl kurių neturiu teisės į paramą.</text:p>
            <text:p text:style-name="P586"/>
            <text:p text:style-name="P587"/>
            <text:p text:style-name="P588"><text:span text:style-name="T589">Pateikdamas šį prašymą, įsipareigoju per 3 darbo dienas e</text:span><text:span text:style-name="T590">lektroniniu paštu informuoti Valstybinį studijų fondą apie šiame prašyme nurodytų studijų baigimą, nutraukimą, sustabdymą ar akademines atostogas, išvykimą dalinėms studijoms bei studijų programos pakeitimą.</text:span></text:p>
          </table:table-cell>
          <table:table-cell table:style-name="TableCell591">
            <text:p text:style-name="P592">A grant for the studies at a higher education institution in Lithuania referred to in paragraph 3 of this application under the<text:s/></text:p>
            <text:p text:style-name="P593"/>
            <text:p text:style-name="P594"><text:span text:style-name="T595">□<text:s/></text:span><text:span text:style-name="T596">Support for Advanced Learning and Training (EU4Belarus-SALT)<text:s/></text:span></text:p>
            <text:p text:style-name="P597"/>
            <text:p text:style-name="P598"><text:span text:style-name="T599">□<text:s/></text:span><text:span text:style-name="T600">Support for Advanced Learning and Training (EU4Belarus-SALT II)<text:s/></text:span></text:p>
            <text:p text:style-name="P601"/>
            <text:p text:style-name="P602">action of the specific programme EU4Belarus: Solidarity with the People of Belarus, financed by the European Commission’s Directorate-General for Neighbourhood Policy and Enlargement Negotiations and the European Commission’s Directorate-General for International Partnership. Please transfer the grant to the personal bank account specified in paragraph 4 of this application.<text:s/></text:p>
            <text:p text:style-name="P603"/>
            <text:p text:style-name="P604"/>
            <text:p text:style-name="P605"/>
            <text:p text:style-name="P606"/>
            <text:p text:style-name="P607"/>
            <text:p text:style-name="P608">I am aware that the grant is awarded under the Grant Contract External Actions of the European Union concluded by the State Studies Foundation with the public body Central Project Management Agency, in the framework of the<text:s/></text:p>
            <text:p text:style-name="P609"/>
            <text:p text:style-name="P610"><text:span text:style-name="T611">□</text:span><text:span text:style-name="T612">Support for Advanced Learning and Training (EU4Belarus-SALT)<text:s/></text:span></text:p>
            <text:p text:style-name="P613"/>
            <text:p text:style-name="P614"><text:span text:style-name="T615">□</text:span><text:span text:style-name="T616">Support for Advanced Learning and Training (EU4Belarus-SALT II)<text:s/></text:span></text:p>
            <text:p text:style-name="P617"/>
            <text:p text:style-name="P618">action of the specific programme EU4Belarus: Solidarity with the Belarusian People, financed by the European Commission’s Directorate-General for Neighbourhood Policy and Enlargement Negotiations and the European Commission’s Directorate General for International Partnerships.</text:p>
            <text:p text:style-name="P619"/>
            <text:p text:style-name="P620"/>
            <text:p text:style-name="P621"/>
            <text:p text:style-name="P622"/>
            <text:p text:style-name="P623"/>
            <text:p text:style-name="P624"/>
            <text:p text:style-name="P625"/>
            <text:p text:style-name="P626">The support is administered in accordance with the provisions of the Description of the procedures for the award and administration of support under the Support for Advanced Learning and Training (EU4Belarus-SALT) and <text:s/>Support for Advanced Learning and Training (EU4Belarus-SALT II) actions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 V1-94 of 9 December 2021 of the Director of State Studies Foundation (hereinafter, the „Description“).<text:s/></text:p>
            <text:p text:style-name="P627"/>
            <text:p text:style-name="P628"/>
            <text:p text:style-name="P629"/>
            <text:p text:style-name="P630"/>
            <text:p text:style-name="P631"/>
            <text:p text:style-name="P632">I have read the provisions of the Description and confirm that all the<text:s/>information provided in the application is correct and that there are no circumstances which would make me ineligible for support.</text:p>
            <text:p text:style-name="P633"/>
            <text:p text:style-name="P634"><text:span text:style-name="T635">By submitting this application, I undertake to inform the State Studies Foundation by e-mail within 3 working days of the co</text:span><text:span text:style-name="T636">mpletion, termination, suspension, academic leave of the studies referred to in this application, partial studies abroad or changing the study programme.</text:span></text:p>
          </table:table-cell>
        </table:table-row>
      </table:table>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text:span text:style-name="T647">vardas, pavardė /<text:s/></text:span><text:span text:style-name="T648">name, surname</text:span></text:p>
          </table:table-cell>
          <table:table-cell table:style-name="TableCell649">
            <text:p text:style-name="P650"/>
          </table:table-cell>
          <table:table-cell table:style-name="TableCell651">
            <text:p text:style-name="Normal"><text:span text:style-name="T652">parašas /</text:span><text:span text:style-name="T653"><text:s/></text:span><text:span text:style-name="T654">signature</text:span></text:p>
          </table:table-cell>
          <table:table-cell table:style-name="TableCell655">
            <text:p text:style-name="P656"/>
          </table:table-cell>
          <table:table-cell table:style-name="TableCell657">
            <text:p text:style-name="Normal"><text:span text:style-name="T658">data /<text:s/></text:span><text:span text:style-name="T659">date</text:span></text:p>
          </table:table-cell>
        </table:table-row>
      </table:table>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RANEŠIMAS APIE ASMENS DUOMENŲ<text:s/>TVARKYMĄ</text:p>
            <text:p text:style-name="P668"/>
            <text:p text:style-name="P669">Informuojame, kad Valstybinis studijų fondas (kodas 191722967, buveinės adresas: A. Goštauto g. 12-407, 01108 Vilnius, el. p. fondas@vsf.lt (toliau – Fondas) tvarko Jūsų asmens duomenis.</text:p>
            <text:p text:style-name="P670"/>
            <text:p text:style-name="P671"/>
            <text:p text:style-name="P672"><text:span text:style-name="T673">Jūsų asmens duomenis Fondui perdavė VšĮ „Centrinė projektų valdymo agentūra“, į. k. 126125624, buveinės adresas S. Konarskio g. 13, Vilnius, 03109 Vilnius, el. p. info@cpva.lt (toliau – CPVA), kadangi buvote atrinktas gauti paramą<text:s/></text:span><text:span text:style-name="T674">įgyvendinant Europos Komi</text:span><text:span text:style-name="T675">sijos Europos kaimynystės politikos ir plėtros derybų generalinio direktorato, Europos Komisijos Tarptautinės partnerystės generalinio direktorato finansuojamos specialiosios programos „EU4Belarus: solidarumas su Baltarusijos žmonėmis“ (angl. EU4Belarus: S</text:span><text:span text:style-name="T676">olidarity with the People of Belarus) priemonės<text:s/></text:span></text:p>
            <text:p text:style-name="P677"/>
            <text:p text:style-name="P678"><text:span text:style-name="T679">□</text:span><text:span text:style-name="T680"><text:s/>„Parama pažangiam mokymuisi ir mokymui EU4Belarus-SALT“ (angl. Support for Advanced Learning and Training – EU4Belarus-SALT)<text:s/></text:span></text:p>
            <text:p text:style-name="P681"/>
            <text:p text:style-name="P682"><text:span text:style-name="T683">□</text:span><text:span text:style-name="T684"><text:s/>„Parama pažangiam mokymuisi ir mokymui EU4Belarus-SALT II“ (angl. Support f</text:span><text:span text:style-name="T685">or Advanced Learning and Training – EU4Belarus-SALT II)<text:s/></text:span></text:p>
            <text:p text:style-name="P686"/>
            <text:p text:style-name="P687">veiksmą (toliau – Parama).<text:s/></text:p>
            <text:p text:style-name="P688"/>
            <text:p text:style-name="P689"><text:span text:style-name="T690">Pateikus šį prašymą, parama bus mokama<text:s/></text:span><text:span text:style-name="T691">vykdant Fondo ir CPVA sudarytą dotacijos sutartį „Europos Sąjungos išoriniai veiksmai“ (angl. Grant Contract External Actions of<text:s/></text:span><text:span text:style-name="T692">the European Union), skirtą įgyvendinti Europos Komisijos Europos kaimynystės politikos ir plėtros derybų generalinio direktorato, Europos Komisijos Tarptautinės partnerystės generalinio direktorato finansuojamos specialiosios programos „EU4Belarus: solida</text:span><text:span text:style-name="T693">rumas su Baltarusijos žmonėmis“ (angl. EU4Belarus: Solidarity with the People of Belarus) priemonės</text:span></text:p>
            <text:p text:style-name="P694"/>
            <text:p text:style-name="P695"><text:span text:style-name="T696">□</text:span><text:span text:style-name="T697"><text:s/>„Parama pažangiam mokymuisi ir mokymui EU4Belarus-SALT“ (angl. Support for Advanced Learning and Training – EU4Belarus-SALT)<text:s/></text:span></text:p>
            <text:p text:style-name="P698"/>
            <text:p text:style-name="P699"><text:span text:style-name="T700">□</text:span><text:span text:style-name="T701"><text:s/>„Parama pažangiam mokymu</text:span><text:span text:style-name="T702">isi ir mokymui EU4Belarus-SALT II“ (angl. Support for Advanced Learning and Training – EU4Belarus-SALT II)<text:s/></text:span></text:p>
            <text:p text:style-name="P703"/>
            <text:p text:style-name="P704">veiksmo projektą (toliau – Sutartis).</text:p>
            <text:p text:style-name="P705"/>
            <text:p text:style-name="P706">Fondas Jūsų asmens duomenys tvarkys paramos skyrimo, administravimo, Sutarties vykdymo ir atsiskaitymo už panaudotas lėšas tikslais.</text:p>
            <text:p text:style-name="P707"/>
            <text:p text:style-name="P708"/>
            <text:p text:style-name="P709"><text:span text:style-name="T710">Paramos skyrimo ir administravimo tvarką reglamentuoja Paramos, skiriamos įgyvendinant Europos Komisijos Europos kaimynystės politikos ir plėtros derybų generalinio direktorato, Europos Komisijos Tarptautinės partnerystės general</text:span><text:span text:style-name="T711">inio direktorato finansuojamos specialiosios programos „EU4Belarus: solidarumas su Baltarusijos žmonėmis“ (angl. EU4Belarus: Solidarity with the People of Belarus) priemonių „Parama pažangiam mokymuisi ir mokymui EU4Belarus-SALT“</text:span><text:span text:style-name="T712"><text:s/></text:span><text:span text:style-name="T713">ir<text:s/></text:span><text:span text:style-name="T714">„Parama pažangiam mokym</text:span><text:span text:style-name="T715">uisi ir mokymui EU4Belarus-SALT</text:span><text:span text:style-name="T716"><text:s/>II</text:span><text:span text:style-name="T717">“ (angl. Support for Advanced Learning and Training – EU4Belarus-SALT, <text:s/>Support for Advanced Learning and Training – EU4Belarus-SALT II ) veiksmus, skyrimo ir administravimo tvarkos aprašas, patvirtintas Valstybinio studij</text:span><text:span text:style-name="T718">ų fondo direktoriaus 2021 m. gruodžio 9 d. įsakymu Nr. V1-94 (toliau – Aprašas). Su Aprašu galite susipažinti Fondo interneto svetainėje<text:s/></text:span><text:span text:style-name="T719">www.vsf.lrv.lt</text:span><text:span text:style-name="T720">.<text:s/></text:span></text:p>
            <text:p text:style-name="P721"/>
            <text:p text:style-name="P722"><text:span text:style-name="T723">Paramos skyrimo, administravimo, Sutarties vykdymo ir atsiskaitymo už panaudotas lėšas tikslu bus tva</text:span><text:span text:style-name="T724">rkomi šie Jūsų asmens duomenys:<text:s/></text:span><text:span text:style-name="T725">vardas, pavardė, asmens kodas (jeigu jo neturite – gimimo data (metai, mėnuo, diena) ir lytis), elektroninio pašto adresas, telefono numeris, gyvenamosios vietos adresas Lietuvoje, deklaruotos gyvenamosios vietos adresas Lie</text:span><text:span text:style-name="T726">tuvoje,<text:s/></text:span><text:span text:style-name="T727">mokėjimo sąskaitos numeris (IBAN), banko pavadinimas ir SWIFT kodas,<text:s/></text:span><text:span text:style-name="T728">valstybės, kurioje studijuojate, pavadinimas, studijų pakopa, studijų forma, aukštosios mokyklos pavadinimas, aukštosios mokyklos padalinys, studijų programos pavadinimas, studijų</text:span><text:span text:style-name="T729"><text:s/>trukmė (metais), studijų pradžios data, numatoma studijų pabaigos data, studijų kursas ir semestras, studijų semestro pradžios ir pabaigos data, studijų baigimo, nutraukimo, sustabdymo ir atnaujinimo, akademinių atostogų pradžios ir pabaigos data ir pagri</text:span><text:span text:style-name="T730">ndas, metai, likę iki studijų pabaigos, per paskutinį semestrą laikytų egzaminų skaičius, informacija, ar pasibaigus studijų semestrui studentas turi studento statusą, dalinių studijų pradžios ir pabaigos data, studentui pakeitus studijų programą – studijų</text:span><text:span text:style-name="T731"><text:s/>pabaigos ankstesnėje studijų programoje data, studijų pradžios naujoje studijų programoje datą, naujos studijų programos pavadinimas ir studijų pakopa.</text:span></text:p>
            <text:p text:style-name="P732">Šiuos asmens duomenis Fondas gaus iš Studentų registro ir aukštosios mokyklos, kurioje Jūs studijuojate.<text:s/></text:p>
            <text:p text:style-name="P733"/>
            <text:p text:style-name="P734"/>
            <text:p text:style-name="P735"/>
            <text:p text:style-name="P736">Paramos permokų išieškojimo tikslu Fondas iš Gyventojų registro galės gauti Jūsų vardą, pavardę, asmens kodą, deklaruotos gyvenamosios vietos adresą Lietuvoje.</text:p>
            <text:p text:style-name="P737"/>
            <text:p text:style-name="P738"/>
            <text:p text:style-name="P739"/>
            <text:p text:style-name="P740">Paramos administravimo tikslu informaciją apie tai, kad Jums skirta parama, Fondas perduos aukštajai mokyklai, kurioje Jūs studijuojate.</text:p>
            <text:p text:style-name="P741"/>
            <text:p text:style-name="P742"/>
            <text:p text:style-name="P743"/>
            <text:p text:style-name="P744"><text:span text:style-name="T745">Sutarties vykdymo ir atsiskaitymo už paramai mokėti panaudotas lėšas tikslu Fondas CPVA perduos Jūsų prašymą skirti paramą, Jūsų studijų sutartį ir šiuos Jūsų asmens duomenis:<text:s/></text:span><text:span text:style-name="T746">vardą, pavardę, aukštosios<text:s/></text:span><text:span text:style-name="T747">mokyklos pavadinimą, studijų programos pavadinimą, studijų pakopą, studijų semestro pradžios ir pabaigos datą, studijų pradžios, studijų baigimo, nutraukimo, sustabdymo ir atnaujinimo, akademinių atostogų pradžios ir pabaigos datą, metus, likusius iki stud</text:span><text:span text:style-name="T748">ijų pabaigos, Jūsų laikytų egzaminų skaičių, informaciją, ar studijų semestrus baigėte sėkmingai, dalinių studijų pradžios ir pabaigos datą, studentui pakeitus studijų programą – studijų pabaigos ankstesnėje studijų programoje datą, studijų pradžios naujoj</text:span><text:span text:style-name="T749">e studijų programoje datą, naujos studijų programos pavadinimą ir studijų pakopą, Jums išmokėtos paramos dydį</text:span></text:p>
            <text:p text:style-name="P750"/>
            <text:p text:style-name="P751"/>
            <text:p text:style-name="P752"/>
            <text:p text:style-name="P753"/>
            <text:p text:style-name="P754"/>
            <text:p text:style-name="P755">Fondas turi teisę perduoti Jūsų asmens duomenis ir kitiems subjektams, kurių teisė gauti Jūsų asmens duomenis yra nurodyta teisės aktuose, pvz., ginčo atveju, Lietuvos administracinių ginčų komisijai, teismui, Jūsų interesams atstovaujantiems advokatams ir kt.<text:s/></text:p>
            <text:p text:style-name="P756"/>
            <text:p text:style-name="P757"/>
            <text:p text:style-name="P758"><text:span text:style-name="T759">Duomenų apsaugos pareigūno funkcijas Fonde vykdo Stipendijų ir finansinės paramos skyriaus vyriausioji specialistė Mingailė Mikūtaitė</text:span><text:span text:style-name="T760"><text:s/>, tel. +370 658 30974 , el. p.<text:s/></text:span><text:span text:style-name="T761">mingaile.mikutaite@vsf.lt</text:span><text:span text:style-name="T762"><text:s/>.<text:s/></text:span></text:p>
            <text:p text:style-name="P763"/>
            <text:p text:style-name="P764"/>
            <text:p text:style-name="P765">Informuojame, kad Jūs turite teisę susipažinti su savo duomenimis, kurie tvarkomi Fonde, reikalauti ištaisyti ar ištrinti neteisingus, neišsamius, netikslius Jūsų asmens duomenis, reikalauti, kad šių duomenų tvarkymas būtų apribotas, teisę į duomenų perkeliamumą.</text:p>
            <text:p text:style-name="P766"/>
            <text:p text:style-name="P767"/>
            <text:p text:style-name="P768">Informuojame, kad dėl asmens duomenų tvarkymo Jūs turite teisę pateikti skundą priežiūros institucijai Valstybinei duomenų apsaugos inspekcijai, L. Sapiegos g. 17, Vilnius, tel. (85)<text:s/>271 2804, (8 5) 279 1445, el. p. ada@ada.lt.</text:p>
            <text:p text:style-name="P769"/>
            <text:p text:style-name="P770">Asmens duomenų pateikimas ir tvarkymas yra būtinas, siekiant skirti Jums paramą. Nepateikus asmens duomenų, parama negalėtų būti skirta.</text:p>
            <text:p text:style-name="P771"/>
            <text:p text:style-name="P772"/>
            <text:p text:style-name="P773">Jums paskyrus paramą, Jūsų asmens duomenys Fonde bus saugomi 10 metų po paskutinio paramos išmokėjimo.<text:s/></text:p>
            <text:p text:style-name="P774"/>
            <text:p text:style-name="P775">Jei Lietuvos Respublikos įstatymai nustatytų ilgesnį dokumentų saugojimo terminą, asmens duomenys būtų saugomi ilgesnį įstatymuose nustatytą terminą.<text:s/></text:p>
            <text:p text:style-name="P776"/>
            <text:p text:style-name="P777">Šiame pranešime nurodytą informaciją supratau ir sutinku, kad Fondas tvarkytų mano asmens duomenis.</text:p>
            <text:p text:style-name="P778"/>
          </table:table-cell>
          <table:table-cell table:style-name="TableCell779">
            <text:p text:style-name="P780">NOTICE OF PERSONAL DATA PROCESSING</text:p>
            <text:p text:style-name="P781"/>
            <text:p text:style-name="P782">Please be informed that the State Studies Foundation (reg. No. 191722967, registered office address: A. Goštauto g.<text:s/>12-407, 01108 Vilnius, email: fondas@vsf.lt (hereinafter, the „Foundation“) processes your personal data.</text:p>
            <text:p text:style-name="P783"/>
            <text:p text:style-name="P784"/>
            <text:p text:style-name="P785">Your personal data has been transferred to the Foundation by the Central Project Management Agency, reg. No. 126125624, seat address S. Konarskio g.<text:s/>13, 03109 Vilnius, email: info@cpva.lt (hereinafter, CPMA), because you have been selected for the award of a grant under the<text:s/></text:p>
            <text:p text:style-name="P786"/>
            <text:p text:style-name="P787"><text:span text:style-name="T788">□<text:s/></text:span><text:span text:style-name="T789">Support for Advanced Learning and Training (EU4Belarus-SALT)<text:s/></text:span></text:p>
            <text:p text:style-name="P790"/>
            <text:p text:style-name="P791"><text:span text:style-name="T792">□<text:s/></text:span><text:span text:style-name="T793">Support for Advanced Learning and Training (EU4Belarus-SALT<text:s/></text:span><text:span text:style-name="T794">II)<text:s/></text:span></text:p>
            <text:p text:style-name="P795"/>
            <text:p text:style-name="P796"><text:span text:style-name="T797">action of the specific programme EU4Belarus: Solidarity with the People of Belarus, financed by the European Commission’s Directorate-General for Neighbourhood Policy and Enlargement Negotiations and the European Commission’s Directorate-General for<text:s/></text:span><text:span text:style-name="T798">International Partnership (hereinafter, the „Grant“).</text:span><text:span text:style-name="T799"><text:s/></text:span></text:p>
            <text:p text:style-name="P800"/>
            <text:p text:style-name="P801"/>
            <text:p text:style-name="P802"/>
            <text:p text:style-name="P803"/>
            <text:p text:style-name="P804">Upon submission of this application, the grant will be awarded under the Grant Contract External Actions of the European Union concluded by the State Studies Foundation with the CPMA, in the framework of the<text:s/></text:p>
            <text:p text:style-name="P805"/>
            <text:p text:style-name="P806"><text:span text:style-name="T807">□<text:s/></text:span><text:span text:style-name="T808">Support for Advanced Learning and Training (EU4Belarus-SALT)<text:s/></text:span></text:p>
            <text:p text:style-name="P809"/>
            <text:p text:style-name="P810"><text:span text:style-name="T811">□<text:s/></text:span><text:span text:style-name="T812">Support for Advanced Learning and Training (EU4Belarus-SALT II)<text:s/></text:span></text:p>
            <text:p text:style-name="P813"/>
            <text:p text:style-name="P814">action of the specific programme EU4Belarus: Solidarity with the Belarusian People, financed by the European Commission’s Directorate-General for Neighbourhood Policy and Enlargement Negotiations and the European Commission’s Directorate General for International Partnerships (hereinafter, the „Contract“).</text:p>
            <text:p text:style-name="P815"/>
            <text:p text:style-name="P816"/>
            <text:p text:style-name="P817"/>
            <text:p text:style-name="P818"/>
            <text:p text:style-name="P819"/>
            <text:p text:style-name="P820"/>
            <text:p text:style-name="P821"/>
            <text:p text:style-name="P822">The Foundation will process your personal data for<text:s/>the purposes of awarding the Grant, administering the Grant, executing the Contract and accounting for the funds used.</text:p>
            <text:p text:style-name="P823"/>
            <text:p text:style-name="P824"><text:span text:style-name="T825">Procedure for awarding and administering the Grant is governed by the provisions of the Description of the procedures for the award and<text:s/></text:span><text:span text:style-name="T826">administration of support under the Support for Advanced Learning and Training (EU4Belarus-SALT and EU4Belarus-SALT II) and Support for Advanced Learning and Training (EU4Belarus-SALT II) actions of the specific programme EU4Belarus: Solidarity with the Pe</text:span><text:span text:style-name="T827">ople of Belarus, financed by the European Commission’s Directorate-General for Neighbourhood Policy and Enlargement Negotiations and the European Commission’s Directorate-General for International Partnership, approved by Order No. V1-94 of 9 December 2021</text:span><text:span text:style-name="T828"><text:s/>of the Director of State Studies Foundation (hereinafter, the „Description“).</text:span><text:span text:style-name="T829"><text:s/>The Description is available on the Foundation’s website<text:s/></text:span><text:span text:style-name="T830">www.vsf.lrv.lt</text:span><text:span text:style-name="T831">.<text:s/></text:span></text:p>
            <text:p text:style-name="P832"/>
            <text:p text:style-name="P833"/>
            <text:p text:style-name="P834"/>
            <text:p text:style-name="P835"/>
            <text:p text:style-name="P836"><text:span text:style-name="T837">The following personal data will be processed for the purposes of awarding the Grant, administering</text:span><text:span text:style-name="T838"><text:s/>the Grant, performance of the Contract and accounting for the funds used:<text:s/></text:span><text:span text:style-name="T839">name, surname, national identification number (if you do not have it, your date of birth (year, month, day) and sex), email address, telephone number, address of residence in Lithua</text:span><text:span text:style-name="T840">nia, address of declared residence in Lithuania, account number (IBAN), bank name and SWIFT, name of the country in which you are studying, study level, form of study, name of the higher education institution, branch of higher education institution, name o</text:span><text:span text:style-name="T841">f the study programme, duration of studies (in years), start date of studies, expected end date of studies, course and semester of studies, start and end date of the semester of studies, date of completion, termination, suspension and renewal of studies, s</text:span><text:span text:style-name="T842">tart and end date of and reason for academic leave, years remaining until the end of studies, number of examinations taken in the last semester, information on whether after finishing the semester of studies student maintains student status, start and end<text:s/></text:span><text:span text:style-name="T843">date of partial studies, in case of changing the study programme – end date of the previous study programme, start date of the new study programme, name and study level of the new study programme The Foundation will obtain this personal data from the Stude</text:span><text:span text:style-name="T844">nt Register and the higher education institution where you are studying.<text:s/></text:span></text:p>
            <text:p text:style-name="P845"/>
            <text:p text:style-name="P846"/>
            <text:p text:style-name="P847">For the purpose of recovery of overpayments of the Grant, the Foundation will be able to obtain your name, surname, national identification number and address of your declared place of residence in Lithuania from the Population Register.</text:p>
            <text:p text:style-name="P848"/>
            <text:p text:style-name="P849">For the purpose of administering the Grant, the Foundation will transfer the information that you have received the Grant to the higher education institution where you are studying.</text:p>
            <text:p text:style-name="P850"/>
            <text:p text:style-name="P851"/>
            <text:p text:style-name="P852"><text:span text:style-name="T853">For the purpo</text:span><text:span text:style-name="T854">se of performance of the Contract and accounting for the funds used to pay the Grant, the Foundation will transfer your application for support, your study contract and the following personal data to the CPMA:<text:s/></text:span><text:span text:style-name="T855">name, surname, name of the higher education in</text:span><text:span text:style-name="T856">stitution, name of the study programme, level of study, date of start and end of the semester of study, date of commencement of studies, date of completion, termination, suspension and renewal of study, start and end date of academic leave, the number of y</text:span><text:span text:style-name="T857">ears remaining until the end of your studies, the number of exams you have passed, whether you have successfully completed your semesters of study, start and end date of partial studies, in case of changing the study programme – end date of the previous st</text:span><text:span text:style-name="T858">udy programme, start date of the new study programme, name and study level of the new study programme, the amount of the Grant disbursed.</text:span></text:p>
            <text:p text:style-name="P859"/>
            <text:p text:style-name="P860"/>
            <text:p text:style-name="P861"/>
            <text:p text:style-name="P862">The Foundation has the right to transfer your personal data to other entities whose right to receive your personal<text:s/>data is specified in the legislation, e. g., in case of a dispute, to the Lithuanian Administrative Disputes Commission, to a court, to lawyers representing your interests, etc.<text:s/></text:p>
            <text:p text:style-name="P863"/>
            <text:p text:style-name="P864"><text:span text:style-name="T865">The functions of the Data Protection Officer at the Foundation are performed</text:span><text:span text:style-name="T866"><text:s/>by the Chief Specialist of the Scholarship and Financial Support Division Mingailė Mikūtaitė , tel. +370 658 30974 , email:<text:s/></text:span><text:span text:style-name="T867">mingaile.mikutaite@vsf.lt</text:span><text:span text:style-name="T868"><text:s/>. <text:s/></text:span></text:p>
            <text:p text:style-name="P869"/>
            <text:p text:style-name="P870">Please be informed that you have the right to have access to your data processed by the Foundation,<text:s/>to request the correction or deletion of incorrect, incomplete or inaccurate personal data, to request that the processing of your personal data be restricted, and the right to data portability.</text:p>
            <text:p text:style-name="P871"/>
            <text:p text:style-name="P872">Please be informed that you have the right to lodge a complaint regarding the processing of your personal data with the supervisory authority, the State Data Protection Inspectorate, L. Sapiegos g. 17, Vilnius, tel. (+370 5) 271 2804, (+370 5) 279 1445, email: ada@ada.lt.</text:p>
            <text:p text:style-name="P873"/>
            <text:p text:style-name="P874">The provision and processing of personal data is necessary for the purpose of awarding you the Grant. Failure to provide personal data could result in the Grant not being awarded.</text:p>
            <text:p text:style-name="P875"/>
            <text:p text:style-name="P876">Once you have been awarded a Grant, your personal data will be kept by the Foundation for 10 years after the last payment of the Grant.<text:s/></text:p>
            <text:p text:style-name="P877"/>
            <text:p text:style-name="P878">If the laws of the Republic of Lithuania provide for a longer period of retention of documents, the personal data will be kept for a longer period provided for by the law.<text:s/></text:p>
            <text:p text:style-name="P879"/>
            <text:p text:style-name="Normal"><text:span text:style-name="T880">I have understood the information contained in this notice an</text:span><text:span text:style-name="T881">d consent to the processing of my personal data by the Foundation.</text:span></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Normal"><text:span text:style-name="T891">vardas, pavardė /<text:s/></text:span><text:span text:style-name="T892">name, surname</text:span></text:p>
          </table:table-cell>
          <table:table-cell table:style-name="TableCell893">
            <text:p text:style-name="P894"/>
          </table:table-cell>
          <table:table-cell table:style-name="TableCell895">
            <text:p text:style-name="Normal"><text:span text:style-name="T896">parašas /</text:span><text:span text:style-name="T897"><text:s/></text:span><text:span text:style-name="T898">signature</text:span></text:p>
          </table:table-cell>
          <table:table-cell table:style-name="TableCell899">
            <text:p text:style-name="P900"/>
          </table:table-cell>
          <table:table-cell table:style-name="TableCell901">
            <text:p text:style-name="Normal"><text:span text:style-name="T902">data /<text:s/></text:span><text:span text:style-name="T903">date</text:span></text:p>
          </table:table-cell>
        </table:table-row>
      </table:table>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Valstybinis studijų fondas, Įsakymas</text:span></text:p>
      <text:p text:style-name="P913"><text:span text:style-name="T914">Nr.<text:s/></text:span><text:a xlink:href="https://www.e-tar.lt/portal/legalAct.html?documentId=514d5970783b11ec993ff5ca6e8ba60c" office:target-frame-name="_top" xlink:show="replace"><text:span text:style-name="T915">V1-5</text:span></text:a><text:span text:style-name="T916">, 2022-01-18, paskelbta TAR 2022-01-18, i. k. 2022-00677</text:span></text:p>
      <text:p text:style-name="P917"><text:span text:style-name="T918">Dėl Valstybinio studijų fondo direktoriaus 2021 m. gruodžio 9 d. įsakymo Nr. V1-94 „Dėl Paramos, sk</text:span><text:span text:style-name="T919">iriamos įgyvendinant Europos komisijos Europos kaimynystės politikos ir plėtros derybų generalinio direktorato, Europos komisijos Tarptautinės partnerystės generalinio direktorato finansuojamos specialiosios programos „EU4Belarus: solidarumas su Baltarusij</text:span><text:span text:style-name="T920">os žmonėmis“ (angl. EU4Belarus: Solidarity with People of Belarus) priemonės „Parama pažangiam mokymuisi ir mokymui EU4Belarus-SALT“ (angl. Support for Advanced Learning and Training - EU4Belarus-SALT) veiksmą, skyrimo ir administravimo tvarkos aprašo patv</text:span><text:span text:style-name="T921">irtinimo“ pakeitimo</text:span></text:p>
      <text:p text:style-name="P922"/>
      <text:p text:style-name="P923"><text:span text:style-name="T924">2.</text:span></text:p>
      <text:p text:style-name="P925"><text:span text:style-name="T926">Valstybinis studijų fondas, Įsakymas</text:span></text:p>
      <text:p text:style-name="P927"><text:span text:style-name="T928">Nr.<text:s/></text:span><text:a xlink:href="https://www.e-tar.lt/portal/legalAct.html?documentId=bac0c9e0434311edbc04912defe897d1" office:target-frame-name="_top" xlink:show="replace"><text:span text:style-name="T929">V1-98</text:span></text:a><text:span text:style-name="T930">, 2022-10-03, paskelbta TAR 2022-10-03, i. k. 2022-20102</text:span></text:p>
      <text:p text:style-name="P931"><text:span text:style-name="T932">Dėl Valstybinio studijų fondo d</text:span><text:span text:style-name="T933">irektoriaus 2021 m. gruodžio 9 d. įsakymo Nr. V1-94 „Dėl Paramos, skiriamos įgyvendinant Europos Komisijos Europos kaimynystės politikos ir plėtros derybų generalinio direktorato, Europos Komisijos Tarptautinės partnerystės generalinio direktorato finansuo</text:span><text:span text:style-name="T934">jamos specialiosios programos „Eu4Belarus: solidarumas su Baltarusijos žmonėmis“ (angl. EU4Belarus: Solidarity with People of Belarus) priemonės „Parama pažangiam mokymuisi ir mokymui EU4Belarus-SALT“ (angl. Support for Advanced Learning and Training - EU4</text:span><text:span text:style-name="T935">Belarus-SALT) veiksmą, skyrimo ir administravimo tvarkos aprašo patvirtinimo“ pakeitimo</text:span></text:p>
      <text:p text:style-name="P936"/>
      <text:p text:style-name="P937"><text:span text:style-name="T938">3.</text:span></text:p>
      <text:p text:style-name="P939"><text:span text:style-name="T940">Valstybinis studijų fondas, Įsakymas</text:span></text:p>
      <text:p text:style-name="P941"><text:span text:style-name="T942">Nr.<text:s/></text:span><text:a xlink:href="https://www.e-tar.lt/portal/legalAct.html?documentId=c28a800077c611edbc04912defe897d1" office:target-frame-name="_top" xlink:show="replace"><text:span text:style-name="T943">V1-136</text:span></text:a><text:span text:style-name="T944">, 2022-12-09,<text:s/></text:span><text:span text:style-name="T945">paskelbta TAR 2022-12-09, i. k. 2022-25224</text:span></text:p>
      <text:p text:style-name="P946"><text:span text:style-name="T947">Dėl Valstybinio studijų fondo direktoriaus 2021 m. gruodžio 9 d. įsakymo Nr. V1-94 „Dėl Paramos, skiriamos įgyvendinant Europos Komisijos Europos kaimynystės politikos ir plėtros derybų generalinio direktorato, Eu</text:span><text:span text:style-name="T948">ropos Komisijos Tarptautinės partnerystės generalinio direktorato finansuojamos specialiosios programos „EU4Belarus: solidarumas su Baltarusijos žmonėmis“ (angl. EU4Belarus: Solidarity with People of Belarus) priemonės „Parama pažangiam mokymuisi ir mokymu</text:span><text:span text:style-name="T949">i EU4Belarus-SALT“ (angl. Support for Advanced Learning and Training – EU4Belarus-SALT) veiksmą, skyrimo ir administrav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5</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4"><text:page-number text:fixed="false">5</text:page-number></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4-01-18T14:26:00Z</meta:creation-date>
    <dc:date>2024-01-18T14:26:00Z</dc:date>
    <meta:print-date>2017-05-31T13:16:00Z</meta:print-date>
    <meta:template xlink:href="Normal.dotm" xlink:type="simple"/>
    <meta:editing-cycles>2</meta:editing-cycles>
    <meta:editing-duration>PT0S</meta:editing-duration>
    <meta:document-statistic meta:page-count="3" meta:paragraph-count="303" meta:word-count="5485" meta:character-count="41002" meta:row-count="746" meta:non-whitespace-character-count="35820"/>
  </office:meta>
</office:document-meta>
</file>