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8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9" style:parent-style-name="Normal" style:family="paragraph">
      <style:paragraph-properties fo:text-align="justify" fo:text-indent="0.82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82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82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82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2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82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82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0.5909in" fo:text-indent="0.1965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82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827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7-11-23</text:span></text:p>
      <text:p text:style-name="P4"/>
      <text:p text:style-name="P5"><text:span text:style-name="T6">Įsakymas paskelbtas: TAR 2017-03-28, i. k. 2017-04944</text:span></text:p>
      <text:p text:style-name="P7"/>
      <text:p text:style-name="P8"><text:span text:style-name="T9"><draw:frame draw:z-index="0" draw:id="id0" draw:style-name="a0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DĖL lietuvos autorių teisių ir gretutinių teisių komisijos sudarymo</text:p>
      <text:p text:style-name="P14"/>
      <text:p text:style-name="P15">2017 m. kovo 27 d.<text:s/>Nr. ĮV-504</text:p>
      <text:p text:style-name="P16">Vilnius</text:p>
      <text:p text:style-name="P17"/>
      <text:p text:style-name="P18"/>
      <text:p text:style-name="P19"><text:span text:style-name="T20">Vadovaudamasi Lietuvos Respublikos autorių teisių ir gretutinių teisių įstatymo 72 (30) straipsnio 1 dalimi bei Lietuvos autorių teisių ir gretutinių teisių komisijos nuostatų, patvirtintų Lietuvos Respublikos kultūros ministro<text:s/></text:span><text:span text:style-name="T21">2017 m</text:span><text:span text:style-name="T22">. sausio 31 d. įsakymu Nr. ĮV-195 „Dėl Lietuvos autorių teisių ir gretutinių teisių komisijos nuostatų, Tarpininkavimo derybose tvarkos aprašo, Ikiteisminio ginčų sprendimo tvarkos aprašo patvirtinimo“, 10 punktu bei<text:s/></text:span><text:span text:style-name="T23">atsižvelgdama į pateiktus rašytinius Vi</text:span><text:span text:style-name="T24">lniaus universiteto, Mykolo Romerio universiteto, Vytauto Didžiojo universiteto, Lietuvos radijo ir televizijos komisijos, Lietuvos kino centro prie Kultūros ministerijos bei Vilniaus komercinio arbitražo teismo pasiūlymus:</text:span></text:p>
      <text:p text:style-name="P25"><text:span text:style-name="T26">1</text:span><text:span text:style-name="T27">. T v i r t i n u dvejiems<text:s/></text:span><text:span text:style-name="T28">metams šią Lietuvos autorių teisių ir gretutinių teisių komisijos (toliau – Komisija) sudėtį:</text:span></text:p>
      <text:p text:style-name="P29"><text:span text:style-name="T30">1.1</text:span><text:span text:style-name="T31">. Ramūnas Birštonas - Mykolo Romerio universiteto Teisės fakulteto Privatinės teisės instituto profesorius, advokatas (Komisijos pirmininkas);<text:s/></text:span></text:p>
      <text:p text:style-name="P32"><text:span text:style-name="T33">1.2</text:span><text:span text:style-name="T34">. Nata</text:span><text:span text:style-name="T35">lija Kaminskienė - Mykolo Romerio universiteto Teises fakulteto docentė, Mediacijos ir darnaus ginčų sprendimo laboratorijos vadovė (Komisijos pirmininko pavaduotoja);</text:span></text:p>
      <text:p text:style-name="P36"><text:span text:style-name="T37">1.3</text:span><text:span text:style-name="T38">. Edita Ivanauskienė - Vytauto Didžiojo universiteto Teisės fakulteto ekspertė, p</text:span><text:span text:style-name="T39">atentinė patikėtinė, advokatė;<text:s/></text:span></text:p>
      <text:p text:style-name="P40"><text:span text:style-name="T41">1.4</text:span><text:span text:style-name="T42">. Vytautas Mizaras - Vilniaus universiteto profesorius, Teisės fakulteto Europos privatinės teisės ir intelektinės nuosavybės mokslo centro vadovas, advokatas;</text:span></text:p>
      <text:p text:style-name="P43"><text:span text:style-name="T44">1.5</text:span><text:span text:style-name="T45">. Jūratė Usonienė - Mykolo Romerio universiteto<text:s/></text:span><text:span text:style-name="T46">Teisės fakulteto Privatinės teisės instituto profesorė, advokatė;</text:span></text:p>
      <text:p text:style-name="P47"><text:span text:style-name="T48">1.6</text:span><text:span text:style-name="T49">. Marija Stonkienė - Vilniaus universiteto Komunikacijos fakulteto docentė;<text:s/></text:span></text:p>
      <text:p text:style-name="P50">Papunkčio pakeitimai:</text:p>
      <text:p text:style-name="P51"><text:span text:style-name="T52">Nr.<text:s/></text:span><text:a xlink:href="https://www.e-tar.lt/portal/legalAct.html?documentId=3a63de10cf5611e7910a89ac20768b0f" office:target-frame-name="_top" xlink:show="replace"><text:span text:style-name="T53">ĮV-1112</text:span></text:a><text:span text:style-name="T54">, 2017-11-20, paskelbta TAR 2017-11-22, i. k. 2017-18414</text:span></text:p>
      <text:p text:style-name="Normal"/>
      <text:p text:style-name="P55"><text:span text:style-name="T56">1.7</text:span><text:span text:style-name="T57">. Edmundas Vaitekūnas - Lietuvos radijo ir televizijos komisijos pirmininkas.</text:span></text:p>
      <text:p text:style-name="P58"><text:span text:style-name="T59">2</text:span><text:span text:style-name="T60">. S</text:span><text:span text:style-name="T61"><text:s/>k i r i u Kultūros ministerijos Meno ir kūrybinių industrijų politikos departamento Autorių teisių skyriaus vyriausiąjį specialistą Aurimą Šimeliūną Komisijos sekretoriumi. <text:s/></text:span></text:p>
      <text:p text:style-name="P62">Punkto pakeitimai:</text:p>
      <text:p text:style-name="P63"><text:span text:style-name="T64">Nr.<text:s/></text:span><text:a xlink:href="https://www.e-tar.lt/portal/legalAct.html?documentId=3a63de10cf5611e7910a89ac20768b0f" office:target-frame-name="_top" xlink:show="replace"><text:span text:style-name="T65">ĮV-1112</text:span></text:a><text:span text:style-name="T66">, 2017-11-20, paskelbta TAR 2017-11-22, i. k. 2017-18414</text:span></text:p>
      <text:p text:style-name="Normal"/>
      <text:p text:style-name="P67"><text:span text:style-name="T68">3</text:span><text:span text:style-name="T69">. P r i p a ž į s t u netekusiu galios Lietuvos Respublikos kultūros ministro 2013 m. liepos 26 d. įsakymą ĮV-587 „Dėl Lietuvos autorių teisių ir</text:span><text:span text:style-name="T70"><text:s/>gretutinių teisių tarybos sudėties patvirtinimo“.</text:span></text:p>
      <text:p text:style-name="Normal"/>
      <text:p text:style-name="Normal"/>
      <text:p text:style-name="Normal"/>
      <text:p text:style-name="Normal"><text:span text:style-name="T71">Kultūros ministrė<text:s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Liana <text:s/>Ruokytė-Jonsson</text:span></text:p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kultūros ministerija, Įsakymas</text:span></text:p>
      <text:p text:style-name="P86"><text:span text:style-name="T87">Nr.<text:s/></text:span><text:a xlink:href="https://www.e-tar.lt/portal/legalAct.html?documentId=3a63de10cf5611e7910a89ac20768b0f" office:target-frame-name="_top" xlink:show="replace"><text:span text:style-name="T88">ĮV-1112</text:span></text:a><text:span text:style-name="T89">, 2017-11-20, paskelbta TAR 2017-11-22, i. k. 2017-18414</text:span></text:p>
      <text:p text:style-name="P90"><text:span text:style-name="T91">Dėl Lietuvos Respublikos kultūros ministro 2017 m. kovo 27 d. įsakymo Nr. ĮV-504 „Dėl Lietuvos a</text:span><text:span text:style-name="T92">utorių teisių ir gretutinių teisių komisijos sudarymo“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Bružas</meta:initial-creator>
    <dc:creator>adlibuser</dc:creator>
    <meta:creation-date>2017-11-23T07:27:00Z</meta:creation-date>
    <dc:date>2017-11-23T07:27:00Z</dc:date>
    <meta:print-date>2017-03-14T09:05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472" meta:character-count="3185" meta:row-count="173" meta:non-whitespace-character-count="2768"/>
  </office:meta>
</office:document-meta>
</file>