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weight-complex="bold" fo:text-transform="uppercase"/>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305in"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left" style:position="5.0208in"/>
        </style:tab-stops>
      </style:paragraph-properties>
    </style:style>
    <style:style style:name="P44" style:parent-style-name="Normal" style:family="paragraph">
      <style:paragraph-properties fo:break-before="page" fo:text-align="justify"/>
    </style:style>
    <style:style style:name="P45" style:parent-style-name="Normal" style:family="paragraph">
      <style:paragraph-properties fo:text-align="justify" fo:margin-left="3.5437in" fo:text-indent="-0.002in">
        <style:tab-stops/>
      </style:paragraph-properties>
    </style:style>
    <style:style style:name="P46" style:parent-style-name="Normal" style:family="paragraph">
      <style:paragraph-properties fo:text-align="justify" fo:margin-left="3.5437in" fo:text-indent="-0.002in">
        <style:tab-stops/>
      </style:paragraph-properties>
    </style:style>
    <style:style style:name="P47" style:parent-style-name="Normal" style:family="paragraph">
      <style:paragraph-properties fo:text-align="justify" fo:margin-left="3.5437in" fo:text-indent="-0.002in">
        <style:tab-stops>
          <style:tab-stop style:type="center" style:position="-0.6597in"/>
          <style:tab-stop style:type="right" style:position="2.2243in"/>
        </style:tab-stops>
      </style:paragraph-properties>
    </style:style>
    <style:style style:name="P48"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49" style:parent-style-name="Normal" style:family="paragraph">
      <style:paragraph-properties fo:text-align="justify" fo:margin-left="3.7409in">
        <style:tab-stops>
          <style:tab-stop style:type="center" style:position="-0.8569in"/>
          <style:tab-stop style:type="right" style:position="2.027in"/>
        </style:tab-stops>
      </style:paragraph-properties>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P7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79" style:parent-style-name="Normal" style:family="paragraph">
      <style:paragraph-properties fo:text-align="center">
        <style:tab-stops>
          <style:tab-stop style:type="center" style:position="2.884in"/>
          <style:tab-stop style:type="right" style:position="5.768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center" style:position="2.884in"/>
          <style:tab-stop style:type="right" style:position="5.768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tab-stops>
          <style:tab-stop style:type="left" style:position="0.8861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fo:language="en" fo:country="US"/>
    </style:style>
    <style:style style:name="T274" style:parent-style-name="DefaultParagraphFont" style:family="text">
      <style:text-properties fo:font-weight="bold" style:font-weight-asian="bold" style:font-weight-complex="bold" style:font-size-complex="12pt" fo:language="en" fo:country="US"/>
    </style:style>
    <style:style style:name="T275" style:parent-style-name="DefaultParagraphFont" style:family="text">
      <style:text-properties fo:font-weight="bold" style:font-weight-asian="bold" style:font-weight-complex="bold" style:font-size-complex="12pt" fo:language="en" fo:country="US"/>
    </style:style>
    <style:style style:name="T276" style:parent-style-name="DefaultParagraphFont" style:family="text">
      <style:text-properties fo:font-weight="bold" style:font-weight-asian="bold" style:font-weight-complex="bold" style:font-size-complex="12pt" fo:language="en" fo:country="US"/>
    </style:style>
    <style:style style:name="P277" style:parent-style-name="Normal" style:family="paragraph">
      <style:paragraph-properties fo:text-align="justify" fo:text-indent="0.4923in"/>
      <style:text-properties fo:font-size="11pt" style:font-size-asian="11pt" style:font-size-complex="11pt" fo:language="en" fo:country="US"/>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style:font-size-complex="12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prendimas netenka galios 2017-04-08:</text:span></text:p>
      <text:p text:style-name="P5"><text:span text:style-name="T6">Pasvalio rajono savivaldybės taryba, Sprendimas</text:span></text:p>
      <text:p text:style-name="P7"><text:span text:style-name="T8">Nr.<text:s/></text:span><text:a xlink:href="https://www.e-tar.lt/portal/legalAct.html?documentId=70a65e001b5911e79800e8266c1e5d1b" office:target-frame-name="_top" xlink:show="replace"><text:span text:style-name="T9">T1-32</text:span></text:a><text:span text:style-name="T10">, 2017-03-31, paskelbta TAR 2017-04-07, i. k. 2017-06002</text:span></text:p>
      <text:p text:style-name="P11"><text:span text:style-name="T12">Dėl Pasvalio rajono savivaldybės biudžetinių įstaigų vadovų darbo apmokėjimo tvarkos aprašo patvir</text:span><text:span text:style-name="T13">tinimo</text:span></text:p>
      <text:p text:style-name="P14"/>
      <text:p text:style-name="P15"><text:span text:style-name="T16">Suvestinė redakcija nuo 2016-04-29 iki 2017-04-07</text:span></text:p>
      <text:p text:style-name="P17"/>
      <text:p text:style-name="P18"><text:span text:style-name="T19">Sprendimas paskelbtas: TAR 2014-12-23, i. k. 2014-20516</text:span></text:p>
      <text:p text:style-name="P20"/>
      <text:p text:style-name="P21"><text:span text:style-name="T22"><draw:frame draw:style-name="a0" draw:name="Paveikslėlis 2" text:anchor-type="as-char" svg:x="0in" svg:y="0in" svg:width="0.77361in" svg:height="0.75347in" style:rel-width="scale" style:rel-height="scale"><draw:image xlink:href="media/image1.png" xlink:type="simple" xlink:show="embed" xlink:actuate="onLoad"/><svg:title/><svg:desc/></draw:frame></text:span></text:p>
      <text:p text:style-name="P23">Pasvalio rajono savivaldybės taryba</text:p>
      <text:p text:style-name="P24"/>
      <text:p text:style-name="P25">sprendimas</text:p>
      <text:p text:style-name="P26"><text:span text:style-name="T27">Dėl<text:s/></text:span><text:span text:style-name="T28">pasvalio rajono savivaldybės biudžetinių įstaigų vadovų priedų prie tarnybinių atlygin</text:span><text:span text:style-name="T29">imų nustatymo, skatinimo ir materialinių pašalpų skyrimo tvarkos APRAŠO patvirtinimo</text:span></text:p>
      <text:p text:style-name="P30"/>
      <text:p text:style-name="P31">2014 m. gruodžio 19 d. Nr. T1-249</text:p>
      <text:p text:style-name="P32">Pasvalys</text:p>
      <text:p text:style-name="P33"/>
      <text:p text:style-name="P34"/>
      <text:p text:style-name="P35">Vadovaudamasi Lietuvos Respublikos vietos savivaldos įstatymo 16 straipsnio 3 dalies 1 punktu, Lietuvos Respublikos biudžetinių įstaigų įstatymo 4 straipsnio 2 dalimi, Lietuvos Respublikos Vyriausybės 1993 m. liepos 8 d. nutarimo Nr. 511 „Dėl biudžetinių įstaigų ir organizacijų darbuotojų darbo apmokėjimo tvarkos tobulinimo“ (su visais pakeitimais ir papildymais) 4 punktu,<text:s/><text:span text:style-name="T36">Lietuvos Respublikos švietimo ir mokslo ministro 2013 m. gruodžio 19 d. įsakymo Nr. V-1254 „Dėl Švietimo įstaigų darbuotojų ir kitų įsta</text:span><text:span text:style-name="T37">igų pedagoginių darbuotojų darbo apmokėjimo tvarkos aprašo patvirtinimo“ 2 punktu, Lietuvos Respublikos kultūros ministro 2012 m. spalio 9 d. įsakymo Nr. ĮV-677 „Dėl Kultūros įstaigų darbuotojų darbo apmokėjimo“ 2.2 punktu,<text:s/></text:span>Pasvalio rajono savivaldybės taryba<text:s/><text:span text:style-name="T38">nusprendžia</text:span></text:p>
      <text:p text:style-name="P39">patvirtinti Pasvalio rajono savivaldybės biudžetinių įstaigų vadovų priedų prie tarnybinių atlyginimų nustatymo ir skatinimo tvarkos aprašą (pridedama).</text:p>
      <text:p text:style-name="P40"/>
      <text:p text:style-name="P41"/>
      <text:p text:style-name="P42"/>
      <text:p text:style-name="P43">Savivaldybės meras<text:tab/>Gintautas Gegužinskas</text:p>
      <text:p text:style-name="P44"/>
      <text:soft-page-break/>
      <text:p text:style-name="P45">PATVIRTINTA</text:p>
      <text:p text:style-name="P46">Pasvalio rajono savivaldybės tarybos<text:s/></text:p>
      <text:p text:style-name="P47">2014 m. gruodžio 19 d. sprendimu Nr. T1-249</text:p>
      <text:p text:style-name="P48"/>
      <text:p text:style-name="P49"/>
      <text:p text:style-name="P50"><text:span text:style-name="T51">pasvalio rajono savivaldybės biudžetinių įstaigų vadovų priedų prie tarnybinių atlyginimų nustatymo, skatinimo ir materialinių pašalpų skyrimo tvarkOS APRAŠAS<text:s/></text:span></text:p>
      <text:p text:style-name="P52"/>
      <text:p text:style-name="P53"><text:span text:style-name="T54">I. BEND</text:span><text:span text:style-name="T55">ROJI DALIS</text:span></text:p>
      <text:p text:style-name="P56"/>
      <text:p text:style-name="P57">1. Pasvalio rajono savivaldybės biudžetinių įstaigų vadovų priedų prie tarnybinių atlyginimų nustatymo ir skatinimo tvarkos <text:s/>aprašas (toliau – Aprašas) reglamentuoja Pasvalio rajono savivaldybės biudžetinių įstaigų vadovų (toliau – vadovas) priedų prie tarnybinio atlyginimo nustatymo tvarką bei kitas skatinimo sąlygas.</text:p>
      <text:p text:style-name="P58">2. Aprašas parengtas vadovaujantis Lietuvos Respublikos Vyriausybės 1993 m. liepos 8 d. nutarimu Nr. 511 „Dėl biudžetinių įstaigų ir organizacijų darbuotojų darbo apmokėjimo<text:s/>tvarkos tobulinimo“ (su visais pakeitimais ir papildymais), Lietuvos Respublikos švietimo ir mokslo ministro 2013 m. gruodžio 19 d. įsakymu Nr. V-1254 „Dėl Švietimo įstaigų darbuotojų ir kitų įstaigų pedagoginių darbuotojų darbo apmokėjimo tvarkos aprašo<text:s/>patvirtinimo“<text:s/><text:span text:style-name="T59">(</text:span>su visais pakeitimais), Lietuvos Respublikos kultūros ministro 2012 m. spalio 9 d. įsakymu Nr. ĮV-677 „Dėl Kultūros įstaigų darbuotojų darbo apmokėjimo“ (su visais pakeitimais), kitais teisės aktais, reglamentuojančiais šią sritį.<text:s/></text:p>
      <text:p text:style-name="P60">Punkto<text:s/>pakeitimai:</text:p>
      <text:p text:style-name="P61"><text:span text:style-name="T62">Nr.<text:s/></text:span><text:a xlink:href="https://www.e-tar.lt/portal/legalAct.html?documentId=e4019ef00d1311e6bae4eb98746971fa" office:target-frame-name="_top" xlink:show="replace"><text:span text:style-name="T63">T1-107</text:span></text:a><text:span text:style-name="T64">, 2016-04-27, paskelbta TAR 2016-04-28, i. k. 2016-10623</text:span></text:p>
      <text:p text:style-name="Normal"/>
      <text:p text:style-name="P65"><text:span text:style-name="T66">3</text:span><text:span text:style-name="T67">. Vadovams gali būti mokami priedai prie tarnybinio atlyginimo, skatinami</text:span><text:span text:style-name="T68"><text:s/>vienkartine pinigine išmoka ir padėka.</text:span></text:p>
      <text:p text:style-name="P69"><text:span text:style-name="T70">4</text:span><text:span text:style-name="T71">. Priedas prie tarnybinio atlyginimo, vienkartinė išmoka, materialinė pašalpa, padėka vadovams skiriama Savivaldybės mero potvarkiu.</text:span><text:s/></text:p>
      <text:p text:style-name="P72">Punkto pakeitimai:</text:p>
      <text:p text:style-name="P73"><text:span text:style-name="T74">Nr.<text:s/></text:span><text:a xlink:href="https://www.e-tar.lt/portal/legalAct.html?documentId=e4019ef00d1311e6bae4eb98746971fa" office:target-frame-name="_top" xlink:show="replace"><text:span text:style-name="T75">T1-107</text:span></text:a><text:span text:style-name="T76">, 2016-04-27, paskelbta TAR 2016-04-28, i. k. 2016-10623</text:span></text:p>
      <text:p text:style-name="Normal"/>
      <text:p text:style-name="P77">5. Priedai prie tarnybinio atlyginimo vadovams skiriami iš neviršijant biudžetinei įstaigai darbo užmokesčiui skirtų lėšų, vienkartinės išmokos – iš įstaigų sutaupyto darbo užmokesčio fondo, materialinės <text:s/>pašalpos – iš <text:s/>įstaigai skirtų lėšų.</text:p>
      <text:p text:style-name="P78"/>
      <text:p text:style-name="P79"><text:span text:style-name="T80">II</text:span><text:span text:style-name="T81">. PRIEDŲ</text:span><text:span text:style-name="T82"><text:s/>PRIE TARNYBINIŲ ATLYGINIMŲ NUSTATYMO SĄLYGOS<text:s/></text:span></text:p>
      <text:p text:style-name="P83"><text:span text:style-name="T84">IR SKYRIMO TVARKA</text:span></text:p>
      <text:p text:style-name="P85"/>
      <text:p text:style-name="P86"><text:span text:style-name="T87">6</text:span><text:span text:style-name="T88">. Priedas prie tarnybinio atlyginimo vadovui gali būti nustatytas ir paskirtas po įstaigos metinės veiklos ataskaitos pateikimo Savivaldybės tarybai ir jai pritarus, vadovaujantis šiais</text:span><text:span text:style-name="T89"><text:s/>kriterijais:</text:span></text:p>
      <text:p text:style-name="P90"><text:span text:style-name="T91">6.1</text:span><text:span text:style-name="T92">. pasiekus ir viršijus visus Savivaldybės tarybos konkrečiai įstaigai nustatytus metinės veiklos rodiklius – iki 100 proc. dydžio tarnybinio atlyginimo priedas;</text:span></text:p>
      <text:p text:style-name="P93"><text:span text:style-name="T94">6.2</text:span><text:span text:style-name="T95">. pasiekus ir viršijus 75 proc. Savivaldybės tarybos konkrečiai įstai</text:span><text:span text:style-name="T96">gai nustatytų metinės veiklos rodiklių – iki 60 proc. dydžio tarnybinio atlyginimo priedas;</text:span></text:p>
      <text:p text:style-name="P97"><text:span text:style-name="T98">6.3</text:span><text:span text:style-name="T99">. pasiekus ir viršijus 50 proc. Savivaldybės tarybos konkrečiai įstaigai nustatytų metinės veiklos rodiklių – iki 30 proc. dydžio tarnybinio atlyginimo pried</text:span><text:span text:style-name="T100">as.</text:span></text:p>
      <text:p text:style-name="P101"><text:span text:style-name="T102">7</text:span><text:span text:style-name="T103">. Priedas nustatomas terminuotai, ne ilgesniam laikotarpiui nei iki kalendorinių metų pabaigos.</text:span></text:p>
      <text:p text:style-name="P104"><text:span text:style-name="T105">8</text:span><text:span text:style-name="T106">. Įstaigos vadovo personalinio priedo prie tarnybinio atlyginimo dydis negali viršyti Lietuvos<text:s/></text:span><text:span text:style-name="T107">Respublikos Vyriausybės 1993 m. liepos 8 d. nutar</text:span><text:span text:style-name="T108">imu Nr. 511 „Dėl biudžetinių įstaigų ir<text:s/></text:span><text:soft-page-break/><text:span text:style-name="T109">organizacijų darbuotojų darbo apmokėjimo tvarkos tobulinimo“ (su visais pakeitimais ir papildymais) nustatytų maksimalių dydžių.</text:span></text:p>
      <text:p text:style-name="P110"><text:span text:style-name="T111">9</text:span><text:span text:style-name="T112">. Jei švietimo įstaigos vadovui priedas skiriamas<text:s/></text:span><text:span text:style-name="T113">Lietuvos Respublikos švietimo ir</text:span><text:span text:style-name="T114"><text:s/>mokslo ministro 2013 m. gruodžio 19 d. įsakymo Nr. V-1254 „Dėl Švietimo įstaigų darbuotojų ir kitų įstaigų pedagoginių darbuotojų darbo apmokėjimo tvarkos aprašo patvirtinimo“</text:span><text:span text:style-name="T115"><text:s/></text:span><text:span text:style-name="T116">nustatyta tvarka, tai šiame Apraše nustatytas priedas neskiriamas.</text:span></text:p>
      <text:p text:style-name="P117"><text:span text:style-name="T118">10</text:span><text:span text:style-name="T119">. Prie</text:span><text:span text:style-name="T120">das prie tarnybinio atlyginimo neskiriamas vadovui, kuriam per paskutinius 12 mėnesių buvo paskirta drausminė nuobauda.</text:span></text:p>
      <text:p text:style-name="P121"><text:span text:style-name="T122">11</text:span><text:span text:style-name="T123">. Motyvuotus teikimus dėl personalinių priedų įstaigų vadovams skyrimo, jų mažinimo ar panaikinimo rengia:</text:span></text:p>
      <text:p text:style-name="P124"><text:span text:style-name="T125">11.1</text:span><text:span text:style-name="T126">. dėl švietimo<text:s/></text:span><text:span text:style-name="T127">įstaigos vadovo – Savivaldybės administracijos (toliau – Administracija) Švietimo ir sporto skyriaus vedėjas;</text:span></text:p>
      <text:p text:style-name="P128"><text:span text:style-name="T129">11.2</text:span><text:span text:style-name="T130">. dėl kultūros įstaigos vadovo – Administracijos vyresnysis specialistas (kultūrai);</text:span></text:p>
      <text:p text:style-name="P131"><text:span text:style-name="T132">11.3</text:span><text:span text:style-name="T133">. dėl socialinių paslaugų įstaigos, Visuomenė</text:span><text:span text:style-name="T134">s sveikatos biuro vadovo – Administracijos Socialinės paramos ir sveikatos skyriaus vedėjas;</text:span></text:p>
      <text:p text:style-name="P135"><text:span text:style-name="T136">11.4</text:span><text:span text:style-name="T137">. dėl Pasvalio rajono savivaldybės Priešgaisrinės tarnybos – Administracijos Bendrojo skyriaus vyriausiasis specialistas (civilinės saugos).</text:span></text:p>
      <text:p text:style-name="P138"><text:span text:style-name="T139">12</text:span><text:span text:style-name="T140">. Teik</text:span><text:span text:style-name="T141">imas derinamas su Administracijos Finansų skyrius vedėju, kuris įvertina įstaigos finansinę situaciją.<text:s/></text:span></text:p>
      <text:p text:style-name="P142"><text:span text:style-name="T143">13</text:span><text:span text:style-name="T144">. Suderinus teikimą, Savivaldybės mero potvarkio</text:span><text:span text:style-name="T145"><text:s/></text:span><text:span text:style-name="T146">projektas dėl personalinio priedo prie tarnybinio atlyginimo skyrimo įstaigos vadovui rengiamas t</text:span><text:span text:style-name="T147">eisės aktų nustatyta tvarka.</text:span><text:s/></text:p>
      <text:p text:style-name="P148">Punkto pakeitimai:</text:p>
      <text:p text:style-name="P149"><text:span text:style-name="T150">Nr.<text:s/></text:span><text:a xlink:href="https://www.e-tar.lt/portal/legalAct.html?documentId=e4019ef00d1311e6bae4eb98746971fa" office:target-frame-name="_top" xlink:show="replace"><text:span text:style-name="T151">T1-107</text:span></text:a><text:span text:style-name="T152">, 2016-04-27, paskelbta TAR 2016-04-28, i. k. 2016-10623</text:span></text:p>
      <text:p text:style-name="Normal"/>
      <text:p text:style-name="P153"><text:span text:style-name="T154">14</text:span><text:span text:style-name="T155">. Priedo nustatymo ir skyrimo klaus</text:span><text:span text:style-name="T156">imas gali būti svarstomas iš naujo ir/ar jo mokėjimas nutraukiamas (ar sumažinama procentinė priedo išraiška), jei pablogėja įstaigos veiklos ar jos vadovo darbo rezultatai arba įstaigoje nustatytas finansinės drausmės pažeidimas.</text:span></text:p>
      <text:p text:style-name="P157"/>
      <text:p text:style-name="P158"><text:span text:style-name="T159">III</text:span><text:span text:style-name="T160">.<text:s/></text:span><text:span text:style-name="T161">VIENKARTINIŲ<text:s/></text:span><text:span text:style-name="T162">PINIGINIŲ IŠMOKŲ SKYRIMAS</text:span></text:p>
      <text:p text:style-name="P163"/>
      <text:p text:style-name="P164"><text:span text:style-name="T165">15</text:span><text:span text:style-name="T166">. Vadovai gali būti skatinami vienkartinėmis piniginėmis išmokomis šiais atvejais:</text:span></text:p>
      <text:p text:style-name="P167"><text:span text:style-name="T168">15.1</text:span><text:span text:style-name="T169">. už labai gerą įstaigos vadovo darbą kalendoriniais metais;</text:span></text:p>
      <text:p text:style-name="P170"><text:span text:style-name="T171">15.2</text:span><text:span text:style-name="T172">. už atliktas vienkartines ypač svarbias užduotis;<text:s/></text:span></text:p>
      <text:p text:style-name="P173"><text:span text:style-name="T174">15.3</text:span><text:span text:style-name="T175">.<text:s/></text:span><text:span text:style-name="T176">įstatymų nustatytų švenčių progomis;</text:span></text:p>
      <text:p text:style-name="P177"><text:span text:style-name="T178">15.4</text:span><text:span text:style-name="T179">. gyvenimo metų jubiliejinių sukakčių (nuo 50-ties metų kas dešimt metų) progomis;</text:span></text:p>
      <text:p text:style-name="P180"><text:span text:style-name="T181">15.5</text:span><text:span text:style-name="T182">. darbo jubiliejinių sukakčių (nuo 20-ties darbo metų kas penki metai) progomis;</text:span></text:p>
      <text:p text:style-name="P183"><text:span text:style-name="T184">15.6</text:span><text:span text:style-name="T185">. vadovui išeinant į pensiją.</text:span></text:p>
      <text:p text:style-name="P186"><text:span text:style-name="T187">16</text:span><text:span text:style-name="T188">. Vienkartinė piniginė išmoka įstaigos vadovui skiriama Savivaldybės<text:s/></text:span><text:span text:style-name="T189">mero potvarkiu</text:span><text:span text:style-name="T190"><text:s/></text:span><text:span text:style-name="T191">įstaigą kuruojančio Administracijos padalinio vadovo ar konkretaus specialisto teikimu:</text:span></text:p>
      <text:p text:style-name="P192"><text:span text:style-name="T193">16.1</text:span><text:span text:style-name="T194">. dėl švietimo įstaigos vadovo – Administracijos Švietimo ir sporto sky</text:span><text:span text:style-name="T195">riaus vedėjo teikimu;</text:span></text:p>
      <text:p text:style-name="P196"><text:span text:style-name="T197">16.2</text:span><text:span text:style-name="T198">. dėl kultūros įstaigos vadovo – Administracijos vyresniojo specialisto (kultūrai) teikimu;</text:span></text:p>
      <text:p text:style-name="P199"><text:span text:style-name="T200">16.3</text:span><text:span text:style-name="T201">. dėl socialinių paslaugų įstaigos, Visuomenės sveikatos biuro vadovo – Administracijos Socialinės paramos ir sveikatos skyria</text:span><text:span text:style-name="T202">us vedėjo teikimu;</text:span></text:p>
      <text:p text:style-name="P203"><text:span text:style-name="T204">16.4</text:span><text:span text:style-name="T205">. dėl Pasvalio rajono savivaldybės Priešgaisrinės tarnybos – Savivaldybės administracijos Bendrojo skyriaus vyriausiasis specialisto (civilinės saugos) teikimu.</text:span></text:p>
      <text:p text:style-name="P206">Punkto pakeitimai:</text:p>
      <text:p text:style-name="P207"><text:span text:style-name="T208">Nr.<text:s/></text:span><text:a xlink:href="https://www.e-tar.lt/portal/legalAct.html?documentId=e4019ef00d1311e6bae4eb98746971fa" office:target-frame-name="_top" xlink:show="replace"><text:span text:style-name="T209">T1-107</text:span></text:a><text:span text:style-name="T210">, 2016-04-27, paskelbta TAR 2016-04-28, i. k. 2016-10623</text:span></text:p>
      <text:p text:style-name="Normal"/>
      <text:p text:style-name="P211"><text:span text:style-name="T212">17</text:span><text:span text:style-name="T213">. Teikimas derinamas su Administracijos Finansų skyriaus vedėju, kuris įvertina, ar yra šioje įstaigoje sutaupyto darbo užmokesčio fondo lėšų. Suderinus teikimą, rengiamas Savivaldybės<text:s/></text:span><text:soft-page-break/><text:span text:style-name="T214">mero potvarkio<text:s/></text:span><text:span text:style-name="T215">projektas teisės aktų nustatyta tvarka. Dėl konkretaus v</text:span><text:span text:style-name="T216">ienkartinės piniginės išmokos dydžio sprendžia Savivaldybės meras priimdamas potvarkį.</text:span><text:s/></text:p>
      <text:p text:style-name="P217">Punkto pakeitimai:</text:p>
      <text:p text:style-name="P218"><text:span text:style-name="T219">Nr.<text:s/></text:span><text:a xlink:href="https://www.e-tar.lt/portal/legalAct.html?documentId=e4019ef00d1311e6bae4eb98746971fa" office:target-frame-name="_top" xlink:show="replace"><text:span text:style-name="T220">T1-107</text:span></text:a><text:span text:style-name="T221">, 2016-04-27, paskelbta TAR 2016-04-28,<text:s/></text:span><text:span text:style-name="T222">i. k. 2016-10623</text:span></text:p>
      <text:p text:style-name="Normal"/>
      <text:p text:style-name="P223"><text:span text:style-name="T224">18</text:span><text:span text:style-name="T225">. Tvarkos 15 punkte nurodytais atvejais vienkartinė piniginė išmoka gali būti skiriama ne daugiau kaip kartą per metus ir negali būti didesnė kaip 100 proc. nustatyto tarnybinio atlyginimo dydžio. Vienkartinė piniginė išmoka neskiri</text:span><text:span text:style-name="T226">ama įstaigos vadovui, kuriam per paskutinius 12 mėnesių buvo skirta drausminė nuobauda.</text:span></text:p>
      <text:p text:style-name="P227"/>
      <text:p text:style-name="P228"><text:span text:style-name="T229">IV</text:span><text:span text:style-name="T230">.<text:s/></text:span><text:span text:style-name="T231">PADĖKA</text:span></text:p>
      <text:p text:style-name="P232"/>
      <text:p text:style-name="P233"><text:span text:style-name="T234">19</text:span><text:span text:style-name="T235">. Savivaldybės meras gali pareikšti padėką įstaigų vadovams ir apdovanoti juos padėkos raštu jų gyvenimo metų, darbo jubiliejinių sukakčių prog</text:span><text:span text:style-name="T236">omis, už įstaigos įvaizdžio puoselėjimą ar kitus reikšmingus įstaigos veiklos rezultatus.</text:span></text:p>
      <text:p text:style-name="P237"><text:span text:style-name="T238">20</text:span><text:span text:style-name="T239">. Teikimus dėl padėkos įstaigos vadovui rengia:<text:s/></text:span></text:p>
      <text:p text:style-name="P240"><text:span text:style-name="T241">20.1</text:span><text:span text:style-name="T242">. dėl švietimo įstaigos vadovo – Administracijos Švietimo ir sporto skyriaus vedėjas;</text:span></text:p>
      <text:p text:style-name="P243"><text:span text:style-name="T244">20.2</text:span><text:span text:style-name="T245">. dėl kultū</text:span><text:span text:style-name="T246">ros įstaigos vadovo – Administracijos vyresnysis specialistas (kultūrai);</text:span></text:p>
      <text:p text:style-name="P247"><text:span text:style-name="T248">20.3</text:span><text:span text:style-name="T249">. dėl socialinių paslaugų įstaigos, Visuomenės sveikatos biuro vadovo – Administracijos Socialinės paramos ir sveikatos skyriaus vedėjas;</text:span></text:p>
      <text:p text:style-name="P250"><text:span text:style-name="T251">20.4</text:span><text:span text:style-name="T252">. dėl Pasvalio rajono saviva</text:span><text:span text:style-name="T253">ldybės priešgaisrinės tarnybos – Administracijos Bendrojo skyriaus vyriausiasis specialistas (civilinės saugos).</text:span><text:s/></text:p>
      <text:p text:style-name="P254">Punkto pakeitimai:</text:p>
      <text:p text:style-name="P255"><text:span text:style-name="T256">Nr.<text:s/></text:span><text:a xlink:href="https://www.e-tar.lt/portal/legalAct.html?documentId=e4019ef00d1311e6bae4eb98746971fa" office:target-frame-name="_top" xlink:show="replace"><text:span text:style-name="T257">T1-107</text:span></text:a><text:span text:style-name="T258">, 2016-04-27,</text:span><text:span text:style-name="T259"><text:s/>paskelbta TAR 2016-04-28, i. k. 2016-10623</text:span></text:p>
      <text:p text:style-name="Normal"/>
      <text:p text:style-name="P260"><text:span text:style-name="T261">21</text:span><text:span text:style-name="T262">. Aprašo 20.1–20.4 punktuose nurodyti darbuotojai rengia Savivaldybės mero potvarkio projektą dėl apdovanojimo Savivaldybės mero padėkos raštu. Potvarkio projektas rengiamas, vizuojamas ir teikiamas pasira</text:span><text:span text:style-name="T263">šyti<text:s/></text:span><text:span text:style-name="T264">teisės aktų<text:s/></text:span><text:span text:style-name="T265">nustatyta tvarka.</text:span></text:p>
      <text:p text:style-name="P266"><text:s/></text:p>
      <text:p text:style-name="P267">Punkto pakeitimai:</text:p>
      <text:p text:style-name="P268"><text:span text:style-name="T269">Nr.<text:s/></text:span><text:a xlink:href="https://www.e-tar.lt/portal/legalAct.html?documentId=e4019ef00d1311e6bae4eb98746971fa" office:target-frame-name="_top" xlink:show="replace"><text:span text:style-name="T270">T1-107</text:span></text:a><text:span text:style-name="T271">, 2016-04-27, paskelbta TAR 2016-04-28, i. k. 2016-10623</text:span></text:p>
      <text:p text:style-name="Normal"/>
      <text:p text:style-name="P272"><text:span text:style-name="T273">V</text:span><text:span text:style-name="T274">.<text:s/></text:span><text:span text:style-name="T275">MATERIALINIŲ PAŠALPŲ<text:s/></text:span><text:span text:style-name="T276">SKYRIMAS</text:span></text:p>
      <text:p text:style-name="P277"/>
      <text:p text:style-name="P278"><text:span text:style-name="T279">22</text:span><text:span text:style-name="T280">. Įstaigų vadovams gali būti skiriama materialinė pašalpa, jei jų materialinė būklė sunki dėl:</text:span></text:p>
      <text:p text:style-name="P281"><text:span text:style-name="T282">22.1</text:span><text:span text:style-name="T283">. jų pačių ligos;</text:span></text:p>
      <text:p text:style-name="P284"><text:span text:style-name="T285">22.2</text:span><text:span text:style-name="T286">. jų šeimos narių (sutuoktinio, vaiko (įvaikio), motinos (įmotės), tėvo (įtėvio), ligos ar mirties;</text:span></text:p>
      <text:p text:style-name="P287"><text:span text:style-name="T288">22.3</text:span><text:span text:style-name="T289">.<text:s/></text:span><text:span text:style-name="T290">stichinės nelaimės ar turto netekimo.</text:span></text:p>
      <text:p text:style-name="P291"><text:span text:style-name="T292">23</text:span><text:span text:style-name="T293">. Mirus įstaigos vadovui materialinė pašalpa išmokama jo artimiesiems.</text:span></text:p>
      <text:p text:style-name="P294"><text:span text:style-name="T295">24</text:span><text:span text:style-name="T296">. Materialinė pašalpa gali būti skiriama iki 5 minimalių mėnesinių algų (MMA) dydžio.<text:s/></text:span></text:p>
      <text:p text:style-name="P297"><text:span text:style-name="T298">25</text:span><text:span text:style-name="T299">. Įstaigos vadovas prašymą dėl materiali</text:span><text:span text:style-name="T300">nės pašalpos skyrimo pateikia Savivaldybės tarybos ir mero sekretoriatui. Prie rašytinio prašymo pridedama:</text:span></text:p>
      <text:p text:style-name="P301"><text:span text:style-name="T302">25.1</text:span><text:span text:style-name="T303">. išlaidas patvirtinančių dokumentų (gydymo įstaigos ligos išrašų, receptų, mokėjimo už medicinos paslaugas kvitų ir pan.) kopijas, kai kreipi</text:span><text:span text:style-name="T304">amasi šio Aprašo 22.1 punkte nurodytu atveju. Šiuo atveju dėl materialinės pašalpos skyrimo turi būti kreipiamasi ne vėliau kaip per 3 mėnesius nuo paskutinio gydymo išlaidas patvirtinančio dokumento išrašymo dienos;</text:span></text:p>
      <text:p text:style-name="P305"><text:span text:style-name="T306">25.2</text:span><text:span text:style-name="T307">. giminystės ryšį įrodančių<text:s/></text:span><text:span text:style-name="T308">dokumentų, išlaidas patvirtinančių dokumentų (gydymo įstaigos ligos išrašų, receptų, mokėjimo už medicinos paslaugas kvitų ir pan.), mirties liudijimo kopijas, kai kreipiamasi šio Aprašo 22.2 punkte nurodytu atveju. Šiuo atveju dėl materialinės pašalpos sk</text:span><text:span text:style-name="T309">yrimo turi būti kreipiamasi ne vėliau kaip per 3 mėnesius nuo paskutinio gydymo išlaidas patvirtinančio dokumento išrašymo dienos ar mirties liudijimo išdavimo dienos;</text:span></text:p>
      <text:p text:style-name="P310"><text:span text:style-name="T311">25.3</text:span><text:span text:style-name="T312">. dokumentų, patvirtinančių nurodytų aplinkybių buvimą, kopijas, kai kreipiamasi</text:span><text:span text:style-name="T313"><text:s/>šios Tvarkos 22.3 punkte nurodytais atvejais. Nukentėję nuo stichinės nelaimės arba netekę turto, vadovai dėl materialinės pašalpos skyrimo turi kreiptis ne vėliau kaip per 3 mėnesius nuo įvykį patvirtinančios pažymos išdavimo dienos.</text:span></text:p>
      <text:p text:style-name="P314">Punkto pakeitimai:</text:p>
      <text:p text:style-name="P315"><text:span text:style-name="T316">Nr.<text:s/></text:span><text:a xlink:href="https://www.e-tar.lt/portal/legalAct.html?documentId=e4019ef00d1311e6bae4eb98746971fa" office:target-frame-name="_top" xlink:show="replace"><text:span text:style-name="T317">T1-107</text:span></text:a><text:span text:style-name="T318">, 2016-04-27, paskelbta TAR 2016-04-28, i. k. 2016-10623</text:span></text:p>
      <text:p text:style-name="Normal"/>
      <text:p text:style-name="P319"><text:span text:style-name="T320">26</text:span><text:span text:style-name="T321">. Savivaldybės mero potvarkio projektas rengiamas, vizuojamas ir teikiamas pasirašy</text:span><text:span text:style-name="T322">ti teisės aktų nustatyta tvarka. Dėl konkretus skiriamos materialinės pašalpos dydžio nusprendžia Savivaldybės meras.</text:span><text:s/></text:p>
      <text:p text:style-name="P323"/>
      <text:p text:style-name="P324">Punkto pakeitimai:</text:p>
      <text:p text:style-name="P325"><text:span text:style-name="T326">Nr.<text:s/></text:span><text:a xlink:href="https://www.e-tar.lt/portal/legalAct.html?documentId=e4019ef00d1311e6bae4eb98746971fa" office:target-frame-name="_top" xlink:show="replace"><text:span text:style-name="T327">T1-107</text:span></text:a><text:span text:style-name="T328">, 2016-04</text:span><text:span text:style-name="T329">-27, paskelbta TAR 2016-04-28, i. k. 2016-10623</text:span></text:p>
      <text:p text:style-name="Normal"/>
      <text:p text:style-name="P330"><text:span text:style-name="T331">VI</text:span><text:span text:style-name="T332">.<text:s/></text:span><text:span text:style-name="T333">BAIGIAMOSIOS NUOSTATOS</text:span></text:p>
      <text:p text:style-name="P334"/>
      <text:p text:style-name="P335"><text:span text:style-name="T336">27</text:span><text:span text:style-name="T337">. Įstaigų vadovams taikomos ir kitos Lietuvos Respublikos darbo kodekse, kituose teisės aktuose nustatytos darbo apmokėjimo sąlygos.</text:span></text:p>
      <text:p text:style-name="P338"><text:span text:style-name="T339">28</text:span><text:span text:style-name="T340">.</text:span><text:span text:style-name="T341"><text:s/></text:span><text:span text:style-name="T342">Šis Aprašas gali būti keič</text:span><text:span text:style-name="T343">iamas Savivaldybės tarybos sprendimu.</text:span></text:p>
      <text:p text:style-name="P344"/>
      <text:p text:style-name="P345"><text:span text:style-name="T346">____________________</text:span></text:p>
      <text:p text:style-name="P347"/>
      <text:p text:style-name="P348"/>
      <text:p text:style-name="P349"><text:span text:style-name="T350">Pakeitimai:</text:span></text:p>
      <text:p text:style-name="P351"/>
      <text:p text:style-name="P352"><text:span text:style-name="T353">1.</text:span></text:p>
      <text:p text:style-name="P354"><text:span text:style-name="T355">Pasvalio rajono savivaldybės taryba, Sprendimas</text:span></text:p>
      <text:p text:style-name="P356"><text:span text:style-name="T357">Nr.<text:s/></text:span><text:a xlink:href="https://www.e-tar.lt/portal/legalAct.html?documentId=e4019ef00d1311e6bae4eb98746971fa" office:target-frame-name="_top" xlink:show="replace"><text:span text:style-name="T358">T1-107</text:span></text:a><text:span text:style-name="T359">, 2016-04-27,<text:s/></text:span><text:span text:style-name="T360">paskelbta TAR 2016-04-28, i. k. 2016-10623</text:span></text:p>
      <text:p text:style-name="P361"><text:span text:style-name="T362">Dėl Pasvalio rajono savivaldybės tarybos 2014 m. gruodžio 19 d. sprendimo Nr. T1-249 "Dėl Pasvalio rajono savivaldybės biudžetinių įstaigų vadovų priedų prie tarnybinių atlyginimų nustatymo, skatinimo ir materiali</text:span><text:span text:style-name="T363">nių pašalpų skyrimo tvarkos aprašo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1-21T08:37:00Z</meta:creation-date>
    <dc:date>2018-11-21T08:37:00Z</dc:date>
    <meta:print-date>2014-10-07T13:04:00Z</meta:print-date>
    <meta:template xlink:href="Normal.dotm" xlink:type="simple"/>
    <meta:editing-cycles>2</meta:editing-cycles>
    <meta:editing-duration>PT0S</meta:editing-duration>
    <meta:document-statistic meta:page-count="5" meta:paragraph-count="155" meta:word-count="1716" meta:character-count="13642" meta:row-count="355" meta:non-whitespace-character-count="12081"/>
  </office:meta>
</office:document-meta>
</file>