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3-26</text:span></text:p>
      <text:p text:style-name="P3"/>
      <text:p text:style-name="P4"><text:span text:style-name="T5">Sprendimas paskelbtas: TAR 2015-02-26, i. k. 2015-02979</text:span></text:p>
      <text:p text:style-name="P6"/>
      <text:p text:style-name="P7"><text:span text:style-name="T8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ALVARIJOS SAVIVALDYBĖS 2015 METŲ BIUDŽETO PATVIRTINIMO</text:span></text:p>
      <text:p text:style-name="P17"/>
      <text:p text:style-name="P18">2015 m. vasario 26 d.Nr.T-54-4</text:p>
      <text:p text:style-name="P19">Kalvarija</text:p>
      <text:p text:style-name="Normal"/>
      <text:p text:style-name="Normal"/>
      <text:p text:style-name="P20"><text:span text:style-name="T21">Vadovaudamasi Lietuvos Respublikos vietos savivaldos įstatymo 16 straipsnio 2 dalies 15 punktu, Lietuvos Respublikos biudžeto sandaros įstatymo 26 straipsnio 4 dalimi, Lietuvos Respublikos 2015 metų valstybės biudžeto ir savivaldybių biudžetų finansinių ro</text:span><text:span text:style-name="T22">diklių patvirtinimo įstatymu, Kalvarijos savivaldybės taryba <text:s text:c="2"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Kalvarijos savivaldybės 2015 metų biudžeto pajamas 8 436 956 Eur, metų pradžios lėšų likučius 139 497 Eur, iš viso 8 576 453 Eur (1 priedėlis).</text:span></text:p>
      <text:p text:style-name="P29"><text:span text:style-name="T30">1.2</text:span><text:span text:style-name="T31">. Kalvarijos savivaldybės 2015 metų biudžeto asignavimus 8 459 175 Eur:</text:span></text:p>
      <text:p text:style-name="P32"><text:span text:style-name="T33">1.2.1</text:span><text:span text:style-name="T34">. valstybinėms (perduotoms savivaldybėms) funkcijoms vykdyti 958 610 Eur (2 priedėlis);</text:span></text:p>
      <text:p text:style-name="P35"><text:span text:style-name="T36">1.2.2</text:span><text:span text:style-name="T37">. mokinio krepšeliui finansuoti 2 383 932 Eur (3 ir 4 priedėliai);</text:span></text:p>
      <text:p text:style-name="P38"><text:span text:style-name="T39">1.2</text:span><text:span text:style-name="T40">.3</text:span><text:span text:style-name="T41">. savarankiškoms funkcijoms vykdyti 4 685 994 Eur (5 priedėlis);</text:span></text:p>
      <text:p text:style-name="P42"><text:span text:style-name="T43">1.2.4</text:span><text:span text:style-name="T44">. biudžetinių įstaigų pajamų likučius 6 174 Eur ir prognozuojamas pajamas 167 458 Eur, iš viso 173 632 Eur (6 priedėlis);</text:span></text:p>
      <text:p text:style-name="P45"><text:span text:style-name="T46">1.2.5</text:span><text:span text:style-name="T47">. specialiųjų programų likučius 16 045 Eur ir p</text:span><text:span text:style-name="T48">rognozuojamas pajamas 240 962 Eur, iš viso 257 007 Eur (7 priedėlis);</text:span></text:p>
      <text:p text:style-name="P49"><text:span text:style-name="T50">1.2.6</text:span><text:span text:style-name="T51">. savivaldybės biudžeto asignavimus pagal vykdomas programas 8 459 175 Eur (8 priedėlis).</text:span></text:p>
      <text:p text:style-name="P52"><text:span text:style-name="T53">2</text:span><text:span text:style-name="T54">. Nustatyti, kad:</text:span></text:p>
      <text:p text:style-name="P55"><text:span text:style-name="T56">2.1</text:span><text:span text:style-name="T57">. valstybės biudžeto bendrosios dotacijos kompensaciją<text:s/></text:span><text:span text:style-name="T58">775 301 Eur naudoti:</text:span></text:p>
      <text:p text:style-name="P59"><text:span text:style-name="T60">2.1.1</text:span><text:span text:style-name="T61">. 650 601 Eur socialinių pašalpų mokėjimui;</text:span></text:p>
      <text:p text:style-name="P62"><text:span text:style-name="T63">2.1.2</text:span><text:span text:style-name="T64">. 124 700 Eur kompensacijoms už sunaudotą kurą, šildymą ir šaltą vandenį mokėti;</text:span></text:p>
      <text:p text:style-name="P65"><text:span text:style-name="T66">2.2</text:span><text:span text:style-name="T67">. metų pradžios likučio 73 708 Eur naudoti ilgalaikių paskolų einamųjų metų dalies pa</text:span><text:span text:style-name="T68">dengimui, 43 570 Eur apyvartos lėšoms;</text:span></text:p>
      <text:p text:style-name="P69"><text:span text:style-name="T70">2.3</text:span><text:span text:style-name="T71">. biudžetinės įstaigos savo vardu negali skolintis lėšų, prisiimti jokių skolinių įsipareigojimų;</text:span></text:p>
      <text:p text:style-name="P72"><text:span text:style-name="T73">2.4</text:span><text:span text:style-name="T74">. biudžetinės įstaigos iš gautų pajamų už suteiktas paslaugas turi numatyti asignavimus įstaigos pagrindi</text:span><text:span text:style-name="T75">nei veiklai finansuoti.</text:span></text:p>
      <text:p text:style-name="P76"><text:span text:style-name="T77">3</text:span><text:span text:style-name="T78">. Įpareigoti savivaldybės biudžeto lėšų asignavimų valdytojus:</text:span></text:p>
      <text:p text:style-name="P79"><text:span text:style-name="T80">3.1</text:span><text:span text:style-name="T81">. ne vėliau kaip per 10 darbo dienų patvirtinti savo įstaigos programų sąmatas pagal finansavimo šaltinius, funkcinės ir ekonominės klasifikacijos straipsniu</text:span><text:span text:style-name="T82">s ir pateikti savivaldybės administracijos Finansų ir biudžeto planavimo skyriui;</text:span></text:p>
      <text:p text:style-name="P83"><text:span text:style-name="T84">3.2</text:span><text:span text:style-name="T85">. užtikrinti paskirtų asignavimų naudojimo teisėtumą, ekonomiškumą, efektyvumą ir rezultatyvumą;</text:span></text:p>
      <text:p text:style-name="P86"><text:span text:style-name="T87">3.3</text:span><text:span text:style-name="T88">. analizuoti kreditinių įsiskolinimų priežastis ir iš patvirtin</text:span><text:span text:style-name="T89">tų asignavimų ekonomijos skirti lėšas įsiskolinimams padengti.</text:span></text:p>
      <text:p text:style-name="P90"/>
      <text:p text:style-name="P91"><text:span text:style-name="T92">Šis sprendimas gali būti skundžiamas Lietuvos Respublikos administracinių bylų teisenos įstatymo nustatyta tvarka.</text:span></text:p>
      <text:p text:style-name="P93"/>
      <text:p text:style-name="P94"/>
      <text:p text:style-name="P95"/>
      <text:p text:style-name="P96"><text:span text:style-name="T97">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7"/>Valdas Aleknavičiu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Kalvar</text:span><text:span text:style-name="T117">ijos savivaldybės taryba, Sprendimas</text:span></text:p>
      <text:p text:style-name="P118"><text:span text:style-name="T119">Nr.<text:s/></text:span><text:a xlink:href="https://www.e-tar.lt/portal/legalAct.html?documentId=06c74a20d16a11e4bcd1a882e9a189f1" office:target-frame-name="_top" xlink:show="replace"><text:span text:style-name="T120">T-55-15</text:span></text:a><text:span text:style-name="T121">, 2015-03-19, paskelbta TAR 2015-03-25, i. k. 2015-04273</text:span></text:p>
      <text:p text:style-name="P122"><text:span text:style-name="T123">Dėl Kalvarijos savivaldybės 2015 metų biudžeto<text:s/></text:span><text:span text:style-name="T124">tikslin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en</meta:initial-creator>
    <dc:creator>Adlib User</dc:creator>
    <meta:creation-date>2016-04-25T07:27:00Z</meta:creation-date>
    <dc:date>2016-04-25T07:27:00Z</dc:date>
    <meta:print-date>2015-02-26T06:08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415" meta:character-count="3030" meta:row-count="126" meta:non-whitespace-character-count="2653"/>
  </office:meta>
</office:document-meta>
</file>