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fo:letter-spacing="0.0277in"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7" style:parent-style-name="Normal" style:master-page-name="MPF1" style:family="paragraph">
      <style:paragraph-properties fo:break-before="page" fo:text-indent="3.5in" style:page-number="1"/>
      <style:text-properties style:font-size-complex="12pt" style:language-asian="lt" style:country-asian="LT"/>
    </style:style>
    <style:style style:name="P70" style:parent-style-name="Normal" style:family="paragraph">
      <style:paragraph-properties fo:text-indent="3.5in"/>
      <style:text-properties style:font-size-complex="12pt" style:language-asian="lt" style:country-asian="LT"/>
    </style:style>
    <style:style style:name="P71" style:parent-style-name="Normal" style:family="paragraph">
      <style:paragraph-properties fo:text-indent="3.5in"/>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fo:font-size="10pt" style:font-size-asian="10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4-03-27:</text:span></text:p>
      <text:p text:style-name="P5"><text:span text:style-name="T6">Marijampolės savivaldybės taryba, Sprendimas</text:span></text:p>
      <text:p text:style-name="P7"><text:span text:style-name="T8">Nr.<text:s/></text:span><text:a xlink:href="https://www.e-tar.lt/portal/legalAct.html?documentId=60e6d770eb7b11ee9f5b8ffa077f9188" office:target-frame-name="_top" xlink:show="replace"><text:span text:style-name="T9">1-83</text:span></text:a><text:span text:style-name="T10">, 2024-03-25, paskelbta TAR 2024-03-26, i. k. 2024-05403</text:span></text:p>
      <text:p text:style-name="P11"><text:span text:style-name="T12">Dėl Būsto nuomos ar išperkamosios būsto nuomos mokesčių dalies kompensacijų mokėjimo ir neteisėtai gautų kompensacijų grąžinimo tvarkos aprašo patvirtinimo</text:span></text:p>
      <text:p text:style-name="P13"/>
      <text:p text:style-name="P14"><text:span text:style-name="T15">Suvestinė redakcija nuo 2020-07-03 iki</text:span><text:span text:style-name="T16"><text:s/>2024-03-26</text:span></text:p>
      <text:p text:style-name="P17"/>
      <text:p text:style-name="P18"><text:span text:style-name="T19">Sprendimas paskelbtas: TAR 2020-01-30, i. k. 2020-02100</text:span></text:p>
      <text:p text:style-name="P20"/>
      <text:p text:style-name="P21"/>
      <text:p text:style-name="P22"><text:span text:style-name="T2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4"/>
      <text:p text:style-name="P25">MARIJAMPOLĖS SAVIVALDYBĖS TARYBA</text:p>
      <text:p text:style-name="P26"/>
      <text:p text:style-name="P27">SPRENDIMAS</text:p>
      <text:p text:style-name="P28">DĖL MARIJAMPOLĖS SAVIVALDYBĖS BŪSTO NUOMOS AR IŠPERKAMOSIOS BŪSTO NUOMOS MOKESČIŲ DALIES KOMPENSACIJŲ MOKĖJIMO IR NETEISĖTAI GAUTŲ KOMPENSACIJŲ <text:s/>GRĄŽINIMO <text:s/>TVARKOS APRAŠO PATVIRTINIMO</text:p>
      <text:p text:style-name="P29"/>
      <text:p text:style-name="P30">2020 m. sausio <text:s/>27 d. Nr. 1-19</text:p>
      <text:p text:style-name="P31">Marijampolė</text:p>
      <text:p text:style-name="P32"/>
      <text:p text:style-name="P33"/>
      <text:p text:style-name="P34"><text:span text:style-name="T35">Vadovaudamasi Lietuvos Respublikos vietos savivaldos<text:s/></text:span><text:a xlink:href="https://www.e-tar.lt/portal/lt/legalAct/6494f6f02adb11eabe008ea93139d588" office:target-frame-name="_top" xlink:show="replace"><text:span text:style-name="T36">įstatymo</text:span></text:a><text:span text:style-name="T37"><text:s/>16 straipsnio 2 dalies 31 punktu, Lietuvos Respublikos paramos būstui įsigyti ar išsinuomoti<text:s/></text:span><text:a xlink:href="https://www.e-tar.lt/portal/lt/legalAct/ad4eb0202af911eabe008ea93139d588" office:target-frame-name="_top" xlink:show="replace"><text:span text:style-name="T38">įstatymo</text:span></text:a><text:span text:style-name="T39"><text:s/>4 straipsnio 4 dalimi, 17 straipsnio 4 dalimi, Savivaldybės būst</text:span><text:span text:style-name="T40">o, socialinio būsto nuomos mokesčių ir būsto nuomos ar išperkamosios būsto nuomos mokesčių dalies kompensacijos dydžio apskaičiavimo metodika, patvirtinta Lietuvos Respublikos <text:s/>Vyriausybės 2001 m. balandžio 25 d. nutarimu Nr.<text:s/></text:span><text:a xlink:href="https://www.e-tar.lt/portal/lt/legalAct/TAR.E35D9F7411B5" office:target-frame-name="_top" xlink:show="replace"><text:span text:style-name="T41">472</text:span></text:a><text:span text:style-name="T42"><text:s/>„Dėl savivaldybės būsto, socialinio būsto nuomos mokesčių ir būsto nuomos ar išperkamosios būsto nuomos mokesčių dalies kompensacijos dydžio apskaičiavimo metodikos ir bazinio būsto nuomos ar išperkamosios būs</text:span><text:span text:style-name="T43">to nuomos mokesčių dalies kompensacijos dydžio perskaičiavimo koeficiento patvirtinimo“, ir Prašymų suteikti paramą būstui įsigyti ar išsinuomoti nagrinėjimo tvarkos aprašu, patvirtintu Lietuvos Respublikos socialinės apsaugos ir darbo ministro 2015 m. bal</text:span><text:span text:style-name="T44">andžio 10 d. įsakymu Nr.<text:s/></text:span><text:a xlink:href="https://www.e-tar.lt/portal/lt/legalAct/9b8be100df5411e48b678a6bad30f55f" office:target-frame-name="_top" xlink:show="replace"><text:span text:style-name="T45">A1-195</text:span></text:a><text:span text:style-name="T46"><text:s/>„Dėl Prašymų suteikti paramą būstui įsigyti ar išsinuomoti nagrinėjimo tvarkos aprašo patvirtinimo“, Marijampolės savivaldybės taryba<text:s/></text:span><text:span text:style-name="T47">n</text:span><text:span text:style-name="T48">usprendžia:</text:span></text:p>
      <text:p text:style-name="P49"><text:span text:style-name="T50">1</text:span><text:span text:style-name="T51">.</text:span><text:span text:style-name="T52"><text:tab/>Patvirtinti Marijampolės savivaldybės būsto nuomos ar išperkamosios būsto nuomos mokesčių dalies kompensacijų mokėjimo ir neteisėtai gautų kompensacijų grąžinimo tvarkos aprašą (pridedama).</text:span></text:p>
      <text:p text:style-name="P53"><text:span text:style-name="T54">2</text:span><text:span text:style-name="T55">.</text:span><text:span text:style-name="T56"><text:tab/>Pripažinti netekusiu galios Marijampolės</text:span><text:span text:style-name="T57"><text:s/>savivaldybės tarybos 2015 m. rugpjūčio 31 d. sprendimą Nr. 1-112 „Dėl</text:span><text:span text:style-name="T58"><text:s/></text:span><text:span text:style-name="T59">Marijampolės savivaldybės būsto nuomos ar išperkamosios būsto nuomos mokesčių dalies kompensacijos mokėjimo ir permokėtos kompensacijos grąžinimo <text:s/>tvarkos aprašo patvirtinimo“.</text:span></text:p>
      <text:p text:style-name="P60"><text:span text:style-name="T61">Šis sp</text:span><text:span text:style-name="T62">rendimas per vieną mėnesį nuo paskelbimo dienos gali būti skundžiamas pasirinktinai Lietuvos administracinių ginčų komisijos Kauno apygardos skyriui (adresu: Laisvės al. 36, LT-44240 Kaunas) Lietuvos Respublikos ikiteisminio administracinių ginčų nagrinėji</text:span><text:span text:style-name="T63">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64"/>
      <text:p text:style-name="P65"/>
      <text:p text:style-name="P66">Savivaldybės meras<text:tab/><text:tab/>Povilas<text:s/>Isoda</text:p>
      <text:p text:style-name="Normal"/>
      <text:p text:style-name="P67">PATVIRTINTA</text:p>
      <text:p text:style-name="P70">Marijampolės savivaldybės tarybos</text:p>
      <text:p text:style-name="P71">2020 m <text:s/>sausio 27 d. sprendimu Nr. 1-19</text:p>
      <text:p text:style-name="P72"/>
      <text:p text:style-name="P73"/>
      <text:p text:style-name="P74"/>
      <text:p text:style-name="P75"><text:span text:style-name="T76">MARIJAMPOLĖS SAVIVALDYBĖS BŪSTO NUOMOS AR IŠPERKAMOSIOS BŪSTO NUOMOS MOKESČIŲ DALIES KOMPENSACIJŲ MOKĖJIMO IR NETEISĖTAI GAUTŲ KOMPENSACIJŲ GRĄŽINIMO <text:s/>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arijampolės savivaldybės būsto nuomos ar iš</text:span><text:span text:style-name="T88">perkamosios būsto nuomos mokesčių dalies kompensacijų mokėjimo ir neteisėtai gautų kompensacijų grąžinimo tvarkos aprašas (toliau – Tvarka) reglamentuoja būsto <text:s/>nuomos ar išperkamosios būsto nuomos mokesčių dalies kompensacijų (toliau-Kompensacija) skyrimo</text:span><text:span text:style-name="T89"><text:s/>ir <text:s/>mokėjimo tvarką, kompensacijų dydį ir neteisėtai gautų kompensacijų grąžinimo tvarką.</text:span></text:p>
      <text:p text:style-name="P90"><text:span text:style-name="T91">2</text:span><text:span text:style-name="T92">. Tvarka parengta vadovaujantis Lietuvos Respublikos paramos būstui įsigyti ar išsinuomoti įstatymu (toliau - <text:s/>Įstatymas), Savivaldybės būsto, socialinio būsto<text:s/></text:span><text:span text:style-name="T93">nuomos mokesčių ir būsto nuomos ar išperkamosios būsto nuomos mokesčių dalies kompensacijos dydžio apskaičiavimo metodika, patvirtinta Lietuvos Respublikos <text:s/>Vyriausybės 2001 m. balandžio 25 d. nutarimu Nr. 472 „Dėl savivaldybės būsto, socialinio būsto nuom</text:span><text:span text:style-name="T94">os mokesčių ir būsto nuomos ar išperkamosios būsto nuomos mokesčių dalies kompensacijos dydžio apskaičiavimo metodikos ir bazinio būsto nuomos ar išperkamosios būsto nuomos mokesčių dalies kompensacijos dydžio perskaičiavimo koeficiento patvirtinimo“ (toli</text:span><text:span text:style-name="T95">au- Metodika) ir Prašymų suteikti paramą būstui įsigyti ar išsinuomoti nagrinėjimo tvarkos aprašu, patvirtintu Lietuvos Respublikos socialinės apsaugos ir darbo ministro 2015 m. balandžio 10 d. įsakymu Nr. A1-195 „Dėl Prašymų suteikti paramą būstui įsigyti</text:span><text:span text:style-name="T96"><text:s/>ar išsinuomoti nagrinėjimo tvarkos aprašo patvirtinimo“ (toliau-Tvarkos aprašas).</text:span></text:p>
      <text:p text:style-name="P97"><text:span text:style-name="T98">3</text:span><text:span text:style-name="T99">. Būsto nuomos ar išperkamosios būsto nuomos <text:s/>mokesčių dalies <text:s/>kompensacijos mokamos iš valstybės biudžeto specialiosios tikslinės dotacijos Savivaldybės biudžetui skir</text:span><text:span text:style-name="T100">tų lėšų.</text:span></text:p>
      <text:p text:style-name="P101"><text:span text:style-name="T102">4</text:span><text:span text:style-name="T103">. Tvarkoje vartojamos sąvokos atitinka Įstatyme apibrėžtas sąvokas.</text:span></text:p>
      <text:p text:style-name="P104"/>
      <text:p text:style-name="P105"><text:span text:style-name="T106">II</text:span><text:span text:style-name="T107"><text:s/>SKYRIUS</text:span></text:p>
      <text:p text:style-name="P108"><text:span text:style-name="T109">BŪSTO NUOMOS AR IŠPERKAMOSIOS BŪSTO NUOMOS MOKESČIŲ DALIES KOMPENSACIJŲ MOKĖJIMAS</text:span></text:p>
      <text:p text:style-name="P110"/>
      <text:p text:style-name="P111"><text:span text:style-name="T112">5</text:span><text:span text:style-name="T113">. Teisę į būsto nuomos mokesčio dalies kompensaciją ir išperkamosios</text:span><text:span text:style-name="T114"><text:s/>būsto nuomos mokesčio dalies kompensaciją turi asmenys ir šeimos, kurie atitinka Įstatyme nurodytus reikalavimus.</text:span></text:p>
      <text:p text:style-name="P115"><text:span text:style-name="T116">6</text:span><text:span text:style-name="T117">. Asmenys ir šeimos, kurie yra deklaravę gyvenamąją vietą Marijampolės savivaldybėje ar yra įtraukti į gyvenamosios vietos nedeklaravusi</text:span><text:span text:style-name="T118">ų asmenų apskaitą Marijampolės savivaldybėje, dėl Kompensacijos kreipiasi į Marijampolės savivaldybės administraciją (toliau – Savivaldybės administracija).</text:span></text:p>
      <text:p text:style-name="P119"><text:span text:style-name="T120">7</text:span><text:span text:style-name="T121">. Asmenys ir šeimos, norėdami pasinaudoti šiomis paramos formomis, Savivaldybės administracija</text:span><text:span text:style-name="T122">i pateikia Tvarkos apraše nurodytos formos prašymą ir pagal Civiliniame kodekse nustatytas sąlygas ne trumpiau kaip vieneriems metams sudarytą būsto nuomos ar išperkamosios būsto nuomos sutartį. Kartu <text:s/>pateikiama sąlygoms, nuo kurių priklauso teisė į Kompe</text:span><text:span text:style-name="T123">nsaciją, nustatyti reikalingus dokumentus ir (ar) duomenis, nurodytus Tvarkos apraše, išskyrus jeigu Savivaldybė pagal prašymą ir (ar) duomenų teikimo sutartis dokumentus ir (ar) duomenis gauna iš valstybės ir (ar) Savivaldybės institucijų, įstaigų, įmonių</text:span><text:span text:style-name="T124"><text:s/>ir organizacijų.</text:span></text:p>
      <text:p text:style-name="P125"><text:span text:style-name="T126">8</text:span><text:span text:style-name="T127">. Savivaldybės administracija gautą prašymą užregistruoja prašymo pateikimo dieną ir prašymą pateikusiam asmeniui įteikia informacinį lapelį. Jeigu kartu su prašymu Savivaldybės administracijai pateikiami ne visi reikiami dokumentai,</text:span><text:span text:style-name="T128"><text:s/>informacija apie trūkstamus dokumentus, kurie turi būti pateikti per mėnesį nuo prašymo pateikimo dienos, įrašoma į informacinį lapelį.</text:span></text:p>
      <text:p text:style-name="P129"><text:span text:style-name="T130">9</text:span><text:span text:style-name="T131">. Jei nagrinėjant prašymą nustatomi prašymo ar papildomų dokumentų trūkumai, Savivaldybės administracija per 5 dar</text:span><text:span text:style-name="T132">bo dienas prašyme nurodytu būdu informuoja asmenį apie nustatytus trūkumus ir nurodo mėnesio terminą nuo informavimo dienos jiems pašalinti.</text:span></text:p>
      <text:p text:style-name="P133"><text:span text:style-name="T134">10</text:span><text:span text:style-name="T135">. Jeigu asmuo <text:s/>per Tvarkos 8 ir 9 punktuose nurodytą terminą pašalina nustatytus prašymo ar papildomų dokumen</text:span><text:span text:style-name="T136">tų trūkumus, prašymo nagrinėjimo terminai pradedami skaičiuoti nuo trūkumų pašalinimo dienos. Trūkumų nepašalinus laiku, Savivaldybės administracija per 5 darbo dienas priima sprendimą neteikti paramos būstui įsigyti ar išsinuomoti ir asmeniui grąžina jo p</text:span><text:span text:style-name="T137">ateiktų dokumentų originalus.</text:span></text:p>
      <text:p text:style-name="P138"><text:span text:style-name="T139">11</text:span><text:span text:style-name="T140">. Savivaldybės administracija neelektroniniu būdu pateiktus prašymus registruoja socialinės paramos informacinėje sistemoje (SPIS).</text:span></text:p>
      <text:p text:style-name="P141"><text:span text:style-name="T142">12</text:span><text:span text:style-name="T143">. Asmenims ir šeimoms, turintiems teisę į Kompensaciją, Kompensacijos dydį<text:s/></text:span><text:span text:style-name="T144">apskaičiuoja atsakingas darbuotojas pagal bazinį Kompensacijos dydį, kurį nustato socialinės apsaugos ir darbo ministras, vadovaudamasis Metodika, ir kuris negali būti mažesnis negu Vyriausybės nustatytas minimalus bazinis Kompensacijos dydis.</text:span></text:p>
      <text:p text:style-name="P145">Punkto pakeitimai:</text:p>
      <text:p text:style-name="P146"><text:span text:style-name="T147">Nr.<text:s/></text:span><text:a xlink:href="https://www.e-tar.lt/portal/legalAct.html?documentId=542a5780bc2e11eab9d9cd0c85e0b745" office:target-frame-name="_top" xlink:show="replace"><text:span text:style-name="T148">1-197</text:span></text:a><text:span text:style-name="T149">, 2020-06-29, paskelbta TAR 2020-07-02, i. k. 2020-14830</text:span></text:p>
      <text:p text:style-name="Normal"/>
      <text:p text:style-name="P150"><text:span text:style-name="T151">13</text:span><text:span text:style-name="T152">. Savivaldybės administracijos direktoriaus įsakymas dėl Kompensacijos mokėjim</text:span><text:span text:style-name="T153">o ir įrašymo į <text:s/>asmenų ir šeimų, gaunančių Kompensaciją, sąrašą parengiamas ne vėliau kaip per 30 kalendorinių dienų nuo prašymo ir visų reikiamų dokumentų pateikimo dienos. <text:s/>Sąrašas paskelbiamas Marijampolės savivaldybės interneto svetainėje.</text:span></text:p>
      <text:p text:style-name="P154"><text:span text:style-name="T155">14</text:span><text:span text:style-name="T156">. Kompensacija, jeigu priimtas sprendimas <text:s/>ją mokėti, mokama už laikotarpį nuo būsto nuomos ar išperkamosios būsto nuomos sutarties sudarymo dienos, bet ne anksčiau kaip nuo asmens ar šeimos kreipimosi <text:s/>pasinaudoti kompensacija.</text:span></text:p>
      <text:p text:style-name="P157"><text:span text:style-name="T158">15</text:span><text:span text:style-name="T159">. Asmenims ir šeimoms</text:span><text:span text:style-name="T160"><text:s/>Kompensacijos dydis perskaičiuojamas pagal Vyriausybės patvirtintą bazinį Kompensacijos dydžio perskaičiavimo koeficientą, nustatomą pagal vidutines būsto nuomos rinkos kainas, šeimos narių skaičių, ir atsižvelgiant į valstybės biudžeto galimybes gali būt</text:span><text:span text:style-name="T161">i perskaičiuojamas įvertinus vartotojų kainų indekso, kainų ir gyventojų pajamų pokyčius, kai šie pokyčiai didesni kaip 3 procentai.</text:span></text:p>
      <text:p text:style-name="P162">Punkto pakeitimai:</text:p>
      <text:p text:style-name="P163"><text:span text:style-name="T164">Nr.<text:s/></text:span><text:a xlink:href="https://www.e-tar.lt/portal/legalAct.html?documentId=542a5780bc2e11eab9d9cd0c85e0b745" office:target-frame-name="_top" xlink:show="replace"><text:span text:style-name="T165">1-</text:span><text:span text:style-name="T166">197</text:span></text:a><text:span text:style-name="T167">, 2020-06-29, paskelbta TAR 2020-07-02, i. k. 2020-14830</text:span></text:p>
      <text:p text:style-name="Normal"/>
      <text:p text:style-name="P168"><text:span text:style-name="T169">16</text:span><text:span text:style-name="T170">. Kompensacija mokama už praėjusį mėnesį (mokant pirmą kartą, Savivaldybės administracija apmoka už visą laikotarpį nuo būsto nuomos ar išperkamosios būsto nuomos sutarties sudarymo dienos,</text:span><text:span text:style-name="T171"><text:s/>bet ne anksčiau kaip nuo asmens ir šeimos kreipimosi pasinaudoti Kompensacija) ir pervedama ne vėliau kaip iki einamo mėnesio 25 kalendorinės dienos nuomininkui arba rašytiniu nuomininko prašymu – tiesiogiai nuomotojui.</text:span></text:p>
      <text:p text:style-name="P172"><text:span text:style-name="T173">17</text:span><text:span text:style-name="T174">. Jeigu asmenys ir šeimos nuo</text:span><text:span text:style-name="T175">moja būstą iš fizinio ar juridinio asmens, kurio naudingas plotas, tenkantis vienam asmeniui ar šeimos nariui yra didesnis kaip 14 kv. m, mokama Kompensacija apskaičiuojama tik pagal asmeniui ar šeimos nariui nustatytą tinkamo būsto naudingojo ploto normat</text:span><text:span text:style-name="T176">yvą. Kompensacija negali viršyti būsto nuomos ar išperkamosios būsto nuomos mokesčio dydžio.</text:span></text:p>
      <text:p text:style-name="P177">Punkto pakeitimai:</text:p>
      <text:p text:style-name="P178"><text:span text:style-name="T179">Nr.<text:s/></text:span><text:a xlink:href="https://www.e-tar.lt/portal/legalAct.html?documentId=542a5780bc2e11eab9d9cd0c85e0b745" office:target-frame-name="_top" xlink:show="replace"><text:span text:style-name="T180">1-197</text:span></text:a><text:span text:style-name="T181">, 2020-06-29, paskelbta TAR 2020-07-0</text:span><text:span text:style-name="T182">2, i. k. 2020-14830</text:span></text:p>
      <text:p text:style-name="Normal"/>
      <text:p text:style-name="P183"><text:span text:style-name="T184">18</text:span><text:span text:style-name="T185">. Asmenims ir šeimoms Kompensacijos mokėjimas nutraukiamas ir asmenys ir šeimos iš asmenų ir šeimų, gaunančių Kompensaciją, sąrašų išbraukiami, kai:</text:span></text:p>
      <text:p text:style-name="P186"><text:span text:style-name="T187">18.1</text:span><text:span text:style-name="T188">. kai asmeniui ar šeimai išnuomojamas socialinis būstas;</text:span></text:p>
      <text:p text:style-name="P189"><text:span text:style-name="T190">18.2</text:span><text:span text:style-name="T191">. kai asm</text:span><text:span text:style-name="T192">uo pateikia rašytinį prašymą nutraukti Kompensacijos mokėjimą;</text:span></text:p>
      <text:p text:style-name="P193"><text:span text:style-name="T194">18.3</text:span><text:span text:style-name="T195">. asmuo ar šeima įsigyja būstą nuosavybės teise, išskyrus atvejus, nurodytus Įstatyme;</text:span></text:p>
      <text:p text:style-name="P196"><text:span text:style-name="T197">18.4</text:span><text:span text:style-name="T198">. Gyventojų turto deklaravimo įstatyme nustatyta tvarka už kalendorinius metus asmens ar š</text:span><text:span text:style-name="T199">eimos deklaruotas turtas (įskaitant gautas pajamas) daugiau kaip 25 procentais viršija Įstatyme numatytus metinių pajamų ir turto dydžius;</text:span><text:span text:style-name="T200"><text:tab/></text:span></text:p>
      <text:p text:style-name="P201"><text:span text:style-name="T202">18.5</text:span><text:span text:style-name="T203">. asmuo ar šeima, pasibaigus kalendoriniams metams (iki kitų metų gegužės 1 dienos), nepateikė Gyventojų tur</text:span><text:span text:style-name="T204">to deklaravimo įstatyme nustatyta tvarka turto (įskaitant gautas pajamas) deklaracijos;</text:span></text:p>
      <text:p text:style-name="P205"><text:span text:style-name="T206">18.6</text:span><text:span text:style-name="T207">. pasibaigia Nekilnojamojo turto registre įregistruota ir nepratęsiama ar nesudaroma nauja būsto nuomos ar išperkamosios būsto nuomos sutartis;</text:span></text:p>
      <text:p text:style-name="P208"><text:span text:style-name="T209">18.7</text:span><text:span text:style-name="T210">. per 3<text:s/></text:span><text:span text:style-name="T211">mėnesius nuo Kompensacijos mokėjimo sustabdymo Įstatyme nustatytu atveju skolininkas nepadengia įsiskolinimo už būsto nuomą ar išperkamąją būsto nuomą ir nepateikia Lietuvos Respublikos civilinio kodekso 6.90 ir 6.91 straipsniuose nurodytos garantijos, ati</text:span><text:span text:style-name="T212">tinkančios įsiskolinimo sumą.</text:span></text:p>
      <text:p text:style-name="P213"><text:span text:style-name="T214">19</text:span><text:span text:style-name="T215">. Asmenims ir šeimoms, kurių įsiskolinimas už būsto nuomą ar išperkamąją būsto nuomą viršija 3 mėnesių būsto nuomos ar išperkamosios būsto nuomos sutartyje nustatyto nuomos mokesčio sumą, Kompensacijos mokėjimas Saviva</text:span><text:span text:style-name="T216">ldybės administracijos direktoriaus įsakymu stabdomas iki bus padengtas įsiskolinimas arba pateikta Lietuvos Respublikos civiliniame kodekse nurodyta garantija, atitinkanti įsiskolinimo sumą. Kompensacijos mokėjimas atnaujinamas Savivaldybės administracijo</text:span><text:span text:style-name="T217">s direktoriaus įsakymu, <text:s/>asmeniui ar šeimai pateikus <text:s/>Lietuvos Respublikos civilinio kodekso 6.90 ir 6.91 straipsniuose nurodytą garantiją, atitinkančią įsiskolinimo sumą. Atnaujinus Kompensacijos mokėjimą, Kompensacija išmokama ir už laikotarpį, kai Kompe</text:span><text:span text:style-name="T218">nsacijos mokėjimas buvo sustabdytas.</text:span></text:p>
      <text:p text:style-name="P219"><text:span text:style-name="T220">20</text:span><text:span text:style-name="T221">. Asmenys ir šeimos apie priimtą sprendimą dėl Kompensacijos mokėjimo, nutraukimo, sustabdymo ar atnaujinimo per 5 darbo dienas yra informuojamos registruotu laišku ( jeigu asmens ar šeimos prašyme nenurodytas kit</text:span><text:span text:style-name="T222">as informavimo būdas), išsiunčiant Savivaldybės administracijos direktoriaus įsakymo kopiją.</text:span></text:p>
      <text:p text:style-name="P223"/>
      <text:p text:style-name="P224"><text:span text:style-name="T225">III</text:span><text:span text:style-name="T226"><text:s/>SKYRIUS</text:span></text:p>
      <text:p text:style-name="P227"><text:span text:style-name="T228">NETEISĖTAI GAUTŲ KOMPENSACIJŲ GRĄŽINIMAS</text:span></text:p>
      <text:p text:style-name="P229"/>
      <text:p text:style-name="P230"><text:span text:style-name="T231">21</text:span><text:span text:style-name="T232">. Nustačius, kad asmenys ar šeimos Kompensaciją gavo neteisėtai, nes kreipimosi metu pateikė<text:s/></text:span><text:span text:style-name="T233">neteisingus duomenis, ar kompensacijos teikimo laikotarpiu per mėnesį nepranešė apie gyvenamosios vietos pakeitimą, būsto įsigijimą, materialinės padėties pasikeitimą, būsto nuomos ar išperkamosios būsto nuomos sutarties pasibaigimą arba teisės į Kompensac</text:span><text:span text:style-name="T234">iją praradimą, neteisėtai gauta Kompensacija turi būti grąžinta visa iš karto arba, asmens rašytiniu prašymu ir Savivaldybės administracijos direktoriaus įsakymu - dalimis.</text:span></text:p>
      <text:p text:style-name="P235"><text:span text:style-name="T236">22</text:span><text:span text:style-name="T237">. Savivaldybės administracijos direktoriaus įsakymas dėl neteisėtai gautos pa</text:span><text:span text:style-name="T238">ramos būstui įsigyti ar išsinuomoti grąžinimo yra vykdomasis dokumentas. Jeigu šis sprendimas neįvykdomas, jis gali būti priverstinai vykdomas Lietuvos Respublikos civilinio proceso kodekse nustatyta tvarka, jeigu su išieškojimu susijusios išlaidos nevirši</text:span><text:span text:style-name="T239">ja išieškotinos sumos.</text:span></text:p>
      <text:p text:style-name="Normal"/>
      <text:p text:style-name="P240"><text:span text:style-name="T241">IV</text:span><text:span text:style-name="T242"><text:s/>SKYRIUS</text:span></text:p>
      <text:p text:style-name="P243"><text:span text:style-name="T244">BAIGIAMOSIOS NUOSTATOS</text:span></text:p>
      <text:p text:style-name="P245"/>
      <text:p text:style-name="P246"><text:span text:style-name="T247">23</text:span><text:span text:style-name="T248">. Atsakingi darbuotojai priima fizinių ir juridinių asmenų, pageidaujančių asmenis ir šeimas nuomos pagrindais aprūpinti būstu, prašymus ir sudaro šių asmenų siūlomų išnuomoti būstų sąr</text:span><text:span text:style-name="T249">ašą. Jei fiziniai ir juridiniai asmenys, pageidaujantys asmenis ir šeimas nuomos pagrindais aprūpinti būstu, sutinka, <text:s/>informacija apie tokius būstus (tai, ką sutinka paskelbti fizinis ar juridinis asmuo) per 10 darbo dienų nuo prašymo gavimo dienos skelbi</text:span><text:span text:style-name="T250">ama Savivaldybės interneto svetainėje.</text:span></text:p>
      <text:p text:style-name="P251"><text:span text:style-name="T252">24</text:span><text:span text:style-name="T253">. Ši tvarka gali būti keičiama, papildoma ir atnaujinama Marijampolės savivaldybės tarybos sprendimu.</text:span></text:p>
      <text:p text:style-name="P254"><text:span text:style-name="T255">25</text:span><text:span text:style-name="T256">. Šalių ginčai dėl Tvarkos taikymo sprendžiami teisės aktų nustatyta tvarka.</text:span></text:p>
      <text:p text:style-name="P257"><text:span text:style-name="T258">______________________</text:span><text:span text:style-name="T259">____________________</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Marijampolės savivaldybės taryba, Sprendimas</text:span></text:p>
      <text:p text:style-name="P269"><text:span text:style-name="T270">Nr.<text:s/></text:span><text:a xlink:href="https://www.e-tar.lt/portal/legalAct.html?documentId=542a5780bc2e11eab9d9cd0c85e0b745" office:target-frame-name="_top" xlink:show="replace"><text:span text:style-name="T271">1-197</text:span></text:a><text:span text:style-name="T272">, 2020-06-29, paskelbta TAR 2020-07-02, i. k. 2020-14830</text:span></text:p>
      <text:p text:style-name="P273"><text:span text:style-name="T274">Dėl<text:s/></text:span><text:span text:style-name="T275">Marijampolės savivaldybės tarybos 2020 m. sausio 27 d. sprendimo Nr. 1-19 „Dėl Marijampolės savivaldybės būsto nuomos ar išperkamosios būsto nuomos mokesčių dalies kompensacijų mokėjimo ir neteisėtai gautų kompensacijų <text:s/>grąžinimo <text:s/>tvarkos aprašo patvirtini</text:span><text:span text:style-name="T276">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8"><text:page-number text:fixed="false">3</text:page-number></text:p>
        <text:p text:style-name="Header"/>
      </style:header>
    </style:master-page>
    <style:master-page style:next-style-name="MP1" style:name="MPF1" style:page-layout-name="PL1">
      <style:header>
        <text:p text:style-name="P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BŪSTO NUOMOS AR IŠPERKAMOSIOS BŪSTO NUOMOS MOKESČIŲ DALIES KOMPENSACIJŲ MOKĖJIMO IR PERMOKĖTŲ KOMPENSACIJŲ GRĄŽINIMO TVARKOS APRAŠO PATVIRTINIMO</dc:title>
    <dc:subject>1-112</dc:subject>
    <meta:initial-creator>MARIJAMPOLĖS SAVIVALDYBĖS TARYBA</meta:initial-creator>
    <dc:creator>adlibuser</dc:creator>
    <meta:creation-date>2024-03-28T09:01:00Z</meta:creation-date>
    <dc:date>2024-03-28T09:01:00Z</dc:date>
    <meta:print-date>2020-01-10T10:55:00Z</meta:print-date>
    <meta:template xlink:href="Normal.dotm" xlink:type="simple"/>
    <meta:editing-cycles>2</meta:editing-cycles>
    <meta:editing-duration>PT0S</meta:editing-duration>
    <meta:document-statistic meta:page-count="3" meta:paragraph-count="72" meta:word-count="1821" meta:character-count="14794" meta:row-count="334" meta:non-whitespace-character-count="13045"/>
  </office:meta>
</office:document-meta>
</file>