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6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7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8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asian="SimSun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35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3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fo:color="#000000" style:font-size-complex="12pt" fo:background-color="#FFFFFF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52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55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59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60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6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6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6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6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68" style:parent-style-name="Normal" style:family="paragraph">
      <style:paragraph-properties fo:text-align="justify" fo:text-indent="0.8659in"/>
    </style:style>
    <style:style style:name="T69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70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71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3-12</text:span></text:p>
      <text:p text:style-name="P9"/>
      <text:p text:style-name="P10"><text:span text:style-name="T11">Sprendimas paskelbtas: TAR 2022-02-04, i. k. 2022-02075</text:span></text:p>
      <text:p text:style-name="P12"/>
      <text:p text:style-name="P13"><text:span text:style-name="T14"><draw:frame draw:z-index="0" draw:id="id0" draw:style-name="a0" draw:name="Object 1" text:anchor-type="as-char" svg:x="0in" svg:y="0in" svg:width="0.66667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PALANGOS MIESTO SAVIVALDYBĖS TARYBA</text:p>
      <text:p text:style-name="P16"/>
      <text:p text:style-name="P17">SPRENDIMAS</text:p>
      <text:p text:style-name="P18"><text:span text:style-name="T19">DĖL TARYBOS 2008 M. LIEPOS 10 D. SPRENDIMO NR. T2-159<text:s/></text:span><text:span text:style-name="T20">„DĖL ŽELDYNŲ IR ŽELDINIŲ APSAUGOS IR TVARKYMO TAISYKLIŲ PATVIRTINIMO“</text:span><text:span text:style-name="T21"><text:s/></text:span><text:span text:style-name="T22">PAKEITIMO</text:span></text:p>
      <text:p text:style-name="P23"/>
      <text:p text:style-name="P24">2022 m. vasario 3 d. Nr. T2-18</text:p>
      <text:p text:style-name="P25"><text:span text:style-name="T26">Palanga</text:span></text:p>
      <text:p text:style-name="P27"/>
      <text:p text:style-name="P28"/>
      <text:p text:style-name="P29"><text:span text:style-name="T30">Vadovaudamasi Lietuvos Respublikos vietos savivaldos įstatymo 18 straipsnio 1 dalimi, Palangos miesto savivaldybės taryba<text:s/></text:span><text:span text:style-name="T31">nusprendži</text:span><text:span text:style-name="T32">a:</text:span></text:p>
      <text:p text:style-name="P33"><text:span text:style-name="T34">1</text:span><text:span text:style-name="T35">. Pakeisti Želdynų ir želdinių apsaugos ir tvarkymo taisyklių (toliau – Taisyklės), patvirtintų Palangos miesto saviva</text:span><text:span text:style-name="T36">ldybės tarybos 2008 m. liepos 10 d. sprendimo Nr. T2-159 „Dėl Želdynų ir želdinių apsaugos ir tvarkymo taisyklių patvirtinimo“ 1 punktu, su vėlesniais pakeitimais</text:span><text:span text:style-name="T37">:</text:span></text:p>
      <text:p text:style-name="P38"><text:span text:style-name="T39">1.1</text:span><text:span text:style-name="T40">.</text:span><text:span text:style-name="T41"><text:s/>31 punktą ir jį išdėstyti taip:</text:span></text:p>
      <text:p text:style-name="P42"><text:span text:style-name="T43">„</text:span><text:span text:style-name="T44">31</text:span><text:span text:style-name="T45">. Rengiant<text:s/></text:span><text:span text:style-name="T46">savivaldybės ir (ar) vietovės lygmens</text:span><text:span text:style-name="T47"><text:s/>kompleksinio ir specialiojo teritorijų planavimo dokumentus<text:s/></text:span><text:span text:style-name="T48">atskirųjų ir priklausomųjų želdynų no</text:span><text:span text:style-name="T49">rmos (plotai) nustatomos<text:s/></text:span><text:soft-page-break/><text:span text:style-name="T50">vadovaujantis Lietuvos Respublikos aplinkos ministro 2007 m. gruodžio 21 d. įsakymu Nr. D1-694 „</text:span><text:span text:style-name="T51">Dėl Atskirųjų rekreacinės paskirties<text:s/></text:span><text:span text:style-name="T52">želdynų plotų normų ir Priklausomųjų želdynų normų (plotų) nustatymo tvarkos aprašo patvirtinimo.“</text:span></text:p>
      <text:p text:style-name="P53"><text:span text:style-name="T54">1.2</text:span><text:span text:style-name="T55">.<text:s/></text:span><text:span text:style-name="T56">32 punktą ir jį išdėstyti taip:</text:span></text:p>
      <text:p text:style-name="P57"><text:span text:style-name="T58">„</text:span><text:span text:style-name="T59">32</text:span><text:span text:style-name="T60">.<text:s/></text:span><text:span text:style-name="T61">Kai želdynų tvarkymo ar kūrimo projektuose, kituose želdinių pertvarkymą, kūrimą ar veisimą<text:s/></text:span><text:span text:style-name="T62">reglamentuojančiuose dokumentuose numatomas želdinių pertvarkymas, naikinimas ar veisimas reikalauja papildomos informacijos apie želdinių būklę ar kyla ginčų dėl želdinių, numatytų pertvarkyti, naikinti ar įveisti, būklės, taip pat Lietuvos Respublikos že</text:span><text:span text:style-name="T63">ldynų įstatymo 24 straipsnio 2 punkte nustatytais atvejais atliekama želdynų ir želdinių būklės ekspertizė.</text:span><text:span text:style-name="T64"><text:s/>Želdynų ir želdinių būklės ekspertizę atlieka nepriklausomi želdynų ir želdinių ekspertai, turintys kvalifikaciją patvirtinantį atestatą. Želdynų ir</text:span><text:span text:style-name="T65"><text:s/>želdinių būklės ekspertizės atlikimo išlaidas privalomais želdynų ir želdinių būklės ekspertizės atlikimo atvejais apmoka želdynų ar želdinių savininkas ar valdytojas, kitais atvejais – želdynų ir želdinių būklės ekspertizės iniciatorius</text:span><text:span text:style-name="T66">.</text:span><text:span text:style-name="T67">“</text:span></text:p>
      <text:p text:style-name="P68"><text:span text:style-name="T69">2</text:span><text:span text:style-name="T70">. Pr</text:span><text:span text:style-name="T71">ipažinti netekusiais galios Želdynų ir želdinių apsaugos ir tvarkymo taisyklių 11–27 punktus.</text:span></text:p>
      <text:p text:style-name="P72">Punkto pakeitimai:</text:p>
      <text:p text:style-name="P73"><text:span text:style-name="T74">Nr.<text:s/></text:span><text:a xlink:href="https://www.e-tar.lt/portal/legalAct.html?documentId=807da5c0a06211ec966fd5047f7e7091" office:target-frame-name="_top" xlink:show="replace"><text:span text:style-name="T75">T2-58</text:span></text:a><text:span text:style-name="T76">, 2022-03-10, paskelbta TAR 2022-03-</text:span><text:span text:style-name="T77">11, i. k. 2022-04687</text:span></text:p>
      <text:p text:style-name="Normal"/>
      <text:p text:style-name="P78"><text:span text:style-name="T79">Šis sprendimas gali būti skundžiamas Regionų apygardos administracinio teismo Klaipėdos rūmams (Galinio Pylimo g. 9, LT-91230 Klaipėda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80">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Šarūnas Vaitkus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Palangos miesto savivaldybės taryba, Sprendimas</text:span></text:p>
      <text:p text:style-name="P97"><text:span text:style-name="T98">Nr.<text:s/></text:span><text:a xlink:href="https://www.e-tar.lt/portal/legalAct.html?documentId=807da5c0a06211ec966fd5047f7e7091" office:target-frame-name="_top" xlink:show="replace"><text:span text:style-name="T99">T2-58</text:span></text:a><text:span text:style-name="T100">, 2022-03-10, paskelbta TAR 2022-03-11, i. k. 2022-04687</text:span></text:p>
      <text:p text:style-name="P101"><text:span text:style-name="T102">Dėl Pala</text:span><text:span text:style-name="T103">ngos miesto savivaldybės tarybos 2022 m. vasario 3 d. sprendimo T2-18 „Dėl Tarybos 2008 m. liepos 10 d. sprendimo Nr. T2-159 „Dėl Želdynų ir želdinių apsaugos ir tvarkymo taisyklių patvirtinimo“ pakeit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Kniukštienė</meta:initial-creator>
    <dc:creator>adlibuser</dc:creator>
    <meta:creation-date>2022-03-14T06:15:00Z</meta:creation-date>
    <dc:date>2022-03-14T06:15:00Z</dc:date>
    <meta:print-date>2019-10-17T10:5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44" meta:character-count="3072" meta:row-count="126" meta:non-whitespace-character-count="2666"/>
  </office:meta>
</office:document-meta>
</file>