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<text:span text:style-name="T5">ĮSAKYMAS</text:span></text:p>
      <text:p text:style-name="P6">DĖL LIETUVOS RESPUBLIKOS APLINKOS MINISTRO 2010 M. RUGSĖJO 14 D. ĮSAKYMO NR. D1-759 „DĖL FINANSAVIMO SKYRIMO PROJEKTUI NR. VP3-1.4-AM-08-V-01-009, FINANSUOJAMAM PAGAL 2007-2013 M. SANGLAUDOS SKATINIMO<text:s/>VEIKSMŲ PROGRAMOS VP3-1.4-AM-08-V PRIEMONĘ „VISUOMENĖS INFORMAVIMO APIE APLINKĄ SISTEMOS SUKŪRIMAS IR PLĖTRA“ PAKEITIMO</text:p>
      <text:p text:style-name="P7"/>
      <text:p text:style-name="P8"><text:span text:style-name="T9">2014 m. sausio 16 d. Nr. D1-41</text:span></text:p>
      <text:p text:style-name="P10">Vilnius<text:line-break/></text:p>
      <text:p text:style-name="P11">Neteko galios nuo 2014-08-05</text:p>
      <text:p text:style-name="P12"><text:span text:style-name="T13">Nr.<text:s/></text:span><text:a xlink:href="https://www.e-tar.lt/portal/legalAct.html?documentId=a10ada601bae11e4b542dec0b12e28b0" office:target-frame-name="_top" xlink:show="replace"><text:span text:style-name="T14">D1-633</text:span></text:a><text:span text:style-name="T15">, 2014-07-31, paskelbta TAR 2014-08-04, i. k. 2014-108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-leontjeva</meta:initial-creator>
    <dc:creator>Adlib User</dc:creator>
    <meta:creation-date>2016-03-11T06:42:00Z</meta:creation-date>
    <dc:date>2016-03-11T06:42:00Z</dc:date>
    <meta:print-date>2014-01-08T07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77" meta:character-count="617" meta:row-count="13" meta:non-whitespace-character-count="543"/>
  </office:meta>
</office:document-meta>
</file>