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fo:font-size="11.5pt" style:font-size-asian="11.5pt" style:font-size-complex="11.5pt" fo:language="en" fo:country="US"/>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5pt" style:font-size-asian="11.5pt" style:font-size-complex="11.5pt" style:language-asian="ar" style:country-asian="SA" fo:hyphenate="false"/>
    </style:style>
    <style:style style:name="P14" style:parent-style-name="Normal" style:family="paragraph">
      <style:paragraph-properties fo:text-align="center"/>
      <style:text-properties fo:font-size="11.5pt" style:font-size-asian="11.5pt" style:font-size-complex="11.5pt" style:language-asian="ar" style:country-asian="SA"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1.5pt" style:font-size-asian="11.5pt" style:font-size-complex="11.5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fo:font-size="11.5pt" style:font-size-asian="11.5pt" style:font-size-complex="11.5pt" style:language-asian="ar" style:country-asian="SA"/>
    </style:style>
    <style:style style:name="T18" style:parent-style-name="DefaultParagraphFont" style:family="text">
      <style:text-properties style:font-name-asian="Lucida Sans Unicode" fo:font-weight="bold" style:font-weight-asian="bold" style:font-weight-complex="bold" fo:font-size="11.5pt" style:font-size-asian="11.5pt" style:font-size-complex="11.5pt" style:language-asian="ar" style:country-asian="SA"/>
    </style:style>
    <style:style style:name="T19" style:parent-style-name="DefaultParagraphFont" style:family="text">
      <style:text-properties style:font-name-asian="Lucida Sans Unicode" fo:font-weight="bold" style:font-weight-asian="bold" style:font-weight-complex="bold" fo:font-size="11.5pt" style:font-size-asian="11.5pt" style:font-size-complex="11.5pt" style:language-asian="ar" style:country-asian="SA"/>
    </style:style>
    <style:style style:name="P20" style:parent-style-name="Normal" style:family="paragraph">
      <style:paragraph-properties fo:text-align="center"/>
      <style:text-properties fo:font-size="11.5pt" style:font-size-asian="11.5pt" style:font-size-complex="11.5pt" style:language-asian="ar" style:country-asian="SA" fo:hyphenate="false"/>
    </style:style>
    <style:style style:name="P21" style:parent-style-name="Normal" style:family="paragraph">
      <style:paragraph-properties fo:text-align="center"/>
      <style:text-properties fo:font-size="11.5pt" style:font-size-asian="11.5pt" style:font-size-complex="11.5pt" style:language-asian="ar" style:country-asian="SA" fo:hyphenate="false"/>
    </style:style>
    <style:style style:name="P22" style:parent-style-name="Normal" style:family="paragraph">
      <style:paragraph-properties fo:widows="0" fo:orphans="0" fo:text-align="center">
        <style:tab-stops>
          <style:tab-stop style:type="left" style:position="0in"/>
        </style:tab-stops>
      </style:paragraph-properties>
      <style:text-properties fo:font-size="11.5pt" style:font-size-asian="11.5pt" style:font-size-complex="11.5pt" style:language-asian="ar" style:country-asian="SA" fo:hyphenate="false"/>
    </style:style>
    <style:style style:name="P23" style:parent-style-name="Normal" style:family="paragraph">
      <style:paragraph-properties fo:widows="0" fo:orphans="0" fo:text-indent="1in">
        <style:tab-stops>
          <style:tab-stop style:type="left" style:position="0in"/>
        </style:tab-stops>
      </style:paragraph-properties>
      <style:text-properties fo:font-size="11.5pt" style:font-size-asian="11.5pt" style:font-size-complex="11.5pt" style:language-asian="ar" style:country-asian="SA" fo:hyphenate="false"/>
    </style:style>
    <style:style style:name="P24" style:parent-style-name="Normal" style:family="paragraph">
      <style:paragraph-properties fo:widows="0" fo:orphans="0" fo:text-indent="1in">
        <style:tab-stops>
          <style:tab-stop style:type="left" style:position="0in"/>
        </style:tab-stops>
      </style:paragraph-properties>
      <style:text-properties fo:font-size="11.5pt" style:font-size-asian="11.5pt" style:font-size-complex="11.5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font-size="11.5pt" style:font-size-asian="11.5pt" style:font-size-complex="11.5pt" style:language-asian="ar" style:country-asian="SA"/>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font-size="11.5pt" style:font-size-asian="11.5pt" style:font-size-complex="11.5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weight-complex="bold" style:font-size-complex="12pt" style:language-asian="ar" style:country-asian="SA"/>
    </style:style>
    <style:style style:name="T33" style:parent-style-name="DefaultParagraphFont" style:family="text">
      <style:text-properties style:font-name-asian="Lucida Sans Unicode"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style:font-size-complex="12pt" style:language-asian="ar" style:country-asian="SA" fo:hyphenate="false"/>
    </style:style>
    <style:style style:name="P43" style:parent-style-name="Normal" style:family="paragraph">
      <style:paragraph-properties fo:text-align="justify" fo:text-indent="0.5909in"/>
      <style:text-properties style:font-size-complex="12pt" style:language-asian="ar" style:country-asian="SA" fo:hyphenate="false"/>
    </style:style>
    <style:style style:name="P44" style:parent-style-name="Normal" style:family="paragraph">
      <style:paragraph-properties fo:text-align="justify" fo:text-indent="0.5909in"/>
      <style:text-properties style:font-size-complex="12pt" style:language-asian="ar" style:country-asian="SA" fo:hyphenate="false"/>
    </style:style>
    <style:style style:name="P45" style:parent-style-name="Normal" style:family="paragraph">
      <style:paragraph-properties fo:text-align="justify" fo:text-indent="0.6326in"/>
      <style:text-properties style:font-size-complex="12pt" style:language-asian="ar" style:country-asian="SA" fo:hyphenate="false"/>
    </style:style>
    <style:style style:name="P46" style:parent-style-name="Normal" style:family="paragraph">
      <style:paragraph-properties fo:text-align="justify" fo:text-indent="0.5909in"/>
      <style:text-properties style:font-size-complex="12pt" style:language-asian="ar" style:country-asian="SA" fo:hyphenate="false"/>
    </style:style>
    <style:style style:name="P47" style:parent-style-name="Normal" style:family="paragraph">
      <style:paragraph-properties fo:text-align="justify" fo:text-indent="0.5909in"/>
      <style:text-properties style:font-size-complex="12pt" style:language-asian="ar" style:country-asian="SA" fo:hyphenate="false"/>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style:font-size-complex="12pt" style:language-asian="ar" style:country-asian="SA" fo:hyphenate="false"/>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font-size="11.5pt" style:font-size-asian="11.5pt" style:font-size-complex="11.5pt" style:language-asian="ar" style:country-asian="SA"/>
    </style:style>
    <style:style style:name="T65" style:parent-style-name="DefaultParagraphFont" style:family="text">
      <style:text-properties fo:font-size="11.5pt" style:font-size-asian="11.5pt" style:font-size-complex="11.5pt" style:language-asian="ar" style:country-asian="SA"/>
    </style:style>
    <style:style style:name="T66" style:parent-style-name="DefaultParagraphFont" style:family="text">
      <style:text-properties fo:font-size="11.5pt" style:font-size-asian="11.5pt" style:font-size-complex="11.5pt" style:language-asian="ar" style:country-asian="SA"/>
    </style:style>
    <style:style style:name="T67"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68" style:parent-style-name="DefaultParagraphFont" style:family="text">
      <style:text-properties fo:font-size="11.5pt" style:font-size-asian="11.5pt" style:font-size-complex="11.5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font-size="11.5pt" style:font-size-asian="11.5pt" style:font-size-complex="11.5pt" style:language-asian="ar" style:country-asian="SA"/>
    </style:style>
    <style:style style:name="T71" style:parent-style-name="DefaultParagraphFont" style:family="text">
      <style:text-properties fo:font-size="11.5pt" style:font-size-asian="11.5pt" style:font-size-complex="11.5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font-size="11.5pt" style:font-size-asian="11.5pt" style:font-size-complex="11.5pt" style:language-asian="ar" style:country-asian="SA"/>
    </style:style>
    <style:style style:name="T74" style:parent-style-name="DefaultParagraphFont" style:family="text">
      <style:text-properties fo:font-size="11.5pt" style:font-size-asian="11.5pt" style:font-size-complex="11.5pt" style:language-asian="ar" style:country-asian="SA"/>
    </style:style>
    <style:style style:name="T75" style:parent-style-name="DefaultParagraphFont" style:family="text">
      <style:text-properties fo:font-size="11.5pt" style:font-size-asian="11.5pt" style:font-size-complex="11.5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fo:font-size="11.5pt" style:font-size-asian="11.5pt" style:font-size-complex="11.5pt" style:language-asian="ar" style:country-asian="SA"/>
    </style:style>
    <style:style style:name="T78" style:parent-style-name="DefaultParagraphFont" style:family="text">
      <style:text-properties fo:font-size="11.5pt" style:font-size-asian="11.5pt" style:font-size-complex="11.5pt" style:language-asian="ar" style:country-asian="SA"/>
    </style:style>
    <style:style style:name="T79" style:parent-style-name="DefaultParagraphFont" style:family="text">
      <style:text-properties fo:font-size="11.5pt" style:font-size-asian="11.5pt" style:font-size-complex="11.5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font-size="11.5pt" style:font-size-asian="11.5pt" style:font-size-complex="11.5pt" style:language-asian="ar" style:country-asian="SA"/>
    </style:style>
    <style:style style:name="T82" style:parent-style-name="DefaultParagraphFont" style:family="text">
      <style:text-properties fo:font-size="11.5pt" style:font-size-asian="11.5pt" style:font-size-complex="11.5pt" style:language-asian="ar" style:country-asian="SA"/>
    </style:style>
    <style:style style:name="P83" style:parent-style-name="Normal" style:family="paragraph">
      <style:paragraph-properties fo:text-indent="0.5909in"/>
      <style:text-properties fo:hyphenate="false"/>
    </style:style>
    <style:style style:name="T84" style:parent-style-name="DefaultParagraphFont" style:family="text">
      <style:text-properties fo:font-size="11.5pt" style:font-size-asian="11.5pt" style:font-size-complex="11.5pt" style:language-asian="ar" style:country-asian="SA"/>
    </style:style>
    <style:style style:name="T85" style:parent-style-name="DefaultParagraphFont" style:family="text">
      <style:text-properties fo:font-size="11.5pt" style:font-size-asian="11.5pt" style:font-size-complex="11.5pt" style:language-asian="ar" style:country-asian="SA"/>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paragraph-properties>
        <style:tab-stops>
          <style:tab-stop style:type="left" style:position="5.1187in"/>
        </style:tab-stops>
      </style:paragraph-properties>
      <style:text-properties fo:hyphenate="false"/>
    </style:style>
    <style:style style:name="T90" style:parent-style-name="DefaultParagraphFont" style:family="text">
      <style:text-properties fo:font-size="11.5pt" style:font-size-asian="11.5pt" style:font-size-complex="11.5pt" style:language-asian="ar" style:country-asian="SA"/>
    </style:style>
    <style:style style:name="T91" style:parent-style-name="DefaultParagraphFont" style:family="text">
      <style:text-properties fo:font-size="11.5pt" style:font-size-asian="11.5pt" style:font-size-complex="11.5pt" style:language-asian="ar" style:country-asian="SA"/>
    </style:style>
    <style:style style:name="P92" style:parent-style-name="Normal" style:family="paragraph">
      <style:paragraph-properties fo:break-before="page" fo:margin-left="3.5in">
        <style:tab-stops/>
      </style:paragraph-properties>
      <style:text-properties fo:hyphenate="false"/>
    </style:style>
    <style:style style:name="P93" style:parent-style-name="Normal" style:family="paragraph">
      <style:paragraph-properties fo:margin-left="3.5in">
        <style:tab-stops/>
      </style:paragraph-properties>
      <style:text-properties style:font-size-complex="12pt" style:language-asian="ar" style:country-asian="SA" fo:hyphenate="false"/>
    </style:style>
    <style:style style:name="P94" style:parent-style-name="Normal" style:family="paragraph">
      <style:paragraph-properties fo:text-align="justify" fo:margin-left="3.5in">
        <style:tab-stops/>
      </style:paragraph-properties>
      <style:text-properties style:font-name-asian="Lucida Sans Unicode" style:font-size-complex="12pt" style:language-asian="ar" style:country-asian="SA" fo:hyphenate="false"/>
    </style:style>
    <style:style style:name="P95" style:parent-style-name="Normal" style:family="paragraph">
      <style:paragraph-properties fo:margin-left="3.5in">
        <style:tab-stops/>
      </style:paragraph-properties>
      <style:text-properties style:font-name-asian="Lucida Sans Unicode" style:font-size-complex="12pt" style:language-asian="ar" style:country-asian="SA" fo:hyphenate="false"/>
    </style:style>
    <style:style style:name="P96" style:parent-style-name="Normal" style:family="paragraph">
      <style:paragraph-properties fo:text-align="center"/>
      <style:text-properties style:font-name-asian="Lucida Sans Unicode"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00" style:parent-style-name="Normal" style:family="paragraph">
      <style:paragraph-properties fo:text-align="justify"/>
      <style:text-properties style:font-name-asian="Lucida Sans Unicode"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06" style:parent-style-name="Normal" style:family="paragraph">
      <style:paragraph-properties fo:text-align="justify" fo:text-indent="0.5in"/>
      <style:text-properties style:font-name-asian="Lucida Sans Unicode" style:font-size-complex="12pt" style:language-asian="ar" style:country-asian="SA" fo:hyphenate="false"/>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weight-complex="bold"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Lucida Sans Unicode" fo:font-weight="bold" style:font-weight-asian="bold" style:font-size-complex="12pt" style:language-asian="ar" style:country-asian="SA"/>
    </style:style>
    <style:style style:name="T146" style:parent-style-name="DefaultParagraphFont" style:family="text">
      <style:text-properties style:font-name-asian="Lucida Sans Unicode" fo:font-weight="bold" style:font-weight-asian="bold"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Lucida Sans Unicode" fo:font-weight="bold" style:font-weight-asian="bold" style:font-size-complex="12pt" style:language-asian="ar" style:country-asian="SA"/>
    </style:style>
    <style:style style:name="P149" style:parent-style-name="Normal" style:family="paragraph">
      <style:text-properties style:font-name-asian="Lucida Sans Unicode" style:font-size-complex="12pt" style:language-asian="ar" style:country-asian="SA" fo:hyphenate="false"/>
    </style:style>
    <style:style style:name="P1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P1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P1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P280" style:parent-style-name="Normal" style:family="paragraph">
      <style:paragraph-properties fo:text-align="justify"/>
      <style:text-properties fo:hyphenate="false"/>
    </style:style>
    <style:style style:name="P281" style:parent-style-name="Normal" style:family="paragraph">
      <style:paragraph-properties fo:keep-with-next="always" fo:text-align="center"/>
      <style:text-properties fo:hyphenate="false"/>
    </style:style>
    <style:style style:name="T282" style:parent-style-name="DefaultParagraphFont" style:family="text">
      <style:text-properties style:font-name-asian="Lucida Sans Unicode" fo:font-weight="bold" style:font-weight-asian="bold" style:font-size-complex="12pt" style:language-asian="ar" style:country-asian="SA"/>
    </style:style>
    <style:style style:name="T283" style:parent-style-name="DefaultParagraphFont" style:family="text">
      <style:text-properties style:font-name-asian="Lucida Sans Unicode" fo:font-weight="bold" style:font-weight-asian="bold" style:font-size-complex="12pt" style:language-asian="ar" style:country-asian="SA"/>
    </style:style>
    <style:style style:name="P284" style:parent-style-name="Normal" style:family="paragraph">
      <style:paragraph-properties fo:keep-with-next="always" fo:text-align="center"/>
      <style:text-properties fo:hyphenate="false"/>
    </style:style>
    <style:style style:name="T285" style:parent-style-name="DefaultParagraphFont" style:family="text">
      <style:text-properties style:font-name-asian="Lucida Sans Unicode" fo:font-weight="bold" style:font-weight-asian="bold" style:font-size-complex="12pt" style:language-asian="ar" style:country-asian="SA"/>
    </style:style>
    <style:style style:name="P286" style:parent-style-name="Normal" style:family="paragraph">
      <style:text-properties style:font-name-asian="Lucida Sans Unicode" style:font-size-complex="12pt" style:language-asian="ar" style:country-asian="SA" fo:hyphenate="false"/>
    </style:style>
    <style:style style:name="P2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GB" style:language-asian="ar" style:country-asian="SA"/>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 style:type="left" style:position="3.3097in"/>
        </style:tab-stops>
      </style:paragraph-properties>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Lucida Sans Unicode" fo:font-weight="bold" style:font-weight-asian="bold" style:font-size-complex="12pt" style:language-asian="ar" style:country-asian="SA"/>
    </style:style>
    <style:style style:name="T389" style:parent-style-name="DefaultParagraphFont" style:family="text">
      <style:text-properties style:font-name-asian="Lucida Sans Unicode" fo:font-weight="bold" style:font-weight-asian="bold" style:font-size-complex="12pt" style:language-asian="ar" style:country-asian="SA"/>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Lucida Sans Unicode" fo:font-weight="bold" style:font-weight-asian="bold" style:font-size-complex="12pt" style:language-asian="ar" style:country-asian="SA"/>
    </style:style>
    <style:style style:name="P392" style:parent-style-name="Normal" style:family="paragraph">
      <style:paragraph-properties fo:text-align="center"/>
      <style:text-properties style:font-name-asian="Lucida Sans Unicode" style:font-size-complex="12pt" style:language-asian="ar" style:country-asian="SA" fo:hyphenate="false"/>
    </style:style>
    <style:style style:name="P3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Lucida Sans Unicode" style:font-size-complex="12pt" style:language-asian="ar" style:country-asian="SA"/>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P4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name-asian="Lucida Sans Unicode" style:font-size-complex="12pt" style:language-asian="ar" style:country-asian="SA"/>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P4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style:text-properties fo:hyphenate="false"/>
    </style:style>
    <style:style style:name="P465" style:parent-style-name="Normal" style:family="paragraph">
      <style:paragraph-properties fo:keep-with-next="always" fo:text-align="center"/>
      <style:text-properties fo:hyphenate="false"/>
    </style:style>
    <style:style style:name="T466" style:parent-style-name="DefaultParagraphFont" style:family="text">
      <style:text-properties style:font-name-asian="Lucida Sans Unicode" fo:font-weight="bold" style:font-weight-asian="bold" style:font-size-complex="12pt" style:language-asian="ar" style:country-asian="SA"/>
    </style:style>
    <style:style style:name="T467" style:parent-style-name="DefaultParagraphFont" style:family="text">
      <style:text-properties style:font-name-asian="Lucida Sans Unicode" fo:font-weight="bold" style:font-weight-asian="bold" style:font-size-complex="12pt" style:language-asian="ar" style:country-asian="SA"/>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style:font-name-asian="Lucida Sans Unicode" fo:font-weight="bold" style:font-weight-asian="bold" style:font-size-complex="12pt" style:language-asian="ar" style:country-asian="SA"/>
    </style:style>
    <style:style style:name="P470" style:parent-style-name="Normal" style:family="paragraph">
      <style:paragraph-properties fo:text-align="justify"/>
      <style:text-properties style:font-name-asian="Lucida Sans Unicode" style:font-size-complex="12pt" style:language-asian="ar" style:country-asian="SA" fo:hyphenate="false"/>
    </style:style>
    <style:style style:name="P4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2" style:parent-style-name="DefaultParagraphFont" style:family="text">
      <style:text-properties style:font-name-asian="Lucida Sans Unicode" style:font-size-complex="12pt" style:language-asian="ar" style:country-asian="SA"/>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P4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name-asian="Lucida Sans Unicode" style:font-size-complex="12pt" style:language-asian="ar" style:country-asian="SA"/>
    </style:style>
    <style:style style:name="P4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Lucida Sans Unicode" style:font-size-complex="12pt" style:language-asian="ar" style:country-asian="SA"/>
    </style:style>
    <style:style style:name="T493" style:parent-style-name="DefaultParagraphFont" style:family="text">
      <style:text-properties style:font-name-asian="Lucida Sans Unicode" style:font-size-complex="12pt" style:language-asian="ar" style:country-asian="SA"/>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2-24 iki 2018-11-15</text:span></text:p>
      <text:p text:style-name="P7"/>
      <text:p text:style-name="P8"><text:span text:style-name="T9">Sprendimas paskelbtas: TAR 2015-11-03, i. k. 2015-17459</text:span></text:p>
      <text:p text:style-name="P10"/>
      <text:p text:style-name="P11"><text:span text:style-name="T12"><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text:span text:style-name="T17">DĖL<text:s/></text:span><text:span text:style-name="T18">MAŽMENINĖS PREKYBOS ALKOHOLINIAIS GĖRIMAIS RIBOJIMO KOMISIJOS SUDĖTIES IR NUOSTATŲ<text:s/></text:span><text:span text:style-name="T19">PATVIRTINIMO</text:span></text:p>
      <text:p text:style-name="P20"/>
      <text:p text:style-name="P21">2015 m. spalio 29 d. Nr. T-289</text:p>
      <text:p text:style-name="P22">Šiauliai</text:p>
      <text:p text:style-name="P23"/>
      <text:p text:style-name="P24"/>
      <text:p text:style-name="P25"><text:span text:style-name="T26">Vadovaudamasi Lietuvos Respublikos vietos savivaldos įstatymo 16 straipsnio 2 dalies 6 punktu, 18 straipsnio 1 dalimi, Lietuvos Respublikos alkoholio kontrolės įstatymo 18 straipsnio 9 dalimi, 18-4 st</text:span><text:span text:style-name="T27">raipsnio 4 dalies 2 punktu (2015 m. birželio 23 d. įstatymo Nr. XII-1826 redakcija), Šiaulių rajono savivaldybės tarybos veiklos reglamento, patvirtinto Šiaulių rajono savivaldybės tarybos 2015 m. gegužės 28 d. sprendimu Nr. T-149 „Dėl Šiaulių rajono saviv</text:span><text:span text:style-name="T28">aldybės tarybos veiklos reglamento patvirtinimo“, 114 punktu, 117.1 ir 117.3 papunkčiais, Šiaulių rajono savivaldybės taryba <text:s/>n u s p r e n d ž i a:</text:span></text:p>
      <text:p text:style-name="P29"><text:span text:style-name="T30">1</text:span><text:span text:style-name="T31">. Sudaryti nuolatinę, Savivaldybės tarybos kadencijos laikotarpiui, tokios sudėties<text:s/></text:span><text:span text:style-name="T32">Mažmeninės prekybo</text:span><text:span text:style-name="T33">s alkoholiniais gėrimais ribojimo</text:span><text:span text:style-name="T34"><text:s/>komisiją:</text:span></text:p>
      <text:p text:style-name="P35"><text:span text:style-name="T36">Komisijos pirmininkė – Regina Rupšienė, Šiaulių rajono savivaldybės tarybos<text:s/></text:span><text:span text:style-name="T37">Komunalinio ir vietinio ūkio komiteto p</text:span><text:span text:style-name="T38">irmininkė, Šiaulių rajono savivaldybės tarybos<text:s/></text:span><text:span text:style-name="T39">Kontrolės komiteto narė,</text:span><text:span text:style-name="T40"><text:s/>Šiaulių rajono savivaldyb</text:span><text:span text:style-name="T41">ės tarybos narė.</text:span></text:p>
      <text:p text:style-name="P42">Komisijos sekretorė – Kristina Smirnovienė, Šiaulių rajono savivaldybės administracijos Ekonomikos ir verslo plėtros skyriaus vyriausioji specialistė.</text:p>
      <text:p text:style-name="P43">Komisijos nariai:</text:p>
      <text:p text:style-name="P44">Audronė Birutienė, Šiaulių rajono savivaldybės administracijos<text:s/>Ekonomikos ir verslo plėtros skyriaus vedėja;</text:p>
      <text:p text:style-name="P45">Žydrūnas Grinius, Šiaulių rajono verslininkų asociacijos tarybos pirmininkas, Šiaulių rajono savivaldybės tarybos narys;</text:p>
      <text:p text:style-name="P46">Audronė Mikalauskienė, Valstybinės maisto ir veterinarijos tarnybos Šiaulių valstybinės<text:s/>maisto ir veterinarijos tarnybos viršininko pavaduotoja;</text:p>
      <text:p text:style-name="P47">Rasa Mitkienė, Šiaulių rajono savivaldybės administracijos Teisės ir personalo administravimo skyriaus vedėjo pavaduotoja;</text:p>
      <text:p text:style-name="P48"><text:span text:style-name="T49">Aurelija Rapševičienė, Šiaulių rajono savivaldybės tarybos<text:s/></text:span><text:span text:style-name="T50">Sveikatos ir soci</text:span><text:span text:style-name="T51">alinių reikalų komiteto p</text:span><text:span text:style-name="T52">irmininko pavaduotoja, Šiaulių rajono savivaldybės tarybos narė;</text:span><text:span text:style-name="T53"><text:tab/></text:span></text:p>
      <text:p text:style-name="P54">Ričardas Šiumberevičius, Šiaulių apskrities vyriausiojo policijos komisariato Šiaulių miesto ir rajono policijos komisariato viršininkas;</text:p>
      <text:p text:style-name="P55"><text:span text:style-name="T56">Ingrida Venciuvienė, Šiauli</text:span><text:span text:style-name="T57">ų rajono savivaldybės administracijos direktoriaus pavaduotoja.</text:span><text:s/></text:p>
      <text:p text:style-name="P58">Punkto pakeitimai:</text:p>
      <text:p text:style-name="P59"><text:span text:style-name="T60">Nr.<text:s/></text:span><text:a xlink:href="https://www.e-tar.lt/portal/legalAct.html?documentId=328d73f0da2e11e583a295d9366c7ab3" office:target-frame-name="_top" xlink:show="replace"><text:span text:style-name="T61">T-21</text:span></text:a><text:span text:style-name="T62">, 2016-02-18, paskelbta TAR 2016-02-23, i. k. 2016-03469</text:span></text:p>
      <text:p text:style-name="Normal"/>
      <text:p text:style-name="P63"><text:span text:style-name="T64">2</text:span><text:span text:style-name="T65">. P</text:span><text:span text:style-name="T66">atvirtinti<text:s/></text:span><text:span text:style-name="T67">Mažmeninės prekybos alkoholiniais gėrimais ribojimo komisijos<text:s/></text:span><text:span text:style-name="T68">nuostatus (pridedama).</text:span></text:p>
      <text:p text:style-name="P69"><text:span text:style-name="T70">3</text:span><text:span text:style-name="T71">. Pripažinti netekusiais galios:</text:span></text:p>
      <text:p text:style-name="P72"><text:span text:style-name="T73">3.1</text:span><text:span text:style-name="T74">. Šiaulių rajono savivaldybės tarybos 2010 m. gruodžio 16 d. sprendimą Nr. T-345 „Dėl Mažmeninės prekybos alkoholinia</text:span><text:span text:style-name="T75">is gėrimais tvarkos priežiūros komisijos sudėties ir nuostatų patvirtinimo“;</text:span></text:p>
      <text:p text:style-name="P76"><text:span text:style-name="T77">3.2</text:span><text:span text:style-name="T78">. Šiaulių rajono savivaldybės tarybos 2012 m. kovo 29 d. sprendimą Nr. T-40 „Dėl Mažmeninės prekybos alkoholiniais gėrimais tvarkos priežiūros komisijos sudėties pakeitimo“</text:span><text:span text:style-name="T79">;</text:span></text:p>
      <text:p text:style-name="P80"><text:span text:style-name="T81">3.3</text:span><text:span text:style-name="T82">. Šiaulių rajono savivaldybės tarybos 2012 m. gegužės 17 d. sprendimą Nr. T-106 „Dėl Mažmeninės prekybos alkoholiniais gėrimais tvarkos priežiūros komisijos sudėties pakeitimo“.</text:span></text:p>
      <text:p text:style-name="P83"><text:span text:style-name="T84">Šis sprendimas gali būti skundžiamas Lietuvos Respublikos adminis</text:span><text:span text:style-name="T85">tracinių bylų teisenos įstatymo nustatyta tvarka.</text:span></text:p>
      <text:p text:style-name="P86"/>
      <text:p text:style-name="P87"/>
      <text:p text:style-name="P88"/>
      <text:p text:style-name="P89"><text:span text:style-name="T90">Savivaldybės meras</text:span><text:span text:style-name="T91"><text:tab/>Antanas Bezaras</text:span></text:p>
      <text:p text:style-name="P92"/>
      <text:soft-page-break/>
      <text:p text:style-name="P93">PATVIRTINTA</text:p>
      <text:p text:style-name="P94">Šiaulių rajono savivaldybės tarybos</text:p>
      <text:p text:style-name="P95">2015 m. spalio 29 d. <text:s/>sprendimu Nr. T-289</text:p>
      <text:p text:style-name="P96"/>
      <text:p text:style-name="P97"><text:span text:style-name="T98">MAŽMENINĖS PREKYBOS ALKOHOLINIAIS GĖRIMAIS RIBOJIMO KOMISIJOS<text:s/></text:span><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Mažmeninės prekybos alkoholiniais gėrimais ribojimo</text:span><text:span text:style-name="T112"><text:s/>komisija (toliau – <text:s/>Komisija) sudaryta įvertinti mažmeninės prekybos alkoholiniais gėrimais Šiaulių rajone laiko apribojimo ir (ar)<text:s/></text:span><text:span text:style-name="T113">licencijos (-ų)<text:s/></text:span><text:span text:style-name="T114"><text:s/>n</text:span><text:span text:style-name="T115">eišdavimo aplinkybes, atsižvelgiant į prekybos alkoholiniais gėrimais vietą, gyventojų, bendrijų, bendruomenių ar jų atstovų, asociacijų ar kitų institucijų raštu pareikštą nuomonę, Š</text:span><text:span text:style-name="T116">iaulių apskrities vyriausiojo policijos komisariato Šiaulių miesto ir raj</text:span><text:span text:style-name="T117">ono policijos komisariato</text:span><text:span text:style-name="T118"><text:s/>siūlymus ir kitą informaciją, siekiant visuomeniškai pagrįstų tikslų (visuomenės saugumo, viešosios tvarkos, žmogaus sveikatos) apsaugos.</text:span></text:p>
      <text:p text:style-name="P119"><text:span text:style-name="T120">2</text:span><text:span text:style-name="T121">.</text:span><text:span text:style-name="T122"><text:tab/>Komisija savo veikloje vadovaujasi Lietuvos Respublikos Konstitucija, Lietuvos Respub</text:span><text:span text:style-name="T123">likos alkoholio kontrolės įstatymu, Lietuvos Respublikos Vyriausybės nutarimais, kitais teisės aktais ir šiais nuostatais.</text:span></text:p>
      <text:p text:style-name="P124"><text:span text:style-name="T125">3</text:span><text:span text:style-name="T126">.</text:span><text:span text:style-name="T127"><text:tab/></text:span><text:span text:style-name="T128">Komisija yra nuolat veikianti Šiaulių rajono savivaldybės (toliau – Savivaldybė) tarybos sprendimu sudaryta ir Savivaldybės ta</text:span><text:span text:style-name="T129">rybai atskaitinga kolegiali institucija.<text:s/></text:span><text:span text:style-name="T130">Komisija sudaryta iš Šiaulių rajono savivaldybės tarybos narių, Šiaulių rajono savivaldybės administracijos, Šiaulių apskrities vyriausiojo policijos komisariato Šiaulių miesto ir rajono policijos komisariato,<text:s/></text:span><text:span text:style-name="T131">Valst</text:span><text:span text:style-name="T132">ybinės maisto ir veterinarijos tarnybos Šiaulių valstybinės maisto ir veterinarijos tarnybos, Šiaulių rajono<text:s/></text:span><text:span text:style-name="T133">verslininkų atstovų.<text:s/></text:span></text:p>
      <text:p text:style-name="P134"><text:span text:style-name="T135">4</text:span><text:span text:style-name="T136">.</text:span><text:span text:style-name="T137"><text:tab/>Komisija kolegialiai nagrinėja klausimus, vadovaujasi demokratijos, viešumo, viešojo intereso apsaugos, proporcingumo,</text:span><text:span text:style-name="T138"><text:s/>teisėtumo ir kitais principais.</text:span></text:p>
      <text:p text:style-name="P139"><text:span text:style-name="T140">5</text:span><text:span text:style-name="T141">.</text:span><text:span text:style-name="T142"><text:tab/>Komisiją techniškai aptarnauja Komisijos sekretorius, neturintis balsavimo teisės.</text:span></text:p>
      <text:p text:style-name="P143"/>
      <text:p text:style-name="P144"><text:span text:style-name="T145">II</text:span><text:span text:style-name="T146"><text:s/>SKYRIUS</text:span></text:p>
      <text:p text:style-name="P147"><text:span text:style-name="T148">KOMISIJOS FUNKCIJOS IR TEISĖS</text:span></text:p>
      <text:p text:style-name="P149"/>
      <text:p text:style-name="P150"><text:span text:style-name="T151">6</text:span><text:span text:style-name="T152">.</text:span><text:span text:style-name="T153"><text:tab/>Komisija atlieka šias funkcijas:</text:span></text:p>
      <text:p text:style-name="P154"><text:span text:style-name="T155">6.1</text:span><text:span text:style-name="T156">.</text:span><text:span text:style-name="T157"><text:tab/></text:span><text:span text:style-name="T158">vertina gyventojų, bendrijų, bendruomenių ar jų atstovų, asociacijų ar kitų institucijų raštu pareikštą nuomonę, Šiaulių apskrities vyriausiojo policijos komisariato Šiaulių miesto ir rajono policijos komisariato siūlymus ir kitą informaciją dėl alkoholini</text:span><text:span text:style-name="T159">ų gėrimų prekybos laiko apribojimo mažmeninės prekybos ir (ar) viešojo maitinimo įmonėse bei mažmeninės prekybos alkoholiniais gėrimais<text:s/></text:span><text:span text:style-name="T160">licencijos (-ų)</text:span><text:span text:style-name="T161"><text:s/>neišdavimo (konkrečiam juridiniam asmeniui, konkrečioje vietoje ir (ar) teritorijoje);</text:span></text:p>
      <text:p text:style-name="P162"><text:span text:style-name="T163">6.2</text:span><text:span text:style-name="T164">.</text:span><text:span text:style-name="T165"><text:tab/></text:span><text:span text:style-name="T166">sudaro g</text:span><text:span text:style-name="T167">alimybę<text:s/></text:span><text:span text:style-name="T168">gyventojų, bendrijų, bendruomenių, asociacijų ar kitų institucijų atstovams, pateikusiems raštišką nuomonę dėl mažmeninės prekybos alkoholiniais gėrimais laiko apribojimo ir (ar)<text:s/></text:span><text:span text:style-name="T169">licencijos (-ų)<text:s/></text:span><text:span text:style-name="T170">neišdavimo, juridinių asmenų atstovams, dėl kurių maž</text:span><text:span text:style-name="T171">meninės prekybos alkoholiniais gėrimais laiko apribojimo ir (ar)<text:s/></text:span><text:span text:style-name="T172">licencijos (-ų)<text:s/></text:span><text:span text:style-name="T173">neišdavimo buvo kreiptasi į Komisiją, kitiems suintere</text:span><text:span text:style-name="T174">suotiems asmenims, atvykusiems į Komisijos posėdį, pareikšti savo nuomonę, pateikti papildomą informaciją, dokumentus, pa</text:span><text:span text:style-name="T175">aiškinimus. Asmenų neatvykimas nėra kliūtis Komisijai veikti ir priimti sprendimus;</text:span></text:p>
      <text:p text:style-name="P176"><text:span text:style-name="T177">6.3</text:span><text:span text:style-name="T178">.</text:span><text:span text:style-name="T179"><text:tab/></text:span><text:span text:style-name="T180">apibendrina gautą informaciją, nuomones, pasiūlymus ir surinktus dokumentus;</text:span></text:p>
      <text:p text:style-name="P181"><text:span text:style-name="T182">6.4</text:span><text:span text:style-name="T183">.</text:span><text:span text:style-name="T184"><text:tab/>teikia pasiūlymus Savivaldybės tarybai dėl mažmeninės prekybos alkoholiniais<text:s/></text:span><text:span text:style-name="T185">gėrimais laiko apribojimo ir (ar)<text:s/></text:span><text:span text:style-name="T186">licencijos (-ų)<text:s/></text:span><text:span text:style-name="T187">neišdavimo (konkrečiam juridiniam asmeniui, konkrečioje vietoje ir (ar) teritorijoje);</text:span></text:p>
      <text:p text:style-name="P188"><text:span text:style-name="T189">6.5</text:span><text:span text:style-name="T190">.</text:span><text:span text:style-name="T191"><text:tab/>pagal kompetenciją nagrinėja institucijų, įstaigų, juridinių ir (ar) fizinių asmenų pranešimus dėl mažmeninės<text:s/></text:span><text:span text:style-name="T192">prekybos alkoholiniais gėrimais tvarkos pažeidimų Šiaulių rajone, teikia pasiūlymus, išvadas ir (ar) rekomendacijas (toliau – sprendimas);</text:span></text:p>
      <text:p text:style-name="P193"><text:span text:style-name="T194">6.6</text:span><text:span text:style-name="T195">.</text:span><text:span text:style-name="T196"><text:tab/>nagrinėja ir teikia pasiūlymus Savivaldybės tarybai dėl alkoholio vartojimo prevencijos Šiaulių rajone bei<text:s/></text:span><text:span text:style-name="T197">nagrinėja kitus klausimus, kurie pagal Lietuvos Respublikos alkoholio kontrolės įstatymą ir (ar) kitus susijusius teisės aktus yra priskiriami Savivaldybės tarybos kompetencijai.</text:span></text:p>
      <text:p text:style-name="P198"><text:span text:style-name="T199">7</text:span><text:span text:style-name="T200">.</text:span><text:span text:style-name="T201"><text:tab/>Komisija turi šias teises:</text:span></text:p>
      <text:p text:style-name="P202"><text:span text:style-name="T203">7.1</text:span><text:span text:style-name="T204">.</text:span><text:span text:style-name="T205"><text:tab/>siekdama objektyviai išnagrinėti k</text:span><text:span text:style-name="T206">lausimą, kreiptis į institucijas, įstaigas, įmones, organizacijas ir kitus subjektus dėl papildomos informacijos, reikalingos sprendžiant Komisijos kompetencijai priklausančius klausimus,<text:s/></text:span><text:span text:style-name="T207">ir atidėti klausimo svarstymą, kol bus gauta informacija ar dokument</text:span><text:span text:style-name="T208">ai</text:span><text:span text:style-name="T209">;</text:span></text:p>
      <text:p text:style-name="P210"><text:span text:style-name="T211">7.2</text:span><text:span text:style-name="T212">.</text:span><text:span text:style-name="T213"><text:tab/>į Komisijos posėdį kviesti</text:span><text:span text:style-name="T214"><text:s/>kitų institucijų ar organizacijų atstovus</text:span><text:span text:style-name="T215">, ekspertus, konsultantus ir (ar) kitus asmenis, galinčius suteikti tarnybinę pagalbą,</text:span><text:span text:style-name="T216"><text:s/>patikslinti sprendimui priimti svarbias aplinkybes</text:span><text:span text:style-name="T217">;</text:span></text:p>
      <text:p text:style-name="P218"><text:span text:style-name="T219">7.3</text:span><text:span text:style-name="T220">.</text:span><text:span text:style-name="T221"><text:tab/>priimti sprendimą siūlyti S</text:span><text:span text:style-name="T222">avivaldybės tarybai apriboti prekybos alkoholiniais gėrimais laiką<text:s/></text:span><text:span text:style-name="T223">juridiniam asmeniui konkrečioje prekybos vietoje ar neišduoti licencijos (-ų) verstis mažmenine prekyba alkoholiniais gėrimais<text:s/></text:span><text:span text:style-name="T224">konkrečiam juridiniam asmeniui, konkrečioje vietoje ir (ar) te</text:span><text:span text:style-name="T225">ritorijoje;</text:span></text:p>
      <text:p text:style-name="P226"><text:span text:style-name="T227">7.4</text:span><text:span text:style-name="T228">.</text:span><text:span text:style-name="T229"><text:tab/></text:span><text:span text:style-name="T230">nutarti, kokiu laiku ir kokiomis sąlygomis siūlyti Savivaldybės tarybai riboti mažmeninės prekybos alkoholiniais gėrimais laiką;</text:span></text:p>
      <text:p text:style-name="P231"><text:span text:style-name="T232">7.5</text:span><text:span text:style-name="T233">.</text:span><text:span text:style-name="T234"><text:tab/></text:span><text:span text:style-name="T235">nutarti, kokiomis sąlygomis siūlyti Savivaldybės tarybai neišduoti licencijos (-ų) verstis mažmenine prekyba alkoholiniais gėrimais<text:s/></text:span><text:span text:style-name="T236">konkrečiam juridiniam asmeniui, konkrečioje vietoje ir (ar) teritorijoje</text:span><text:span text:style-name="T237">;</text:span></text:p>
      <text:p text:style-name="P238"><text:span text:style-name="T239">7.6</text:span><text:span text:style-name="T240">.</text:span><text:span text:style-name="T241"><text:tab/>priimti sprendimą nesiūlyti Savivaldybės<text:s/></text:span><text:span text:style-name="T242">tarybai priimti sprendimo dėl prekybos alkoholiniais gėrimais laiko apribojimo juridiniam asmeniui konkrečioje prekybos vietoje ar licencijos (-ų) verstis mažmenine prekyba alkoholiniais gėrimais neišdavimo<text:s/></text:span><text:span text:style-name="T243">konkrečiam juridiniam asmeniui, konkrečioje vieto</text:span><text:span text:style-name="T244">je ir (ar) teritorijoje</text:span><text:span text:style-name="T245">, jei:</text:span></text:p>
      <text:p text:style-name="P246"><text:span text:style-name="T247">7.6.1</text:span><text:span text:style-name="T248">.</text:span><text:span text:style-name="T249"><text:tab/>dėl juridinio asmens veiklos, susijusios su mažmenine prekyba alkoholiniais gėrimais, nėra nustatyta pažeidimų, nusikalstamų veikų ir (arba);</text:span></text:p>
      <text:p text:style-name="P250"><text:span text:style-name="T251">7.6.2</text:span><text:span text:style-name="T252">.</text:span><text:span text:style-name="T253"><text:tab/>negauta pagrįstų skundų dėl įstatymų ar kitų teisės aktų pažeidi</text:span><text:span text:style-name="T254">mų ir (arba);</text:span></text:p>
      <text:p text:style-name="P255"><text:span text:style-name="T256">7.6.3</text:span><text:span text:style-name="T257">.</text:span><text:span text:style-name="T258"><text:tab/>bendrijos, bendruomenės ar jų atstovai, visuomeninės organizacijos ar kitos institucijos nesiūlo apriboti prekybos alkoholiniais gėrimais laiko ar neišduoti licencijos (-ų) verstis mažmenine prekyba alkoholiniais gėrimais<text:s/></text:span><text:span text:style-name="T259">konkrečia</text:span><text:span text:style-name="T260">m juridiniam asmeniui, konkrečioje vietoje ir (ar) teritorijoje</text:span><text:span text:style-name="T261"><text:s/>ir (arba);</text:span></text:p>
      <text:p text:style-name="P262"><text:span text:style-name="T263">7.6.4</text:span><text:span text:style-name="T264">.</text:span><text:span text:style-name="T265"><text:tab/>Komisija, įvertinusi visus šių nuostatų 9 punkte nurodytus kriterijus, priima sprendimą, kad mažmeninės prekybos alkoholiniais gėrimais laiko ribojimas ar licencijos (-ų)</text:span><text:span text:style-name="T266"><text:s/>verstis mažmenine prekyba alkoholiniais gėrimais<text:s/></text:span><text:span text:style-name="T267">konkrečiam juridiniam asmeniui, konkrečioje vietoje ir (ar) teritorijoje</text:span><text:span text:style-name="T268"><text:s/>neišdavimas nėra būtinas siekiant visuomeniškai pagrįstų tikslų (visuomenės saugumo, viešosios tvarkos, žmogaus sveikatos) apsaugos;</text:span></text:p>
      <text:p text:style-name="P269"><text:span text:style-name="T270">7.7</text:span><text:span text:style-name="T271">.</text:span><text:span text:style-name="T272"><text:tab/></text:span><text:span text:style-name="T273">įspėti įmonę ir laikinai nesiūlyti Savivaldybės tarybai priimti sprendimo dėl prekybos alkoholiniais gėrimais laiko ribojimo, nustatydama iki trijų mėnesių terminą, per kurį įmonė turi įgyvendinti triukšmo mažinimo, administracinių teisės pažeid</text:span><text:span text:style-name="T274">imų mažinimo ar kitas Komisijos nurodytas priemones.</text:span></text:p>
      <text:p text:style-name="P275"><text:span text:style-name="T276">8</text:span><text:span text:style-name="T277">.</text:span><text:span text:style-name="T278"><text:tab/>Komisijos sekretorius apie Komisijos priimtus sprendimus turi informuoti visus sprendime nurodytus suinteresuotus asmenis, institucijas, įstaigas ar kitus subjektus ne vėliau kaip per 5 (penkias</text:span><text:span text:style-name="T279">) darbo dienas nuo Komisijos sprendimo priėmimo ir protokolo pasirašymo, nebent sprendime nurodyta kitaip.</text:span></text:p>
      <text:p text:style-name="P280"/>
      <text:p text:style-name="P281"><text:span text:style-name="T282">III</text:span><text:span text:style-name="T283"><text:s/>SKYRIUS</text:span></text:p>
      <text:p text:style-name="P284"><text:span text:style-name="T285">PREKYBOS ALKOHOLINIAIS GĖRIMAIS RIBOJIMO KRITERIJAI</text:span></text:p>
      <text:p text:style-name="P286"/>
      <text:p text:style-name="P287"><text:span text:style-name="T288">9</text:span><text:span text:style-name="T289">.</text:span><text:span text:style-name="T290"><text:tab/>Komisija, siekdama pagrįsti pasiūlymą dėl mažmeninės prekybos alkoholi</text:span><text:span text:style-name="T291">niais gėrimais laiko ribojimo ir (</text:span><text:span text:style-name="T292">ar) licencijos (-ų) verstis mažmenine prekyba alkoholiniais gėrimais<text:s/></text:span><text:span text:style-name="T293">konkrečiam juridiniam asmeniui, konkrečioje vietoje ir (ar) teritorijoje</text:span><text:span text:style-name="T294"><text:s/>neišdavimo</text:span><text:span text:style-name="T295">, vadovaujasi tokiais kriterijais:</text:span></text:p>
      <text:p text:style-name="P296"><text:span text:style-name="T297">9.1</text:span><text:span text:style-name="T298">.</text:span><text:span text:style-name="T299"><text:tab/>Šiaulių apskrities<text:s/></text:span><text:span text:style-name="T300">vyriausiojo policijos komisariato Šiaulių miesto ir rajono policijos komisariat</text:span><text:span text:style-name="T301">o viešosios tvarkos priežiūros ataskaitomis apie tai, kad<text:s/></text:span><text:span text:style-name="T302">juridinio asmens, kuris siekia gauti licenciją verstis mažmenine prekyba alkoholiniais gėrimais ar verčiasi prekyba alk</text:span><text:span text:style-name="T303">oholiniais gėrimais</text:span><text:span text:style-name="T304">, prekybos vietos viduje ar prieigose (prieigos – teritorija 30 metrų spinduliu aplink prekybos alkoholiniais gėrimais vietą) buvo įvykdytas bent vienas administracinės teisės pažeidimas ar nusikalstama veika;</text:span></text:p>
      <text:p text:style-name="P305"><text:span text:style-name="T306">9.2</text:span><text:span text:style-name="T307">.</text:span><text:span text:style-name="T308"><text:tab/></text:span><text:span text:style-name="T309">atsakingų institucijų informacija apie tai, kad<text:s/></text:span><text:span text:style-name="T310">juridinio asmens, kuris siekia gauti licenciją verstis mažmenine prekyba alkoholiniais gėrimais ar verčiasi prekyba alkoholiniais gėrimais</text:span><text:span text:style-name="T311">, prekybos vietos viduje ar prieigose yra netvarkinga aplinka, antisan</text:span><text:span text:style-name="T312">itarinės sąlygos, nesilaikoma įmonės prekybos vietos higienos, triukšmo prevencijos, sanitarijos normų;</text:span></text:p>
      <text:p text:style-name="P313"><text:span text:style-name="T314">9.3</text:span><text:span text:style-name="T315">.</text:span><text:span text:style-name="T316"><text:tab/></text:span><text:span text:style-name="T317">atsakingų institucijų informacija apie<text:s/></text:span><text:span text:style-name="T318">juridinio asmens, kuris siekia gauti licenciją verstis mažmenine prekyba alkoholiniais gėrimais ar verči</text:span><text:span text:style-name="T319">asi prekyba alkoholiniais gėrimais, padarytų pažeidimų faktinius duomenis (tiksli data, laikas, vieta, pažeidimo esmė, atsakomybę nustatantis teisės aktas, tikslus jo straipsnis, dalis, punktas) ir (ar) nusikalstamas veikas bei kitas, institucijos nuomone,</text:span><text:span text:style-name="T320"><text:s/>svarbias aplinkybes (skundus dėl galimai netinkamų ar neteisėtų veiklų, taikytas administracines poveikio priemones, pateiktus privalomus vykdyti nurodymus, jų įvykdymo (ar neįvykdymo) aplinkybes bei rezultatus ir kt.);</text:span></text:p>
      <text:p text:style-name="P321"><text:span text:style-name="T322">9.4</text:span><text:span text:style-name="T323">.</text:span><text:span text:style-name="T324"><text:tab/></text:span><text:span text:style-name="T325">atsakingų institucijų pasi</text:span><text:span text:style-name="T326">ūlymais dėl mažmeninės prekybos alkoholiniais gėrimais ribojimo (jei tokie pasiūlymai yra pateikti);</text:span></text:p>
      <text:p text:style-name="P327"><text:span text:style-name="T328">9.5</text:span><text:span text:style-name="T329">.</text:span><text:span text:style-name="T330"><text:tab/></text:span><text:span text:style-name="T331">Šiaulių apskrities vyriausiojo policijos komisariato Šiaulių miesto ir rajono policijos komisariat</text:span><text:span text:style-name="T332">o ar kitų įstaigų pateikta informacija apie<text:s/></text:span><text:span text:style-name="T333">konk</text:span><text:span text:style-name="T334">rečią vietą ir (ar) teritoriją</text:span><text:span text:style-name="T335">, kurioje siekiama riboti mažmeninę prekybą alkoholiniais gėrimais (neišduoti<text:s/></text:span><text:span text:style-name="T336">licencijos (-ų) verstis mažmenine prekyba alkoholiniais gėrimais)</text:span><text:span text:style-name="T337">, ir su ja susijusius faktus apie padarytus administracinius teisės pažeidimus, ski</text:span><text:span text:style-name="T338">rtas nuobaudas ir (ar) nusikalstamas veikas;</text:span></text:p>
      <text:p text:style-name="P339"><text:span text:style-name="T340">9.6</text:span><text:span text:style-name="T341">.</text:span><text:span text:style-name="T342"><text:tab/>informacija apie tai, kad</text:span><text:span text:style-name="T343"><text:s/>juridinis asmuo, kuris siekia gauti licenciją verstis mažmenine prekyba alkoholiniais gėrimais ar verčiasi mažmenine prekyba alkoholiniais gėrimais, prekybos vietos</text:span><text:span text:style-name="T344"><text:s/>viduje ir j</text:span><text:span text:style-name="T345">os prieigose neužtikrina jų<text:s/></text:span><text:span text:style-name="T346">lankytojų ir viešosios tvarkos saugumo;</text:span></text:p>
      <text:p text:style-name="P347"><text:span text:style-name="T348">9.7</text:span><text:span text:style-name="T349">.</text:span><text:span text:style-name="T350"><text:tab/>gauta pagrįsta<text:s/></text:span><text:span text:style-name="T351">gyventojų, bendrijų, bendruomenių ar jų atstovų, asociacijų ar kitų institucijų<text:s/></text:span><text:span text:style-name="T352">informacija, nuomonė ir (ar) skundai dėl mažmeninės prekybos alkoholiniais gėrimais<text:s/></text:span><text:span text:style-name="T353">ribojimo;</text:span></text:p>
      <text:p text:style-name="P354"><text:span text:style-name="T355">9.8</text:span><text:span text:style-name="T356">.</text:span><text:span text:style-name="T357"><text:tab/>gauta išvada, kad juridinis asmuo prekiauja alkoholiniais gėrimais prie laisvės atėmimo, karinės ar sukarintos tarnybos, policijos ir kitų statutinių, sveikatos priežiūros, ugdymo įstaigų, maldos namų mažesniu atstumu, nei numatyta Saviv</text:span><text:span text:style-name="T358">aldybės tarybos sprendimuose ar kituose teisės aktuose.<text:s/></text:span></text:p>
      <text:p text:style-name="P359"><text:span text:style-name="T360">10</text:span><text:span text:style-name="T361">.</text:span><text:span text:style-name="T362"><text:tab/></text:span><text:span text:style-name="T363">Konkretus laikas, kuriuo siūloma riboti prekiauti alkoholiniais gėrimais, nustatomas atsižvelgiant į fiksuotų pažeidimų padarymo laiką, gautus pasiūlymus (nuomones), skunduose</text:span><text:span text:style-name="T364"><text:s/></text:span><text:span text:style-name="T365">išdėstytus ar</text:span><text:span text:style-name="T366">gumentus. Komisija turi teisę siūlyti Savivaldybės tarybai savo sprendimu apriboti</text:span><text:span text:style-name="T367"><text:s/></text:span><text:span text:style-name="T368">prekybos alkoholiniais gėrimais laiką laikinai, tam tikram terminui (3, 6, 12 mėnesių ir pan.).</text:span></text:p>
      <text:p text:style-name="P369"><text:span text:style-name="T370">11</text:span><text:span text:style-name="T371">.</text:span><text:span text:style-name="T372"><text:tab/>Nustatant sąlygas gali būti nurodoma konkreti data ar terminas, kuria</text:span><text:span text:style-name="T373">m pasibaigus Savivaldybės tarybos sprendimas dėl prekybos alkoholiniais gėrimais laiko ribojimo ir (ar) licencijos (-ų) verstis mažmenine prekyba alkoholiniais gėrimais neišdavimo netenka galios, jei dėl juridinio asmens veiklos nėra nustatoma pažeidimų, k</text:span><text:span text:style-name="T374">urie buvo pagrindu nustatyti ribojimą prekiauti alkoholiniais gėrimais laiką ar neišduoti licencijos (-ų) verstis mažmenine prekyba alkoholiniais gėrimais.</text:span></text:p>
      <text:p text:style-name="P375"><text:span text:style-name="T376">12</text:span><text:span text:style-name="T377">.</text:span><text:span text:style-name="T378"><text:tab/></text:span><text:span text:style-name="T379">Komisija savo nuožiūra gali rekomenduoti nustatyti kitas sąlygas arba kelias sąlygas vienu m</text:span><text:span text:style-name="T380">etu.</text:span></text:p>
      <text:p text:style-name="P381"><text:span text:style-name="T382">13</text:span><text:span text:style-name="T383">.</text:span><text:span text:style-name="T384"><text:tab/>Įsigaliojus Savivaldybės tarybos sprendimui dėl mažmeninės prekybos alkoholiniais gėrimais laiko ribojimo, Komisijos sekretorius ne vėliau kaip per 5 (penkias) darbo dienas išsiunčia Savivaldybės tarybos sprendimo kopiją Šiaulių apskrities<text:s/></text:span><text:span text:style-name="T385">vyriausiojo policijos komisariato Šiaulių miesto ir rajono policijos komisariatui ir Narkotikų, tabako ir alkoholio kontrolės departamentui, kad būtų kontroliuojama, kaip laikomasi nustatyto laiko apribojimo.</text:span></text:p>
      <text:p text:style-name="P386"/>
      <text:p text:style-name="P387"><text:span text:style-name="T388">IV</text:span><text:span text:style-name="T389"><text:s/>SKYRIUS</text:span></text:p>
      <text:p text:style-name="P390"><text:span text:style-name="T391">KOMISIJOS DARBO ORGANIZAVIMAS</text:span></text:p>
      <text:p text:style-name="P392"/>
      <text:p text:style-name="P393"><text:span text:style-name="T394">14</text:span><text:span text:style-name="T395">.</text:span><text:span text:style-name="T396"><text:tab/>Komisija šiuose nuostatuose numatytus klausimus nagrinėja, sprendimus priima Komisijos posėdžiuose, kurie organizuojami pagal poreikį. Posėdis yra teisėtas, jeigu jame dalyvauja ne mažiau kaip 1/2 Komisijos narių.</text:span></text:p>
      <text:p text:style-name="P397"><text:span text:style-name="T398">15</text:span><text:span text:style-name="T399">.</text:span><text:span text:style-name="T400"><text:tab/></text:span><text:span text:style-name="T401">Komisijos veiklai vadova</text:span><text:span text:style-name="T402">uja,<text:s/></text:span><text:span text:style-name="T403">posėdžius šaukia ir jiems pirmininkauja</text:span><text:span text:style-name="T404"><text:s/>Komisijos pirmininkas. Jei Komisijos pirmininkas dėl objektyvių priežasčių negali dalyvauti posėdyje, posėdžiui pirmininkauja kitas Komisijos narys, kuris išrenkamas posėdžio metu iš kitų Komisijos narių.</text:span></text:p>
      <text:p text:style-name="P405"><text:span text:style-name="T406">16</text:span><text:span text:style-name="T407">.</text:span><text:span text:style-name="T408"><text:tab/>Komisijos pirmininkas, gavęs siūlymus įtraukti klausimus į Komisijos darbotvarkę, sudaro posėdžio darbotvarkę, nustato posėdžio vietą ir laiką, nurodo kviečiamus į posėdį asmenis ir įpareigoja Komisijos sekretorių informuoti Komisijos narius ir kitus į p</text:span><text:span text:style-name="T409">osėdį kviečiamus asmenis apie posėdį ir jame svarstytinus klausimus.</text:span></text:p>
      <text:p text:style-name="P410"><text:span text:style-name="T411">17</text:span><text:span text:style-name="T412">.</text:span><text:span text:style-name="T413"><text:tab/></text:span><text:span text:style-name="T414">Komisijos sekretorius ne vėliau kaip prieš 3 (tris) darbo dienas iki Komisijos posėdžio elektroniniu paštu išsiunčia posėdžio darbotvarkę, medžiagą, informaciją apie posėdžio viet</text:span><text:span text:style-name="T415">ą ir laiką Komisijos nariams ir kitiems į posėdį <text:s/>kviečiamiems asmenims. Jei organizuojamas skubus posėdis, visa informacija apie posėdį Komisijos nariams ir kitiems į posėdį <text:s/>kviečiamiems asmenims išsiunčiama ne vėliau kaip prieš 1 (vieną) darbo dieną.</text:span></text:p>
      <text:p text:style-name="P416"><text:span text:style-name="T417">18</text:span><text:span text:style-name="T418">.</text:span><text:span text:style-name="T419"><text:tab/></text:span><text:span text:style-name="T420">Komisijos nariai privalo dalyvauti Komisijos posėdžiuose. Jei Komisijos narys į posėdį atvykti negali, jis apie tai turi pranešti Komisijos sekretoriui ne vėliau kaip likus 1 (vienai) dienai iki posėdžio.</text:span></text:p>
      <text:p text:style-name="P421"><text:span text:style-name="T422">19</text:span><text:span text:style-name="T423">.</text:span><text:span text:style-name="T424"><text:tab/></text:span><text:span text:style-name="T425">Posėdyje negalintys dalyvauti Komisij</text:span><text:span text:style-name="T426">os nariai gali išdėstyti savo nuomonę elektroniniu paštu, siųsdami pranešimą Komisijos sekretoriui ne vėliau kaip likus 3 (trims) valandoms iki Komisijos posėdžio pradžios, tačiau tai nebus laikoma Komisijos nario balsavimu ar dalyvavimu posėdyje. Komisijo</text:span><text:span text:style-name="T427">s sekretorius atsiųstą Komisijos nario pranešimo kopiją posėdžio pradžioje pateikia Komisijos pirmininkui ir kitiems Komisijos nariams susipažinti.</text:span></text:p>
      <text:p text:style-name="P428"><text:span text:style-name="T429">20</text:span><text:span text:style-name="T430">.</text:span><text:span text:style-name="T431"><text:tab/>Komisija priima sprendimus posėdyje paprasta balsų dauguma atviru balsavimu arba bendru sutarimu,<text:s/></text:span><text:span text:style-name="T432">jei nei vienas Komisijos narys neprieštarauja. Jeigu balsai pasiskirsto po lygiai, lemia Komisijos pirmininko arba Komisijos posėdžiui pirmininkaujančio Komisijos nario balsas.</text:span></text:p>
      <text:p text:style-name="P433"><text:span text:style-name="T434">21</text:span><text:span text:style-name="T435">.</text:span><text:span text:style-name="T436"><text:tab/>Komisijos narys privalo nusišalinti, kai svarstomi su jo šeimos nariais</text:span><text:span text:style-name="T437"><text:s/>ir artimais giminaičiais susiję klausimai arba kai jo dalyvavimas balsuojant galėtų sukelti viešųjų ir privačių interesų konfliktą.</text:span></text:p>
      <text:p text:style-name="P438"><text:span text:style-name="T439">22</text:span><text:span text:style-name="T440">.</text:span><text:span text:style-name="T441"><text:tab/>Komisijos sprendimai įforminami protokolu, kurį pasirašo Komisijos pirmininkas arba, jei Komisijos pirmininkas posė</text:span><text:span text:style-name="T442">dyje nedalyvavo, posėdžiui pirmininkavęs kitas Komisijos narys ir Komisijos sekretorius.</text:span><text:span text:style-name="T443"><text:s/>Už Komisijos posėdžio protokolo parengimą atsako Komisijos sekretorius. Komisijos protokolas parengiamas ne vėliau kaip per 10 (dešimt) darbo dienų po Komisijos posėdž</text:span><text:span text:style-name="T444">io.</text:span><text:span text:style-name="T445"><text:s/>Komisijos</text:span><text:span text:style-name="T446"><text:s/>posėdžių protokolus ir kitus su Komisijos veikla susijusius dokumentus tvarko ir saugo Komisijos sekretorius.</text:span></text:p>
      <text:p text:style-name="P447"><text:span text:style-name="T448">23</text:span><text:span text:style-name="T449">.</text:span><text:span text:style-name="T450"><text:tab/>Komisija, gavusi gyventojų, bendrijų, bendruomenių ar jų atstovų, asociacijų ar kitų institucijų raštu pareikštą nuomonę, Ši</text:span><text:span text:style-name="T451">aulių apskrities vyriausiojo policijos komisariato Šiaulių miesto ir rajono policijos komisariato siūlymus ir kitą informaciją dėl alkoholinių gėrimų prekybos laiko apribojimo mažmeninės prekybos ir (ar) viešojo maitinimo įmonėse ir (ar) mažmeninės prekybo</text:span><text:span text:style-name="T452">s alkoholiniais gėrimais<text:s/></text:span><text:span text:style-name="T453">licencijos (-ų)<text:s/></text:span><text:span text:style-name="T454">neišdavimo (konkrečiam juridiniam asmeniui, konkrečioje vietoje ir (ar) teritorijoje), įvertinusi</text:span><text:span text:style-name="T455"><text:s/>gautą informaciją, nuomones, pasiūlymus ir surinktus dokumentus</text:span><text:span text:style-name="T456">, ne vėliau kaip per 1 (vieną) mėnesį nuo informacijos</text:span><text:span text:style-name="T457"><text:s/>gavimo dienos priima sprendimą dėl siūlymų teikimo Savivaldybės tarybai. Jeigu reikalingi papildomi dokumentai ar informacija, nagrinėjimo terminas pratęsiamas komisijos posėdyje dar 1 (vienam mėnesiui).</text:span></text:p>
      <text:p text:style-name="P458"><text:span text:style-name="T459">24</text:span><text:span text:style-name="T460">.</text:span><text:span text:style-name="T461"><text:tab/></text:span><text:span text:style-name="T462">Komisijos inicijuojami Savivaldybės tarybos</text:span><text:span text:style-name="T463"><text:s/>sprendimų projektai rengiami laikantis Savivaldybės tarybos veiklos reglamento.</text:span></text:p>
      <text:p text:style-name="P464"/>
      <text:p text:style-name="P465"><text:span text:style-name="T466">V</text:span><text:span text:style-name="T467"><text:s/>SKYRIUS</text:span></text:p>
      <text:p text:style-name="P468"><text:span text:style-name="T469">BAIGIAMOSIOS NUOSTATOS</text:span></text:p>
      <text:p text:style-name="P470"/>
      <text:p text:style-name="P471"><text:span text:style-name="T472">25</text:span><text:span text:style-name="T473">.</text:span><text:span text:style-name="T474"><text:tab/>Savivaldybės administracijos Ekonomikos ir verslo plėtros skyrius, remdamasis Komisijos protokoluose išdėstytais sprendimais,<text:s/></text:span><text:span text:style-name="T475">rengia Savivaldybės tarybos sprendimų dėl<text:s/></text:span><text:soft-page-break/><text:span text:style-name="T476">prekybos alkoholiniais gėrimais laiko ribojimo ar licencijos (-ų) neišdavimo projektus. Informacija apie priimtus Savivaldybės tarybos sprendimus skelbiama viešai Savivaldybės interneto svetainėje.</text:span></text:p>
      <text:p text:style-name="P477"><text:span text:style-name="T478">26</text:span><text:span text:style-name="T479">.</text:span><text:span text:style-name="T480"><text:tab/>Komisijo</text:span><text:span text:style-name="T481">s sudėtį keičia, Komsijos įgaliojimus sustabdo ar ją naikina, Komisijos nuostatus keičia, naikina ar stabdo jų galiojimą Savivaldybės taryba savo sprendimu.</text:span></text:p>
      <text:p text:style-name="P482"><text:span text:style-name="T483">27</text:span><text:span text:style-name="T484">.</text:span><text:span text:style-name="T485"><text:tab/>Jeigu Komisijos narys atsistatydina, negali toliau eiti savo pareigų, nutrūksta jo darbo sa</text:span><text:span text:style-name="T486">ntykiai atstovaujamoje institucijoje arba ši rekomenduoja atšaukti jį, Savivaldybės taryba vietoj jo paskiria kitą narį.</text:span></text:p>
      <text:p text:style-name="P487"><text:span text:style-name="T488">28</text:span><text:span text:style-name="T489">.</text:span><text:span text:style-name="T490"><text:tab/>Tai, kas nereglamentuota šiuose nuostatuose, sprendžiama taip, kaip numatyta Lietuvos Respublikos teisės aktuose.</text:span></text:p>
      <text:p text:style-name="P491"><text:span text:style-name="T492">_________</text:span><text:span text:style-name="T493">______________</text:span></text:p>
      <text:p text:style-name="P494"/>
      <text:p text:style-name="P495"/>
      <text:p text:style-name="P496"><text:span text:style-name="T497">Pakeitimai:</text:span></text:p>
      <text:p text:style-name="P498"/>
      <text:p text:style-name="P499"><text:span text:style-name="T500">1.</text:span></text:p>
      <text:p text:style-name="P501"><text:span text:style-name="T502">Šiaulių rajono savivaldybės taryba, Sprendimas</text:span></text:p>
      <text:p text:style-name="P503"><text:span text:style-name="T504">Nr.<text:s/></text:span><text:a xlink:href="https://www.e-tar.lt/portal/legalAct.html?documentId=328d73f0da2e11e583a295d9366c7ab3" office:target-frame-name="_top" xlink:show="replace"><text:span text:style-name="T505">T-21</text:span></text:a><text:span text:style-name="T506">, 2016-02-18, paskelbta TAR 2016-02-23, i. k. 2016-03469</text:span></text:p>
      <text:p text:style-name="P507"><text:span text:style-name="T508">Dėl Šiaulių</text:span><text:span text:style-name="T509"><text:s/>rajono savivaldybės tarybos 2015 m. spalio 29 d. sprendimo Nr. T-289 „Dėl Mažmeninės prekybos alkoholiniais gėrimais ribojimo komisijos sudėties ir nuostat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8-11-19T08:40:00Z</meta:creation-date>
    <dc:date>2018-11-19T08:40:00Z</dc:date>
    <meta:print-date>2015-11-02T12:46:00Z</meta:print-date>
    <meta:template xlink:href="Normal.dotm" xlink:type="simple"/>
    <meta:editing-cycles>2</meta:editing-cycles>
    <meta:editing-duration>PT0S</meta:editing-duration>
    <meta:user-defined meta:name="infolexID">B2F3DB6D-01B7-4E36-A3AA-FC048020105E</meta:user-defined>
    <meta:document-statistic meta:page-count="7" meta:paragraph-count="202" meta:word-count="2400" meta:character-count="20270" meta:row-count="547" meta:non-whitespace-character-count="18072"/>
  </office:meta>
</office:document-meta>
</file>