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tatymas paskelbtas: TAR 2015-12-03, i. k. 2015-19291</text:span></text:p>
      <text:p text:style-name="P16"/>
      <text:p text:style-name="P17"><text:s/></text:p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EURO ĮVEDIMO LIETUVOS RESPUBLIKOJE ĮSTATYMO NR. XII-828 29 STRAIPSNIO PAKEITIMO</text:p>
      <text:p text:style-name="P23"><text:span text:style-name="T24">ĮSTATYMAS</text:span></text:p>
      <text:p text:style-name="P25"/>
      <text:p text:style-name="P26">2015 m. gruodžio 1 d. Nr. XII-2104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9 straipsnio pakeitimas</text:span></text:p>
      <text:p text:style-name="P34">1. Pakeisti 29 straipsnio 8 dalį ir ją išdėstyti taip:</text:p>
      <text:p text:style-name="P35">„<text:span text:style-name="T36">8</text:span><text:span text:style-name="T37">. Administracinių nusižengimų protokolus dėl šio įstatymo pažeidimų surašo šio straipsnio 4 dalyje nurodytų institucijų tam įgalioti pareigūnai ar darbuo</text:span><text:span text:style-name="T38">tojai, dirbantys pagal darbo sutartis.“</text:span></text:p>
      <text:p text:style-name="P39"><text:span text:style-name="T40">2</text:span><text:span text:style-name="T41">. Pakeisti 29 straipsnio 9 dalį ir ją išdėstyti taip:</text:span></text:p>
      <text:p text:style-name="P42"><text:span text:style-name="T43">„</text:span><text:span text:style-name="T44">9</text:span><text:span text:style-name="T45">. Šio įstatymo pažeidimų bylų teisena vyksta, šio straipsnio 2 ir 3 dalyse numatytos administracinės nuobaudos parenkamos ir baudų dydžiai nustatomi<text:s/></text:span><text:span text:style-name="T46">bei nutarimai skirti administracines nuobaudas vykdomi vadovaujantis Lietuvos Respublikos administracinių nusižengimų<text:s/></text:span><text:span text:style-name="T47">kodeksu</text:span><text:span text:style-name="T48">.“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Įstatymo įsigaliojimas ir taikymas</text:span><text:span text:style-name="T55"><text:s/></text:span></text:p>
      <text:p text:style-name="P56"><text:span text:style-name="T57">1</text:span><text:span text:style-name="T58">. Šis įstatymas įsigalioja 2017 m. sausio 1 d.</text:span></text:p>
      <text:p text:style-name="P59"><text:span text:style-name="T60">2</text:span><text:span text:style-name="T61">. Lietuvos Respublikos euro įvedimo Lietuvos Respublikoje įstatymo (toliau – Euro įvedimo Lietuvos Respublikoje įstatymas) pažeidimų, dėl kurių protokolai surašyti iki 2017 m. sausio 1 d., teisena vyksta, Euro įvedimo Lietuvos Respublikoje įstatymo 29 stra</text:span><text:span text:style-name="T62">ipsnio 2 ir 3 dalyse numatytos administracinės nuobaudos parenkamos ir baudų dydžiai nustatomi bei nutarimai skirti administracines nuobaudas vykdomi vadovaujantis Lietuvos Respublikos administracinių teisės pažeidimų kodeksu.<text:s/></text:span></text:p>
      <text:p text:style-name="P63"><text:span text:style-name="T64">3</text:span><text:span text:style-name="T65">. Euro įvedimo Lietuvos Respublikoje įstatymo pažeidimų, dėl kurių protokolai surašyti po 2017 m. sausio 1 d., teisena vyksta, Euro įvedimo Lietuvos Respublikoje įstatymo 29 straipsnio 2 ir 3 dalyse numatytos administracinės nuobaudos parenkamos ir baudų d</text:span><text:span text:style-name="T66">ydžiai nustatomi bei nutarimai skirti administracines nuobaudas vykdomi vadovaujantis<text:s/></text:span><text:span text:style-name="T67">Lietuvos Respublikos administracinių nusižengimų<text:s/></text:span><text:span text:style-name="T68">kodeksu</text:span><text:span text:style-name="T69">.</text:span></text:p>
      <text:soft-page-break/>
      <text:p text:style-name="P70">Straipsnio pakeitimai:</text:p>
      <text:p text:style-name="P71"><text:span text:style-name="T72">Nr.<text:s/></text:span><text:a xlink:href="https://www.e-tar.lt/portal/legalAct.html?documentId=34548a00f5a611e58a059f41f96fc264" office:target-frame-name="_top" xlink:show="replace"><text:span text:style-name="T73">XII-2283</text:span></text:a><text:span text:style-name="T74">, 2016-03-25, paskelbta TAR 2016-03-29, i. k. 2016-06435</text:span></text:p>
      <text:p text:style-name="Normal"/>
      <text:p text:style-name="P75"><text:span text:style-name="T76">Skelbiu šį Lietuvos Respublikos Seimo priimtą įstatymą.</text:span></text:p>
      <text:p text:style-name="P77"/>
      <text:p text:style-name="P78">Respublikos Prezidentė<text:span text:style-name="T79"><text:tab/></text:span>Dalia Grybauskaitė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eimas, Įstatymas</text:span></text:p>
      <text:p text:style-name="P89"><text:span text:style-name="T90">Nr.<text:s/></text:span><text:a xlink:href="https://www.e-tar.lt/portal/legalAct.html?documentId=34548a00f5a611e58a059f41f96fc264" office:target-frame-name="_top" xlink:show="replace"><text:span text:style-name="T91">XII-2283</text:span></text:a><text:span text:style-name="T92">, 2016-03-25, paskelbta TAR 2016-03-29, i. k. 2016-06435</text:span></text:p>
      <text:p text:style-name="P93"><text:span text:style-name="T94">Lietuvos Respublikos euro įvedimo Lietuvos Respublikoje įstatymo Nr. XII-828 29 straipsnio pake</text:span><text:span text:style-name="T95">itimo įstatymo Nr. XII-2104 2 straipsnio pakeitimo įstatyma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30T09:46:00Z</meta:creation-date>
    <dc:date>2016-03-30T09:4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28" meta:character-count="2562" meta:row-count="80" meta:non-whitespace-character-count="2254"/>
  </office:meta>
</office:document-meta>
</file>