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P107" style:parent-style-name="Normal" style:family="paragraph">
      <style:paragraph-properties fo:widows="0" fo:orphans="0"/>
    </style:style>
  </office:automatic-styles>
  <office:body>
    <office:text text:use-soft-page-breaks="true">
      <text:p text:style-name="P1"><text:span text:style-name="T7">Suvestinė redakcija nuo 2014-05-23</text:span></text:p>
      <text:p text:style-name="P8"/>
      <text:p text:style-name="P9"><text:span text:style-name="T10">Įsakymas paskelbtas: paskelbta TAR 2014-05-06, i. k. 2014-05142</text:span></text:p>
      <text:p text:style-name="P11"/>
      <text:p text:style-name="P12"/>
      <text:p text:style-name="P13">KALĖJIMŲ DEPARTAMENTO</text:p>
      <text:p text:style-name="P14">PRIE LIETUVOS RESPUBLIKOS TEISINGUMO MINISTERIJOS</text:p>
      <text:p text:style-name="P15">DIREKTORIUS</text:p>
      <text:p text:style-name="P16"/>
      <text:p text:style-name="P17">ĮSAKYMAS</text:p>
      <text:p text:style-name="P18"><text:span text:style-name="T19">DĖL<text:s/></text:span><text:span text:style-name="T20">VALSTYBĖS ĮMONĖS PRIE ALYTAUS PATAISOS NAMŲ, VALSTYBĖS ĮMONĖS PRIE MARIJAMPOLĖS PATAISOS NAMŲ IR PRAVIENIŠKIŲ VALSTYBĖS ĮMONĖS PRIE PATAISOS NAMŲ REORGANIZAVIMO</text:span><text:span text:style-name="T21"><text:s/></text:span></text:p>
      <text:p text:style-name="P22"/>
      <text:p text:style-name="P23">2014 m. gegužės 6 d. Nr. V-177</text:p>
      <text:p text:style-name="P24">Vilnius</text:p>
      <text:p text:style-name="P25"/>
      <text:p text:style-name="P26"><text:span text:style-name="T27">Vadovaudamasis</text:span><text:span text:style-name="T28"><text:s/></text:span><text:span text:style-name="T29">Lietuvos Respublikos va</text:span><text:span text:style-name="T30">lstybės ir savivaldybės įmonių įstatymo 18 straipsniu ir Lietuvos Respublikos Vyriausybės 2013 m. spalio 16 d. nutarimu Nr. 938 „Dėl valstybės įmonės prie Alytaus pataisos namų, valstybės įmonės prie Marijampolės pataisos namų ir Pravieniškių valstybės įmo</text:span><text:span text:style-name="T31">nės prie pataisos namų reorganizavimo“:</text:span></text:p>
      <text:p text:style-name="P32"><text:span text:style-name="T33">1</text:span><text:span text:style-name="T34">. R e o r g a n i z u o j u valstybės įmonę prie Alytaus pataisos namų (juridinio asmens kodas –<text:s/></text:span><text:span text:style-name="T35">149979142)</text:span><text:span text:style-name="T36">, valstybės įmonę prie Marijampolės pataisos namų (juridinio asmens kodas –<text:s/></text:span><text:span text:style-name="T37">251375310)<text:s/></text:span><text:span text:style-name="T38">ir Pravieniškių v</text:span><text:span text:style-name="T39">alstybės įmonę prie pataisos namų (juridinio asmens kodas –<text:s/></text:span><text:span text:style-name="T40">158977674)<text:s/></text:span><text:span text:style-name="T41">sujungimo būdu – reorganizuojamą valstybės įmonę prie Alytaus pataisos namų, valstybės įmonę prie Marijampolės pataisos namų ir Pravieniškių valstybės įmonę prie pataisos namų sujungian</text:span><text:span text:style-name="T42">t į naują juridinį asmenį – valstybės įmonę „Mūsų amatai“, kurios buveinė: Rasų g. 8,<text:s/></text:span><text:span text:style-name="T43">LT-11350 Vilnius.<text:s/></text:span></text:p>
      <text:p text:style-name="P44"><text:span text:style-name="T45">2</text:span><text:span text:style-name="T46">.<text:s/></text:span><text:span text:style-name="T47">T v i r t i n u Valstybės įmonės prie Alytaus pataisos namų</text:span><text:span text:style-name="T48">,<text:s/></text:span><text:span text:style-name="T49">Valstybės įmonės prie Marijampolės pataisos namų</text:span><text:span text:style-name="T50"><text:s/></text:span><text:span text:style-name="T51">ir Pravieniškių valstybės įmonės p</text:span><text:span text:style-name="T52">rie pataisos namų reorganizavimo sąlygas (pridedama).</text:span><text:s/></text:p>
      <text:p text:style-name="P53">Punkto papildymas:</text:p>
      <text:p text:style-name="P54"><text:span text:style-name="T55">Nr.<text:s/></text:span><text:a xlink:href="https://www.e-tar.lt/portal/legalAct.html?documentId=def18ff0e1b511e39ea8c7e1dfdc4b5c" office:target-frame-name="_top" xlink:show="replace"><text:span text:style-name="T56">V-219</text:span></text:a><text:span text:style-name="T57">, 2014-05-22, paskelbta TAR 2014-05-22, i. k. 2014-05606</text:span></text:p>
      <text:p text:style-name="Normal"/>
      <text:p text:style-name="P58"><text:span text:style-name="T59">3</text:span><text:span text:style-name="T60">. P r i p a<text:s/></text:span><text:span text:style-name="T61">ž į s t u netekusius galios:</text:span></text:p>
      <text:p text:style-name="P62"><text:span text:style-name="T63">3</text:span><text:span text:style-name="T64">.1</text:span><text:span text:style-name="T65">. Kalėjimų departamento prie Lietuvos Respublikos teisingumo ministerijos direktoriaus 2010 m. sausio 7 d. įsakymą Nr. V-3 „Dėl valstybės įmonių prie pataisos įstaigų įstatų patvirtinimo“;</text:span></text:p>
      <text:p text:style-name="P66"><text:span text:style-name="T67">3</text:span><text:span text:style-name="T68">.2</text:span><text:span text:style-name="T69">. Kalėjimų departamento pr</text:span><text:span text:style-name="T70">ie Lietuvos Respublikos teisingumo ministerijos direktoriaus 2011 m. liepos 14 d. įsakymą Nr. V-</text:span><text:span text:style-name="T71">191 „Dėl <text:s/></text:span><text:span text:style-name="T72">Pravieniškių valstybės įmonės prie pataisos namų įstatų patvirtinimo“;</text:span></text:p>
      <text:p text:style-name="P73"><text:span text:style-name="T74">3</text:span><text:span text:style-name="T75">.3</text:span><text:span text:style-name="T76">. Kalėjimų departamento prie Lietuvos Respublikos teisingumo ministerijo</text:span><text:span text:style-name="T77">s direktoriaus 2012 m. balandžio 5 d. įsakymą Nr. V-132 „Dėl Kalėjimų departamento prie Lietuvos Respublikos teisingumo ministerijos direktoriaus 2010 m. sausio 7 d. įsakymo Nr. V-3 „Dėl valstybės įmonių prie pataisos įstaigų įstatų patvirtinimo“ pakeitimo</text:span><text:span text:style-name="T78">“.</text:span></text:p>
      <text:p text:style-name="P79"><text:span text:style-name="T80">4</text:span><text:span text:style-name="T81">. P a v e d u Kalėjimų departamento prie Lietuvos Respublikos teisingumo ministerijos Bendrajam skyriui šį įsakymą teisės aktų nustatyta tvarka paskelbti Teisės aktų registre ir Kalėjimų departamento prie Lietuvos Respublikos teisingumo ministeri</text:span><text:span text:style-name="T82">jos interneto svetainėje.</text:span></text:p>
      <text:p text:style-name="P83"/>
      <text:p text:style-name="P84"/>
      <text:p text:style-name="P85"><text:span text:style-name="T86">Direktorius <text:s text:c="108"/>Artūras Norkevičius</text:span></text:p>
      <text:p text:style-name="P87"/>
      <text:p text:style-name="P88"/>
      <text:p text:style-name="P89"/>
      <text:p text:style-name="P90"/>
      <text:p text:style-name="P91"><text:span text:style-name="T92">Pakeitimai:</text:span></text:p>
      <text:p text:style-name="P93"/>
      <text:p text:style-name="P94"><text:span text:style-name="T95">1.</text:span></text:p>
      <text:p text:style-name="P96"><text:span text:style-name="T97">Kalėjimų departamentas prie Lietuvos Respublikos teisingumo mini</text:span><text:span text:style-name="T98">sterijos, <text:s/>Įsakymas</text:span></text:p>
      <text:p text:style-name="P99"><text:span text:style-name="T100">Nr.<text:s/></text:span><text:a xlink:href="https://www.e-tar.lt/portal/legalAct.html?documentId=def18ff0e1b511e39ea8c7e1dfdc4b5c" office:target-frame-name="_top" xlink:show="replace"><text:span text:style-name="T101">V-219</text:span></text:a><text:span text:style-name="T102">, 2014-05-22, paskelbta TAR 2014-05-22, i. k. 2014-05606</text:span></text:p>
      <text:p text:style-name="P103"><text:span text:style-name="T104">Dėl Kalėjimų departamento prie Lietuvos Respublikos teisingumo<text:s/></text:span><text:span text:style-name="T105">ministerijos direktoriaus 2014 m. gegužės 6 d. įsakymo Nr. V-177 „Dėl Valstybės įmonės prie Alytaus pataisos namų, valstybės įmonės prie Marijampolės pataisos namų ir Pravieniškių valstybės įmonės prie pataisos namų reorganizav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jantis Lietuvos Respublikos Vyriausybės 2009-09-30 nutarimu Nr</dc:title>
    <meta:initial-creator>Z.Lebedeviene</meta:initial-creator>
    <dc:creator>SYSTEM</dc:creator>
    <meta:creation-date>2014-06-12T09:40:00Z</meta:creation-date>
    <dc:date>2014-06-12T09:40:00Z</dc:date>
    <meta:print-date>2014-05-05T11:34:00Z</meta:print-date>
    <meta:template xlink:href="Normal" xlink:type="simple"/>
    <meta:editing-cycles>2</meta:editing-cycles>
    <meta:editing-duration>PT0S</meta:editing-duration>
    <meta:document-statistic meta:page-count="2" meta:paragraph-count="32" meta:word-count="471" meta:character-count="3462" meta:row-count="94" meta:non-whitespace-character-count="3023"/>
  </office:meta>
</office:document-meta>
</file>