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 fo:text-indent="0.0861in"/>
      <style:text-properties fo:color="#000000" style:font-size-complex="12pt"/>
    </style:style>
    <style:style style:name="P36" style:parent-style-name="Normal" style:family="paragraph">
      <style:paragraph-properties fo:text-align="center" fo:text-indent="0.0861in"/>
      <style:text-properties fo:color="#000000" style:font-size-complex="12pt"/>
    </style:style>
    <style:style style:name="P37" style:parent-style-name="Normal" style:family="paragraph">
      <style:paragraph-properties fo:text-align="center" fo:text-indent="0.0861in"/>
      <style:text-properties fo:color="#000000" style:font-size-complex="12pt"/>
    </style:style>
    <style:style style:name="P38" style:parent-style-name="Normal" style:family="paragraph">
      <style:paragraph-properties fo:text-align="center" fo:text-indent="0.0861in"/>
      <style:text-properties fo:color="#000000" style:font-size-complex="12pt"/>
    </style:style>
    <style:style style:name="P39" style:parent-style-name="Normal" style:family="paragraph">
      <style:paragraph-properties fo:text-align="center" fo:text-indent="0.0861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TimesLT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in"/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11</text:span></text:p>
      <text:p text:style-name="P9"/>
      <text:p text:style-name="P10"><text:span text:style-name="T11">Įsakymas paskelbtas: TAR 2023-04-13, i. k. 2023-07179</text:span></text:p>
      <text:p text:style-name="P12"/>
      <text:p text:style-name="P13"><text:span text:style-name="T14">TAR pastaba.</text:span><text:span text:style-name="T15"><text:s/>1 punktas galioja nuo 2023 m. liepos 11 d. 12 val. iki 2023 m. liepos 12 d. 16 val.</text:span></text:p>
      <text:p text:style-name="P16">Lietuvos Respublikos susisiekimo ministerija, Įsakymas</text:p>
      <text:p text:style-name="P17"><text:span text:style-name="T18">Nr.<text:s/></text:span><text:a xlink:href="https://www.e-tar.lt/portal/legalAct.html?documentId=ddc1a880199211eeb233e8b04dc9bb3d" office:target-frame-name="_top" xlink:show="replace"><text:span text:style-name="T19">3-322</text:span></text:a><text:span text:style-name="T20">, 2023-07-03, paskelbta TAR 2023-07-03, i. k. 2023-13691</text:span></text:p>
      <text:p text:style-name="P21">Dėl Lietuvos Respublikos susisiekimo ministro 2023 m. balandžio 13 d. įsakymo Nr. 3-187 „Dėl Lietuvos Respublikos susisiekimo ministro 2004 m. birželio 16 d. įsakymo Nr. 3-353 „Dėl Lietuvos Respublikos oro erdvės draudžiamųjų, ribojamųjų ir pavojingųjų zonų nustatymo“ pakeitimo“ pakeitimo</text:p>
      <text:p text:style-name="Normal"/>
      <text:p text:style-name="P22">Nauja redakcija nuo 2023-07-04:</text:p>
      <text:p text:style-name="Normal"><text:span text:style-name="T23">Nr.<text:s/></text:span><text:a xlink:href="https://www.e-tar.lt/portal/legalAct.html?documentId=ddc1a880199211eeb233e8b04dc9bb3d" office:target-frame-name="_top" xlink:show="replace"><text:span text:style-name="T24">3-322</text:span></text:a><text:span text:style-name="T25">, 2023-07-03, paskelbta TAR 2023-07-03, i. k. 2023-13691</text:span></text:p>
      <text:p text:style-name="P26"/>
      <text:p text:style-name="P27"><text:span text:style-name="T28">LIETUVOS RESPUBLIKOS SUSISIEKIMO MINISTRAS</text:span></text:p>
      <text:p text:style-name="P29"/>
      <text:p text:style-name="P30"><text:span text:style-name="T31">ĮSAKYMAS</text:span></text:p>
      <text:p text:style-name="P32"><text:span text:style-name="T33">DĖL LIETUVOS RESPUBLIKOS SUSISIEKIMO MINISTRO 2004 M. BIRŽELIO 16 D.<text:s/></text:span><text:span text:style-name="T34">ĮSAKYMO NR. 3-353 „DĖL LIETUVOS RESPUBLIKOS ORO ERDVĖS DRAUDŽIAMŲJŲ, RIBOJAMŲJŲ IR PAVOJINGŲJŲ ZONŲ NUSTATYMO“ PAKEITIMO</text:span></text:p>
      <text:p text:style-name="P35"/>
      <text:p text:style-name="P36">2023 m. balandžio 13 d. Nr. 3-187</text:p>
      <text:p text:style-name="P37">Vilnius</text:p>
      <text:p text:style-name="P38"/>
      <text:p text:style-name="P39"/>
      <text:p text:style-name="P40"><text:span text:style-name="T41">1</text:span><text:span text:style-name="T42">. P a k e i č i u Lietuvos Respublikos oro erdvės draudžiamąsias, ribojamąsias ir<text:s/></text:span><text:span text:style-name="T43">pavojingąsias zonas, patvirtintas Lietuvos Respublikos susisiekimo ministro 2004 m. birželio 16<text:s/></text:span><text:soft-page-break/><text:span text:style-name="T44">d. įsakymu Nr. 3-353 „Dėl Lietuvos Respublikos oro erdvės draudžiamųjų, ribojamųjų ir pavojingųjų zonų nustatymo“, </text:span><text:span text:style-name="T45">ir </text:span><text:span text:style-name="T46">papildau 1.36 papunkčiu:</text:span></text:p>
      <text:p text:style-name="P47"><text:span text:style-name="T48">„</text:span><text:span text:style-name="T49">1.36.</text:span><text:span text:style-name="T50"><text:s/>EYP129 L</text:span><text:span text:style-name="T51">ITSUM:</text:span></text:p>
      <text:p text:style-name="P52">viršutinė riba – be apribojimų (UNL), apatinė – nuo žemės;</text:p>
      <text:p text:style-name="P53">horizontali riba nustatoma pagal šias koordinates: 16,2 jūrmylės spindulio ratas nuo taško 544043N0251334E;</text:p>
      <text:p text:style-name="P54"><text:span text:style-name="T55">NATO viršūnių susitikimo saugoma teritorija.“</text:span></text:p>
      <text:p text:style-name="P56"><text:span text:style-name="T57">2</text:span><text:span text:style-name="T58">. N u r o d a u, kad:</text:span></text:p>
      <text:p text:style-name="P59"><text:span text:style-name="T60">2.1</text:span><text:span text:style-name="T61">. Vilniaus aerodromo skrydžių valdymo rajone (toliau – TMA) / aerodromo skrydžių valdymo zonoje (toliau – CTR) nuo<text:s/></text:span><text:span text:style-name="T62">2023 m. liepos<text:s/></text:span><text:span text:style-name="T63">10 d. 00.00 val. iki 2023 m. liepos 12 d. 23.59 val., išskyrus šio įsakymo 1 punktu nustatomos draudžiamosios zonos EYP129 LIT</text:span><text:span text:style-name="T64">SUM galiojimo laikotarpį, leidžiami tik atvykstančių į Vilnių ir išvykstančių iš Vilniaus orlaivių, vykdančių reguliarųjį ir nereguliarųjį oro susisiekimą, skrydžiai, o visa kita civilinės aviacijos veikla, įskaitant ir bepiločių orlaivių sistemas, yra dra</text:span><text:span text:style-name="T65">udžiama;</text:span></text:p>
      <text:p text:style-name="P66"><text:span text:style-name="T67">2.2</text:span><text:span text:style-name="T68">. Kauno TMA / CTR ir Šiaulių TMA / CTR nuo<text:s/></text:span><text:span text:style-name="T69">2023 m. liepos<text:s/></text:span><text:span text:style-name="T70">10 d. 00.00 val. iki 2023 m. liepos 12 d. 23.59 val. leidžiami tik atvykstančių į Kauną ir Šiaulius ir išvykstančių iš Kauno ir Šiaulių orlaivių, vykdančių reguliarųjį ir nereguliarų</text:span><text:span text:style-name="T71">jį oro susisiekimą, skrydžiai, o visa kita civilinės aviacijos veikla, įskaitant ir bepiločių orlaivių sistemas, yra draudžiama.</text:span></text:p>
      <text:p text:style-name="P72"><text:span text:style-name="T73">3</text:span><text:span text:style-name="T74">.<text:s/></text:span><text:span text:style-name="T75">N u s t a t a u, kad šio įsakymo 1 punktas galioja nuo 2023 m. liepos 11 d. 12 val. iki 2023 m. liepos 12 d. 16 val.</text:span></text:p>
      <text:p text:style-name="P76"><text:span text:style-name="T77">4</text:span><text:span text:style-name="T78">. S u t e i k i u oro eismo paslaugų teikėjui teisę, suderinus su Lietuvos kariuomene, pagal poreikį, užtikrinant NATO viršūnių susitikimo dalyvių atvykimą ir išvykimą, ankstinti arba vėlinti šio įsakymo 3 punkte nurodytą draudžiamosios zonos EYP129 LI</text:span><text:span text:style-name="T79">TSUM aktyvavimo galiojimo laiką.</text:span><text:s/></text:p>
      <text:p text:style-name="Normal"/>
      <text:p text:style-name="Normal"/>
      <text:p text:style-name="Normal"/>
      <text:p text:style-name="Normal"><text:span text:style-name="T80">S</text:span><text:span text:style-name="T81">usisiekimo minist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Marius Skuodi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usisiekimo ministerija, Įsakymas</text:span></text:p>
      <text:p text:style-name="P96"><text:span text:style-name="T97">Nr.<text:s/></text:span><text:a xlink:href="https://www.e-tar.lt/portal/legalAct.html?documentId=ddc1a880199211eeb233e8b04dc9bb3d" office:target-frame-name="_top" xlink:show="replace"><text:span text:style-name="T98">3-322</text:span></text:a><text:span text:style-name="T99">, 2023-07-03, paskelbta TAR 2023-07-03, i. k. 2023-13691</text:span></text:p>
      <text:p text:style-name="P100"><text:span text:style-name="T101">Dėl Lietuvos Respublikos susisiekimo ministro 2023 m. balandžio 13 d. įsakymo Nr. 3-187 „Dėl Lietu</text:span><text:span text:style-name="T102">vos Respublikos susisiekimo ministro 2004 m. birželio 16 d. įsakymo Nr. 3-353 „Dėl Lietuvos Respublikos oro erdvės draudžiamųjų, ribojamųjų ir pavojingųjų zonų nustatymo“ pakeit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7-04T07:32:00Z</meta:creation-date>
    <dc:date>2023-07-04T07:3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56" meta:character-count="3641" meta:row-count="100" meta:non-whitespace-character-count="3116"/>
  </office:meta>
</office:document-meta>
</file>