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4.5in" style:page-number="1">
        <style:tab-stops/>
      </style:paragraph-properties>
    </style:style>
    <style:style style:name="P52" style:parent-style-name="Normal" style:family="paragraph">
      <style:paragraph-properties fo:margin-left="4.5in">
        <style:tab-stops/>
      </style:paragraph-properties>
    </style:style>
    <style:style style:name="P53" style:parent-style-name="Normal" style:family="paragraph">
      <style:paragraph-properties fo:margin-left="4.5in">
        <style:tab-stops/>
      </style:paragraph-properties>
    </style:style>
    <style:style style:name="P54" style:parent-style-name="Normal" style:family="paragraph">
      <style:paragraph-properties fo:margin-left="4.5in">
        <style:tab-stops/>
      </style:paragraph-properties>
    </style:style>
    <style:style style:name="P55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color="#FFFFFF" style:font-size-complex="12pt" style:language-asian="lt" style:country-asian="LT"/>
    </style:style>
    <style:style style:name="P56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color="#FFFFFF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color="#FFFFFF" style:font-size-complex="12pt" fo:background-color="#00FF00" style:language-asian="lt" style:country-asian="LT"/>
    </style:style>
    <style:style style:name="P61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color="#FFFFFF" style:font-size-complex="12pt" fo:background-color="#00FF00" style:language-asian="lt" style:country-asian="LT"/>
    </style:style>
    <style:style style:name="P62" style:parent-style-name="Normal" style:family="paragraph">
      <style:paragraph-properties fo:text-align="center" fo:margin-left="0.25in">
        <style:tab-stops/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margin-left="0.25in">
        <style:tab-stops/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 fo:background-color="#00FF00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center" style:position="3.4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14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center" style:position="3.4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14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3902in"/>
    </style:style>
    <style:style style:name="TableColumn92" style:family="table-column">
      <style:table-column-properties style:column-width="2.8548in"/>
    </style:style>
    <style:style style:name="TableColumn93" style:family="table-column">
      <style:table-column-properties style:column-width="3.2993in"/>
    </style:style>
    <style:style style:name="Table90" style:family="table">
      <style:table-properties style:width="6.5444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vertical-align="baseline" fo:line-height="106%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 fo:line-height="106%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 fo:text-align="center" style:vertical-align="baseline" fo:line-height="106%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baseline" fo:line-height="106%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widows="0" fo:orphans="0" fo:text-align="center" style:vertical-align="baseline" fo:line-height="106%"/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vertical-align="baseline" fo:line-height="106%"/>
      <style:text-properties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vertical-align="baseline" fo:line-height="106%"/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vertical-align="baseline" fo:line-height="106%"/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style:vertical-align="baseline" fo:line-height="106%"/>
      <style:text-properties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ableColumn161" style:family="table-column">
      <style:table-column-properties style:column-width="0.4in"/>
    </style:style>
    <style:style style:name="TableColumn162" style:family="table-column">
      <style:table-column-properties style:column-width="2.9472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1.752in"/>
    </style:style>
    <style:style style:name="Table160" style:family="table">
      <style:table-properties style:width="6.6743in" fo:margin-left="-0.0034in" table:align="left"/>
    </style:style>
    <style:style style:name="TableRow165" style:family="table-row">
      <style:table-row-properties style:min-row-height="0.288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min-row-height="0.2805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805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805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1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188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909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486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169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172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7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75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1625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486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5" style:family="table-row">
      <style:table-row-properties style:min-row-height="0.3534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298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9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2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P375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P378" style:parent-style-name="Normal" style:family="paragraph">
      <style:paragraph-properties fo:text-align="justify" fo:text-indent="0.2958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fo:background-color="#00FF00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4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 fo:text-indent="0.2958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background-color="#00FF00" style:language-asian="lt" style:country-asian="L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0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background-color="#00FF00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justify" fo:line-height="107%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center"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1-30:</text:span></text:p>
      <text:p text:style-name="P4"><text:span text:style-name="T5">Šilutės rajono savivaldybės taryba, Sprendimas</text:span></text:p>
      <text:p text:style-name="P6"><text:span text:style-name="T7">Nr.<text:s/></text:span><text:a xlink:href="https://www.e-tar.lt/portal/legalAct.html?documentId=249c8150be7d11eea5a28c81c82193a8" office:target-frame-name="_top" xlink:show="replace"><text:span text:style-name="T8">T1-211</text:span></text:a><text:span text:style-name="T9">, 2024-01-25, paskelbta TAR 2024-01-29, i. k. 2024-01542</text:span></text:p>
      <text:p text:style-name="P10"><text:span text:style-name="T11">Dėl<text:s/></text:span><text:span text:style-name="T12">Šilutės rajono savivaldybės tarybos 2019 m. liepos 25 d. sprendimo Nr. T1-107 „Dėl Šilutės rajono savivaldybės valdomų bendrovių vadovų darbo užmokesčio nustatymo tvarkos aprašo patvirtinimo“ pripažinimo netekusiu galios</text:span></text:p>
      <text:p text:style-name="P13"/>
      <text:p text:style-name="P14"><text:span text:style-name="T15">Suvestinė redakcija nuo 2019-11-07</text:span><text:span text:style-name="T16"><text:s/>iki 2024-01-29</text:span></text:p>
      <text:p text:style-name="P17"/>
      <text:p text:style-name="P18"><text:span text:style-name="T19">Sprendimas paskelbtas: TAR 2019-07-26, i. k. 2019-12342</text:span></text:p>
      <text:p text:style-name="P20"/>
      <text:p text:style-name="P21"><text:span text:style-name="T2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23"/>
      <text:p text:style-name="P24">ŠILUTĖS RAJONO savivaldybės<text:s/></text:p>
      <text:p text:style-name="P25">taryba</text:p>
      <text:p text:style-name="P26"/>
      <text:p text:style-name="P27">SPRENDIMAS</text:p>
      <text:p text:style-name="P28">DĖL ŠILUTĖS RAJONO SAVIVALDYBĖS VALDOMŲ BENDROVIŲ VADOVŲ DARBO UŽMOKESČIO NUSTATYMO TVARKOS APRAŠO PATVIRTINIMO</text:p>
      <text:p text:style-name="P29"/>
      <text:p text:style-name="P30"/>
      <text:p text:style-name="P31">2019 m. liepos 25<text:s/>d. Nr. T1-107</text:p>
      <text:h text:style-name="P32" text:outline-level="3">Šilutė</text:h>
      <text:p text:style-name="P33"/>
      <text:p text:style-name="P34"/>
      <text:p text:style-name="P35"><text:span text:style-name="T36">Vadovaudamasi Lietuvos Respublikos vietos savivaldos įstatymo 16 straipsnio 4 dalimi, Lietuvos Respublikos akcinių bendrovių įstatymo 20 straipsnio 2 dalimi, Lietuvos Respublikos<text:s/></text:span><text:soft-page-break/><text:span text:style-name="T37">Vyriausybės 2002 m. rugpjūčio 23 d. nutarimo Nr. 1341</text:span><text:span text:style-name="T38"><text:s/>„Dėl valstybės valdomų įmonių vadovų darbo užmokesčio“ 4.1 ir 4.2 papunkčiais, Lietuvos Respublikos Vyriausybės 2007 m. birželio 6 d. nutarimo Nr. 567 „Dėl savivaldybių turtinių ir neturtinių teisių įgyvendinimo savivaldybių valdomose įmonėse tvarkos apra</text:span><text:span text:style-name="T39">šo patvirtinimo“ 3.1.2. papunkčiu, Šilutės rajono savivaldybės taryba n u s p r e n d ž i a:</text:span></text:p>
      <text:p text:style-name="P40"><text:span text:style-name="T41">Patvirtinti Šilutės rajono savivaldybės valdomų bendrovių vadovų darbo užmokesčio nustatymo tvarkos aprašą (pridedama).</text:span></text:p>
      <text:p text:style-name="P42"/>
      <text:p text:style-name="P43"/>
      <text:p text:style-name="P44"/>
      <text:p text:style-name="P45"><text:span text:style-name="T46">Savivaldybės meras <text:s/></text:span><text:span text:style-name="T47"><text:tab/></text:span><text:span text:style-name="T48"><text:tab/></text:span><text:span text:style-name="T49"><text:s text:c="7"/>Vytautas Laurinaitis</text:span></text:p>
      <text:soft-page-break/>
      <text:p text:style-name="P50">PATVIRTINTA</text:p>
      <text:p text:style-name="P52">Šilutės rajono savivaldybės</text:p>
      <text:p text:style-name="P53">tarybos 2019 m. liepos 25 <text:s/>d.</text:p>
      <text:p text:style-name="P54">sprendimu Nr. T1-107</text:p>
      <text:p text:style-name="P55"/>
      <text:p text:style-name="P56"/>
      <text:p text:style-name="P57">ŠILUTĖS RAJONO SAVIVALDYBĖS VALDOMŲ BENDROVIŲ<text:s/></text:p>
      <text:p text:style-name="P58"><text:span text:style-name="T59">VADOVŲ DARBO UŽMOKESČIO NUSTATYMO TVARKOS APRAŠA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Šilutės rajono savivaldybės (toliau – Savivaldybė) valdomų bendrovių vadovų darbo<text:s/></text:span><text:span text:style-name="T71">užmokesčio nustatymo</text:span><text:span text:style-name="T72"><text:s/>tvarkos aprašas (toliau – Aprašas) reglamentuoja Savivaldybės valdomų uždarųjų akcinių bendrovių „Šilutės šilumos tinklai“, „Šilutės vandenys“, „Šilutės autobusų parkas“ (toliau – bendrovės) vadovų darbo užmokesčio nustatymo tvarką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BEND</text:span><text:span text:style-name="T79">ROVĖS VADOVŲ DARBO UŽMOKESČIO NUSTATYMAS</text:span></text:p>
      <text:p text:style-name="P80"/>
      <text:p text:style-name="P81"><text:span text:style-name="T82">2</text:span><text:span text:style-name="T83">. Bendrovių vadovų mėnesinė alga susideda iš:</text:span></text:p>
      <text:p text:style-name="P84"><text:span text:style-name="T85">2.1</text:span><text:span text:style-name="T86">. pastoviosios dalies, kuri nustatoma pagal 1 lentelėje nurodytus koeficientus:</text:span></text:p>
      <text:p text:style-name="P87"><text:span text:style-name="T88">1</text:span><text:span text:style-name="T89"><text:s/>lentelė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/text:span></text:p>
          </table:table-cell>
          <table:table-cell table:style-name="TableCell98">
            <text:p text:style-name="P99">Bendrovė</text:p>
            <text:p text:style-name="P100"/>
          </table:table-cell>
          <table:table-cell table:style-name="TableCell101">
            <text:p text:style-name="P102">Pastoviosios dalies koeficientai<text:s/></text:p>
            <text:p text:style-name="P103">(Lietuvos<text:s/>Respublikos Seimo nustatytais Lietuvos Respublikos valstybės politikų, teisėjų, valstybės pareigūnų ir valstybės tarnautojų pareiginės algos (atlyginimo) baziniais dydžiais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UAB „Šilutės šilumos tinklai“</text:p>
          </table:table-cell>
          <table:table-cell table:style-name="TableCell109">
            <text:p text:style-name="P110">16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 „Šilutės vandenys“</text:p>
          </table:table-cell>
          <table:table-cell table:style-name="TableCell116">
            <text:p text:style-name="P117">16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UAB<text:s/>„Šilutės autobusų parkas“</text:p>
          </table:table-cell>
          <table:table-cell table:style-name="TableCell123">
            <text:p text:style-name="P124">15</text:p>
          </table:table-cell>
        </table:table-row>
      </table:table>
      <text:p text:style-name="P125"/>
      <text:p text:style-name="P126"><text:span text:style-name="T127">2.2</text:span><text:span text:style-name="T128">. kintamosios dalies, kuri priklauso nuo bendrovės tikslų įgyvendinimo ir veiklos rezultatų ir nustatoma finansiniams metams, atsižvelgiant į praėjusiais finansiniais metais pasiektus konkrečius bendrovės veiklos rez</text:span><text:span text:style-name="T129">ultatus. Veiklos rezultatai vertinami pagal praėjusių finansinių metų ūkinės ir finansinės veiklos rezultatų vertinimo rodiklius (toliau – vertinimo rodikliai). Bendrovės visuotinio akcininkų susirinkimo<text:s/></text:span><text:span text:style-name="T130">motyvuotu sprendimu mėnesinės algos kintamoji dalis<text:s/></text:span><text:span text:style-name="T131">gali būti nustatoma ir trumpesniam finansinių</text:span><text:span text:style-name="T132"> </text:span><text:span text:style-name="T133">metų laikotarpiui, atsižvelgiant į praėjusio atitinkamo laikotarpio veiklos rezultatus, kai bendrovės veiklos plane nustatytas terminas veiklos rezultatui pasiekti yra trumpesnis nei finansiniai metai. </text:span><text:span text:style-name="T134">Mėnesinė</text:span><text:span text:style-name="T135">s algos kintamoji dalis negali viršyti 50 procentų bendrovės vadovui nustatytos mėnesinės algos pastoviosios dalies dydžio.<text:s/></text:span></text:p>
      <text:p text:style-name="P136"><text:span text:style-name="T137">3</text:span><text:span text:style-name="T138">. Bendrovės vadovo mėnesinė alga (pastovioji dalis kartu su kintamąja dalimi) negali būti didesnė už praėjusių finansinių me</text:span><text:span text:style-name="T139">tų bendrovės darbuotojų 5 vidutinius mėnesinius darbo užmokesčius, apskaičiuotus šio Aprašo IV skyriuje nurodyta tvarka.<text:s/></text:span></text:p>
      <text:p text:style-name="P140"><text:span text:style-name="T141">4</text:span><text:span text:style-name="T142">.<text:s/></text:span><text:span text:style-name="T143">Bendrovės vadovas nustato bendrovės vadovo pavaduotojams mėnesinės algos pastoviosios dalies ir kintamosios dalies dydžius,<text:s/></text:span><text:span text:style-name="T144">10<text:s/></text:span><text:span text:style-name="T145">– 2</text:span><text:span text:style-name="T146">0 proc.<text:s/></text:span><text:span text:style-name="T147">mažesnius už bendrovės vadovo mėnesinės algos dydį, ir taiko Aprašo 12 punkto nuostatas. Bendrovės vadovo pavaduotojams mėnesinės algos pastoviosios ir kintamosios dalies dydžiai nustatomi atsižvelgiant į darbuotojo indėlį bendrovės veiklos rodi</text:span><text:span text:style-name="T148">klių (užduočių) pasiekimo ir gerinimo srityje.</text:span></text:p>
      <text:p text:style-name="P149"><text:span text:style-name="T150">5</text:span><text:span text:style-name="T151">. Bendrovės vadovo mėnesinės algos kintamoji dalis priklauso nuo bendrovės tikslų</text:span><text:span text:style-name="T152"><text:s/></text:span><text:span text:style-name="T153">įgyvendinimo ir</text:span><text:span text:style-name="T154"><text:s/></text:span><text:span text:style-name="T155">veiklos rezultatų ir nustatoma atsižvelgiant į praėjusių metų ūkinės ir finansinės veiklos užduočių vertin</text:span><text:span text:style-name="T156">imo rodiklius. Siektini veiklos rodikliai (užduotys):</text:span></text:p>
      <text:p text:style-name="P157"><text:span text:style-name="T158">2</text:span><text:span text:style-name="T159"><text:s/>lentelė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Eil. Nr.</text:p>
            </table:table-cell>
            <table:table-cell table:style-name="TableCell168">
              <text:p text:style-name="P169">Rodiklių grupės</text:p>
            </table:table-cell>
            <table:table-cell table:style-name="TableCell170">
              <text:p text:style-name="P171">Rodiklių reikšmės<text:s/></text:p>
            </table:table-cell>
            <table:table-cell table:style-name="TableCell172">
              <text:p text:style-name="P173">Paaiškinimai</text:p>
            </table:table-cell>
          </table:table-row>
        </table:table-header-rows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Efektyvumo rodiklia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Pardavimo pajamų didėjimas lyginant su praėjusiais metais</text:p>
          </table:table-cell>
          <table:table-cell table:style-name="TableCell188">
            <text:p text:style-name="P189"><text:span text:style-name="T190">&gt; 0</text:span></text:p>
          </table:table-cell>
          <table:table-cell table:style-name="TableCell191" table:number-rows-spanned="3">
            <text:p text:style-name="P192">Rodiklių grupė vertinama teigiamai, kai<text:s/>tenkinamas bent vienas iš dviejų rodiklių</text:p>
            <text:p text:style-name="P193"/>
          </table:table-cell>
        </table:table-row>
        <table:table-row table:style-name="TableRow194">
          <table:table-cell table:style-name="TableCell195">
            <text:p text:style-name="P196">1.2.</text:p>
          </table:table-cell>
          <table:table-cell table:style-name="TableCell197">
            <text:p text:style-name="P198">Vartotojų ir abonentų skaičiaus, arba pardavimų (m³, kWh) didėjimas procentais lyginant su praėjusiais metais (taikoma UAB „Šilutės vandenys“, UAB „Šilutės šilumos tinklai“)</text:p>
          </table:table-cell>
          <table:table-cell table:style-name="TableCell199">
            <text:p text:style-name="P200">&gt; 0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3.<text:s/></text:p>
          </table:table-cell>
          <table:table-cell table:style-name="TableCell205">
            <text:p text:style-name="P206">Užsakomųjų reisų<text:s/>skaičiaus didėjimas lyginant su praėjusiais metais (taikoma UAB „Šilutės autobusų parkas“)</text:p>
          </table:table-cell>
          <table:table-cell table:style-name="TableCell207">
            <text:p text:style-name="P208">&gt; 0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Pelningumo rodiklia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>
            <text:p text:style-name="P223">Bendrasis pelningumas</text:p>
          </table:table-cell>
          <table:table-cell table:style-name="TableCell224">
            <text:p text:style-name="P225">&gt;10 proc.</text:p>
          </table:table-cell>
          <table:table-cell table:style-name="TableCell226" table:number-rows-spanned="3">
            <text:p text:style-name="P227"><text:span text:style-name="T228">Rodiklių grupė vertinama teigiamai, kai tenkinami bent du iš trijų rodiklių</text:span></text:p>
          </table:table-cell>
        </table:table-row>
        <table:table-row table:style-name="TableRow229">
          <table:table-cell table:style-name="TableCell230">
            <text:p text:style-name="P231">2.2.</text:p>
          </table:table-cell>
          <table:table-cell table:style-name="TableCell232">
            <text:p text:style-name="P233">EBITDA pelningumas<text:s/></text:p>
          </table:table-cell>
          <table:table-cell table:style-name="TableCell234">
            <text:p text:style-name="P235">&gt;10 proc.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3.</text:p>
          </table:table-cell>
          <table:table-cell table:style-name="TableCell240">
            <text:p text:style-name="P241">Grynasis pelningumas</text:p>
          </table:table-cell>
          <table:table-cell table:style-name="TableCell242">
            <text:p text:style-name="P243">&gt;0 proc.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 table:number-columns-spanned="2">
            <text:p text:style-name="P249">Mokumo rodikliai <text:s/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1.</text:p>
          </table:table-cell>
          <table:table-cell table:style-name="TableCell255">
            <text:p text:style-name="P256">Bendrasis skolos rodiklis</text:p>
          </table:table-cell>
          <table:table-cell table:style-name="TableCell257">
            <text:p text:style-name="P258">&lt; 0,5</text:p>
          </table:table-cell>
          <table:table-cell table:style-name="TableCell259" table:number-rows-spanned="3">
            <text:p text:style-name="Normal"><text:span text:style-name="T260">Rodiklių grupė vertinama teigiamai, kai tenkinami bent du iš trijų rodiklių</text:span></text:p>
          </table:table-cell>
        </table:table-row>
        <table:table-row table:style-name="TableRow261">
          <table:table-cell table:style-name="TableCell262">
            <text:p text:style-name="P263">3.2.</text:p>
          </table:table-cell>
          <table:table-cell table:style-name="TableCell264">
            <text:p text:style-name="P265">Bendrojo likvidumo koeficientas (vertinama<text:s/>be skolų kredito įstaigoms investiciniams projektams įgyvendinti)</text:p>
          </table:table-cell>
          <table:table-cell table:style-name="TableCell266">
            <text:p text:style-name="P267">&gt;= 1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Bendrasis mokumo koeficientas</text:p>
          </table:table-cell>
          <table:table-cell table:style-name="TableCell274">
            <text:p text:style-name="P275">&gt; 0,5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Nuosavo kapitalo rodiklia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1</text:p>
          </table:table-cell>
          <table:table-cell table:style-name="TableCell289">
            <text:p text:style-name="P290">Nuosavo kapitalo santykis su Akciniu kapitalu</text:p>
          </table:table-cell>
          <table:table-cell table:style-name="TableCell291">
            <text:p text:style-name="P292"><text:span text:style-name="T293">&gt;1/2 įstatinio kapital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Papildomi rodikli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.1.</text:p>
          </table:table-cell>
          <table:table-cell table:style-name="TableCell308">
            <text:p text:style-name="P309">Papildomų finansavimo šaltinių, pritraukimas ir panaudojimas (išskyrus Savivaldybės skirtas lėšas)</text:p>
          </table:table-cell>
          <table:table-cell table:style-name="TableCell310">
            <text:p text:style-name="P311">&gt;0<text:s/></text:p>
          </table:table-cell>
          <table:table-cell table:style-name="TableCell312" table:number-rows-spanned="3">
            <text:p text:style-name="Normal"><text:span text:style-name="T313">Rodiklių grupė vertinama teigiamai, kai tenkinami bent du iš trijų rodiklių</text:span></text:p>
          </table:table-cell>
        </table:table-row>
        <table:table-row table:style-name="TableRow314">
          <table:table-cell table:style-name="TableCell315">
            <text:p text:style-name="P316">5.2.</text:p>
          </table:table-cell>
          <table:table-cell table:style-name="TableCell317">
            <text:p text:style-name="P318">Teikiamų paslaugų kokybės ir darbuotojų darbo sąlygų gerinimas<text:s/></text:p>
          </table:table-cell>
          <table:table-cell table:style-name="TableCell319">
            <text:p text:style-name="P320">Įdiegtų priemonių skaičius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5.3.</text:p>
          </table:table-cell>
          <table:table-cell table:style-name="TableCell325">
            <text:p text:style-name="P326"><text:span text:style-name="T327">Vartotojų pasitenkinimo teikiamomis paslaugomis lygis bei jų skundų tendencijos</text:span></text:p>
          </table:table-cell>
          <table:table-cell table:style-name="TableCell328">
            <text:p text:style-name="P329">Negauta skundų, gautų pagrįstų skundų skaičiaus mažėjimas</text:p>
          </table:table-cell>
          <table:covered-table-cell>
            <text:p text:style-name="P330"/>
          </table:covered-table-cell>
        </table:table-row>
      </table:table>
      <text:p text:style-name="P331"/>
      <text:p text:style-name="P332"><text:span text:style-name="T333">6</text:span><text:span text:style-name="T334">.<text:s/></text:span><text:span text:style-name="T335">Teigiamai įvertinta rodiklių grupė suteikia teisę į papildomą 10 proc.<text:s/></text:span><text:span text:style-name="T336">pastoviosios dalies dydžio kintamos dalies priedą. Maksimalus kintamos dalies dydis, įgyvendinus visų rodiklių grupių reikalavimus, negali viršyti 50 procentų pastoviosios dalies.</text:span></text:p>
      <text:p text:style-name="P337"><text:span text:style-name="T338">7</text:span><text:span text:style-name="T339">. Bendrovei nepasiekus nei vieno nustatyto rodiklio, bendrovės vadovui<text:s/></text:span><text:span text:style-name="T340">mėnesinės algos kintamoji dalis nenustatoma.</text:span></text:p>
      <text:p text:style-name="P341"><text:span text:style-name="T342">8</text:span><text:span text:style-name="T343">. Jeigu praėjusių metų bendrovės veiklos finansiniai rezultatai yra neigiami, mėnesinės algos kintamoji dalis nenustatoma, išskyrus atvejus, kai neigiami finansiniai rezultatai atsirado dėl aplinkybių, kuri</text:span><text:span text:style-name="T344">ų bendrovės vadovas negalėjo kontroliuoti, numatyti ir užkirsti kelio šių aplinkybių ar jų pasekmių atsiradimui. Tokiu atveju bendrovės vadovo kintamosios dalies dydis negali viršyti 30 procentų mėnesinės algos pastoviosios dalies dydžio.</text:span></text:p>
      <text:p text:style-name="P345"><text:span text:style-name="T346">9</text:span><text:span text:style-name="T347">.<text:s/></text:span><text:span text:style-name="T348">Pradėjus vadovo pareigas eiti naujam vadovui, nustatomas toks jo darbo užmokestis:<text:s/></text:span></text:p>
      <text:p text:style-name="P349"><text:span text:style-name="T350">9.1</text:span><text:span text:style-name="T351">. pastoviosios dalies koeficientas, kaip numatyta Aprašo 2.1. papunktyje;</text:span></text:p>
      <text:p text:style-name="P352"><text:span text:style-name="T353">9.2</text:span><text:span text:style-name="T354">. kintamoji dalis priklauso nuo praėjusių finansinių metų bendrovės veiklos rezultatų<text:s/></text:span><text:span text:style-name="T355">ir nustatoma atsižvelgiant į bendrovės veiklos vertinimo rodiklius, tačiau ne daugiau nei 30 procentų bendrovės vadovui nustatytos mėnesinės algos pastoviosios dalies dydžio.</text:span></text:p>
      <text:p text:style-name="P356"><text:span text:style-name="T357">10</text:span><text:span text:style-name="T358">. Bendrovių vadovai kasmet ne vėliau kaip iki balandžio 1 d. bendrovės v</text:span><text:span text:style-name="T359">i</text:span><text:span text:style-name="T360">suotiniam akcininkų susirinkimui</text:span><text:span text:style-name="T361"><text:s/>teikia praėjusių finansinių metų veiklos ataskaitą ir informaciją apie nustatytų rodiklių (užduočių) įvykdymą</text:span><text:span text:style-name="T362"><text:s/>bei einamųjų metų veiklos rodiklių (užduočių) projektą</text:span><text:span text:style-name="T363">.</text:span></text:p>
      <text:p text:style-name="P364"><text:span text:style-name="T365">11</text:span><text:span text:style-name="T366">. Bendrovės v</text:span><text:span text:style-name="T367">isuotinis akcininkų susirinkimas<text:s/></text:span><text:span text:style-name="T368">įvert</text:span><text:span text:style-name="T369">ina šio Aprašo 10 punkte pateiktus dokumentus ir iki einamųjų metų gegužės 1 d.<text:s/></text:span>nustato<text:s/><text:span text:style-name="T370">konkrečius (siektinus) bendrovės veiklos vertinimo rodiklius (užduotis) einamiesiems metams ir bendrovės vadovo mėnesinės algos kintamąją dalį.</text:span></text:p>
      <text:p text:style-name="P371"/>
      <text:p text:style-name="P372"><text:span text:style-name="T373">III</text:span><text:span text:style-name="T374"><text:s/>SKYRIUS</text:span></text:p>
      <text:p text:style-name="P375"><text:span text:style-name="T376">KITOS</text:span><text:span text:style-name="T377"><text:s/>SOCIALINĖS GARANTIJOS</text:span></text:p>
      <text:p text:style-name="P378"/>
      <text:p text:style-name="P379"><text:span text:style-name="T380">12</text:span><text:span text:style-name="T381">.<text:s/></text:span><text:span text:style-name="T382">Bendrovės v</text:span><text:span text:style-name="T383">isuotinio akcininkų susirinkimo sprendimu bendrovių vadovams:</text:span></text:p>
      <text:p text:style-name="P384"><text:span text:style-name="T385">12.1</text:span><text:span text:style-name="T386">. gali būti skiriamos materialinės pašalpos,</text:span><text:span text:style-name="T387"><text:s/></text:span><text:span text:style-name="T388">kai sunki jų materialinė būklė dėl jų pačių ligos, šeimos narių (sutuoktinio, vaiko (įvaikio), motin</text:span><text:span text:style-name="T389">os (įmotės), tėvo (įtėvio) ligos ar mirties, stichinės nelaimės ar turto netekimo, jeigu yra rašytinis prašymas ir pateikti atitinkami tai patvirtinantys dokumentai, – iki 5 minimaliųjų mėnesinių algų;<text:s/></text:span></text:p>
      <text:p text:style-name="P390"><text:span text:style-name="T391">12.2</text:span><text:span text:style-name="T392">. su kuriais darbo sutartis nutraukiama šalių</text:span><text:span text:style-name="T393"><text:s/>susitarimu, išmokamų kompensacijų suma negali viršyti 2-jų vidutinių mėnesinių darbo užmokesčių, apskaičiuotų vadovaujantis Vidutinio darbo užmokesčio skaičiavimo tvarkos aprašu, patvirtintu Lietuvos Respublikos Vyriausybės 2017 m. birželio 21 d. nutarimo</text:span><text:span text:style-name="T394"><text:s/>Nr.</text:span><text:span text:style-name="T395"><text:s/></text:span><text:span text:style-name="T396">496 „Dėl Lietuvos Respublikos darbo kodekso įgyvendinimo“ 1.2. papunkčiu.</text:span></text:p>
      <text:p text:style-name="P397"/>
      <text:p text:style-name="P398"><text:span text:style-name="T399">IV</text:span><text:span text:style-name="T400"><text:s/>SKYRIUS</text:span></text:p>
      <text:p text:style-name="P401"><text:span text:style-name="T402">BENDROVĖS DARBUOTOJŲ<text:s/></text:span><text:span text:style-name="T403">VIDUTINIO MĖNESINIO DARBO UŽMOKESČIO</text:span><text:span text:style-name="T404"><text:s/>APSKAIČIAVIMAS</text:span></text:p>
      <text:p text:style-name="P405"/>
      <text:p text:style-name="P406"><text:span text:style-name="T407">13</text:span><text:span text:style-name="T408">. Bendrovės darbuotojų<text:s/></text:span><text:span text:style-name="T409">vidutinis mėnesinis darbo užmokestis</text:span><text:span text:style-name="T410"><text:s/>apskaičiuojamas vadovaujantis Valstybės įmonių darbuotojų vidutinio mėnesinio darbo užmokesčio apskaičiavimo tvarkos aprašu, patvirtintu Lietuvos Respublikos Vyriausybės 2002 m. rugpjūčio 23 d. nutarimo Nr.</text:span><text:span text:style-name="T411"><text:s/>1341 „Dėl valstybės valdomų įmonių vadovų darbo<text:s/></text:span><text:span text:style-name="T412">užmokesčio“ 2 punktu.</text:span><text:span text:style-name="T413"><text:s/></text:span></text:p>
      <text:p text:style-name="P414"><text:span text:style-name="T415">14</text:span><text:span text:style-name="T416">.<text:s/></text:span><text:span text:style-name="T417">Informacija apie įmonės darbuotojų darbo užmokestį skelbiama vadovaujantis Lietuvos Respublikos teisės gauti informaciją iš valstybės ir savivaldybių institucijų ir įstaigų įstatymo ir Lietuvos Respublikos Vyriausybės 2003 m.</text:span><text:span text:style-name="T418"><text:s/>balandžio 18 d. nutarimo Nr. 480 „Dėl Bendrųjų reikalavimų valstybės ir savivaldybių institucijų ir įstaigų interneto svetainėms ir mobiliosioms programoms aprašo patvirtinimo‟ nuostatomis.</text:span></text:p>
      <text:p text:style-name="P419"/>
      <text:p text:style-name="P420"><text:span text:style-name="T421">V</text:span><text:span text:style-name="T422"><text:s/>SKYRIUS</text:span></text:p>
      <text:p text:style-name="P423"><text:span text:style-name="T424">KITOS NUOSTATOS</text:span></text:p>
      <text:p text:style-name="P425"/>
      <text:p text:style-name="P426"><text:span text:style-name="T427">15</text:span><text:span text:style-name="T428">.<text:s/></text:span><text:span text:style-name="T429">Bendrovės v</text:span><text:span text:style-name="T430">isuotinis ak</text:span><text:span text:style-name="T431">cininkų susirinkimas kasmet vertina veiklos rodiklius, nuo kurių priklausys bendrovės vadovo mėnesinės algos kintamoji dalis ir šiuos rodiklius bendrovės vadovas viešai skelbia bendrovės interneto svetainėje.</text:span></text:p>
      <text:p text:style-name="P432"><text:span text:style-name="T433">16</text:span><text:span text:style-name="T434">. Kadangi konkretūs veiklos rodikliai 201</text:span><text:span text:style-name="T435">8 metais nebuvo nustatyti, Aprašo nuostatos taikomos – bendrovės vadovo mėnesinės algos pastovioji ir kintamoji dalys nustatomos 2020 metais vertinant bendrovėms nustatytus 2019 metais rodiklius.</text:span><text:s/></text:p>
      <text:p text:style-name="P436">Punkto pakeitimai:</text:p>
      <text:p text:style-name="P437"><text:span text:style-name="T438">Nr.<text:s/></text:span><text:a xlink:href="https://www.e-tar.lt/portal/legalAct.html?documentId=784feb80006211ea9681cd81dcdca52c" office:target-frame-name="_top" xlink:show="replace"><text:span text:style-name="T439">T1-158</text:span></text:a><text:span text:style-name="T440">, 2019-10-31, paskelbta TAR 2019-11-06, i. k. 2019-17700</text:span></text:p>
      <text:p text:style-name="Normal"/>
      <text:p text:style-name="P441"><text:span text:style-name="T442">17</text:span><text:span text:style-name="T443">. Tai, kas nereglamentuota Apraše, sprendžiama taip, kaip numatyta Lietuvos Respublikos te</text:span><text:span text:style-name="T444">isės aktuose.</text:span></text:p>
      <text:p text:style-name="P445"/>
      <text:p text:style-name="P446"><text:span text:style-name="T447">________________________________________________________</text:span>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Šilutės rajono savivaldybės taryba, Sprendimas</text:span></text:p>
      <text:p text:style-name="P457"><text:span text:style-name="T458">Nr.<text:s/></text:span><text:a xlink:href="https://www.e-tar.lt/portal/legalAct.html?documentId=784feb80006211ea9681cd81dcdca52c" office:target-frame-name="_top" xlink:show="replace"><text:span text:style-name="T459">T1-158</text:span></text:a><text:span text:style-name="T460">, 201</text:span><text:span text:style-name="T461">9-10-31, paskelbta TAR 2019-11-06, i. k. 2019-17700</text:span></text:p>
      <text:p text:style-name="P462"><text:span text:style-name="T463">Dėl Šilutės rajono savivaldybės valdomų bendrovių vadovų darbo užmokesčio nustatymo tvarkos aprašo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4-01-31T07:09:00Z</meta:creation-date>
    <dc:date>2024-01-31T07:09:00Z</dc:date>
    <meta:print-date>2019-06-27T10:12:00Z</meta:print-date>
    <meta:template xlink:href="Normal.dotm" xlink:type="simple"/>
    <meta:editing-cycles>2</meta:editing-cycles>
    <meta:editing-duration>PT0S</meta:editing-duration>
    <meta:document-statistic meta:page-count="3" meta:paragraph-count="436" meta:word-count="1254" meta:character-count="10481" meta:row-count="878" meta:non-whitespace-character-count="9663"/>
  </office:meta>
</office:document-meta>
</file>