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text-properties fo:letter-spacing="-0.0027in"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weight="bold" style:font-weight-asian="bold" style:font-style-complex="italic" fo:font-size="10pt" style:font-size-asian="10pt"/>
    </style:style>
    <style:style style:name="P53" style:parent-style-name="Normal" style:family="paragraph">
      <style:text-properties style:font-name="Arial" style:font-name-asian="MS Mincho"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style:font-style-complex="italic" fo:font-size="10pt" style:font-size-asian="10pt"/>
    </style:style>
    <style:style style:name="P60" style:parent-style-name="Normal" style:family="paragraph">
      <style:text-properties style:font-name="Arial" style:font-name-asian="MS Mincho" style:font-style-complex="italic" fo:font-size="10pt" style:font-size-asian="10pt"/>
    </style:style>
    <style:style style:name="P61" style:parent-style-name="Normal" style:family="paragraph">
      <style:paragraph-properties fo:text-align="justify"/>
      <style:text-properties style:font-name="Arial" fo:font-weight="bold" style:font-weight-asian="bold" fo:font-size="10pt" style:font-size-asian="10pt"/>
    </style:style>
    <style:style style:name="P62" style:parent-style-name="Normal" style:family="paragraph">
      <style:paragraph-properties fo:text-align="justify"/>
      <style:text-properties style:font-name="Arial"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fo:font-weight="bold" style:font-weight-asian="bold" fo:font-size="10pt" style:font-size-asian="10pt"/>
    </style:style>
    <style:style style:name="P65" style:parent-style-name="Normal" style:family="paragraph">
      <style:paragraph-properties fo:text-align="justify"/>
      <style:text-properties style:font-name="Arial"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T86" style:parent-style-name="DefaultParagraphFont" style:family="text">
      <style:text-properties style:font-name="Arial"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text-properties style:font-name="Arial" fo:font-size="10pt" style:font-size-asian="10pt"/>
    </style:style>
    <style:style style:name="P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8</text:span></text:p>
      <text:p text:style-name="P9"/>
      <text:p text:style-name="P10"><text:span text:style-name="T11">Sprendimas paskelbtas: TAR 2024-01-29, i. k. 2024-01458</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 POSĖDIS</text:p>
      <text:p text:style-name="P21"/>
      <text:p text:style-name="P22">SPRENDIMAS</text:p>
      <text:p text:style-name="P23">DĖL KAUNO RAJONO<text:s/>SAVIVALDYBĖS 2024–2026 M. STRATEGINIO</text:p>
      <text:p text:style-name="P24">VEIKLOS PLANO PATVIRTINIMO</text:p>
      <text:p text:style-name="P25"/>
      <text:p text:style-name="P26">2024 m. sausio 25 d. Nr. TS-1</text:p>
      <text:p text:style-name="P27">Kaunas</text:p>
      <text:p text:style-name="P28"/>
      <text:p text:style-name="P29"><text:span text:style-name="T30">Vadovaudamasi Lietuvos Respublikos vietos savivaldos įstatymo 15<text:s/></text:span><text:span text:style-name="T31">straipsnio 2 dalies 32 punktu, Lietuvos Respublikos strateginio valdymo įstatymu,<text:s/></text:span><text:span text:style-name="T32">Strateginio valdymo metodika, patvirtinta Lietuvos Respublikos Vyriausybės 2021 m. balandžio 28 d. nutarimu Nr. 292 „Dėl strateginio valdymo metodikos patvirtinimo“, Kauno rajono savivaldybės strateginio valdymo tvarkos aprašu, patvirtintu Kauno rajono sav</text:span><text:span text:style-name="T33">ivaldybės tarybos 2023 m. birželio 29 d. sprendimu Nr.<text:s/></text:span><text:soft-page-break/><text:span text:style-name="T34">TS-256 „Dėl Kauno rajono savivaldybės strateginio valdymo tvarkos aprašo patvirtinimo“, Kauno rajono savivaldybės 2021–2027 m. strateginiu plėtros planu, patvirtintu Kauno rajono savivaldybės tarybos 2</text:span><text:span text:style-name="T35">019 m. spalio 24 d. sprendimu Nr. TS-353 „Dėl Kauno rajono savivaldybės 2021–2027 m. strateginio plėtros plano patvirtinimo“, Kauno rajono savivaldybės taryba n u s p r e n d ž i a:</text:span></text:p>
      <text:p text:style-name="P36"><text:span text:style-name="T37">Patvirtinti Kauno rajono savivaldybės 2024–2026 m. strateginį veiklos pl</text:span><text:span text:style-name="T38">aną (pridedama).</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 Makūnas</text:span></text:p>
      <text:p text:style-name="Normal"/>
      <text:p text:style-name="Normal"/>
      <text:p text:style-name="Normal"/>
      <text:p text:style-name="P52">Priedų pakeitimai:</text:p>
      <text:p text:style-name="Normal"/>
      <text:p text:style-name="P53">2024-01-25 01 progr.4 lent TS-1 4, keistas pagal TS-337</text:p>
      <text:p text:style-name="P54">Priedo pakeitimai:</text:p>
      <text:p text:style-name="P55"><text:span text:style-name="T56">Nr.<text:s/></text:span><text:a xlink:href="https://www.e-tar.lt/portal/legalAct.html?documentId=863764c67ca511efabdbb4a1fc8b0b63" office:target-frame-name="_top" xlink:show="replace"><text:span text:style-name="T57">TS-337</text:span></text:a><text:span text:style-name="T58">, 2024-09-26, paskelbta TAR 2024-09-27, i. k. 2024-16943</text:span></text:p>
      <text:p text:style-name="Normal"/>
      <text:p text:style-name="P59">PROGRAMOMS SKIRTŲ <text:s/>LĖŠŲ PATIKSLINIMAS, pagal TS-252</text:p>
      <text:p text:style-name="Normal"/>
      <text:p text:style-name="P60">PROGRAMOMS SKIRTŲ LĖŠŲ PATIKSLINIMAS pagal TS-337</text:p>
      <text:p text:style-name="Normal"/>
      <text:p text:style-name="P61"/>
      <text:p text:style-name="P62"/>
      <text:p text:style-name="P63"><text:span text:style-name="T64">Pakeitimai:</text:span></text:p>
      <text:p text:style-name="P65"/>
      <text:p text:style-name="P66"><text:span text:style-name="T67">1.</text:span></text:p>
      <text:soft-page-break/>
      <text:p text:style-name="P68"><text:span text:style-name="T69">Kauno rajono savivaldybės taryba, Sprendimas</text:span></text:p>
      <text:p text:style-name="P70"><text:span text:style-name="T71">Nr.<text:s/></text:span><text:a xlink:href="https://www.e-tar.lt/portal/legalAct.html?documentId=5e928bf0352111efbdaea558de59136c" office:target-frame-name="_top" xlink:show="replace"><text:span text:style-name="T72">TS-252</text:span></text:a><text:span text:style-name="T73">, 2024-06-27, paskelbta TAR 2024-06-28, i. k. 2024-12013</text:span></text:p>
      <text:p text:style-name="P74"><text:span text:style-name="T75">Dėl Kauno rajono savivaldybės tarybos 2024 m. sausio 25 d. sprendimo Nr. TS-1 „Dėl Kauno rajono s</text:span><text:span text:style-name="T76">avivaldybės 2024–2026 m. strateginio veiklos plano patvirtinimo“ pakeitimo</text:span></text:p>
      <text:p text:style-name="P77"/>
      <text:p text:style-name="P78"><text:span text:style-name="T79">2.</text:span></text:p>
      <text:p text:style-name="P80"><text:span text:style-name="T81">Kauno rajono savivaldybės taryba, Sprendimas</text:span></text:p>
      <text:p text:style-name="P82"><text:span text:style-name="T83">Nr.<text:s/></text:span><text:a xlink:href="https://www.e-tar.lt/portal/legalAct.html?documentId=863764c67ca511efabdbb4a1fc8b0b63" office:target-frame-name="_top" xlink:show="replace"><text:span text:style-name="T84">TS-337</text:span></text:a><text:span text:style-name="T85">, 2024-09-26, paskelbta<text:s/></text:span><text:span text:style-name="T86">TAR 2024-09-27, i. k. 2024-16943</text:span></text:p>
      <text:p text:style-name="P87"><text:span text:style-name="T88">Dėl Kauno rajono savivaldybės tarybos 2024 m. sausio 25 d. sprendimo Nr. TS-1 „Dėl Kauno rajono savivaldybės 2024–2026 m. strateginio veiklos plano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0-02T05:04:00Z</meta:creation-date>
    <dc:date>2024-10-02T05:04:00Z</dc:date>
    <meta:print-date>2024-01-25T09:57: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1" meta:word-count="295" meta:character-count="2389" meta:row-count="92" meta:non-whitespace-character-count="2125"/>
  </office:meta>
</office:document-meta>
</file>