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Palemonas" style:font-name-complex="Palemonas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fo:language="de" fo:country="DE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PALANGOS MIESTO SAVIVALDYBĖS TARYBA</text:p>
      <text:p text:style-name="P5"/>
      <text:p text:style-name="P6">SPRENDIMAS</text:p>
      <text:p text:style-name="P7"><text:span text:style-name="T8">DĖL TARYBOS 2013 M. VASARIO 28 D. SPRENDIMO NR. T2-58 1 PUNKTO PAKEITIMO IR PAPILDYMO</text:span></text:p>
      <text:p text:style-name="P9"/>
      <text:p text:style-name="P10">2014 m. kovo 27 d. Nr. T2-102</text:p>
      <text:p text:style-name="P11"><text:span text:style-name="T12">Palanga</text:span></text:p>
      <text:p text:style-name="P13"/>
      <text:p text:style-name="P14"/>
      <text:p text:style-name="P15">Neteko galios nuo 2015-12-30</text:p>
      <text:p text:style-name="P16"><text:span text:style-name="T17">Nr.<text:s/></text:span><text:a xlink:href="https://www.e-tar.lt/portal/legalAct.html?documentId=08875490ad6f11e5b12fbb7dc920ee2c" office:target-frame-name="_top" xlink:show="replace"><text:span text:style-name="T18">T2-348</text:span></text:a><text:span text:style-name="T19">, 2015-12-23, paskelbta TAR 2015-12-29, i. k. 2015-206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2-09T17:49:00Z</meta:creation-date>
    <dc:date>2016-02-09T17:49:00Z</dc:date>
    <meta:print-date>2014-03-27T11:5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48" meta:character-count="389" meta:row-count="19" meta:non-whitespace-character-count="352"/>
  </office:meta>
</office:document-meta>
</file>