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583in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02</text:span></text:p>
      <text:p text:style-name="P3"/>
      <text:p text:style-name="P4"><text:span text:style-name="T5">Sprendimas paskelbtas: TAR 2016-03-04, i. k. 2016-04271</text:span></text:p>
      <text:p text:style-name="P6"/>
      <text:p text:style-name="P7"><text:span text:style-name="T8"><draw:frame draw:style-name="a0" draw:name="Paveikslėlis 18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Normal"/>
      <text:p text:style-name="P11"><text:span text:style-name="T12">SpREndimas</text:span></text:p>
      <text:p text:style-name="P13">DĖL VILKAVIŠKIO RAJONO SAVIVALDYBĖS 2016–2018 METŲ STRATEGINIO VEIKLOS PLANO PATVIRTINIMO</text:p>
      <text:p text:style-name="P14"/>
      <text:p text:style-name="P15">2016 m. <text:s/>vasario <text:s/>26 <text:s/>d. Nr. B-TS-270</text:p>
      <text:p text:style-name="P16">Vilkaviškis</text:p>
      <text:p text:style-name="P17"/>
      <text:p text:style-name="Normal"/>
      <text:p text:style-name="P18"><text:span text:style-name="T19">Vadovaudamasi Lietuvos Respublikos vietos savivaldos įstatymo 16 straipsnio 2 dalies 40 punktu, 18 straipsnio 1 dalimi, <text:s/>Lietuvos Respublikos viešojo administravimo įstatymo 10 straipsnio 5 dalimi, Lietuv</text:span><text:span text:style-name="T20">os Respublikos Vyriausybės 2014 m. gruodžio 15 d. nutarimu Nr. 1435 „Dėl strateginio planavimo savivaldybėse <text:s/>rekomendacijų patvirtinimo“, Vilkaviškio rajono savivaldybės tarybos 2014 m. spalio 31 d. sprendimu Nr. B-TS-1167 „Dėl Vilkaviškio rajono savivald</text:span><text:span text:style-name="T21">ybės strateginio planavimo tvarkos aprašo patvirtinimo“ patvirtinto Vilkaviškio rajono savivaldybės strateginio <text:s/>planavimo tvarkos aprašo 20 punktu, <text:s/>Vilkaviškio rajono <text:s/>savivaldybės <text:s/>taryba n u s p r e n d ž i a:</text:span></text:p>
      <text:p text:style-name="P22"><text:span text:style-name="T23">1.</text:span><text:span text:style-name="T24"><text:s/>Neteko galios nuo 2017-03-02</text:span></text:p>
      <text:p text:style-name="P25">Punkto naikinimas:</text:p>
      <text:p text:style-name="P26"><text:span text:style-name="T27">Nr.<text:s/></text:span><text:a xlink:href="https://www.e-tar.lt/portal/legalAct.html?documentId=ca889c60fe7811e68034be159a964f47" office:target-frame-name="_top" xlink:show="replace"><text:span text:style-name="T28">B-TS-647</text:span></text:a><text:span text:style-name="T29">, 2017-02-24, paskelbta TAR 2017-03-01, i. k. 2017-03425</text:span></text:p>
      <text:p text:style-name="Normal"/>
      <text:p text:style-name="P30"><text:span text:style-name="T31">2</text:span><text:span text:style-name="T32">.</text:span><text:span text:style-name="T33"><text:tab/></text:span><text:span text:style-name="T34">Panaikinti 2015 m. vasario 27 d. Vilkaviškio rajono savivaldybės<text:s/></text:span><text:span text:style-name="T35">tarybos sprendimo Nr. B-TS-1237 „Dėl Vilkaviškio rajono savivaldybės 2015–2017 metų strateginio veiklos plano tvirtinimo“ 1 punktą.</text:span></text:p>
      <text:p text:style-name="P36"><text:span text:style-name="T37">Sprendimas gali būti apskųst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</text:span><text:span text:style-name="T43">ybės meras</text:span><text:span text:style-name="T44"><text:tab/>Algirdas Neiberka<text:s/>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1_programa</text:p>
      <text:p text:style-name="P47">Priedo pakeitimai:</text:p>
      <text:p text:style-name="P48"><text:span text:style-name="T49">Nr.<text:s/></text:span><text:a xlink:href="https://www.e-tar.lt/portal/legalAct.html?documentId=ea18db706f3b11e6a014b8463e530a88" office:target-frame-name="_top" xlink:show="replace"><text:span text:style-name="T50">B-TS-473</text:span></text:a><text:span text:style-name="T51">, 2016-08-26, paskelbta TAR 2016-08-31, i. k. 2016-22925</text:span></text:p>
      <text:p text:style-name="P52">Neteko galios nuo: 2017-03-02</text:p>
      <text:p text:style-name="P53"><text:span text:style-name="T54">Nr.<text:s/></text:span><text:a xlink:href="https://www.e-tar.lt/portal/legalAct.html?documentId=ca889c60fe7811e68034be159a964f47" office:target-frame-name="_top" xlink:show="replace"><text:span text:style-name="T55">B-TS-647</text:span></text:a><text:span text:style-name="T56">, 2017-02-24, paskelbta TAR 2017-03-01, i. k. 2017-03425</text:span></text:p>
      <text:p text:style-name="Normal"/>
      <text:p text:style-name="P57">2_programa</text:p>
      <text:p text:style-name="P58">Priedo pakeitimai:</text:p>
      <text:soft-page-break/>
      <text:p text:style-name="P59"><text:span text:style-name="T60">Nr.<text:s/></text:span><text:a xlink:href="https://www.e-tar.lt/portal/legalAct.html?documentId=ea18db706f3b11e6a014b8463e530a88" office:target-frame-name="_top" xlink:show="replace"><text:span text:style-name="T61">B-TS-473</text:span></text:a><text:span text:style-name="T62">, 2016-08-26, paskelbta TAR 2016-08-31, i. k. 2016-22925</text:span></text:p>
      <text:p text:style-name="P63">Neteko galios nuo: 2017-03-02</text:p>
      <text:p text:style-name="P64"><text:span text:style-name="T65">Nr.<text:s/></text:span><text:a xlink:href="https://www.e-tar.lt/portal/legalAct.html?documentId=ca889c60fe7811e68034be159a964f47" office:target-frame-name="_top" xlink:show="replace"><text:span text:style-name="T66">B-TS-647</text:span></text:a><text:span text:style-name="T67">, 2017-02-24, paskelbta TAR 2017-03-01, i. k. 2017-03425</text:span></text:p>
      <text:p text:style-name="Normal"/>
      <text:p text:style-name="P68">3_programa</text:p>
      <text:p text:style-name="P69">Priedo pakeitimai:</text:p>
      <text:p text:style-name="P70"><text:span text:style-name="T71">Nr.<text:s/></text:span><text:a xlink:href="https://www.e-tar.lt/portal/legalAct.html?documentId=ea18db706f3b11e6a014b8463e530a88" office:target-frame-name="_top" xlink:show="replace"><text:span text:style-name="T72">B-TS-473</text:span></text:a><text:span text:style-name="T73">, 2016-08-26,</text:span><text:span text:style-name="T74"><text:s/>paskelbta TAR 2016-08-31, i. k. 2016-22925</text:span></text:p>
      <text:p text:style-name="P75">Neteko galios nuo: 2017-03-02</text:p>
      <text:p text:style-name="P76"><text:span text:style-name="T77">Nr.<text:s/></text:span><text:a xlink:href="https://www.e-tar.lt/portal/legalAct.html?documentId=ca889c60fe7811e68034be159a964f47" office:target-frame-name="_top" xlink:show="replace"><text:span text:style-name="T78">B-TS-647</text:span></text:a><text:span text:style-name="T79">, 2017-02-24, paskelbta TAR 2017-03-01, i. k. 2017-03425</text:span></text:p>
      <text:p text:style-name="Normal"/>
      <text:p text:style-name="P80">4_programa</text:p>
      <text:p text:style-name="P81">Priedo pakeitimai:</text:p>
      <text:p text:style-name="P82"><text:span text:style-name="T83">Nr.<text:s/></text:span><text:a xlink:href="https://www.e-tar.lt/portal/legalAct.html?documentId=ea18db706f3b11e6a014b8463e530a88" office:target-frame-name="_top" xlink:show="replace"><text:span text:style-name="T84">B-TS-473</text:span></text:a><text:span text:style-name="T85">, 2016-08-26, paskelbta TAR 2016-08-31, i. k. 2016-22925</text:span></text:p>
      <text:p text:style-name="P86">Neteko galios nuo: 2017-03-02</text:p>
      <text:p text:style-name="P87"><text:span text:style-name="T88">Nr.<text:s/></text:span><text:a xlink:href="https://www.e-tar.lt/portal/legalAct.html?documentId=ca889c60fe7811e68034be159a964f47" office:target-frame-name="_top" xlink:show="replace"><text:span text:style-name="T89">B-TS-647</text:span></text:a><text:span text:style-name="T90">, 2017-02-24, paskelbta TAR 2017-03-01, i. k. 2017-03425</text:span></text:p>
      <text:p text:style-name="Normal"/>
      <text:p text:style-name="P91">5_programa</text:p>
      <text:p text:style-name="P92">Priedo pakeitimai:</text:p>
      <text:p text:style-name="P93"><text:span text:style-name="T94">Nr.<text:s/></text:span><text:a xlink:href="https://www.e-tar.lt/portal/legalAct.html?documentId=ea18db706f3b11e6a014b8463e530a88" office:target-frame-name="_top" xlink:show="replace"><text:span text:style-name="T95">B-TS-473</text:span></text:a><text:span text:style-name="T96">, 2016-08-26, paskelbta TAR 2016-08-31, i. k. 2016-22925</text:span></text:p>
      <text:p text:style-name="P97">Neteko galios nuo: 2017-03-02</text:p>
      <text:p text:style-name="P98"><text:span text:style-name="T99">Nr.<text:s/></text:span><text:a xlink:href="https://www.e-tar.lt/portal/legalAct.html?documentId=ca889c60fe7811e68034be159a964f47" office:target-frame-name="_top" xlink:show="replace"><text:span text:style-name="T100">B-TS-647</text:span></text:a><text:span text:style-name="T101">, 2017-02-24, paskelbta TAR 2017-03-01, i. k.<text:s/></text:span><text:span text:style-name="T102">2017-03425</text:span></text:p>
      <text:p text:style-name="Normal"/>
      <text:p text:style-name="P103">6_programa</text:p>
      <text:p text:style-name="P104">Priedo pakeitimai:</text:p>
      <text:p text:style-name="P105"><text:span text:style-name="T106">Nr.<text:s/></text:span><text:a xlink:href="https://www.e-tar.lt/portal/legalAct.html?documentId=ea18db706f3b11e6a014b8463e530a88" office:target-frame-name="_top" xlink:show="replace"><text:span text:style-name="T107">B-TS-473</text:span></text:a><text:span text:style-name="T108">, 2016-08-26, paskelbta TAR 2016-08-31, i. k. 2016-22925</text:span></text:p>
      <text:p text:style-name="P109">Neteko galios nuo: 2017-03-02</text:p>
      <text:p text:style-name="P110"><text:span text:style-name="T111">Nr.<text:s/></text:span><text:a xlink:href="https://www.e-tar.lt/portal/legalAct.html?documentId=ca889c60fe7811e68034be159a964f47" office:target-frame-name="_top" xlink:show="replace"><text:span text:style-name="T112">B-TS-647</text:span></text:a><text:span text:style-name="T113">, 2017-02-24, paskelbta TAR 2017-03-01, i. k. 2017-03425</text:span></text:p>
      <text:p text:style-name="Normal"/>
      <text:p text:style-name="P114">7_programa</text:p>
      <text:p text:style-name="P115">Priedo pakeitimai:</text:p>
      <text:p text:style-name="P116"><text:span text:style-name="T117">Nr.<text:s/></text:span><text:a xlink:href="https://www.e-tar.lt/portal/legalAct.html?documentId=ea18db706f3b11e6a014b8463e530a88" office:target-frame-name="_top" xlink:show="replace"><text:span text:style-name="T118">B-TS-473</text:span></text:a><text:span text:style-name="T119">, 2016-08-26, paskelbta TAR 2016-08-31, i. k. 2016-22925</text:span></text:p>
      <text:p text:style-name="P120">Neteko galios nuo: 2017-03-02</text:p>
      <text:p text:style-name="P121"><text:span text:style-name="T122">Nr.<text:s/></text:span><text:a xlink:href="https://www.e-tar.lt/portal/legalAct.html?documentId=ca889c60fe7811e68034be159a964f47" office:target-frame-name="_top" xlink:show="replace"><text:span text:style-name="T123">B-TS-647</text:span></text:a><text:span text:style-name="T124">, 2017-02-24, paskelbta<text:s/></text:span><text:span text:style-name="T125">TAR 2017-03-01, i. k. 2017-03425</text:span></text:p>
      <text:p text:style-name="Normal"/>
      <text:p text:style-name="P126">8_programa</text:p>
      <text:p text:style-name="P127">Priedo pakeitimai:</text:p>
      <text:p text:style-name="P128"><text:span text:style-name="T129">Nr.<text:s/></text:span><text:a xlink:href="https://www.e-tar.lt/portal/legalAct.html?documentId=ea18db706f3b11e6a014b8463e530a88" office:target-frame-name="_top" xlink:show="replace"><text:span text:style-name="T130">B-TS-473</text:span></text:a><text:span text:style-name="T131">, 2016-08-26, paskelbta TAR 2016-08-31, i. k. 2016-22925</text:span></text:p>
      <text:p text:style-name="P132">Neteko galios nuo: 2017-03-02</text:p>
      <text:p text:style-name="P133"><text:span text:style-name="T134">Nr.<text:s/></text:span><text:a xlink:href="https://www.e-tar.lt/portal/legalAct.html?documentId=ca889c60fe7811e68034be159a964f47" office:target-frame-name="_top" xlink:show="replace"><text:span text:style-name="T135">B-TS-647</text:span></text:a><text:span text:style-name="T136">, 2017-02-24, paskelbta TAR 2017-03-01, i. k. 2017-03425</text:span></text:p>
      <text:p text:style-name="Normal"/>
      <text:p text:style-name="P137">9_programa</text:p>
      <text:p text:style-name="P138">Priedo pakeitimai:</text:p>
      <text:p text:style-name="P139"><text:span text:style-name="T140">Nr.<text:s/></text:span><text:a xlink:href="https://www.e-tar.lt/portal/legalAct.html?documentId=ea18db706f3b11e6a014b8463e530a88" office:target-frame-name="_top" xlink:show="replace"><text:span text:style-name="T141">B-TS-473</text:span></text:a><text:span text:style-name="T142">, 2016-08-26, paskelbta TAR 2016-08-31, i. k. 2016-22925</text:span></text:p>
      <text:p text:style-name="P143">Neteko galios nuo: 2017-03-02</text:p>
      <text:p text:style-name="P144"><text:span text:style-name="T145">Nr.<text:s/></text:span><text:a xlink:href="https://www.e-tar.lt/portal/legalAct.html?documentId=ca889c60fe7811e68034be159a964f47" office:target-frame-name="_top" xlink:show="replace"><text:span text:style-name="T146">B-TS-647</text:span></text:a><text:span text:style-name="T147">, 2017-02-24, paskelbta TAR 2017-03-01, i. k. 2017-03425</text:span></text:p>
      <text:p text:style-name="Normal"/>
      <text:p text:style-name="P148">10_programa</text:p>
      <text:p text:style-name="P149">Priedo pakeitimai:</text:p>
      <text:p text:style-name="P150"><text:span text:style-name="T151">Nr.<text:s/></text:span><text:a xlink:href="https://www.e-tar.lt/portal/legalAct.html?documentId=ea18db706f3b11e6a014b8463e530a88" office:target-frame-name="_top" xlink:show="replace"><text:span text:style-name="T152">B-TS-473</text:span></text:a><text:span text:style-name="T153">, 2016-08-26</text:span><text:span text:style-name="T154">, paskelbta TAR 2016-08-31, i. k. 2016-22925</text:span></text:p>
      <text:p text:style-name="P155">Neteko galios nuo: 2017-03-02</text:p>
      <text:p text:style-name="P156"><text:span text:style-name="T157">Nr.<text:s/></text:span><text:a xlink:href="https://www.e-tar.lt/portal/legalAct.html?documentId=ca889c60fe7811e68034be159a964f47" office:target-frame-name="_top" xlink:show="replace"><text:span text:style-name="T158">B-TS-647</text:span></text:a><text:span text:style-name="T159">, 2017-02-24, paskelbta TAR 2017-03-01, i. k. 2017-03425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Vilkaviškio rajono savivaldybės taryba, Sprendimas</text:span></text:p>
      <text:p text:style-name="P169"><text:span text:style-name="T170">Nr.<text:s/></text:span><text:a xlink:href="https://www.e-tar.lt/portal/legalAct.html?documentId=ea18db706f3b11e6a014b8463e530a88" office:target-frame-name="_top" xlink:show="replace"><text:span text:style-name="T171">B-TS-473</text:span></text:a><text:span text:style-name="T172">, 2016-08-26, paskelbta TAR 2016-08-31, i. k. 2016-22925</text:span></text:p>
      <text:soft-page-break/>
      <text:p text:style-name="P173"><text:span text:style-name="T174">Dėl Vilkaviškio rajono<text:s/></text:span><text:span text:style-name="T175">savivaldybės 2016–2018 metų strateginio veiklos plano programų asignavimų suvestinių pakeitimo</text:span></text:p>
      <text:p text:style-name="P176"/>
      <text:p text:style-name="P177"><text:span text:style-name="T178">2.</text:span></text:p>
      <text:p text:style-name="P179"><text:span text:style-name="T180">Vilkaviškio rajono savivaldybės taryba, Sprendimas</text:span></text:p>
      <text:p text:style-name="P181"><text:span text:style-name="T182">Nr.<text:s/></text:span><text:a xlink:href="https://www.e-tar.lt/portal/legalAct.html?documentId=ca889c60fe7811e68034be159a964f47" office:target-frame-name="_top" xlink:show="replace"><text:span text:style-name="T183">B-TS-647</text:span></text:a><text:span text:style-name="T184">, 2017-02-24, paskelbta TAR 2017-03-01, i. k. 2017-03425</text:span></text:p>
      <text:p text:style-name="P185"><text:span text:style-name="T186">Dėl Vilkaviškio rajono savivaldybės 2017–2019 metų strateginio veiklos plano patvirtin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3-15T08:07:00Z</meta:creation-date>
    <dc:date>2017-03-15T08:07:00Z</dc:date>
    <meta:template xlink:href="Normal.dotm" xlink:type="simple"/>
    <meta:editing-cycles>2</meta:editing-cycles>
    <meta:editing-duration>PT0S</meta:editing-duration>
    <meta:document-statistic meta:page-count="3" meta:paragraph-count="108" meta:word-count="821" meta:character-count="6081" meta:row-count="223" meta:non-whitespace-character-count="5368"/>
  </office:meta>
</office:document-meta>
</file>