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style:font-name="TimesLT" style:font-size-complex="12pt"/>
    </style:style>
    <style:style style:name="T24" style:parent-style-name="DefaultParagraphFont" style:family="text">
      <style:text-properties style:font-name="TimesLT" style:font-size-complex="12pt"/>
    </style:style>
    <style:style style:name="T25" style:parent-style-name="DefaultParagraphFont" style:family="text">
      <style:text-properties style:font-name="TimesL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583in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01 iki 2017-03-01</text:span></text:p>
      <text:p text:style-name="P3"/>
      <text:p text:style-name="P4"><text:span text:style-name="T5">Sprendimas paskelbtas: TAR 2016-03-04, i. k. 2016-04271</text:span></text:p>
      <text:p text:style-name="P6"/>
      <text:p text:style-name="P7"><text:span text:style-name="T8"><draw:frame draw:style-name="a0" draw:name="Paveikslėlis 1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Normal"/>
      <text:p text:style-name="P11"><text:span text:style-name="T12">SpREndimas</text:span></text:p>
      <text:p text:style-name="P13">DĖL VILKAVIŠKIO RAJONO SAVIVALDYBĖS 2016–2018 METŲ STRATEGINIO VEIKLOS PLANO PATVIRTINIMO</text:p>
      <text:p text:style-name="P14"/>
      <text:p text:style-name="P15">2016 m. <text:s/>vasario <text:s/>26 <text:s/>d. Nr. B-TS-270</text:p>
      <text:p text:style-name="P16">Vilkaviškis</text:p>
      <text:p text:style-name="P17"/>
      <text:p text:style-name="Normal"/>
      <text:p text:style-name="P18"><text:span text:style-name="T19">Vadovaudamasi Lietuvos Respublikos vietos savivaldos įstatymo 16 straipsnio 2 dalies 40 punktu, 18 straipsnio 1 dalimi, <text:s/>Lietuvos Respublikos viešojo administravimo įstatymo 10 straipsnio 5 dalimi, Lietuv</text:span><text:span text:style-name="T20">os Respublikos Vyriausybės 2014 m. gruodžio 15 d. nutarimu Nr. 1435 „Dėl strateginio planavimo savivaldybėse <text:s/>rekomendacijų patvirtinimo“, Vilkaviškio rajono savivaldybės tarybos 2014 m. spalio 31 d. sprendimu Nr. B-TS-1167 „Dėl Vilkaviškio rajono savivald</text:span><text:span text:style-name="T21">ybės strateginio planavimo tvarkos aprašo patvirtinimo“ patvirtinto Vilkaviškio rajono savivaldybės strateginio <text:s/>planavimo tvarkos aprašo 20 punktu, <text:s/>Vilkaviškio rajono <text:s/>savivaldybės <text:s/>taryba n u s p r e n d ž i a:</text:span></text:p>
      <text:p text:style-name="P22"><text:span text:style-name="T23">1</text:span><text:span text:style-name="T24">.</text:span><text:span text:style-name="T25"><text:tab/></text:span><text:span text:style-name="T26"><text:s/>Patvirtinti Vilkaviškio rajono sav</text:span><text:span text:style-name="T27">ivaldybės 2016–2018 metų strateginį veiklos planą (pridedama).</text:span></text:p>
      <text:p text:style-name="P28"><text:span text:style-name="T29">2</text:span><text:span text:style-name="T30">.</text:span><text:span text:style-name="T31"><text:tab/></text:span><text:span text:style-name="T32">Panaikinti 2015 m. vasario 27 d. Vilkaviškio rajono savivaldybės tarybos sprendimo Nr. B-TS-1237 „Dėl Vilkaviškio rajono savivaldybės 2015–2017 metų strateginio veiklos plano tvirtinimo“</text:span><text:span text:style-name="T33"><text:s/>1 punktą.</text:span></text:p>
      <text:p text:style-name="P34"><text:span text:style-name="T35">Sprendimas gali būti apskųst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lgirdas Neiberka<text:s/>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_programa</text:p>
      <text:p text:style-name="P44">Priedo pakeitimai:</text:p>
      <text:p text:style-name="P45"><text:span text:style-name="T46">Nr.<text:s/></text:span><text:a xlink:href="https://www.e-tar.lt/portal/legalAct.html?documentId=ea18db706f3b11e6a014b8463e530a88" office:target-frame-name="_top" xlink:show="replace"><text:span text:style-name="T47">B-TS-473</text:span></text:a><text:span text:style-name="T48">, 2016-08-26, paskelbta TAR 2016-08-31, i. k. 2016-22925</text:span></text:p>
      <text:p text:style-name="Normal"/>
      <text:p text:style-name="P49">2_programa</text:p>
      <text:p text:style-name="P50">Priedo pakeitimai:</text:p>
      <text:p text:style-name="P51"><text:span text:style-name="T52">Nr.<text:s/></text:span><text:a xlink:href="https://www.e-tar.lt/portal/legalAct.html?documentId=ea18db706f3b11e6a014b8463e530a88" office:target-frame-name="_top" xlink:show="replace"><text:span text:style-name="T53">B-TS-473</text:span></text:a><text:span text:style-name="T54">, 2016-08-26, paskelbta TAR 2016-08-31, i. k. 2016-22925</text:span></text:p>
      <text:p text:style-name="Normal"/>
      <text:p text:style-name="P55">3_programa</text:p>
      <text:p text:style-name="P56">Priedo pakeitimai:</text:p>
      <text:soft-page-break/>
      <text:p text:style-name="P57"><text:span text:style-name="T58">Nr.<text:s/></text:span><text:a xlink:href="https://www.e-tar.lt/portal/legalAct.html?documentId=ea18db706f3b11e6a014b8463e530a88" office:target-frame-name="_top" xlink:show="replace"><text:span text:style-name="T59">B-TS-473</text:span></text:a><text:span text:style-name="T60">, 2016-08-26</text:span><text:span text:style-name="T61">, paskelbta TAR 2016-08-31, i. k. 2016-22925</text:span></text:p>
      <text:p text:style-name="Normal"/>
      <text:p text:style-name="P62">4_programa</text:p>
      <text:p text:style-name="P63">Priedo pakeitimai:</text:p>
      <text:p text:style-name="P64"><text:span text:style-name="T65">Nr.<text:s/></text:span><text:a xlink:href="https://www.e-tar.lt/portal/legalAct.html?documentId=ea18db706f3b11e6a014b8463e530a88" office:target-frame-name="_top" xlink:show="replace"><text:span text:style-name="T66">B-TS-473</text:span></text:a><text:span text:style-name="T67">, 2016-08-26, paskelbta TAR 2016-08-31, i. k. 2016-22925</text:span></text:p>
      <text:p text:style-name="Normal"/>
      <text:p text:style-name="P68">5_programa</text:p>
      <text:p text:style-name="P69">Priedo pakeitimai:</text:p>
      <text:p text:style-name="P70"><text:span text:style-name="T71">Nr.<text:s/></text:span><text:a xlink:href="https://www.e-tar.lt/portal/legalAct.html?documentId=ea18db706f3b11e6a014b8463e530a88" office:target-frame-name="_top" xlink:show="replace"><text:span text:style-name="T72">B-TS-473</text:span></text:a><text:span text:style-name="T73">, 2016-08-26, paskelbta TAR 2016-08-31, i. k. 2016-22925</text:span></text:p>
      <text:p text:style-name="Normal"/>
      <text:p text:style-name="P74">6_programa</text:p>
      <text:p text:style-name="P75">Priedo pakeitimai:</text:p>
      <text:p text:style-name="P76"><text:span text:style-name="T77">Nr.<text:s/></text:span><text:a xlink:href="https://www.e-tar.lt/portal/legalAct.html?documentId=ea18db706f3b11e6a014b8463e530a88" office:target-frame-name="_top" xlink:show="replace"><text:span text:style-name="T78">B-TS-473</text:span></text:a><text:span text:style-name="T79">, 2016-08-26, paskelbta TAR 2016-08-31, i. k. 2016-22925</text:span></text:p>
      <text:p text:style-name="Normal"/>
      <text:p text:style-name="P80">7_programa</text:p>
      <text:p text:style-name="P81">Priedo pakeitimai:</text:p>
      <text:p text:style-name="P82"><text:span text:style-name="T83">Nr.<text:s/></text:span><text:a xlink:href="https://www.e-tar.lt/portal/legalAct.html?documentId=ea18db706f3b11e6a014b8463e530a88" office:target-frame-name="_top" xlink:show="replace"><text:span text:style-name="T84">B-TS-473</text:span></text:a><text:span text:style-name="T85">, 2016-08-26, paskelbta TAR 2016-08-31, i. k. 2016-22925</text:span></text:p>
      <text:p text:style-name="Normal"/>
      <text:p text:style-name="P86">8_programa</text:p>
      <text:p text:style-name="P87">Priedo pakeitimai:</text:p>
      <text:p text:style-name="P88"><text:span text:style-name="T89">Nr.<text:s/></text:span><text:a xlink:href="https://www.e-tar.lt/portal/legalAct.html?documentId=ea18db706f3b11e6a014b8463e530a88" office:target-frame-name="_top" xlink:show="replace"><text:span text:style-name="T90">B-TS-473</text:span></text:a><text:span text:style-name="T91">, 2016-08-26</text:span><text:span text:style-name="T92">, paskelbta TAR 2016-08-31, i. k. 2016-22925</text:span></text:p>
      <text:p text:style-name="Normal"/>
      <text:p text:style-name="P93">9_programa</text:p>
      <text:p text:style-name="P94">Priedo pakeitimai:</text:p>
      <text:p text:style-name="P95"><text:span text:style-name="T96">Nr.<text:s/></text:span><text:a xlink:href="https://www.e-tar.lt/portal/legalAct.html?documentId=ea18db706f3b11e6a014b8463e530a88" office:target-frame-name="_top" xlink:show="replace"><text:span text:style-name="T97">B-TS-473</text:span></text:a><text:span text:style-name="T98">, 2016-08-26, paskelbta TAR 2016-08-31, i. k. 2016-22925</text:span></text:p>
      <text:p text:style-name="Normal"/>
      <text:p text:style-name="P99">10_programa</text:p>
      <text:p text:style-name="P100">Priedo pakeitimai:</text:p>
      <text:p text:style-name="P101"><text:span text:style-name="T102">Nr.<text:s/></text:span><text:a xlink:href="https://www.e-tar.lt/portal/legalAct.html?documentId=ea18db706f3b11e6a014b8463e530a88" office:target-frame-name="_top" xlink:show="replace"><text:span text:style-name="T103">B-TS-473</text:span></text:a><text:span text:style-name="T104">, 2016-08-26, paskelbta TAR 2016-08-31, i. k. 2016-22925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ilkaviškio rajono savivaldybės taryba, Sprendimas</text:span></text:p>
      <text:p text:style-name="P114"><text:span text:style-name="T115">Nr.<text:s/></text:span><text:a xlink:href="https://www.e-tar.lt/portal/legalAct.html?documentId=ea18db706f3b11e6a014b8463e530a88" office:target-frame-name="_top" xlink:show="replace"><text:span text:style-name="T116">B-TS-473</text:span></text:a><text:span text:style-name="T117">, 2016-08-26, paskelbta TAR 2016-08-31, i. k. 2016-22925</text:span></text:p>
      <text:p text:style-name="P118"><text:span text:style-name="T119">Dėl Vilkaviškio rajono savivaldybės 2016–2018 metų strateginio veiklos plano programų asi</text:span><text:span text:style-name="T120">gnavimų suvestinių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7-03-15T08:07:00Z</meta:creation-date>
    <dc:date>2017-03-15T08:07:00Z</dc:date>
    <meta:template xlink:href="Normal.dotm" xlink:type="simple"/>
    <meta:editing-cycles>2</meta:editing-cycles>
    <meta:editing-duration>PT0S</meta:editing-duration>
    <meta:document-statistic meta:page-count="2" meta:paragraph-count="46" meta:word-count="462" meta:character-count="3760" meta:row-count="123" meta:non-whitespace-character-count="3344"/>
  </office:meta>
</office:document-meta>
</file>