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15in" style:page-number="1"/>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1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fo:hyphenate="false"/>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fo:hyphenate="false"/>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line-height="15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fo:hyphenate="false"/>
    </style:style>
    <style:style style:name="P539" style:parent-style-name="Normal" style:family="paragraph">
      <style:paragraph-properties fo:text-align="justify" fo:line-height="15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in">
        <style:tab-stops/>
      </style:paragraph-properties>
    </style:style>
    <style:style style:name="P558" style:parent-style-name="Normal" style:master-page-name="MPF2" style:family="paragraph">
      <style:paragraph-properties fo:break-before="page" fo:text-indent="3.15in" style:page-number="1"/>
      <style:text-properties style:font-size-complex="12pt" style:language-asian="lt" style:country-asian="LT"/>
    </style:style>
    <style:style style:name="P564" style:parent-style-name="Normal" style:family="paragraph">
      <style:paragraph-properties fo:text-indent="3.15in"/>
      <style:text-properties style:font-size-complex="12pt" style:language-asian="lt" style:country-asian="LT"/>
    </style:style>
    <style:style style:name="P565" style:parent-style-name="Normal" style:family="paragraph">
      <style:paragraph-properties fo:text-indent="3.15in"/>
      <style:text-properties style:font-size-complex="12pt" style:language-asian="lt" style:country-asian="LT"/>
    </style:style>
    <style:style style:name="P566" style:parent-style-name="Normal" style:family="paragraph">
      <style:paragraph-properties fo:text-indent="3.15in"/>
      <style:text-properties style:font-size-complex="12pt" style:language-asian="lt" style:country-asian="LT"/>
    </style:style>
    <style:style style:name="P567" style:parent-style-name="Normal" style:family="paragraph">
      <style:paragraph-properties fo:text-indent="3.15in"/>
      <style:text-properties style:font-size-complex="12pt" style:language-asian="lt" style:country-asian="LT"/>
    </style:style>
    <style:style style:name="P568" style:parent-style-name="Normal" style:family="paragraph">
      <style:paragraph-properties fo:text-indent="3.15in"/>
      <style:text-properties style:font-size-complex="12pt" style:language-asian="lt" style:country-asian="LT"/>
    </style:style>
    <style:style style:name="P569" style:parent-style-name="Normal" style:family="paragraph">
      <style:paragraph-properties fo:text-indent="3.15in"/>
      <style:text-properties style:font-size-complex="12pt" style:language-asian="lt" style:country-asian="LT"/>
    </style:style>
    <style:style style:name="P570" style:parent-style-name="Normal" style:family="paragraph">
      <style:paragraph-properties fo:text-indent="3.15in"/>
      <style:text-properties style:font-size-complex="12pt" style:language-asian="lt" style:country-asian="LT"/>
    </style:style>
    <style:style style:name="P571"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fo:font-weight="bold" style:font-weight-asian="bold" style:font-size-complex="12pt" style:language-asian="lt" style:country-asian="LT"/>
    </style:style>
    <style:style style:name="P574" style:parent-style-name="Normal" style:family="paragraph">
      <style:paragraph-properties fo:text-align="justify" fo:line-height="150%"/>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style:vertical-align="baseline" fo:line-height="115%">
        <style:tab-stops>
          <style:tab-stop style:type="left" style:position="5.2173in"/>
        </style:tab-stops>
      </style:paragraph-properties>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24-03-19 iki 2024-10-31</text:span></text:p>
      <text:p text:style-name="P8"/>
      <text:p text:style-name="P9"><text:span text:style-name="T10">Įsakymas paskelbtas: TAR 2015-09-16, i. k. 2015-13886</text:span></text:p>
      <text:p text:style-name="P11"/>
      <text:p text:style-name="P12">Nauja redakcija nuo 2024-03-19:</text:p>
      <text:p text:style-name="Normal"><text:span text:style-name="T13">Nr.<text:s/></text:span><text:a xlink:href="https://www.e-tar.lt/portal/legalAct.html?documentId=006d1500e52a11eea5aeb6ee8214b4a6" office:target-frame-name="_top" xlink:show="replace"><text:span text:style-name="T14">3D-218</text:span></text:a><text:span text:style-name="T15">, 2024-03-18, paskelbta TAR 2024-03-18, i. k. 2024-04883</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23 m. gruodžio 13 d. Komisijos reglamentu (ES) Nr. 2023/2831 dėl Sutarties dėl Europos Sąjungos veikimo 107 ir 108 straipsnių taikymo<text:s/></text:span><text:span text:style-name="T29">de minimis</text:span><text:span text:style-name="T30"><text:s/>pagalbai, 2013 m. gruodžio 18<text:s/></text:span><text:span text:style-name="T31">d. Komisijos reglamentu (ES) Nr. 1408/2013 dėl Sutarties dėl Europos Sąjungos veikimo 107 ir 108 straipsnių taikymo<text:s/></text:span><text:span text:style-name="T32">de minimis</text:span><text:span text:style-name="T33"><text:s/>pagalbai žemės ūkio sektoriuje su visais pakeitimais ir Lietuvos Respublikos žemės ūkio, maisto ūkio ir kaimo plėtros įstatymo 8<text:s/></text:span><text:span text:style-name="T34">straipsnio 4 dalimi,<text:s/></text:span></text:p>
      <text:p text:style-name="P35"><text:span text:style-name="T36">t v i r t i n u Palūkanų, kurias sumokėjo ūkio subjektai, užsiimantys pirmine žemės ūkio produktų gamyba, perdirbimu ir (ar) prekyba, už paskolas apyvartinėms lėšoms papildyti ir (ar) biologiniam turtui įsigyti ir pagal faktoringo<text:s/></text:span><text:span text:style-name="T37">sutartis apyvartinėms lėšoms papildyti su individualia garantija, kompensavimo taisykles (pridedama).</text:span></text:p>
      <text:p text:style-name="P38"/>
      <text:p text:style-name="P39"/>
      <text:p text:style-name="P40"/>
      <text:p text:style-name="P41">Žemės ūkio ministrė<text:tab/>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4 m. kovo 18 d. įsakymo Nr.<text:s/></text:span><text:span text:style-name="T61">3D-218</text:span></text:p>
      <text:p text:style-name="P62"><text:span text:style-name="T63">redakcija)</text:span></text:p>
      <text:p text:style-name="Normal"/>
      <text:p text:style-name="P64"/>
      <text:p text:style-name="P65"><text:span text:style-name="T66">PALŪKANŲ, KURIAS SUMOKĖJO ŪKIO SUBJEKTAI, UŽSIIMANTYS PIRMINE ŽEMĖS ŪKIO PRODUKTŲ GAMYBA, PERDIRBIMU IR (AR) PREKYBA, UŽ PASKOLAS APYVARTINĖMS LĖŠOMS PAPILDYTI IR (AR) BIOLOGINIAM TURTUI ĮSIGYTI IR PAGAL FAKTORINGO SUTARTIS APYVARTINĖMS LĖŠOMS PAPILDYTI SU</text:span><text:span text:style-name="T67"><text:s text:c="2"/>INDIVIDUALIA GARANTIJA, KOMPENSAV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lūkanų, kurias sumokėjo ūkio subjektai, užsiimantys pirmine žemės ūkio produktų gamyba,<text:s/></text:span><text:soft-page-break/><text:span text:style-name="T78">perdirbimu ir (ar) prekyba, už paskolas apyvartinėms lėšoms papildyti ir</text:span><text:span text:style-name="T79"><text:s/>(ar) biologiniam turtui įsigyti ir pagal faktoringo sutartis apyvartinėms lėšoms papildyti su individualia garantija, kompensavimo taisyklės (toliau – Taisyklės) reglamentuoja nereikšmingos (</text:span><text:span text:style-name="T80">de minimis</text:span><text:span text:style-name="T81">) pagalbos, kompensuojant ūkio subjektams palūkanas, s</text:span><text:span text:style-name="T82">umokėtas finansų įstaigai už trumpalaikiam ir (ar) biologiniam turtui, nurodytam Taisyklių priede (toliau – trumpalaikis ir (ar) biologinis turtas), įsigyti ir (ar) darbo užmokesčiui ir su juo susijusiems mokesčiams (toliau – darbo užmokestis) mokėti sutei</text:span><text:span text:style-name="T83">ktas paskolas, ir kredito linijas, su UAB „Investicijų ir verslo garantijos“ (toliau – INVEGA), individualia garantija ir (ar) palūkanų, sumokėtų piniginio reikalavimo dalinio apmokėjimo finansuotojui pagal faktoringo sutartį, skirtą apyvartinėms lėšoms pa</text:span><text:span text:style-name="T84">pildyti, su INVEGOS individualia garantija siekiant įsigyti ir (ar) parduoti trumpalaikį turtą, nurodytą Taisyklių priede (toliau – pagalba), teikimą iš valstybės biudžeto lėšų.</text:span></text:p>
      <text:p text:style-name="P85"><text:span text:style-name="T86">2</text:span><text:span text:style-name="T87">. Pagal Taisykles kompensuojamos palūkanos, jei dėl ūkio subjektams teiki</text:span><text:span text:style-name="T88">amų paskolų ir (ar) piniginio reikalavimo dalinio apmokėjimo finansų įstaigai ir (ar) piniginio reikalavimo dalinio apmokėjimo finansuotojui suteikta individuali garantija vadovaujantis Individualių garantijų finansų įstaigoms dėl ūkio subjektams, kurių ve</text:span><text:span text:style-name="T89">ikla susijusi su žemės ūkiu, žemės ūkio produktų gamyba ir perdirbimu, miškininkyste, kaimo plėtra, akvakultūra ir žuvininkyste, teikiamų paskolų ir lizingo paslaugų teikimo nuostatais, patvirtintais Lietuvos Respublikos žemės ūkio ministro 2019 m. lapkrič</text:span><text:span text:style-name="T90">io 19 d. įsakymu Nr. 3D-624 „Dėl Individualių garantijų finansų įstaigoms dėl ūkio subjektams, kurių veikla susijusi su žemės ūkiu, žemės ūkio produktų gamyba ir perdirbimu, miškininkyste, kaimo plėtra, akvakultūra ir žuvininkyste, teikiamų paskolų ir lizi</text:span><text:span text:style-name="T91">ngo paslaugų teikimo nuostatų patvirtinimo“.</text:span></text:p>
      <text:p text:style-name="P92"><text:span text:style-name="T93">3</text:span><text:span text:style-name="T94">. Taisyklės parengtos vadovaujantis 2023 m. gruodžio 13 d. Komisijos reglamentu (ES) Nr. 2023/2831 dėl Sutarties dėl Europos Sąjungos veikimo 107 ir 108 straipsnių taikymo<text:s/></text:span><text:span text:style-name="T95">de minimis</text:span><text:span text:style-name="T96"><text:s/>pagalbai, 2013 m. gruod</text:span><text:span text:style-name="T97">žio 18 d. Komisijos reglamentu (ES) Nr. 1408/2013 dėl Sutarties dėl Europos Sąjungos veikimo 107 ir 108 straipsnių taikymo<text:s/></text:span><text:span text:style-name="T98">de minimis</text:span><text:span text:style-name="T99"><text:s/>pagalbai žemės ūkio sektoriuje su paskutiniu pakeitimu padarytu 2023 m. spalio 4 d. Komisijos reglamentu (ES) Nr. 2023/239</text:span><text:span text:style-name="T100">1 ir Lietuvos Respublikos žemės ūkio, maisto ūkio ir kaimo plėtros įstatymu.</text:span></text:p>
      <text:p text:style-name="P101"><text:span text:style-name="T102">4</text:span><text:span text:style-name="T103">. Taisyklėse vartojamos sąvokos:</text:span></text:p>
      <text:p text:style-name="P104"><text:span text:style-name="T105">4.1</text:span><text:span text:style-name="T106">.</text:span><text:span text:style-name="T107"><text:s/>Kaimo vietovėje veikiantis subjektas</text:span><text:span text:style-name="T108"><text:s/>– ūkine ir (ar) komercine veikla kaimo vietovėje užsiimantis fizinis ar juridinis asmuo, teisės a</text:span><text:span text:style-name="T109">ktų nustatyta tvarka įregistravęs sau priklausančią žemės ūkio valdą Lietuvos Respublikos žemės ūkio ir kaimo verslo registre.</text:span></text:p>
      <text:p text:style-name="P110"><text:span text:style-name="T111">4.2</text:span><text:span text:style-name="T112">.<text:s/></text:span><text:span text:style-name="T113">Žemės ūkio kooperatinė bendrovė (kooperatyvas)</text:span><text:span text:style-name="T114"><text:s/>– kooperatinė bendrovė (kooperatyvas), teisės aktų nustatyta tvarka pripa</text:span><text:span text:style-name="T115">žinta žemės ūkio kooperatine bendrove (kooperatyvu).</text:span></text:p>
      <text:p text:style-name="P116"><text:span text:style-name="T117">4.3</text:span><text:span text:style-name="T118">. Kitos Taisyklėse vartojamos sąvokos suprantamos taip, kaip jos apibrėžtos Lietuvos Respublikos finansų įstaigų įstatyme, Lietuvos Respublikos pinigų plovimo ir teroristų finansavimo prevencijos<text:s/></text:span><text:span text:style-name="T119">įstatyme, Lietuvos Respublikos tarptautinių sankcijų įstatyme ir Taisyklių 3 punkte nurodytuose teisės aktuose.</text:span></text:p>
      <text:p text:style-name="P120"><text:span text:style-name="T121">5</text:span><text:span text:style-name="T122">. Pagalbos teikimo tikslas – sudaryti palankesnes sąlygas ūkio subjektams pasinaudoti paskolomis trumpalaikiam ir (ar) biologiniam turtui</text:span><text:span text:style-name="T123">, įsigyti ir (ar) darbo užmokesčiui ir su juo susijusiems mokesčiams mokėti ir (ar) faktoringo paslaugomis, siekiant įsigyti ir (ar) parduoti trumpalaikį turtą su INVEGOS individualia garantija.</text:span></text:p>
      <text:p text:style-name="P124"><text:span text:style-name="T125">6</text:span><text:span text:style-name="T126">. Pagalbos teikimą administruoja INVEGA, veikdama kaip n</text:span><text:span text:style-name="T127">acionalinė plėtros įstaiga.</text:span></text:p>
      <text:p text:style-name="P128"><text:span text:style-name="T129">7</text:span><text:span text:style-name="T130">. Tuo atveju, kai vykdoma pirminė žemės ūkio produktų gamyba, pagalba teikiama vadovaujantis Reglamentu (ES) Nr. 1408/2013, kai vykdomas žemės ūkio produktų perdirbimas ir (ar) prekyba žemės ūkio produktais, pagalba teikiam</text:span><text:span text:style-name="T131">a vadovaujantis Reglamentu (ES) Nr. 2023/2831.</text:span></text:p>
      <text:p text:style-name="P132"/>
      <text:p text:style-name="P133"><text:span text:style-name="T134">II</text:span><text:span text:style-name="T135"><text:s/>SKYRIUS</text:span></text:p>
      <text:p text:style-name="P136"><text:span text:style-name="T137">PAGALBOS SUTEIKIMO SĄLYGOS ŪKIO SUBJEKTAMS, UŽSIIMANTIEMS PIRMINE ŽEMĖS ŪKIO PRODUKTŲ GAMYBA</text:span></text:p>
      <text:p text:style-name="P138"/>
      <text:p text:style-name="P139"><text:span text:style-name="T140">8</text:span><text:span text:style-name="T141">. Vadovaujantis šio skyriaus nuostatomis, pagalba teikiama kaimo vietovėje veikiantiems subj</text:span><text:span text:style-name="T142">ektams, užsiimantiems pirmine žemės ūkio produktų gamyba (toliau – pirmine gamyba užsiimantys subjektai).</text:span></text:p>
      <text:p text:style-name="P143"><text:span text:style-name="T144">9</text:span><text:span text:style-name="T145">. Pirmine gamyba užsiimantiems subjektams, paėmusiems iš finansų įstaigų paskolas su INVEGOS individualia garantija trumpalaikiam ir (ar) biologiniam turtui įsigyti, ir (ar) darbo užmokesčiui mokėti ir (ar) sudariusiems su piniginio reikalavimo dalinio apm</text:span><text:span text:style-name="T146">okėjimo finansuotoju faktoringo sutartis su INVEGOS individualia garantija trumpalaikiam turtui įsigyti ir (ar) parduoti vykdant Taisyklių 8 punkte nurodytą veiklą, kompensuojama 80 proc. finansų įstaigai ir (ar) piniginio reikalavimo dalinio apmokėjimo fi</text:span><text:span text:style-name="T147">nansuotojui <text:s text:c="2"/>sumokėtų palūkanų:</text:span></text:p>
      <text:p text:style-name="P148"><text:span text:style-name="T149">9.1</text:span><text:span text:style-name="T150">. už ne ilgesnį kaip 24 mėnesių laikotarpį nuo paskolos ir (ar) faktoringo sutarties pasirašymo dienos tuo atveju, kai yra sudaroma nauja paskolos ir (ar) faktoringo sutartis;</text:span></text:p>
      <text:p text:style-name="P151"><text:span text:style-name="T152">9.2</text:span><text:span text:style-name="T153">. už ne ilgesnį kaip 24 mėnesių laikotarpį nuo paskolos ir (ar) faktoringo sutarties pakeitimo dienos tuo atveju, kai skolinantis lėšų naujoms pagal Taisykles tinkamoms išlaidoms finansuoti nėra sudaroma nauja sutartis, bet yra keičiama jau sudaryta sutart</text:span><text:span text:style-name="T154">is.<text:s/></text:span></text:p>
      <text:p text:style-name="P155"><text:span text:style-name="T156">10</text:span><text:span text:style-name="T157">. Paskolos sutartyje turi būti nurodyta, kad paskolos paskirtis – įsigyti trumpalaikį ir (ar) biologinį turtą ir (ar) mokėti darbo užmokestį; faktoringo sutartyje turi būti nurodyta, kad faktoringo paskirtis – įsigyti ir (ar) parduoti trumpala</text:span><text:span text:style-name="T158">ikį turtą.</text:span></text:p>
      <text:p text:style-name="P159"><text:span text:style-name="T160">11</text:span><text:span text:style-name="T161">. Kai pirmine gamyba užsiimantis subjektas yra fizinis asmuo, finansų įstaigai sumokėtos palūkanos kompensuojamos, jei pirmine gamyba užsiimantis subjektas ir jo sutuoktinis nedalyvauja ir nėra dalyvavę Kaimo plėtros 2004–2006 metų plano p</text:span><text:span text:style-name="T162">riemonėje „Ankstyvo pasitraukimo iš prekinės žemės ūkio gamybos rėmimas“ ar Lietuvos kaimo plėtros 2007–2013 m. programos priemonėje „Ankstyvas pasitraukimas iš prekinės žemės ūkio gamybos“.</text:span></text:p>
      <text:p text:style-name="P163"><text:span text:style-name="T164">12</text:span><text:span text:style-name="T165">. Metinė palūkanų norma, nuo kurios skaičiuojama pagalba (p</text:span><text:span text:style-name="T166">riimant sprendimą dėl pagalbos suteikimo ir (ar) skaičiuojant kompensaciją nuo sumokėtų palūkanų), pagal Taisykles negali būti didesnė kaip 4 proc. Jeigu paskolos ir (ar) faktoringo sutartyje nurodyta metinė palūkanų norma viršija šiame punkte nustatytą di</text:span><text:span text:style-name="T167">džiausią palūkanų normą (4 proc.), pagalba skaičiuojama nuo 4 proc. metinės palūkanų normos.</text:span></text:p>
      <text:p text:style-name="P168"><text:span text:style-name="T169">13</text:span><text:span text:style-name="T170">. Palūkanos kompensuojamos tik nuo finansų įstaigai ir (ar) piniginio reikalavimo dalinio apmokėjimo finansuotojui sumokėtų palūkanų sumos. Finansų įstaigos<text:s/></text:span><text:span text:style-name="T171">ir (ar) piniginio reikalavimo dalinio apmokėjimo finansuotojo apskaičiuotos palūkanos bei delspinigiai už netinkamą paskolos ir (ar) faktoringo sutartyje numatytų įsipareigojimų vykdymą nekompensuojami.</text:span><text:s/><text:span text:style-name="T172">Pagalba išreiškiama kaip piniginė dotacija. Visi naud</text:span><text:span text:style-name="T173">ojami skaičiai yra bruto, t. y. neatskaičius mokesčių ar kitų rinkliavų.</text:span></text:p>
      <text:p text:style-name="P174"><text:span text:style-name="T175">14</text:span><text:span text:style-name="T176">. Pirmine gamyba užsiimančiam subjektui pagal Taisykles vienu metu kompensuojamos palūkanos, sumokėtos tik pagal vieną paskolos ar faktoringo sutartį (Taisyklių 9.1 papunktyje n</text:span><text:span text:style-name="T177">urodytu atveju) arba paskolos ar faktoringo sutarties pakeitimą (Taisyklių 9.2 papunktyje nurodytu atveju), t. y. vienu metu palūkanos gali būti kompensuojamos tik pagal vieną INVEGOS priimtą sprendimą skirti pagalbą pagal Taisykles. Šio punkto nuostatos t</text:span><text:span text:style-name="T178">aikomos, kai paskolos ir faktoringo sutartys sudarytos (Taisyklių 9.1 papunktyje nurodytu atveju) arba sutarčių pakeitimai (Taisyklių 9.2 papunktyje nurodytu atveju) padaryti nuo 2021 m. liepos 1 d.</text:span></text:p>
      <text:p text:style-name="P179"><text:span text:style-name="T180">15</text:span><text:span text:style-name="T181">. Bendra nereikšmingos (</text:span><text:span text:style-name="T182">de minimis</text:span><text:span text:style-name="T183">) pagalbos, sutei</text:span><text:span text:style-name="T184">ktos vadovaujantis Reglamento (ES) Nr. 1408/2013 nuostatomis, suma vienam pirmine gamyba užsiimančiam subjektui (įskaitant ir su šiuo pirmine gamyba užsiimančiu subjektu Reglamento (ES) Nr. 1408/2013 2 straipsnio 2 dalyje nurodytais ryšiais susijusius ūkio</text:span><text:span text:style-name="T185"><text:s/>subjektus) per bet kurį trejų finansinių metų laikotarpį negali viršyti 25 000 eurų.</text:span></text:p>
      <text:p text:style-name="P186"><text:span text:style-name="T187">16</text:span><text:span text:style-name="T188">. Bendra nereikšmingos (</text:span><text:span text:style-name="T189">de minimis</text:span><text:span text:style-name="T190">) pagalbos, suteiktos vadovaujantis Reglamentu (ES) Nr. 1408/2013, suma pirminės žemės ūkio produktų gamybos sektoriuje veiklą vyk</text:span><text:span text:style-name="T191">dančioms įmonėms per bet kurį trejų finansinių metų laikotarpį neturi viršyti Reglamento (ES) Nr. 1408/2013 II priede nurodytos nacionalinės ribos. Pagal nereikšmingos (</text:span><text:span text:style-name="T192">de minimis</text:span><text:span text:style-name="T193">) pagalbos priemones, naudingas tik vieno atskiro produkto sektoriui, kaip ji</text:span><text:span text:style-name="T194">s apibrėžtas Reglamento (ES) Nr. 1408/2013 2 straipsnio 3 dalyje, bendra teikiama nereikšmingos (</text:span><text:span text:style-name="T195">de minimis</text:span><text:span text:style-name="T196">) pagalbos suma per bet kurį trejų finansinių metų laikotarpį negali viršyti 50 proc. Reglamento (ES) Nr. 1408/2013 II priede nurodytos nacionalinės<text:s/></text:span><text:span text:style-name="T197">ribos.<text:s/></text:span></text:p>
      <text:p text:style-name="P198"><text:span text:style-name="T199">17</text:span><text:span text:style-name="T200">. Jei pirmine gamyba užsiimančiam subjektui suteikus pagalbą būtų viršytos Taisyklių 15 arba 16 punkte nurodytos ribos, priimant sprendimą dėl pagalbos suteikimo apskaičiuota pagalba sumažinama tiek, kad nebūtų pažeistas Reglamentas (ES) Nr.<text:s/></text:span><text:span text:style-name="T201">1408/2013.</text:span></text:p>
      <text:p text:style-name="P202"><text:span text:style-name="T203">18</text:span><text:span text:style-name="T204">. Jei pirmine gamyba užsiimantis subjektas veiklą vykdo keliuose sektoriuose, teikiant pagalbą turi būti vadovaujamasi Reglamento (ES) Nr. 1408/2013 1 straipsnio 2 ir 3 dalies nuostatomis.</text:span></text:p>
      <text:p text:style-name="P205"><text:span text:style-name="T206">19</text:span><text:span text:style-name="T207">. Jei dvi įmonės susijungia arba viena įsigy</text:span><text:span text:style-name="T208">ja kitą, arba kai viena įmonė suskaidoma į dvi ar daugiau atskirų įmonių per einamuosius ir praėjusius dvejus finansinius metus, apskaičiuojant, ar suteikus pagalbą pirmine gamyba užsiimančiam subjektui nebus viršyta atitinkama viršutinė riba, turi būti ta</text:span><text:span text:style-name="T209">ikomos Reglamento (ES) Nr. 1408/2013 3 straipsnio 8 ir 9 dalies nuostatos.</text:span></text:p>
      <text:p text:style-name="P210"><text:span text:style-name="T211">20</text:span><text:span text:style-name="T212">. Pagalba negali būti teikiama:</text:span></text:p>
      <text:p text:style-name="P213"><text:span text:style-name="T214">20</text:span><text:span text:style-name="T215">.1</text:span><text:span text:style-name="T216">. jei pirmine gamyba užsiimančiam subjektui, jo vadovui, atstovui, pirmine gamyba užsiimančio subjekto nuosavybės ir valdymo struktūroje<text:s/></text:span><text:span text:style-name="T217">esantiems asmenims, naudos gavėjui, arba fiziniams ir juridiniams asmenims, kurių naudai bus naudojama paskola, sandorio ir (arba) mokėjimo bei tiekimo grandinėje dalyvaujantiems subjektams <text:s/>yra taikomos tarptautinės sankcijos ir (ar) ribojamosios priemonė</text:span><text:span text:style-name="T218">s, taip pat sankcijos,</text:span><text:span text:style-name="T219"><text:s/></text:span><text:span text:style-name="T220">kurias nustato, taiko ar administruoja Jungtinių Amerikos Valstijų Vyriausybė (įskaitant Jungtinių Amerikos Valstijų Iždo departamento Užsienio lėšų kontrolės biurą (angl. The Office of Foreign Assets Control of the U.S. Department o</text:span><text:span text:style-name="T221">f the Treasury), Jungtinė Didžiosios Britanijos ir Šiaurės Airijos Karalystė</text:span>;</text:p>
      <text:p text:style-name="P222"><text:span text:style-name="T223">20.2</text:span><text:span text:style-name="T224">. užtikrinant Lietuvos Respublikos pinigų plovimo ir teroristų finansavimo prevencijos įstatymo ir 2018 m. liepos 18 d. Tarybos reglamento <text:s/>(ES) 2018/1046 reikalavimus, jei pirmine gamyba užsiimantis subjektas, jo vadovas, atstovas, pirmine gamyba užsiiman</text:span><text:span text:style-name="T225">čio subjekto nuosavybės ir valdymo struktūroje esantys asmenys, naudos gavėjai <text:s/>yra susiję su pinigų plovimu, teroristų finansavimu ir mokesčių vengimu.</text:span></text:p>
      <text:p text:style-name="P226"><text:span text:style-name="T227">20</text:span><text:span text:style-name="T228">.3</text:span><text:span text:style-name="T229">. žemės ūkio kooperatinėms bendrovėms (kooperatyvams) tuo atveju, jei joms yra teikiama pagalba</text:span><text:span text:style-name="T230"><text:s/>pagal Taisyklių III skyrių.</text:span></text:p>
      <text:p text:style-name="P231"><text:span text:style-name="T232">21</text:span><text:span text:style-name="T233">. Teikiama pagalba gali būti sumuojama su kita nereikšminga (</text:span><text:span text:style-name="T234">de minimis</text:span><text:span text:style-name="T235">) pagalba ir (ar) valstybės pagalba vadovaujantis Reglamento 1408/2013 5 straipsnio nuostatomis.</text:span></text:p>
      <text:p text:style-name="P236"><text:span text:style-name="T237">22</text:span><text:span text:style-name="T238">. Palūkanų kompensavimas nutraukiamas, jei ūk</text:span><text:span text:style-name="T239">io subjektai palūkanų kompensavimo laikotarpiu nebeatitinka 8 punkte nurodytos sąlygos.<text:s/></text:span></text:p>
      <text:p text:style-name="P240"><text:span text:style-name="T241">23</text:span><text:span text:style-name="T242">. Teikiant pagalbą, turi būti tenkinamos Reglamento (ES) Nr. 1408/2013 1 straipsnio 1 dalies nuostatos.</text:span></text:p>
      <text:p text:style-name="P243"/>
      <text:p text:style-name="P244"><text:span text:style-name="T245">III</text:span><text:span text:style-name="T246"><text:s/>SKYRIUS</text:span></text:p>
      <text:p text:style-name="P247"><text:span text:style-name="T248">PAGALBOS SUTEIKIMO SĄLYGOS ŪKIO SUBJEK</text:span><text:span text:style-name="T249">TAMS, UŽSIIMANTIEMS ŽEMĖS ŪKIO PRODUKTŲ PERDIRBIMU IR (AR) PREKYBA ŽEMĖS ŪKIO PRODUKTAIS</text:span></text:p>
      <text:p text:style-name="P250"/>
      <text:p text:style-name="P251"><text:span text:style-name="T252">24</text:span><text:span text:style-name="T253">. Vadovaujantis šio skyriaus nuostatomis, pagalba teikiama žemės ūkio kooperatinėms bendrovėms (kooperatyvams), užsiimančioms žemės ūkio produktų perdirbimu ir<text:s/></text:span><text:span text:style-name="T254">(ar) prekyba žemės ūkio produktais.</text:span></text:p>
      <text:p text:style-name="P255"><text:span text:style-name="T256">25</text:span><text:span text:style-name="T257">. Žemės ūkio kooperatinėms bendrovėms (kooperatyvams), paėmusioms iš finansų įstaigų paskolas su INVEGOS individualia garantija trumpalaikiam ir (ar) biologiniam turtui įsigyti, ir (ar) darbo užmokesčiui mokėti ir<text:s/></text:span><text:span text:style-name="T258">(ar) sudariusioms su piniginio reikalavimo dalinio apmokėjimo finansuotoju faktoringo sutartis su INVEGOS individualia garantija trumpalaikiam turtui įsigyti ir (ar) parduoti, vykdant Taisyklių 24 punkte nurodytą veiklą, kompensuojama 80 proc. finansų įsta</text:span><text:span text:style-name="T259">igai ir (ar) piniginio reikalavimo dalinio apmokėjimo finansuotojui <text:s/>sumokėtų palūkanų:</text:span></text:p>
      <text:p text:style-name="P260"><text:span text:style-name="T261">25.1</text:span><text:span text:style-name="T262">. už ne ilgesnį kaip 24 mėnesių laikotarpį nuo paskolos ir (ar) faktoringo sutarties pasirašymo dienos tuo atveju, kai yra sudaroma nauja paskolos ir (ar) faktori</text:span><text:span text:style-name="T263">ngo sutartis;</text:span></text:p>
      <text:p text:style-name="P264"><text:span text:style-name="T265">25.2</text:span><text:span text:style-name="T266">. už ne ilgesnį kaip 24 mėnesių laikotarpį nuo paskolos ir (ar) faktoringo sutarties pakeitimo dienos tuo atveju, kai skolinantis lėšų naujoms pagal Taisykles tinkamoms išlaidoms finansuoti nėra sudaroma nauja sutartis, bet yra keičia</text:span><text:span text:style-name="T267">ma jau sudaryta sutartis.</text:span></text:p>
      <text:p text:style-name="P268"><text:span text:style-name="T269">26</text:span><text:span text:style-name="T270">. Paskolos sutartyje turi būti nurodyta, kad paskolos paskirtis Taisyklių priede nurodytam turtui įsigyti. Faktoringo sutartyje turi būti nurodyta, kad faktoringo paskirtis – įsigyti ir (ar) parduoti trumpalaikį turtą.</text:span></text:p>
      <text:p text:style-name="P271"><text:span text:style-name="T272">27</text:span><text:span text:style-name="T273">. Finansų įstaigai ir (ar) piniginio reikalavimo dalinio apmokėjimo finansuotojui sumokėtos palūkanos kompensuojamos, jei žemės ūkio kooperatinė bendrovė (kooperatyvas):</text:span></text:p>
      <text:p text:style-name="P274"><text:span text:style-name="T275">27.1</text:span><text:span text:style-name="T276">. užsiima bent viena iš nurodytų veiklų ir atitinka nurodytas sąlygas:</text:span></text:p>
      <text:p text:style-name="P277"><text:span text:style-name="T278">27.1.</text:span><text:span text:style-name="T279">1</text:span><text:span text:style-name="T280">. užsiima žemės ūkio produktų perdirbimu, kai perdirbusi žemės ūkio produktą taip pat gauna žemės ūkio produktą;<text:s/></text:span></text:p>
      <text:p text:style-name="P281"><text:span text:style-name="T282">27.1.2</text:span><text:span text:style-name="T283">. užsiima prekyba žemės ūkio produktais;</text:span></text:p>
      <text:p text:style-name="P284"><text:span text:style-name="T285">27.2</text:span><text:span text:style-name="T286">. paskolos ir (ar) faktoringo sutarties sudarymo arba keitimo metu yra žemės ūkio kooperatinė bendrovė (kooperatyvas) ir įsipareigoja iki laikotarpio, už kurį kompensuojamos palūkanos, pabaigos išlaikyti žemės ūkio kooperatinės bendrovės (kooperatyvo) stat</text:span><text:span text:style-name="T287">usą.<text:s/></text:span></text:p>
      <text:p text:style-name="P288"><text:span text:style-name="T289">28</text:span><text:span text:style-name="T290">. Metinė palūkanų norma, nuo kurios skaičiuojama pagalba (priimant sprendimą dėl pagalbos suteikimo ir (ar) skaičiuojant kompensaciją nuo sumokėtų palūkanų), pagal Taisykles negali būti didesnė kaip 4 proc. Jeigu paskolos ir (ar) faktoringo s</text:span><text:span text:style-name="T291">utartyje nurodyta metinė palūkanų norma viršija šiame punkte nustatytą didžiausią palūkanų normą (4 proc.), pagalba skaičiuojama nuo 4 proc. metinės palūkanų normos.</text:span></text:p>
      <text:p text:style-name="P292"><text:span text:style-name="T293">29</text:span><text:span text:style-name="T294">. Palūkanos kompensuojamos tik nuo finansų įstaigai ir (ar) piniginio reikalavimo da</text:span><text:span text:style-name="T295">linio apmokėjimo finansuotojui sumokėtų palūkanų sumos. Finansų įstaigos ir (ar) piniginio reikalavimo dalinio apmokėjimo finansuotojo apskaičiuotos palūkanos bei delspinigiai už netinkamą paskolos ir (ar) faktoringo sutartyje numatytų įsipareigojimų vykdy</text:span><text:span text:style-name="T296">mą nekompensuojami.</text:span><text:s/><text:span text:style-name="T297">Pagalba išreiškiama kaip piniginė dotacija. Visi naudojami skaičiai yra bruto, t. y. neatskaičius mokesčių ar kitų rinkliavų.</text:span></text:p>
      <text:p text:style-name="P298"><text:span text:style-name="T299">30</text:span><text:span text:style-name="T300">. Žemės ūkio kooperatinei bendrovei (kooperatyvui) pagal Taisykles vienu metu kompensuojamos palūkanos,<text:s/></text:span><text:span text:style-name="T301">sumokėtos tik pagal vieną paskolos ar faktoringo sutartį (Taisyklių 25.1 papunktyje nurodytu atveju) arba paskolos ar faktoringo sutarties pakeitimą (Taisyklių 25.2 papunktyje nurodytu atveju), t. y. vienu metu palūkanos gali būti kompensuojamos tik pagal<text:s/></text:span><text:span text:style-name="T302">vieną INVEGOS priimtą sprendimą skirti pagalbą pagal Taisykles. Šio punkto nuostatos taikomos, kai paskolos ir faktoringo sutartys sudarytos (Taisyklių 25.1 papunktyje nurodytu atveju) arba sutarčių pakeitimai (Taisyklių 25.2 papunktyje nurodytu atveju) pa</text:span><text:span text:style-name="T303">daryti nuo 2021 m. liepos 1 d.</text:span></text:p>
      <text:p text:style-name="P304"><text:span text:style-name="T305">31</text:span><text:span text:style-name="T306">. Bendra nereikšmingos (</text:span><text:span text:style-name="T307">de minimis</text:span><text:span text:style-name="T308">) pagalbos, suteiktos vadovaujantis Reglamento (ES) Nr. 2023/2831 nuostatomis, suma vienai žemės ūkio kooperatinei bendrovei (kooperatyvui) (įskaitant ir su šia žemės ūkio kooperatine b</text:span><text:span text:style-name="T309">endrove (kooperatyvu) Reglamento (ES) Nr. 2023/2831 2 straipsnio 2 dalyje nurodytais ryšiais susijusius ūkio subjektus) per bet kurį trejų metų laikotarpį negali viršyti 300 000 eurų.</text:span></text:p>
      <text:p text:style-name="P310"><text:span text:style-name="T311">32</text:span><text:span text:style-name="T312">. Jei žemės ūkio kooperatinei bendrovei (kooperatyvui) suteikus pa</text:span><text:span text:style-name="T313">galbą būtų viršyta Taisyklių 31 punkte nurodyta riba, priimant sprendimą dėl pagalbos suteikimo apskaičiuota pagalba sumažinama tiek, kad nebūtų pažeistas Reglamentas (ES) Nr. 2023/2831.</text:span></text:p>
      <text:p text:style-name="P314"><text:span text:style-name="T315">33</text:span><text:span text:style-name="T316">. Jei žemės ūkio kooperatinė bendrovė (kooperatyvas) veiklą vyk</text:span><text:span text:style-name="T317">do keliuose sektoriuose, teikiant pagalbą turi būti vadovaujamasi Reglamento (ES) Nr. 2023/2831 1 straipsnio 2 dalies nuostatomis.</text:span></text:p>
      <text:p text:style-name="P318"><text:span text:style-name="T319">34</text:span><text:span text:style-name="T320">. Jei dvi žemės ūkio kooperatinės bendrovės (kooperatyvai) susijungia arba viena įsigyja kitą, arba kai viena žemės ūki</text:span><text:span text:style-name="T321">o kooperatinė bendrovė (kooperatyvas) suskaidoma į dvi ar daugiau atskirų žemės ūkio kooperatinių bendrovių (kooperatyvų), per <text:s/>praėjusius trejus metus iki pagalbos skyrimo, apskaičiuojant, ar suteikus pagalbą žemės ūkio kooperatinei bendrovei (kooperatyvu</text:span><text:span text:style-name="T322">i) nebus viršyta atitinkama viršutinė riba, turi būti taikomos Reglamento (ES) Nr. 2023/2831 3 straipsnio 8 ir 9 dalies nuostatos.</text:span></text:p>
      <text:p text:style-name="P323"><text:span text:style-name="T324">35</text:span><text:span text:style-name="T325">. Pagalba negali būti teikiama:</text:span></text:p>
      <text:p text:style-name="P326"><text:span text:style-name="T327">35</text:span><text:span text:style-name="T328">.1</text:span><text:span text:style-name="T329">. jei žemės ūkio kooperatinė bendrovei (kooperatyvui), jos administracijos vadovu</text:span><text:span text:style-name="T330">i, atstovui, žemės ūkio kooperatinės bendrovės (kooperatyvo) nuosavybės ir valdymo struktūroje esantiems asmenims, naudos gavėjui, arba fiziniams ir juridiniams asmenims, kurių naudai bus naudojama paskola, sandorio ir (arba) mokėjimo bei tiekimo grandinėj</text:span><text:span text:style-name="T331">e dalyvaujantiems subjektams yra taikomos tarptautinės sankcijos ir (ar) ribojamosios priemonės, taip pat sankcijos,</text:span><text:span text:style-name="T332"><text:s/></text:span><text:span text:style-name="T333">kurias nustato, taiko ar administruoja Jungtinių Amerikos Valstijų Vyriausybė (įskaitant Jungtinių Amerikos Valstijų Iždo departamento Užsi</text:span><text:span text:style-name="T334">enio lėšų kontrolės biurą (angl. The Office of Foreign Assets Control of the U.S. Department of the Treasury), Jungtinė Didžiosios Britanijos ir Šiaurės Airijos Karalystė.</text:span> </text:p>
      <text:p text:style-name="P335"><text:span text:style-name="T336">35.2</text:span><text:span text:style-name="T337">. užtikrinant Lietuvos Respublikos pinigų plovimo ir teroristų finansavimo<text:s/></text:span><text:span text:style-name="T338">prevencijos įstatymo ir 2018 m. liepos 18 d. Tarybos reglamento (ES) 2018/1046 reikalavimus, jei <text:s/>žemės ūkio kooperatinė bendrovė (kooperatyvas), jos administracijos vadovas, atstovas, žemės ūkio kooperatinės bendrovės (kooperatyvo) nuosavybės ir valdymo s</text:span><text:span text:style-name="T339">truktūroje esantys asmenys, naudos gavėjai yra susiję su pinigų plovimu, teroristų finansavimu ir mokesčių vengimu.</text:span></text:p>
      <text:p text:style-name="P340"><text:span text:style-name="T341">35.3</text:span><text:span text:style-name="T342">.kaimo vietovėje veikiančioms žemės ūkio kooperatinėms bendrovėms (kooperatyvams) tuo atveju, jei joms yra teikiama pagalba pagal Ta</text:span><text:span text:style-name="T343">isyklių II skyrių.</text:span></text:p>
      <text:p text:style-name="P344"><text:span text:style-name="T345">36</text:span><text:span text:style-name="T346">. Teikiama pagalba gali būti sumuojama su kita nereikšminga (</text:span><text:span text:style-name="T347">de minimis</text:span><text:span text:style-name="T348">) pagalba ir (ar) valstybės pagalba vadovaujantis Reglamento 2023/2831 5 straipsnio nuostatomis.</text:span></text:p>
      <text:p text:style-name="P349"><text:span text:style-name="T350">37</text:span><text:span text:style-name="T351">. Palūkanų kompensavimas nutraukiamas, jei žemės ūkio k</text:span><text:span text:style-name="T352">ooperatinės bendrovės (kooperatyvai) palūkanų kompensavimo laikotarpiu neišlaiko pripažinimo.</text:span></text:p>
      <text:p text:style-name="P353"><text:span text:style-name="T354">38</text:span><text:span text:style-name="T355">. Teikiant pagalbą, turi būti tenkinamos Reglamento (ES) Nr. 2023/2831 1 straipsnio 1 dalies nuostatos.</text:span></text:p>
      <text:p text:style-name="P356"/>
      <text:p text:style-name="P357"><text:span text:style-name="T358">IV</text:span><text:span text:style-name="T359"><text:s/>SKYRIUS</text:span></text:p>
      <text:p text:style-name="P360"><text:span text:style-name="T361">PARAIŠKŲ TEIKIMO IR FINANSAVIMO<text:s/></text:span><text:span text:style-name="T362">TVARKA</text:span></text:p>
      <text:p text:style-name="P363"/>
      <text:p text:style-name="P364"><text:span text:style-name="T365">39</text:span><text:span text:style-name="T366">. Ūkio subjektai, nurodyti Taisyklių II ir Taisyklių III skyriuose, norėdami gauti pagalbą, finansų įstaigai ir (ar) piniginio reikalavimo dalinio apmokėjimo finansuotojui kartu su teikiamais dokumentais dėl individualios garantijos suteikimo</text:span><text:span text:style-name="T367"><text:s/>pateikia:</text:span></text:p>
      <text:p text:style-name="P368"><text:span text:style-name="T369">39.1</text:span><text:span text:style-name="T370">. paraišką dėl palūkanų kompensavimo (toliau – paraiška) (paraiška pildoma lietuvių kalba), kurios formą nustato INVEGA ir skelbia savo interneto svetainėje;</text:span></text:p>
      <text:p text:style-name="P371"><text:span text:style-name="T372">39.2</text:span><text:span text:style-name="T373">. juridinio asmens (kai paraišką teikia juridinis asmuo) arba fizinio asm</text:span><text:span text:style-name="T374">ens (kai paraišką teikia fizinis asmuo) pažinimo anketą, kuri skelbiama puslapyje http://www.invega.lt.<text:s/></text:span></text:p>
      <text:p text:style-name="P375"><text:span text:style-name="T376">40</text:span><text:span text:style-name="T377">. Tuo atveju, jeigu paraišką teikia Taisyklių III skyriuje nurodyta žemės ūkio kooperatinė bendrovė (kooperatyvas), kartu su paraiška privaloma</text:span><text:span text:style-name="T378"><text:s/>pateikti dokumentą, patvirtinantį žemės ūkio kooperatinės bendrovės (kooperatyvo) narių sąrašą.</text:span></text:p>
      <text:p text:style-name="P379"><text:span text:style-name="T380">41</text:span><text:span text:style-name="T381">. Ūkio subjektui pagalba išmokama kas ketvirtį.</text:span></text:p>
      <text:p text:style-name="P382"><text:span text:style-name="T383">42</text:span><text:span text:style-name="T384">. Ūkio subjektui pagalbos suma visam palūkanų kompensavimo laikotarpiui, neviršijančiam nurodytojo<text:s/></text:span><text:span text:style-name="T385">Taisyklių 9 ar 25 punkte, tuo atveju, jei kartu su paskolos ir (ar) faktoringo sutartimi pateikiamas palūkanų mokėjimo grafikas, apskaičiuojama nuo palūkanų sumos, kuri pagal palūkanų mokėjimo grafiką turės būti sumokėta per palūkanų kompensavimo laikotarp</text:span><text:span text:style-name="T386">į, atsižvelgiant į Taisyklių 12 ir 28 punktuose nurodytą didžiausią metinę palūkanų normą. Tuo atveju, jei kartu su paskolos ir (ar) faktoringo sutartimi palūkanų mokėjimo grafikas su mokėtinomis palūkanų sumomis per visą palūkanų kompensavimo laikotarpį n</text:span><text:span text:style-name="T387">epateiktas, pagalbos suma visam palūkanų kompensavimo laikotarpiui apskaičiuojama nuo palūkanų sumos, kuri apskaičiuojama atsižvelgiant į paskolos ir (ar) faktoringo sutartyje nurodytą skolinamą sumą, metinę palūkanų normą (neviršijant Taisyklių 12 ar 28 p</text:span><text:span text:style-name="T388">unkte nurodytos didžiausios metinės palūkanų normos) ir palūkanų kompensavimo laikotarpį, darant prielaidą, kad paskola ir (ar) mokėtinos sumos pagal faktoringo sutartį bus grąžinamos vienodomis dalimis visą paskolos ir (ar) faktoringo sutartyje nurodytą l</text:span><text:span text:style-name="T389">ėšų grąžinimo laikotarpį. Faktiškai išmokėta pagalbos suma negali viršyti šiame punkte nustatyta tvarka apskaičiuotos pagalbos sumos visam palūkanų kompensavimo laikotarpiui.</text:span></text:p>
      <text:p text:style-name="P390"><text:span text:style-name="T391">43</text:span><text:span text:style-name="T392">. Vadovaujantis Reglamento (ES) Nr. 1408/2013 3 straipsnio 6 dalies ir Regl</text:span><text:span text:style-name="T393">amento (ES) Nr. 2023/2831 3 straipsnio 6 dalies nuostatomis, keliomis dalinėmis išmokomis teikiama pagalba diskontuojama pagalbos skyrimo dieną. Diskontuota pagalbos vertė apskaičiuojama pagal Valstybės pagalbos ar nereikšmingos (</text:span><text:span text:style-name="T394">de minimis</text:span><text:span text:style-name="T395">) pagalbos sumos</text:span><text:span text:style-name="T396"><text:s/>(eurais) per visą pagalbos mokėjimo laikotarpį apskaičiavimą, nurodytą Valstybės pagalbos žemės ūkiui, maisto ūkiui, žuvininkystei ir kaimo plėtrai ir kitų iš valstybės biudžeto lėšų finansuojamų priemonių bendrųjų administravimo taisyklių, patvirtintų Li</text:span><text:span text:style-name="T397">etuvos Respublikos žemės ūkio ministro 2010 m. lapkričio 8 d. įsakymu Nr. 3D-979 „Dėl Valstybės pagalbos žemės ūkiui, maisto ūkiui, žuvininkystei ir kaimo plėtrai ir kitų iš valstybės biudžeto lėšų finansuojamų priemonių bendrųjų administravimo taisyklių p</text:span><text:span text:style-name="T398">atvirtinimo“, 3 priede.</text:span></text:p>
      <text:p text:style-name="P399"><text:span text:style-name="T400">44</text:span><text:span text:style-name="T401">. Finansų įstaigos ir piniginio reikalavimo dalinio apmokėjimo finansuotojai teikia INVEGAI:</text:span></text:p>
      <text:p text:style-name="P402"><text:span text:style-name="T403">44.1</text:span><text:span text:style-name="T404">. ūkio subjekto paraišką kartu su teikiamais dokumentais dėl individualios garantijos suteikimo;</text:span></text:p>
      <text:p text:style-name="P405"><text:span text:style-name="T406">44.2</text:span><text:span text:style-name="T407">. kas ketvirtį – duome</text:span><text:span text:style-name="T408">nis apie už paskolas ir (ar) pagal faktoringo sutartis ūkio subjektų sumokėtas palūkanas. Duomenų teikimo ataskaitos formą INVEGA su finansų įstaiga ir piniginio reikalavimo dalinio apmokėjimo finansuotoju suderina sutartyje dėl individualių garantijų teik</text:span><text:span text:style-name="T409">imo.</text:span></text:p>
      <text:p text:style-name="P410"><text:span text:style-name="T411">45</text:span><text:span text:style-name="T412">. Pakeitus paskolos ir (ar) faktoringo sutarties sąlygas po INVEGOS priimto sprendimo dėl pagalbos skyrimo, skirta pagalbos suma visam palūkanų kompensavimo laikotarpiui neperskaičiuojama.</text:span></text:p>
      <text:p text:style-name="P413"/>
      <text:p text:style-name="P414"><text:span text:style-name="T415">V</text:span><text:span text:style-name="T416"><text:s/>SKYRIUS</text:span></text:p>
      <text:p text:style-name="P417"><text:span text:style-name="T418">PARAIŠKŲ VERTINIMO IR LĖŠŲ IŠMOKĖJIMO</text:span><text:span text:style-name="T419"><text:s/>TVARKA</text:span></text:p>
      <text:p text:style-name="P420"/>
      <text:p text:style-name="P421"><text:span text:style-name="T422">46</text:span><text:span text:style-name="T423">. INVEGA, gavusi Taisyklių 39 ir (ar) 40 punkte nurodytus dokumentus ir Taisyklių 44.</text:span><text:span text:style-name="T424">1</text:span><text:span text:style-name="T425"><text:s/>punkte nurodytą informaciją iš finansų įstaigų ir (ar) piniginio reikalavimo dalinio apmokėjimo finansuotojų:</text:span></text:p>
      <text:p text:style-name="P426"><text:span text:style-name="T427">46.1</text:span><text:span text:style-name="T428">. patikrina, ar ūkio subjektai yra<text:s/></text:span><text:span text:style-name="T429">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430"><text:span text:style-name="T431">4</text:span><text:span text:style-name="T432">6.2</text:span><text:span text:style-name="T433">. pagal ūkio subjektų pateiktus dokumentus ir pagal valstybės registruose ar kitose valstybės informacinėse sistemose esančią informaciją įvertina jų tinkamumą pagalbai gauti;<text:s/></text:span></text:p>
      <text:p text:style-name="P434"><text:span text:style-name="T435">46.3</text:span><text:span text:style-name="T436">. apskaičiuoja pagalbos sumą visam palūkanų kompensavimo laikotarp</text:span><text:span text:style-name="T437">iui, kuris yra ne ilgesnis kaip 24 mėnesiai nuo paskolos ir (ar) faktoringo sutarties arba sutarties keitimo pasirašymo dienos, ir diskontuotą pagalbos vertę;</text:span></text:p>
      <text:p text:style-name="P438"><text:span text:style-name="T439">46.4</text:span><text:span text:style-name="T440">. vadovaudamasi Suteiktos valstybės pagalbos ir nereikšmingos (</text:span><text:span text:style-name="T441">de minimis</text:span><text:span text:style-name="T442">) pagalbos regis</text:span><text:span text:style-name="T443">tro nuostatais, patvirtintais Lietuvos Respublikos Vyriausybės 2005 m. sausio 19 d. nutarimu Nr. 35 „Dėl Suteiktos valstybės pagalbos ir nereikšmingos (</text:span><text:span text:style-name="T444">de minimis</text:span><text:span text:style-name="T445">) pagalbos registro nuostatų patvirtinimo“ (toliau – Nuostatai), patikrina, ar ūkio subjektui<text:s/></text:span><text:span text:style-name="T446">(įskaitant ir su šiuo ūkio subjektu Reglamento (ES) Nr. 1408/2013 2 straipsnio 2 dalyje arba Reglamento (ES) Nr. 2023/2831 2 straipsnio 2 dalyje nurodytais ryšiais susijusius ūkio subjektus) suteikus pagalbą t. y. pagal Taisykles apskaičiuotą diskontuotą p</text:span><text:span text:style-name="T447">agalbos vertę, nebus viršytos nustatytos nereikšmingos (</text:span><text:span text:style-name="T448">de minimis</text:span><text:span text:style-name="T449">) pagalbos ribos.</text:span></text:p>
      <text:p text:style-name="P450"><text:span text:style-name="T451">47</text:span><text:span text:style-name="T452">. Paraiškos vertinimo metu trūkstant informacijos paraiškai įvertinti, INVEGA turi <text:s/>paprašyti ūkio subjekto pateikti trūkstamą informaciją, duomenis ir (ar) dokumen</text:span><text:span text:style-name="T453">tus ar patikslinti paraiškoje pateiktą informaciją, duomenis ir (ar) dokumentus, išskyrus atvejus, kai trūkstamą informaciją galima patikrinti Lietuvos Respublikos valstybės institucijų viešuose registruose ir informacinėse sistemose. Ūkio subjektas prival</text:span><text:span text:style-name="T454">o pateikti šią informaciją ir (arba) dokumentus per INVEGOS nustatytą terminą, kuris negali būti trumpesnis kaip 7 darbo dienos nuo prašymo pateikti trūkstamą informaciją, duomenis ir (ar) dokumentus ar patikslinti paraiškoje pateiktą informaciją, duomenis</text:span><text:span text:style-name="T455"><text:s/>ir (ar) dokumentus gavimo dienos. Jeigu ūkio subjektas per INVEGOS nustatytą terminą nepateikia nurodytos informacijos, duomenų ir (ar) dokumentų, INVEGA priima sprendimą atmesti paraišką.</text:span></text:p>
      <text:p text:style-name="P456"><text:span text:style-name="T457">48</text:span><text:span text:style-name="T458">. Sprendimą dėl pagalbos skyrimo ar neskyrimo priima INVEGA<text:s/></text:span><text:span text:style-name="T459">per 20 darbo dienų nuo visų Taisyklių 46 ir 47 punktuose nurodytų dokumentų ir informacijos gavimo dienos. Sprendime nurodoma skirtos pagalbos suma, apskaičiuota visam palūkanų kompensavimo laikotarpiui, ir diskontuota skirtos pagalbos vertė (kai pagalba i</text:span><text:span text:style-name="T460">šmokama dalimis), Priėmus sprendimą skirti pagalbą, ūkio subjektas tampa pagalbos gavėju. Nurodytas paraiškos vertinimo laikas, esant objektyvioms aplinkybėms (gautas ir vertinamas neįprastai didelis paraiškų kiekis; ūkio subjektas, norėdamas pateikti praš</text:span><text:span text:style-name="T461">omus dokumentus ar informaciją, turi kreiptis į kitą (-as) instituciją (-as); ūkio subjekto prašymu; atliekant didelės apimties informacinių sistemų programavimo darbus ar sutrikus informacinių sistemų veiklai), INVEGOS vadovo sprendimu gali būti pratęstas</text:span><text:span text:style-name="T462">, tačiau ne ilgiau kaip 30 darbo dienų. Apie pratęstą paraiškos vertinimo terminą INVEGA ne vėliau kaip per 2 darbo dienas nuo INVEGOS vadovo sprendimo pratęsti paraiškos vertinimo terminą priėmimo dienos informuoja ūkio subjektą (-us).</text:span></text:p>
      <text:p text:style-name="P463"><text:span text:style-name="T464">49</text:span><text:span text:style-name="T465">. Jei priimam</text:span><text:span text:style-name="T466">as sprendimas skirti pagalbą, INVEGA:</text:span></text:p>
      <text:p text:style-name="P467"><text:span text:style-name="T468">49.1</text:span><text:span text:style-name="T469">. per 5 darbo dienas nuo sprendimo skirti pagalbą priėmimo raštu informuoja pagalbos gavėjus apie skirtą pagalbos sumą, apskaičiuotą visam palūkanų kompensavimo laikotarpiui (nediskontuotą), ir diskontuotą skirto</text:span><text:span text:style-name="T470">s pagalbos vertę (kai pagalba išmokama dalimis), atkreipdama dėmesį į tai, kad pagalbos gavėjui faktiškai sumokėta pagalbos suma negali būti didesnė už apskaičiuotą pagalbos sumą visam palūkanų kompensavimo laikotarpiui.;</text:span></text:p>
      <text:p text:style-name="P471"><text:span text:style-name="T472">49.2</text:span><text:span text:style-name="T473">. vadovaudamasi Nuostatais</text:span><text:span text:style-name="T474">, per Nuostatuose nustatytą terminą pateikia Suteiktos valstybės pagalbos ir nereikšmingos (</text:span><text:span text:style-name="T475">de minimis</text:span><text:span text:style-name="T476">) pagalbos registrui (toliau – Registras) informaciją apie pagalbos gavėjams skirtą pagalbą (išmokant pagalbą dalimis nurodoma diskontuota skirtos pagalbo</text:span><text:span text:style-name="T477">s vertė). Registrui pateikti duomenys apie suteiktą pagalbą tikslinami Registro nuostatuose nustatyta tvarka.</text:span></text:p>
      <text:p text:style-name="P478"><text:span text:style-name="T479">50</text:span><text:span text:style-name="T480">. Jei priimamas sprendimas pagalbos neskirti, INVEGA ne vėliau kaip per 5 darbo dienas nuo sprendimo priėmimo dienos išsiunčia šį sprendim</text:span><text:span text:style-name="T481">ą ūkio subjektui. Sprendimas dėl pagalbos neskyrimo turi atitikti Lietuvos Respublikos viešojo administravimo įstatymo reikalavimus.</text:span></text:p>
      <text:p text:style-name="P482"><text:span text:style-name="T483">51</text:span><text:span text:style-name="T484">. Jei pareiškėjas mirė po paraiškos pateikimo ir sprendimas skirti pagalbą nebuvo priimtas, gauta paraiška išregistru</text:span><text:span text:style-name="T485">ojama. Tuo atveju, jei pagalbos gavėjas mirė po INVEGOS priimto sprendimo skirti pagalbą, įpėdinis, gavęs paveldėjimo dokumentus (paveldėjimo teisės liudijimą, nuosavybės teisės liudijimą ar pan.), gali pateikti INVEGAI laisvos formos prašymą dėl teisės į<text:s/></text:span><text:span text:style-name="T486">pagalbą perėmimo, kuriame patvirtina, jog laikysis pagalbos gavėjo paraiškoje pagal Taisykles prisiimtų įsipareigojimų ir nurodo banko pavadinimą, kodą ir sąskaitos numerį bei prideda paveldėjimo fakto patvirtinimo dokumentų kopijas.</text:span></text:p>
      <text:p text:style-name="P487"><text:span text:style-name="T488">52</text:span><text:span text:style-name="T489">. INVEGAI gavus<text:s/></text:span><text:span text:style-name="T490">51 punkte nurodytus dokumentus dėl pagalbos perėmimo, toliau pagalba administruojama Taisyklių II, IV–VII skyriuose nustatyta tvarka.</text:span></text:p>
      <text:p text:style-name="P491"><text:span text:style-name="T492">53</text:span><text:span text:style-name="T493">. INVEGA pagal finansų įstaigos ir (ar) piniginio reikalavimo dalinio apmokėjimo finansuotojo pateiktus duomenis api</text:span><text:span text:style-name="T494">e sumokėtas palūkanas apskaičiuoja lėšų poreikį pagalbai išmokėti ir ketvirčiui pasibaigus iki kito ketvirčio pirmojo mėnesio 15 d. raštu pateikia Žemės ūkio ministerijos administracijos padaliniui, atsakingam už valstybės pagalbos koordinavimą, informacij</text:span><text:span text:style-name="T495">ą apie lėšų poreikį palūkanoms kompensuoti.</text:span></text:p>
      <text:p text:style-name="P496"><text:span text:style-name="T497">54</text:span><text:span text:style-name="T498">. Ministerijos administracijos padalinys, atsakingas už valstybės pagalbos koordinavimą, gavęs iš INVEGOS informaciją apie lėšų poreikį palūkanoms kompensuoti, apmokėjimo nurodymo pažymą pateikia Ministerij</text:span><text:span text:style-name="T499">os padaliniui, atsakingam už dokumentų finansų kontrolę, kurios pagrindu atliekami mokėjimai ir fiksuojami ūkiniai įvykiai Ministerijos atskaitomybės dokumentuose.</text:span></text:p>
      <text:p text:style-name="P500"><text:span text:style-name="T501">55</text:span><text:span text:style-name="T502">. INVEGA, gavusi lėšas pagalbai išmokėti, per 5 darbo dienas perveda jas į pagalbos ga</text:span><text:span text:style-name="T503">vėjų atsiskaitomąsias sąskaitas.</text:span></text:p>
      <text:p text:style-name="P504"><text:span text:style-name="T505">56</text:span><text:span text:style-name="T506">. Privalomos grąžinti lėšos, kurios pagalbos gavėjams buvo neteisėtai išmokėtos, ir (arba) panaudotos pažeidžiant teisės aktus, ir su minėtomis lėšomis susijusios palūkanos administruojamos Lietuvos Respublikos<text:s/></text:span><text:span text:style-name="T507">konkurencijos įstatymo 55</text:span><text:span text:style-name="T508">1</text:span><text:span text:style-name="T509"><text:s/>straipsniu ir (ar) Grąžintinų lėšų, susidariusių įgyvendinant valstybės pagalbos žemės ūkiui, maisto ūkiui, žuvininkystei ir kaimo plėtrai ir kitas iš valstybės biudžeto lėšų finansuojamas priemones, administravimo taisyklių, pat</text:span><text:span text:style-name="T510">virtintų Lietuvos Respublikos žemės ūkio ministro 2011 m. spalio 13 d. įsakymu Nr. 3D-750 „Dėl Grąžintinų lėšų, susidariusių įgyvendinant valstybės pagalbos žemės ūkiui, maisto ūkiui, žuvininkystei ir kaimo plėtrai ir kitas iš valstybės biudžeto lėšų finan</text:span><text:span text:style-name="T511">suojamas priemones, administravimo taisyklių patvirtinimo“, nustatyta tvarka.</text:span></text:p>
      <text:p text:style-name="P512"/>
      <text:p text:style-name="P513"><text:span text:style-name="T514">VI</text:span><text:span text:style-name="T515"><text:s/>SKYRIUS</text:span></text:p>
      <text:p text:style-name="P516"><text:span text:style-name="T517">ATSAKOMYBĖ</text:span></text:p>
      <text:p text:style-name="P518"/>
      <text:p text:style-name="P519"><text:span text:style-name="T520">57</text:span><text:span text:style-name="T521">. Pagalbos gavėjai, gavę pagalbą pagal Taisykles neteisėtai, arba asmenys, prisidėję prie jos neteisėto gavimo (sąmoningai pateikė klaidingus<text:s/></text:span><text:span text:style-name="T522">duomenis), atsako Lietuvos Respublikos teisės aktų nustatyta tvarka.</text:span></text:p>
      <text:p text:style-name="P523"><text:span text:style-name="T524">58</text:span><text:span text:style-name="T525">. Asmenys, pažeidę Taisyklių reikalavimus, atsako Lietuvos Respublikos teisės aktų nustatyta tvarka.</text:span></text:p>
      <text:p text:style-name="P526"><text:span text:style-name="T527">59</text:span><text:span text:style-name="T528">. <text:s/>Tuo atveju, kai pirmine gamyba užsiimantis subjektas nutraukia taisykli</text:span><text:span text:style-name="T529">ų 8 punkte nurodytą veiklą arba kai žemės ūkio kooperatinė bendrovė (kooperatyvas) praranda pripažinimą pagal Lietuvos Respublikos žemės ūkio ministro įsakymą dėl žemės ūkio kooperatinės bendrovės (kooperatyvo) pripažinimo atšaukimo, ir (ar) pasibaigus žem</text:span><text:span text:style-name="T530">ės ūkio kooperatinės bendrovės (kooperatyvo) pripažinimo laikotarpiui, pirmine gamyba užsiimantis subjektas ir žemės ūkio kooperatinė bendrovė (kooperatyvas) privalo informuoti apie tai INVEGĄ per 20 darbo dienų nuo veiklos nutraukimo ar pripažinimo neteki</text:span><text:span text:style-name="T531">mo. Tuo atveju, jei pagalbos gavėjas neinformuoja INVEGOS apie pirmiau nurodytas aplinkybes, pagalbos gavėjas privalo grąžinti visą pagal Taisykles jam išmokėtą pagalbą.</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60</text:span><text:span text:style-name="T541">. Siekdama viešo ir skaidraus pagalba</text:span><text:span text:style-name="T542">i išmokėti skirtų lėšų panaudojimo, INVEGA skelbia informaciją apie pagalbos gavėjus, kuriems išmokėta pagalba, nurodydama pagalbos gavėjo (juridinio asmens) pavadinimą, paraiškos registracijos numerį, apskritį, savivaldybę, priemonę bei skirtą ir išmokėtą</text:span><text:span text:style-name="T543"><text:s/>pagalbos sumą.<text:s/></text:span></text:p>
      <text:p text:style-name="P544"><text:span text:style-name="T545">61</text:span><text:span text:style-name="T546">. Informacija apie kalendoriniais metais išmokėtą pagalbą paskelbiama iki kitų metų gegužės 31 d. INVEGOS interneto puslapyje ir viešinama dvejus metus nuo jos paskelbimo.</text:span></text:p>
      <text:p text:style-name="P547"><text:span text:style-name="T548">62</text:span><text:span text:style-name="T549">. INVEGA privalo ne trumpiau kaip 10 metų nuo paskutinė</text:span><text:span text:style-name="T550">s pagalbos suteikimo dienos saugoti visą su pagalbos teikimu susijusią informaciją ir dokumentus.</text:span></text:p>
      <text:p text:style-name="P551"><text:span text:style-name="T552">63</text:span><text:span text:style-name="T553">. Pagalbos gavėjas privalo ne trumpiau kaip 10 metų nuo sprendimo skirti pagalbą priėmimo dienos saugoti visą su pagalbos teikimu susijusią informaciją<text:s/></text:span><text:span text:style-name="T554">ir dokumentus.</text:span></text:p>
      <text:p text:style-name="P555"><text:span text:style-name="T556">______________</text:span></text:p>
      <text:p text:style-name="P557"/>
      <text:p text:style-name="P558">Palūkanų, kurias sumokėjo ūkio subjektai<text:s/></text:p>
      <text:p text:style-name="P564">užsiimantys pirmine žemės ūkio produktų<text:s/></text:p>
      <text:p text:style-name="P565">gamyba, perdirbimu ir (ar) prekyba, už<text:s/></text:p>
      <text:p text:style-name="P566">paskolas apyvartinėms lėšoms papildyti ir (ar)<text:s/></text:p>
      <text:p text:style-name="P567">biologiniam turtui įsigyti ir pagal faktoringo<text:s/></text:p>
      <text:p text:style-name="P568">sutartis apyvartinėms lėšoms papildyti su<text:s/></text:p>
      <text:p text:style-name="P569">individualia garantija kompensavimo taisyklių<text:s/></text:p>
      <text:p text:style-name="P570">priedas</text:p>
      <text:p text:style-name="P571"/>
      <text:p text:style-name="P572">TRUMPALAIKIO IR BIOLOGINIO TURTO, KURIAM ĮSIGYTI SUDAROMOS PASKOLŲ SUTARTYS IR <text:s/>TRUMPALAIKIO TURTO, KURIAM ĮSIGYTI IR (AR) PARDUOTI SUDAROMOS FAKTORINGO SUTARTYS, PAGAL KURIAS SUMOKĖTOS PALŪKANOS KOMPENSUOJAMOS, SĄRAŠAS</text:p>
      <text:p text:style-name="P573"/>
      <text:p text:style-name="P574"><text:span text:style-name="T575">1</text:span><text:span text:style-name="T576">. Ūkio subjektams, užsiimantiems</text:span><text:span text:style-name="T577"><text:s/>pirmine gamyba:</text:span></text:p>
      <text:p text:style-name="P578"><text:span text:style-name="T579">1.1</text:span><text:span text:style-name="T580">. kuras ir elektros energija ūkio reikmėms;</text:span></text:p>
      <text:p text:style-name="P581"><text:span text:style-name="T582">1.2</text:span><text:span text:style-name="T583">. trąšos;</text:span></text:p>
      <text:p text:style-name="P584"><text:span text:style-name="T585">1.3</text:span><text:span text:style-name="T586">. augalų apsaugos priemonės;</text:span></text:p>
      <text:p text:style-name="P587"><text:span text:style-name="T588">1.4</text:span><text:span text:style-name="T589">. dauginamoji medžiaga (lauko, daržo ir sodo žemės ūkio augalų ir gyvulių sėklos, sodinamoji ir kita medžiaga, skirta tam tikros v</text:span><text:span text:style-name="T590">eislės augalams dauginti, ir kt.);</text:span></text:p>
      <text:p text:style-name="P591"><text:span text:style-name="T592">1.5</text:span><text:span text:style-name="T593">. auginimo terpė ir indai, skirti augalams daiginti ir auginti;</text:span></text:p>
      <text:p text:style-name="P594"><text:span text:style-name="T595">1.6</text:span><text:span text:style-name="T596">. pašarai ir (ar) jų priedai;</text:span></text:p>
      <text:p text:style-name="P597"><text:span text:style-name="T598">1.7</text:span><text:span text:style-name="T599">. medžiagos, skirtos pašarams ruošti;</text:span></text:p>
      <text:p text:style-name="P600"><text:span text:style-name="T601">1.8</text:span><text:span text:style-name="T602">. žemės ūkio technikos ir (ar) žemės ūkio įrangos atsarginės<text:s/></text:span><text:span text:style-name="T603">dalys;</text:span></text:p>
      <text:p text:style-name="P604"><text:span text:style-name="T605">1.9</text:span><text:span text:style-name="T606">. biologinis turtas;</text:span></text:p>
      <text:p text:style-name="P607"><text:span text:style-name="T608">1.10</text:span><text:span text:style-name="T609">. veterinarinės priemonės (veterinariniai vaistai, veterinariniai biocidai, veterinarinėje medicinoje naudojami veterinariniai įrankiai, medžiagos ir kt.).</text:span></text:p>
      <text:p text:style-name="P610"><text:span text:style-name="T611">2</text:span><text:span text:style-name="T612">. pripažintoms žemės ūkio kooperatinėms bendrovėms</text:span><text:span text:style-name="T613"><text:s/>(kooperatyvams), užsiimančioms žemės ūkio produktų perdirbimu ir (ar) prekyba žemės ūkio produktais, – žemės ūkio kooperatinių bendrovių (kooperatyvų) perkami iš savo narių jų pagaminti žemės ūkio produktai.</text:span></text:p>
      <text:p text:style-name="P614"><text:span text:style-name="T615">______________</text:span></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žemės ūkio ministerija, Įsakymas</text:span></text:p>
      <text:p text:style-name="P627"><text:span text:style-name="T628">Nr.<text:s/></text:span><text:a xlink:href="https://www.e-tar.lt/portal/legalAct.html?documentId=6ab4e1210dcb11e6bae4eb98746971fa" office:target-frame-name="_top" xlink:show="replace"><text:span text:style-name="T629">3D-266</text:span></text:a><text:span text:style-name="T630">, 2016-04-28, paskelbta TAR 2016-04-29, i. k. 2016-10749</text:span></text:p>
      <text:p text:style-name="P631"><text:span text:style-name="T632">Dėl žemės ūkio ministro 2015 m. rugsėjo 16 d.<text:s/></text:span><text:span text:style-name="T633">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634">imo</text:span></text:p>
      <text:p text:style-name="P635"/>
      <text:p text:style-name="P636"><text:span text:style-name="T637">2.</text:span></text:p>
      <text:p text:style-name="P638"><text:span text:style-name="T639">Lietuvos Respublikos žemės ūkio ministerija, Įsakymas</text:span></text:p>
      <text:p text:style-name="P640"><text:span text:style-name="T641">Nr.<text:s/></text:span><text:a xlink:href="https://www.e-tar.lt/portal/legalAct.html?documentId=c6614d80bd6d11e79122ea2db7aeb5f0" office:target-frame-name="_top" xlink:show="replace"><text:span text:style-name="T642">3D-688</text:span></text:a><text:span text:style-name="T643">, 2017-10-30, paskelbta TAR 2017-10-30, i. k. 2017-17118</text:span></text:p>
      <text:p text:style-name="P644"><text:span text:style-name="T645">Dėl žemės ūkio ministro 2015<text:s/></text:span><text:span text:style-name="T646">m. rugsėjo 16 d. įsakymo Nr. 3D-691 „Dėl Dalies kredito įstaigai sumokėtų palūkanų už trumpalaikiam ir (ar) biologiniam turtui įsigyti suteiktus kreditus ir (ar) kredito linijas su UAB Žemės ūkio paskolų garantijų fondo garantija kompensavimo taisyklių pat</text:span><text:span text:style-name="T647">virtinimo“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b35fcf4004c111e8b3e7ba9cffd043b1" office:target-frame-name="_top" xlink:show="replace"><text:span text:style-name="T655">3D-39</text:span></text:a><text:span text:style-name="T656">, 2018-01-29, paskelbta TAR 2018-01-30, i. k. 2018-01392</text:span></text:p>
      <text:p text:style-name="P657"><text:span text:style-name="T658">Dėl žemės ūki</text:span><text:span text:style-name="T659">o ministro 2015 m. rugsėjo 16 d. įsakymo Nr. 3D-691 ,,Dėl Dalies kredito įstaigai sumokėtų palūkanų už trumpalaikiam ir (ar) biologiniam turtui įsigyti suteiktus kreditus ir (ar) kredito linijas su UAB Žemės ūkio paskolų garantijų fondo garantija kompensav</text:span><text:span text:style-name="T660">imo taisyklių patvirtinimo“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aea621307b8511e8ae2bfd1913d66d57" office:target-frame-name="_top" xlink:show="replace"><text:span text:style-name="T668">3D-438</text:span></text:a><text:span text:style-name="T669">, 2018-06-29, paskelbta TAR 2018-06-29, i. k. 2018-1</text:span><text:span text:style-name="T670">0916</text:span></text:p>
      <text:p text:style-name="P671"><text:span text:style-name="T672">Dėl žemės ūkio ministro 2015 m. rugsėjo 16 d. įsakymo Nr. 3D-691 „Dėl Dalies kredito įstaigai sumokėtų palūkanų už trumpalaikiam ir (ar) biologiniam turtui įsigyti suteiktus kreditus ir (ar) kredito linijas su UAB Žemės ūkio paskolų garantijų fondo ga</text:span><text:span text:style-name="T673">rantija kompensavimo ta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28c945e009e911e9a5eaf2cd290f1944" office:target-frame-name="_top" xlink:show="replace"><text:span text:style-name="T681">3D-963</text:span></text:a><text:span text:style-name="T682">, 2018-12-27, paskelbta TAR 2018-12</text:span><text:span text:style-name="T683">-28, i. k. 2018-21652</text:span></text:p>
      <text:p text:style-name="P684"><text:span text:style-name="T685">Dėl žemės ūkio ministro 2015 m. rugsėjo 16 d. įsakymo Nr. 3D-691 ,,Dėl Dalies kredito įstaigai sumokėtų palūkanų už trumpalaikiam ir (ar) biologiniam turtui įsigyti suteiktus kreditus ir (ar) kredito linijas su UAB Žemės ūkio paskolų<text:s/></text:span><text:span text:style-name="T686">garantijų fondo garantija kompensavimo taisyklių patvirtinimo“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f26e30d0b2a011e98451fa7b5933515d" office:target-frame-name="_top" xlink:show="replace"><text:span text:style-name="T694">3D-454</text:span></text:a><text:span text:style-name="T695">, 2019-07-30,<text:s/></text:span><text:span text:style-name="T696">paskelbta TAR 2019-07-30, i. k. 2019-12554</text:span></text:p>
      <text:p text:style-name="P697"><text:span text:style-name="T698">Dėl žemės ūkio ministro 2015 m. rugsėjo 16 d. įsakymo Nr. 3D-691 "Dėl Dalies kredito įstaigai sumokėtų palūkanų už trumpalaikiam ir (ar) biologiniam turtui įsigyti suteiktus kreditus ir (ar) kredito linijas su UAB</text:span><text:span text:style-name="T699"><text:s/>Žemės ūkio paskolų garantijų fondo garantija kompensavimo taisyklių patvirtinimo“ pakeitimo</text:span></text:p>
      <text:p text:style-name="P700"/>
      <text:p text:style-name="P701"><text:span text:style-name="T702">7.</text:span></text:p>
      <text:p text:style-name="P703"><text:span text:style-name="T704">Lietuvos Respublikos žemės ūkio ministerija, Įsakymas</text:span></text:p>
      <text:p text:style-name="P705"><text:span text:style-name="T706">Nr.<text:s/></text:span><text:a xlink:href="https://www.e-tar.lt/portal/legalAct.html?documentId=c7453e70256511eabe008ea93139d588" office:target-frame-name="_top" xlink:show="replace"><text:span text:style-name="T707">3D-725</text:span></text:a><text:span text:style-name="T708">, 2019-12-23, paskelbta TAR 2019-12-23, i. k. 2019-21149</text:span></text:p>
      <text:p text:style-name="P709"><text:span text:style-name="T710">Dėl žemės ūkio ministro 2015 m. rugsėjo 16 d. įsakymo Nr. 3D-691 „Dėl Dalies kredito įstaigai sumokėtų palūkanų už trumpalaikiam ir (ar) biologiniam turtui įsigyti suteiktus kreditus ir (ar) kr</text:span><text:span text:style-name="T711">edito linijas su UAB Žemės ūkio paskolų garantijų fondo garantija kompensavimo taisyklių patvirtinimo“ pakeitimo</text:span></text:p>
      <text:p text:style-name="P712"/>
      <text:p text:style-name="P713"><text:span text:style-name="T714">8.</text:span></text:p>
      <text:p text:style-name="P715"><text:span text:style-name="T716">Lietuvos Respublikos žemės ūkio ministerija, Įsakymas</text:span></text:p>
      <text:p text:style-name="P717"><text:span text:style-name="T718">Nr.<text:s/></text:span><text:a xlink:href="https://www.e-tar.lt/portal/legalAct.html?documentId=5ac8639077cb11eabee4a336e7e6fdab" office:target-frame-name="_top" xlink:show="replace"><text:span text:style-name="T719">3D-262</text:span></text:a><text:span text:style-name="T720">, 2020-04-06, paskelbta TAR 2020-04-06, i. k. 2020-07116</text:span></text:p>
      <text:p text:style-name="P721"><text:span text:style-name="T722">Dėl žemės ūkio ministro 2015 m. rugsėjo 16 d. įsakymo Nr. 3D-691 „Dėl Dalies palūkanų, sumokėtų už paskolas apyvartinėms lėšoms papildyti ir (ar) biologiniam turtui įsigyti ir<text:s/></text:span><text:span text:style-name="T723">pagal faktoringo sutartis apyvartinėms lėšoms papildyti su UAB Žemės ūkio paskolų garantijų fondo garantija, kompensavimo taisyklių patvirtinimo“ pakeitimo</text:span></text:p>
      <text:p text:style-name="P724"/>
      <text:p text:style-name="P725"><text:span text:style-name="T726">9.</text:span></text:p>
      <text:p text:style-name="P727"><text:span text:style-name="T728">Lietuvos Respublikos žemės ūkio ministerija, Įsakymas</text:span></text:p>
      <text:p text:style-name="P729"><text:span text:style-name="T730">Nr.<text:s/></text:span><text:a xlink:href="https://www.e-tar.lt/portal/legalAct.html?documentId=b0ccf690b78411eab9d9cd0c85e0b745" office:target-frame-name="_top" xlink:show="replace"><text:span text:style-name="T731">3D-481</text:span></text:a><text:span text:style-name="T732">, 2020-06-26, paskelbta TAR 2020-06-26, i. k. 2020-14094</text:span></text:p>
      <text:p text:style-name="P733"><text:span text:style-name="T734">Dėl žemės ūkio ministro 2015 m. rugsėjo 16 d. įsakymo Nr. 3D-691 „Dėl Palūkanų, sumokėtų už paskolas apyvartinėms lėšoms papildyti ir</text:span><text:span text:style-name="T735"><text:s/>(ar) biologiniam turtui įsigyti ir pagal faktoringo sutartis apyvartinėms lėšoms papildyti su UAB Žemės ūkio paskolų garantijų fondo garantija, kompensavimo taisyklių patvirtinimo“ pakeitimo</text:span></text:p>
      <text:p text:style-name="P736"/>
      <text:p text:style-name="P737"><text:span text:style-name="T738">10.</text:span></text:p>
      <text:p text:style-name="P739"><text:span text:style-name="T740">Lietuvos Respublikos žemės ūkio ministerija, Įsakymas</text:span></text:p>
      <text:p text:style-name="P741"><text:span text:style-name="T742">Nr.<text:s/></text:span><text:a xlink:href="https://www.e-tar.lt/portal/legalAct.html?documentId=8b6a61c04aab11eb8d9fe110e148c770" office:target-frame-name="_top" xlink:show="replace"><text:span text:style-name="T743">3D-891</text:span></text:a><text:span text:style-name="T744">, 2020-12-30, paskelbta TAR 2020-12-30, i. k. 2020-29177</text:span></text:p>
      <text:p text:style-name="P745"><text:span text:style-name="T746">Dėl žemės ūkio ministro 2015 m. rugsėjo 16 d. įsakymo Nr. 3D-691 „Dėl Palūkanų, sumokėtų už pask</text:span><text:span text:style-name="T747">olas apyvartinėms lėšoms papildyti ir (ar) biologiniam turtui įsigyti ir pagal faktoringo sutartis apyvartinėms lėšoms papildyti su UAB Žemės ūkio paskolų garantijų fondo garantija, kompensavimo taisyklių patvirtinimo“ pakeitimo</text:span></text:p>
      <text:p text:style-name="P748"/>
      <text:p text:style-name="P749"><text:span text:style-name="T750">11.</text:span></text:p>
      <text:p text:style-name="P751"><text:span text:style-name="T752">Lietuvos Respublikos ž</text:span><text:span text:style-name="T753">emės ūkio ministerija, Įsakymas</text:span></text:p>
      <text:p text:style-name="P754"><text:span text:style-name="T755">Nr.<text:s/></text:span><text:a xlink:href="https://www.e-tar.lt/portal/legalAct.html?documentId=d8ae1da0dd4a11eb9f09e7df20500045" office:target-frame-name="_top" xlink:show="replace"><text:span text:style-name="T756">3D-427</text:span></text:a><text:span text:style-name="T757">, 2021-07-05, paskelbta TAR 2021-07-05, i. k. 2021-15277</text:span></text:p>
      <text:p text:style-name="P758"><text:span text:style-name="T759">Dėl žemės ūkio ministro 2015 m. rugsėjo 16 d. įsakymo Nr.<text:s/></text:span><text:span text:style-name="T760">3D-691 „Dėl Dalies palūkanų, sumokėtų už paskolas apyvartinėms lėšoms papildyti ir (ar) biologiniam turtui įsigyti ir pagal faktoringo sutartis apyvartinėms lėšoms papildyti su UAB Žemės ūkio paskolų garantijų fondo garantija, kompensavimo taisyklių patvir</text:span><text:span text:style-name="T761">tinimo“ pakeitimo</text:span></text:p>
      <text:p text:style-name="P762"/>
      <text:p text:style-name="P763"><text:span text:style-name="T764">12.</text:span></text:p>
      <text:p text:style-name="P765"><text:span text:style-name="T766">Lietuvos Respublikos žemės ūkio ministerija, Įsakymas</text:span></text:p>
      <text:p text:style-name="P767"><text:span text:style-name="T768">Nr.<text:s/></text:span><text:a xlink:href="https://www.e-tar.lt/portal/legalAct.html?documentId=41a7bf00511c11edbc04912defe897d1" office:target-frame-name="_top" xlink:show="replace"><text:span text:style-name="T769">3D-645</text:span></text:a><text:span text:style-name="T770">, 2022-10-21, paskelbta TAR 2022-10-21, i. k. 2022-21377</text:span></text:p>
      <text:p text:style-name="P771"><text:span text:style-name="T772">Dėl žemės ūkio</text:span><text:span text:style-name="T773"><text:s/>ministro 2015 m. rugsėjo 16 d. įsakymo Nr. 3D-691 „Dėl Dalies palūkanų, sumokėtų už paskolas apyvartinėms lėšoms papildyti ir (ar) biologiniam turtui įsigyti ir pagal faktoringo sutartis apyvartinėms lėšoms papildyti su UAB Žemės ūkio paskolų garantijų fo</text:span><text:span text:style-name="T774">ndo garantija, kompensavimo taisyklių patvirtinimo</text:span></text:p>
      <text:p text:style-name="P775"/>
      <text:p text:style-name="P776"><text:span text:style-name="T777">13.</text:span></text:p>
      <text:p text:style-name="P778"><text:span text:style-name="T779">Lietuvos Respublikos žemės ūkio ministerija, Įsakymas</text:span></text:p>
      <text:p text:style-name="P780"><text:span text:style-name="T781">Nr.<text:s/></text:span><text:a xlink:href="https://www.e-tar.lt/portal/legalAct.html?documentId=29a60a402c7411ee9de9e7e0fd363afc" office:target-frame-name="_top" xlink:show="replace"><text:span text:style-name="T782">3D-498</text:span></text:a><text:span text:style-name="T783">, 2023-07-27, paskelbta TAR 2023-07-27</text:span><text:span text:style-name="T784">, i. k. 2023-15290</text:span></text:p>
      <text:p text:style-name="P785"><text:span text:style-name="T786">Dėl žemės ūkio ministro 2015 m. rugsėjo 16 d. įsakymo Nr. 3D-691 „Dėl Palūkanų, sumokėtų už paskolas apyvartinėms lėšoms papildyti ir (ar) biologiniam turtui įsigyti ir pagal faktoringo sutartis apyvartinėms lėšoms papildyti su UAB Žemės</text:span><text:span text:style-name="T787"><text:s/>ūkio paskolų garantijų fondo garantija, kompensavimo taisyklių patvirtinimo“ pakeitimo</text:span></text:p>
      <text:p text:style-name="P788"/>
      <text:p text:style-name="P789"><text:span text:style-name="T790">14.</text:span></text:p>
      <text:p text:style-name="P791"><text:span text:style-name="T792">Lietuvos Respublikos žemės ūkio ministerija, Įsakymas</text:span></text:p>
      <text:p text:style-name="P793"><text:span text:style-name="T794">Nr.<text:s/></text:span><text:a xlink:href="https://www.e-tar.lt/portal/legalAct.html?documentId=006d1500e52a11eea5aeb6ee8214b4a6" office:target-frame-name="_top" xlink:show="replace"><text:span text:style-name="T795">3D-218</text:span></text:a><text:span text:style-name="T796">,</text:span><text:span text:style-name="T797"><text:s/>2024-03-18, paskelbta TAR 2024-03-18, i. k. 2024-04883</text:span></text:p>
      <text:p text:style-name="P798"><text:span text:style-name="T799">Dėl žemės ūkio ministro 2015 m. rugsėjo 16 d. įsakymo Nr. 3D-691 „Dėl Palūkanų, kurias sumokėjo ūkio subjektai, užsiimantys pirmine žemės ūkio produktų gamyba, perdirbimu ir (ar) prekyba, už paskolas<text:s/></text:span><text:span text:style-name="T800">apyvartinėms lėšoms papildyti ir (ar) biologiniam turtui įsigyti ir pagal faktoringo sutartis apyvartinėms lėšoms papildyti su individualia garantija, kompensavimo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9"><text:page-number text:fixed="false">1</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13:15:00Z</meta:creation-date>
    <dc:date>2024-10-31T13:15:00Z</dc:date>
    <meta:template xlink:href="Normal.dotm" xlink:type="simple"/>
    <meta:editing-cycles>1</meta:editing-cycles>
    <meta:editing-duration>PT0S</meta:editing-duration>
    <meta:document-statistic meta:page-count="5" meta:paragraph-count="505" meta:word-count="6657" meta:character-count="42435" meta:row-count="1251" meta:non-whitespace-character-count="36283"/>
  </office:meta>
</office:document-meta>
</file>