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15in" style:page-number="1"/>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1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25%"/>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25%"/>
      <style:text-properties style:font-size-complex="12pt" style:language-asian="lt" style:country-asian="LT" fo:hyphenate="false"/>
    </style:style>
    <style:style style:name="P76" style:parent-style-name="Normal" style:family="paragraph">
      <style:paragraph-properties fo:text-align="justify" fo:line-height="13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3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3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3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3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5%"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25%" fo:text-indent="0.4923in"/>
      <style:text-properties style:font-size-complex="12pt" style:language-asian="lt" style:country-asian="LT" fo:hyphenate="false"/>
    </style:style>
    <style:style style:name="P140" style:parent-style-name="Normal" style:family="paragraph">
      <style:paragraph-properties fo:text-align="justify" fo:line-height="13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3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3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3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3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3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3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3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3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3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3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3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3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3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30%"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35%"/>
      <style:text-properties style:font-size-complex="12pt" style:language-asian="lt" style:country-asian="LT"/>
    </style:style>
    <style:style style:name="P266" style:parent-style-name="Normal" style:family="paragraph">
      <style:paragraph-properties fo:text-align="justify" fo:line-height="13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3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3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3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3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3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3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35%"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3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3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3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3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3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3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5%"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3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35%"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3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3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35%"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5%"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3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35%"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line-height="125%"/>
      <style:text-properties style:font-size-complex="12pt" style:language-asian="lt" style:country-asian="LT"/>
    </style:style>
    <style:style style:name="P387" style:parent-style-name="Normal" style:family="paragraph">
      <style:paragraph-properties fo:text-align="justify" fo:line-height="135%"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3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3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35%"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35%"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3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3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35%"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3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3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3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35%"/>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35%"/>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3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35%"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3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35%"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35%"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3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35%"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3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35%"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35%"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35%"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35%"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35%"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35%"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35%"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35%"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35%"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30%"/>
      <style:text-properties fo:font-weight="bold" style:font-weight-asian="bold" style:font-size-complex="12pt" style:language-asian="lt" style:country-asian="LT"/>
    </style:style>
    <style:style style:name="P547" style:parent-style-name="Normal" style:family="paragraph">
      <style:paragraph-properties fo:text-align="justify" fo:line-height="13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3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3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30%"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line-height="130%" fo:text-indent="0.3937in"/>
      <style:text-properties style:font-size-complex="12pt" style:language-asian="lt" style:country-asian="LT" fo:hyphenate="false"/>
    </style:style>
    <style:style style:name="P567" style:parent-style-name="Normal" style:family="paragraph">
      <style:paragraph-properties fo:text-align="justify" fo:line-height="13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3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3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3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line-height="130%"/>
    </style:style>
    <style:style style:name="T583" style:parent-style-name="DefaultParagraphFont" style:family="text">
      <style:text-properties style:font-size-complex="12pt" style:language-asian="lt" style:country-asian="LT"/>
    </style:style>
    <style:style style:name="P584" style:parent-style-name="Normal" style:master-page-name="MPF2" style:family="paragraph">
      <style:paragraph-properties fo:break-before="page" fo:text-indent="3.15in" style:page-number="1"/>
      <style:text-properties style:font-size-complex="12pt" style:language-asian="lt" style:country-asian="LT"/>
    </style:style>
    <style:style style:name="P590" style:parent-style-name="Normal" style:family="paragraph">
      <style:paragraph-properties fo:text-indent="3.15in"/>
      <style:text-properties style:font-size-complex="12pt" style:language-asian="lt" style:country-asian="LT"/>
    </style:style>
    <style:style style:name="P591" style:parent-style-name="Normal" style:family="paragraph">
      <style:paragraph-properties fo:text-indent="3.15in"/>
      <style:text-properties style:font-size-complex="12pt" style:language-asian="lt" style:country-asian="LT"/>
    </style:style>
    <style:style style:name="P592" style:parent-style-name="Normal" style:family="paragraph">
      <style:paragraph-properties fo:text-indent="3.15in"/>
      <style:text-properties style:font-size-complex="12pt" style:language-asian="lt" style:country-asian="LT"/>
    </style:style>
    <style:style style:name="P593" style:parent-style-name="Normal" style:family="paragraph">
      <style:paragraph-properties fo:text-indent="3.15in"/>
      <style:text-properties style:font-size-complex="12pt" style:language-asian="lt" style:country-asian="LT"/>
    </style:style>
    <style:style style:name="P594" style:parent-style-name="Normal" style:family="paragraph">
      <style:paragraph-properties fo:text-indent="3.15in"/>
      <style:text-properties style:font-size-complex="12pt" style:language-asian="lt" style:country-asian="LT"/>
    </style:style>
    <style:style style:name="P595" style:parent-style-name="Normal" style:family="paragraph">
      <style:paragraph-properties fo:text-indent="3.15in"/>
      <style:text-properties style:font-size-complex="12pt" style:language-asian="lt" style:country-asian="LT"/>
    </style:style>
    <style:style style:name="P596" style:parent-style-name="Normal" style:family="paragraph">
      <style:paragraph-properties fo:text-indent="3.15in"/>
      <style:text-properties style:font-size-complex="12pt" style:language-asian="lt" style:country-asian="LT"/>
    </style:style>
    <style:style style:name="P597"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98"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style:text-properties fo:font-weight="bold" style:font-weight-asian="bold" style:font-size-complex="12pt" style:language-asian="lt" style:country-asian="LT"/>
    </style:style>
    <style:style style:name="P603" style:parent-style-name="Normal" style:family="paragraph">
      <style:paragraph-properties fo:text-align="justify" fo:line-height="130%" fo:text-indent="0.4923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30%" fo:text-indent="0.4923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30%"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30%"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30%" fo:text-indent="0.4923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30%" fo:text-indent="0.4923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30%" fo:text-indent="0.4923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30%" fo:text-indent="0.4923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30%" fo:text-indent="0.4923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30%" fo:text-indent="0.4923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30%" fo:text-indent="0.4923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30%" fo:text-indent="0.4923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30%"/>
    </style:style>
    <style:style style:name="P644" style:parent-style-name="Normal" style:family="paragraph">
      <style:paragraph-properties style:punctuation-wrap="simple" fo:text-align="center" fo:line-height="130%">
        <style:tab-stops>
          <style:tab-stop style:type="left" style:position="0.9791in"/>
          <style:tab-stop style:type="left" style:position="4.0861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TAR 2015-09-16, i. k. 2015-13886</text:span></text:p>
      <text:p text:style-name="P11"/>
      <text:p text:style-name="P12">Nauja redakcija nuo 2024-03-19:</text:p>
      <text:p text:style-name="Normal"><text:span text:style-name="T13">Nr.<text:s/></text:span><text:a xlink:href="https://www.e-tar.lt/portal/legalAct.html?documentId=006d1500e52a11eea5aeb6ee8214b4a6" office:target-frame-name="_top" xlink:show="replace"><text:span text:style-name="T14">3D-218</text:span></text:a><text:span text:style-name="T15">, 2024-03-18, paskelbta TAR 2024-03-18, i. k. 2024-04883</text:span></text:p>
      <text:p text:style-name="P16"/>
      <text:p text:style-name="P17">LIETUVOS RESPUBLIKOS ŽEMĖS ŪKIO MINISTRAS</text:p>
      <text:p text:style-name="P18"/>
      <text:p text:style-name="P19">ĮSAKYMAS</text:p>
      <text:p text:style-name="P20">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text:p>
      <text:p text:style-name="P21"/>
      <text:p text:style-name="P22"><text:span text:style-name="T23">2015 m. rugsėjo 16 d. Nr. 3D-691</text:span></text:p>
      <text:p text:style-name="P24">Vilnius</text:p>
      <text:p text:style-name="P25"/>
      <text:p text:style-name="P26"/>
      <text:p text:style-name="P27"><text:span text:style-name="T28">Vadovaudamasi 2023 m. gruodžio 13 d. Komisijos reglamentu (ES) Nr. 2023/2831 dėl Sutarties dėl Europos Sąjungos veikimo 107 ir 108 straipsnių taikymo<text:s/></text:span><text:span text:style-name="T29">de minimis</text:span><text:span text:style-name="T30"><text:s/>pagalbai, 2013 m. gruodžio 18<text:s/></text:span><text:span text:style-name="T31">d. Komisijos reglamentu (ES) Nr. 1408/2013 dėl Sutarties dėl Europos Sąjungos veikimo 107 ir 108 straipsnių taikymo<text:s/></text:span><text:span text:style-name="T32">de minimis</text:span><text:span text:style-name="T33"><text:s/>pagalbai žemės ūkio sektoriuje su visais pakeitimais ir Lietuvos Respublikos žemės ūkio, maisto ūkio ir kaimo plėtros įstatymo 8<text:s/></text:span><text:span text:style-name="T34">straipsnio 4 dalimi,<text:s/></text:span></text:p>
      <text:p text:style-name="P35"><text:span text:style-name="T36">t v i r t i n u Palūkanų, kurias sumokėjo ūkio subjektai, užsiimantys pirmine žemės ūkio produktų gamyba, perdirbimu ir (ar) prekyba, už paskolas apyvartinėms lėšoms papildyti ir (ar) biologiniam turtui įsigyti ir pagal faktoringo<text:s/></text:span><text:span text:style-name="T37">sutartis apyvartinėms lėšoms papildyti su individualia garantija, kompensavimo taisykles (pridedama).</text:span></text:p>
      <text:p text:style-name="P38"/>
      <text:p text:style-name="P39"/>
      <text:p text:style-name="P40"/>
      <text:p text:style-name="P41">Žemės ūkio ministrė<text:tab/>Virginija Baltraitienė</text:p>
      <text:p text:style-name="P42"/>
      <text:p text:style-name="P43"/>
      <text:p text:style-name="P44"/>
      <text:p text:style-name="P45">SUDERINTA<text:tab/><text:tab/><text:tab/><text:tab/><text:tab/></text:p>
      <text:p text:style-name="P46">Lietuvos Respublikos konkurencijos tarybos<text:s/></text:p>
      <text:p text:style-name="P47"><text:span text:style-name="T48">2015-08-21 raštu Nr. (9.8-35) 6V-1814</text:span><text:span text:style-name="T49"><text:tab/></text:span></text:p>
      <text:p text:style-name="Normal"/>
      <text:soft-page-break/>
      <text:p text:style-name="P50">PATVIRTINTA</text:p>
      <text:p text:style-name="P56">Lietuvos Respublikos žemės ūkio ministro</text:p>
      <text:p text:style-name="P57">2015 m. rugsėjo 16 d. įsakymu Nr. 3D-691</text:p>
      <text:p text:style-name="P58">(Lietuvos Respublikos žemės ūkio ministro</text:p>
      <text:p text:style-name="P59"><text:span text:style-name="T60">2024 m. spalio 30 d. įsakymo Nr.<text:s/></text:span><text:span text:style-name="T61">3D-757</text:span></text:p>
      <text:p text:style-name="P62"><text:span text:style-name="T63">redakcija)</text:span></text:p>
      <text:p text:style-name="Normal"/>
      <text:p text:style-name="P64"/>
      <text:p text:style-name="P65"><text:span text:style-name="T66">PALŪKANŲ,<text:s/></text:span><text:span text:style-name="T67">KURIAS SUMOKĖJO ŪKIO SUBJEKTAI, UŽSIIMANTYS PIRMINE ŽEMĖS ŪKIO PRODUKTŲ GAMYBA, PERDIRBIMU IR (AR) PREKYBA, UŽ PASKOLAS APYVARTINĖMS LĖŠOMS PAPILDYTI IR (AR) BIOLOGINIAM TURTUI ĮSIGYTI IR PAGAL FAKTORINGO SUTARTIS APYVARTINĖMS LĖŠOMS PAPILDYTI SU INDIVIDUA</text:span><text:span text:style-name="T68">LIA GARANTIJA, KOMPE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ūkanų, kurias sumokėjo ūkio subjektai, užsiimantys pirmine žemės ūkio produktų gamyba,<text:s/></text:span><text:soft-page-break/><text:span text:style-name="T79">perdirbimu ir (ar) prekyba, už paskolas apyvartinėms lėšoms papildyti ir (ar) biolog</text:span><text:span text:style-name="T80">iniam turtui įsigyti ir pagal faktoringo sutartis apyvartinėms lėšoms papildyti su individualia garantija, kompensavimo taisyklės (toliau – Taisyklės) reglamentuoja nereikšmingos (</text:span><text:span text:style-name="T81">de minimis</text:span><text:span text:style-name="T82">) pagalbos, kompensuojant ūkio subjektams palūkanas, sumokėtas fin</text:span><text:span text:style-name="T83">ansų įstaigai už trumpalaikiam ir (ar) biologiniam turtui, nurodytam Taisyklių priede (toliau – trumpalaikis ir (ar) biologinis turtas), įsigyti ir (ar) darbo užmokesčiui ir su juo susijusiems mokesčiams (toliau – darbo užmokestis) mokėti suteiktas paskola</text:span><text:span text:style-name="T84">s, ir kredito linijas, su UAB ILTE (toliau – Bendrovė), individualia garantija ir (ar) palūkanų, sumokėtų piniginio reikalavimo dalinio apmokėjimo finansuotojui pagal faktoringo sutartį, skirtą apyvartinėms lėšoms papildyti, su Bendrovės individualia garan</text:span><text:span text:style-name="T85">tija siekiant įsigyti ir (ar) parduoti trumpalaikį turtą, nurodytą Taisyklių priede (toliau – pagalba), teikimą iš valstybės biudžeto lėšų.</text:span></text:p>
      <text:p text:style-name="P86"><text:span text:style-name="T87">2</text:span><text:span text:style-name="T88">. Pagal Taisykles kompensuojamos palūkanos, jei dėl ūkio subjektams teikiamų paskolų ir (ar) piniginio<text:s/></text:span><text:span text:style-name="T89">reikalavimo dalinio apmokėjimo finansų įstaigai ir (ar) piniginio reikalavimo dalinio apmokėjimo finansuotojui suteikta individuali garantija vadovaujantis Individualių garantijų finansų įstaigoms dėl ūkio subjektams, kurių veikla susijusi su žemės ūkiu, ž</text:span><text:span text:style-name="T90">emės ūkio produktų gamyba ir perdirbimu, miškininkyste, kaimo plėtra, akvakultūra ir žuvininkyste, teikiamų paskolų ir lizingo paslaugų teikimo nuostatais, patvirtintais Lietuvos Respublikos žemės ūkio ministro 2019 m. lapkričio 14 d. įsakymu Nr. 3D-624 „D</text:span><text:span text:style-name="T91">ėl Individualių garantijų finansų įstaigoms dėl ūkio subjektams, kurių veikla susijusi su žemės ūkiu, žemės ūkio produktų gamyba ir perdirbimu, miškininkyste, kaimo plėtra, akvakultūra ir žuvininkyste, teikiamų paskolų ir lizingo paslaugų teikimo nuostatų<text:s/></text:span><text:span text:style-name="T92">patvirtinimo“.</text:span></text:p>
      <text:p text:style-name="P93"><text:span text:style-name="T94">3</text:span><text:span text:style-name="T95">. Taisyklės parengtos vadovaujantis 2023 m. gruodžio 13 d. Komisijos reglamentu (ES) 2023/2831 dėl Sutarties dėl Europos Sąjungos veikimo 107 ir 108 straipsnių taikymo<text:s/></text:span><text:span text:style-name="T96">de minimis</text:span><text:span text:style-name="T97"><text:s/>pagalbai (toliau – Reglamentas (ES) 2023/2831), 2013 m. g</text:span><text:span text:style-name="T98">ruodžio 18 d. Komisijos reglamentu (ES) Nr. 1408/2013 dėl Sutarties dėl Europos Sąjungos veikimo 107 ir 108 straipsnių taikymo<text:s/></text:span><text:span text:style-name="T99">de minimis</text:span><text:span text:style-name="T100"><text:s/>pagalbai žemės ūkio sektoriuje su paskutiniu pakeitimu padarytu 2023 m. spalio 4 d. Komisijos reglamentu (ES) 2023/239</text:span><text:span text:style-name="T101">1 (toliau – Reglamentas (ES) Nr. 1408/2013) ir Lietuvos Respublikos žemės ūkio, maisto ūkio ir kaimo plėtros įstatymu.</text:span></text:p>
      <text:p text:style-name="P102"><text:span text:style-name="T103">4</text:span><text:span text:style-name="T104">. Taisyklėse vartojamos sąvokos:</text:span></text:p>
      <text:p text:style-name="P105"><text:span text:style-name="T106">4.1</text:span><text:span text:style-name="T107">.</text:span><text:span text:style-name="T108"> Kaimo vietovėje veikiantis subjektas</text:span><text:span text:style-name="T109"><text:s/>– ūkine ir (ar) komercine veikla kaimo vietovėje užsiim</text:span><text:span text:style-name="T110">antis fizinis ar juridinis asmuo, teisės aktų nustatyta tvarka įregistravęs sau priklausančią žemės ūkio valdą Lietuvos Respublikos žemės ūkio ir kaimo verslo registre.</text:span></text:p>
      <text:p text:style-name="P111"><text:span text:style-name="T112">4.2</text:span><text:span text:style-name="T113">. </text:span><text:span text:style-name="T114">Žemės ūkio kooperatinė bendrovė (kooperatyvas)</text:span><text:span text:style-name="T115"><text:s/>– kooperatinė bendrovė (koopera</text:span><text:span text:style-name="T116">tyvas), kaip apibrėžia Lietuvos Respublikos kooperatinių bendrovių (kooperatyvų) įstatymas.</text:span></text:p>
      <text:p text:style-name="P117"><text:span text:style-name="T118">4.3</text:span><text:span text:style-name="T119">. Kitos Taisyklėse vartojamos sąvokos suprantamos taip, kaip jos apibrėžtos Lietuvos Respublikos finansų įstaigų įstatyme, Lietuvos Respublikos pinigų plovim</text:span><text:span text:style-name="T120">o ir teroristų finansavimo prevencijos įstatyme, Lietuvos Respublikos tarptautinių sankcijų įstatyme ir Taisyklių 3 punkte nurodytuose teisės aktuose.</text:span></text:p>
      <text:p text:style-name="P121"><text:span text:style-name="T122">5</text:span><text:span text:style-name="T123">. Pagalbos teikimo tikslas – sudaryti palankesnes sąlygas ūkio subjektams pasinaudoti paskolomis t</text:span><text:span text:style-name="T124">rumpalaikiam ir (ar) biologiniam turtui, įsigyti ir (ar) darbo užmokesčiui ir su juo susijusiems mokesčiams mokėti ir (ar) faktoringo paslaugomis, siekiant įsigyti ir (ar) parduoti trumpalaikį turtą su Bendrovės individualia garantija.</text:span></text:p>
      <text:p text:style-name="P125"><text:span text:style-name="T126">6</text:span><text:span text:style-name="T127">. Pagalbos teik</text:span><text:span text:style-name="T128">imą administruoja Bendrovė, veikdama kaip nacionalinė plėtros įstaiga.</text:span></text:p>
      <text:p text:style-name="P129"><text:span text:style-name="T130">7</text:span><text:span text:style-name="T131">. Tuo atveju, kai vykdoma pirminė žemės ūkio produktų gamyba, pagalba teikiama vadovaujantis Reglamentu (ES) Nr. 1408/2013, kai vykdomas žemės ūkio produktų perdirbimas ir (ar) pre</text:span><text:span text:style-name="T132">kyba žemės ūkio produktais, pagalba teikiama vadovaujantis Reglamentu (ES) 2023/2831.</text:span></text:p>
      <text:p text:style-name="P133"/>
      <text:p text:style-name="P134"><text:span text:style-name="T135">II</text:span><text:span text:style-name="T136"><text:s/>SKYRIUS</text:span></text:p>
      <text:p text:style-name="P137"><text:span text:style-name="T138">PAGALBOS SUTEIKIMO SĄLYGOS ŪKIO SUBJEKTAMS, UŽSIIMANTIEMS PIRMINE ŽEMĖS ŪKIO PRODUKTŲ GAMYBA</text:span></text:p>
      <text:p text:style-name="P139"/>
      <text:p text:style-name="P140"><text:span text:style-name="T141">8</text:span><text:span text:style-name="T142">. Vadovaujantis šio skyriaus nuostatomis, pagalba<text:s/></text:span><text:span text:style-name="T143">teikiama kaimo vietovėje veikiantiems subjektams, užsiimantiems pirmine žemės ūkio produktų gamyba (toliau – pirmine gamyba užsiimantys subjektai).</text:span></text:p>
      <text:p text:style-name="P144"><text:span text:style-name="T145">9</text:span><text:span text:style-name="T146">. Pirmine gamyba užsiimantiems subjektams, paėmusiems iš finansų įstaigų paskolas su Bendrovės individu</text:span><text:span text:style-name="T147">alia garantija trumpalaikiam ir (ar) biologiniam turtui įsigyti, ir (ar) darbo užmokesčiui mokėti ir (ar) sudariusiems su piniginio reikalavimo dalinio apmokėjimo finansuotoju faktoringo sutartis su Bendrovės individualia garantija trumpalaikiam turtui įsi</text:span><text:span text:style-name="T148">gyti ir (ar) parduoti vykdant Taisyklių 8 punkte nurodytą veiklą, kompensuojama 80 proc. finansų įstaigai ir (ar) piniginio reikalavimo dalinio apmokėjimo finansuotojui sumokėtų palūkanų:</text:span></text:p>
      <text:p text:style-name="P149"><text:span text:style-name="T150">9.1</text:span><text:span text:style-name="T151">. už ne ilgesnį kaip 24 mėnesių laikotarpį nuo paskolos ir (ar)</text:span><text:span text:style-name="T152"><text:s/>faktoringo sutarties pasirašymo dienos tuo atveju, kai yra sudaroma nauja paskolos ir (ar) faktoringo sutartis;</text:span></text:p>
      <text:p text:style-name="P153"><text:span text:style-name="T154">9.2</text:span><text:span text:style-name="T155">. už ne ilgesnį kaip 24 mėnesių laikotarpį nuo paskolos ir (ar) faktoringo sutarties pakeitimo dienos tuo atveju, kai skolinantis lėšų n</text:span><text:span text:style-name="T156">aujoms pagal Taisykles tinkamoms išlaidoms finansuoti nėra sudaroma nauja sutartis, bet yra keičiama jau sudaryta sutartis.</text:span></text:p>
      <text:p text:style-name="P157"><text:span text:style-name="T158">10</text:span><text:span text:style-name="T159">. Paskolos sutartyje turi būti nurodyta, kad paskolos paskirtis – įsigyti trumpalaikį ir (ar) biologinį turtą ir (ar) mokėti</text:span><text:span text:style-name="T160"><text:s/>darbo užmokestį; faktoringo sutartyje turi būti nurodyta, kad faktoringo paskirtis – įsigyti ir (ar) parduoti trumpalaikį turtą.</text:span></text:p>
      <text:p text:style-name="P161"><text:span text:style-name="T162">11</text:span><text:span text:style-name="T163">. Kai pirmine gamyba užsiimantis subjektas yra fizinis asmuo, finansų įstaigai sumokėtos palūkanos kompensuojamos, jei p</text:span><text:span text:style-name="T164">irmine gamyba užsiimantis subjektas ir jo sutuoktinis nedalyvauja ir nėra dalyvavę Kaimo plėtros 2004–2006 metų plano priemonėje „Ankstyvo pasitraukimo iš prekinės žemės ūkio gamybos rėmimas“ ar Lietuvos kaimo plėtros 2007–2013 m. programos priemonėje „Ank</text:span><text:span text:style-name="T165">styvas pasitraukimas iš prekinės žemės ūkio gamybos“.</text:span></text:p>
      <text:p text:style-name="P166"><text:span text:style-name="T167">12</text:span><text:span text:style-name="T168">. Metinė palūkanų norma, nuo kurios skaičiuojama pagalba (priimant sprendimą dėl pagalbos suteikimo ir (ar) skaičiuojant kompensaciją nuo sumokėtų palūkanų), pagal Taisykles negali būti didesnė ka</text:span><text:span text:style-name="T169">ip 4 proc. Jeigu paskolos ir (ar) faktoringo sutartyje nurodyta metinė palūkanų norma viršija šiame punkte nustatytą didžiausią palūkanų normą (4 proc.), pagalba skaičiuojama nuo 4 proc. metinės palūkanų normos.</text:span></text:p>
      <text:p text:style-name="P170"><text:span text:style-name="T171">13</text:span><text:span text:style-name="T172">. Palūkanos kompensuojamos tik nuo fin</text:span><text:span text:style-name="T173">ansų įstaigai ir (ar) piniginio reikalavimo dalinio apmokėjimo finansuotojui sumokėtų palūkanų sumos. Finansų įstaigos ir (ar) piniginio reikalavimo dalinio apmokėjimo finansuotojo apskaičiuotos palūkanos bei delspinigiai už netinkamą paskolos ir (ar) fakt</text:span><text:span text:style-name="T174">oringo sutartyje numatytų įsipareigojimų vykdymą nekompensuojami.</text:span><text:s/><text:span text:style-name="T175">Pagalba išreiškiama kaip piniginė dotacija. Visi naudojami skaičiai yra bruto, t. y. neatskaičius mokesčių ar kitų rinkliavų.</text:span></text:p>
      <text:p text:style-name="P176"><text:span text:style-name="T177">14</text:span><text:span text:style-name="T178">. Pirmine gamyba užsiimančiam subjektui pagal Taisykles vi</text:span><text:span text:style-name="T179">enu metu kompensuojamos palūkanos, sumokėtos tik pagal vieną paskolos ar faktoringo sutartį (Taisyklių 9.1 papunktyje nurodytu atveju) arba paskolos ar faktoringo sutarties pakeitimą (Taisyklių 9.2 papunktyje nurodytu atveju), t. y. vienu metu palūkanos ga</text:span><text:span text:style-name="T180">li būti kompensuojamos tik pagal vieną Bendrovės priimtą sprendimą skirti pagalbą pagal Taisykles. Šio punkto nuostatos taikomos, kai paskolos ir faktoringo sutartys sudarytos (Taisyklių 9.1 papunktyje nurodytu atveju) arba sutarčių pakeitimai (Taisyklių 9</text:span><text:span text:style-name="T181">.2 papunktyje nurodytu atveju) padaryti nuo 2021 m. liepos 1 d.</text:span></text:p>
      <text:p text:style-name="P182"><text:span text:style-name="T183">15</text:span><text:span text:style-name="T184">. Bendra nereikšmingos (</text:span><text:span text:style-name="T185">de minimis</text:span><text:span text:style-name="T186">) pagalbos, suteiktos vadovaujantis Reglamento (ES) Nr. 1408/2013 nuostatomis, suma vienam pirmine gamyba užsiimančiam subjektui (įskaitant ir su šiuo p</text:span><text:span text:style-name="T187">irmine gamyba užsiimančiu subjektu Reglamento (ES) Nr. 1408/2013 2 straipsnio 2 dalyje nurodytais ryšiais susijusius ūkio subjektus) per bet kurį trejų finansinių metų laikotarpį negali viršyti 25 000 Eur.</text:span></text:p>
      <text:p text:style-name="P188"><text:span text:style-name="T189">16</text:span><text:span text:style-name="T190">. Bendra nereikšmingos (</text:span><text:span text:style-name="T191">de minimis</text:span><text:span text:style-name="T192">) pagalbos</text:span><text:span text:style-name="T193">, suteiktos vadovaujantis Reglamentu (ES) Nr. 1408/2013, suma pirminės žemės ūkio produktų gamybos sektoriuje veiklą vykdančioms įmonėms per bet kurį trejų finansinių metų laikotarpį neturi viršyti Reglamento (ES) Nr. 1408/2013 II priede nurodytos nacional</text:span><text:span text:style-name="T194">inės ribos. Pagal nereikšmingos (</text:span><text:span text:style-name="T195">de minimis</text:span><text:span text:style-name="T196">) pagalbos priemones, naudingas tik vieno atskiro produkto sektoriui, kaip jis apibrėžtas Reglamento (ES) Nr. 1408/2013 2 straipsnio 3 dalyje, bendra teikiama nereikšmingos (</text:span><text:span text:style-name="T197">de minimis</text:span><text:span text:style-name="T198">) pagalbos suma per bet kurį<text:s/></text:span><text:span text:style-name="T199">trejų finansinių metų laikotarpį negali viršyti 50 proc. Reglamento (ES) Nr. 1408/2013 II priede nurodytos nacionalinės ribos.</text:span></text:p>
      <text:p text:style-name="P200"><text:span text:style-name="T201">17</text:span><text:span text:style-name="T202">. Jei pirmine gamyba užsiimančiam subjektui suteikus pagalbą būtų viršytos Taisyklių 15 arba 16 punkte nurodytos ribos, pri</text:span><text:span text:style-name="T203">imant sprendimą dėl pagalbos suteikimo apskaičiuota pagalba sumažinama tiek, kad nebūtų pažeistas Reglamentas (ES) Nr. 1408/2013.</text:span></text:p>
      <text:p text:style-name="P204"><text:span text:style-name="T205">18</text:span><text:span text:style-name="T206">. Jei pirmine gamyba užsiimantis subjektas veiklą vykdo keliuose sektoriuose, teikiant pagalbą turi būti vadovaujamasi R</text:span><text:span text:style-name="T207">eglamento (ES) Nr. 1408/2013 1 straipsnio 2 ir 3 dalies nuostatomis.</text:span></text:p>
      <text:p text:style-name="P208"><text:span text:style-name="T209">19</text:span><text:span text:style-name="T210">. Jei dvi įmonės susijungia arba viena įsigyja kitą, arba kai viena įmonė suskaidoma į dvi ar daugiau atskirų įmonių per einamuosius ir praėjusius dvejus finansinius metus, apskaiči</text:span><text:span text:style-name="T211">uojant, ar suteikus pagalbą pirmine gamyba užsiimančiam subjektui nebus viršyta atitinkama viršutinė riba, turi būti taikomos Reglamento (ES) Nr. 1408/2013 3 straipsnio 8 ir 9 dalies nuostatos.</text:span></text:p>
      <text:p text:style-name="P212"><text:span text:style-name="T213">20</text:span><text:span text:style-name="T214">. Pagalba negali būti teikiama:</text:span></text:p>
      <text:p text:style-name="P215"><text:span text:style-name="T216">20.1</text:span><text:span text:style-name="T217">. jei pirmine gamy</text:span><text:span text:style-name="T218">ba užsiimančiam subjektui, jo vadovui, atstovui, pirmine gamyba užsiimančio subjekto nuosavybės ir valdymo struktūroje esantiems asmenims, naudos gavėjui, arba fiziniams ir juridiniams asmenims, kurių naudai bus naudojama paskola, sandorio ir (arba) mokėji</text:span><text:span text:style-name="T219">mo bei tiekimo grandinėje dalyvaujantiems subjektams yra taikomos tarptautinės sankcijos ir (ar) ribojamosios priemonės, taip pat sankcijos,</text:span><text:span text:style-name="T220"><text:s/></text:span><text:span text:style-name="T221">kurias nustato, taiko ar administruoja Jungtinių Amerikos Valstijų Vyriausybė (įskaitant Jungtinių Amerikos Valstij</text:span><text:span text:style-name="T222">ų Iždo departamento Užsienio lėšų kontrolės biurą (</text:span><text:span text:style-name="T223">angl.</text:span><text:span text:style-name="T224"> The Office of Foreign Assets Control of the U. S.<text:s/></text:span><text:span text:style-name="T225">Department of the Treasury</text:span><text:span text:style-name="T226">)</text:span>;</text:p>
      <text:p text:style-name="P227"><text:span text:style-name="T228">20.2</text:span><text:span text:style-name="T229">. užtikrinant Lietuvos Respublikos pinigų plovimo ir teroristų finansavimo prevencijos įstatymo ir<text:s/></text:span><text:span text:style-name="T230">2024 m. rugsė</text:span><text:span text:style-name="T231">jo 23 d. Europos Parlamento ir Tarybos reglamento (ES, Euratomas) 2024/2509, dėl Sąjungos bendrajam biudžetui taikomų finansinių taisyklių<text:s/></text:span><text:span text:style-name="T232">(toliau – Reglamentas (ES, Euratomas)<text:s/></text:span><text:span text:style-name="T233">2024/2509</text:span><text:span text:style-name="T234">) reikalavimus, jei pirmine gamyba užsiimantis subjektas, jo vadovas,<text:s/></text:span><text:span text:style-name="T235">atstovas, pirmine gamyba užsiimančio subjekto nuosavybės ir valdymo struktūroje esantys asmenys, naudos gavėjai yra susiję su pinigų plovimu, teroristų finansavimu ir mokesčių vengimu;</text:span></text:p>
      <text:p text:style-name="P236"><text:span text:style-name="T237">20.3</text:span><text:span text:style-name="T238">. žemės ūkio kooperatinėms bendrovėms (kooperatyvams) tuo atvej</text:span><text:span text:style-name="T239">u, jei joms yra teikiama pagalba pagal Taisyklių III skyrių;</text:span></text:p>
      <text:p text:style-name="P240"><text:span text:style-name="T241">20.4</text:span><text:span text:style-name="T242">. ūkio subjektui, kuriam iškelta bankroto ir (ar) restruktūrizavimo byla pagal Lietuvos Respublikos juridinių asmenų nemokumo įstatymą arba iki jo įsigaliojimo galiojusius Lietuvos Respub</text:span><text:span text:style-name="T243">likos įmonių bankroto įstatymą ir Lietuvos Respublikos įmonių restruktūrizavimo įstatymą (taikoma juridinio asmens atveju), arba ūkio subjektui, kuriam iškelta fizinio asmens bankroto byla pagal Lietuvos Respublikos fizinių asmenų bankroto įstatymą (taikom</text:span><text:span text:style-name="T244">a fizinio asmens atveju).<text:s/></text:span><text:span text:style-name="T245">Ši sąlyga tikrinama ir kiekvieną kartą prieš išmokant pagalbą.</text:span></text:p>
      <text:p text:style-name="P246"><text:span text:style-name="T247">21</text:span><text:span text:style-name="T248">. Teikiama pagalba gali būti sumuojama su kita nereikšminga (</text:span><text:span text:style-name="T249">de minimis</text:span><text:span text:style-name="T250">) pagalba ir (ar) valstybės pagalba vadovaujantis Reglamento Nr. 1408/2013 5 straipsnio<text:s/></text:span><text:span text:style-name="T251">nuostatomis.</text:span></text:p>
      <text:p text:style-name="P252"><text:span text:style-name="T253">22</text:span><text:span text:style-name="T254">. Palūkanų kompensavimas nutraukiamas, jei ūkio subjektai palūkanų kompensavimo laikotarpiu nebeatitinka Taisyklių 8 punkte nurodytos sąlygos.</text:span></text:p>
      <text:p text:style-name="P255"><text:span text:style-name="T256">23</text:span><text:span text:style-name="T257">. Teikiant pagalbą, turi būti tenkinamos Reglamento (ES) Nr. 1408/2013 1 straipsnio 1 da</text:span><text:span text:style-name="T258">lies nuostatos.</text:span></text:p>
      <text:p text:style-name="P259"/>
      <text:p text:style-name="P260"><text:span text:style-name="T261">III</text:span><text:span text:style-name="T262"><text:s/>SKYRIUS</text:span></text:p>
      <text:p text:style-name="P263"><text:span text:style-name="T264">PAGALBOS SUTEIKIMO SĄLYGOS ŪKIO SUBJEKTAMS, UŽSIIMANTIEMS ŽEMĖS ŪKIO PRODUKTŲ PERDIRBIMU IR (AR) PREKYBA ŽEMĖS ŪKIO PRODUKTAIS</text:span></text:p>
      <text:p text:style-name="P265"/>
      <text:p text:style-name="P266"><text:span text:style-name="T267">24</text:span><text:span text:style-name="T268">. Vadovaujantis šio skyriaus nuostatomis, pagalba teikiama žemės ūkio kooperatinėms<text:s/></text:span><text:span text:style-name="T269">bendrovėms (kooperatyvams), užsiimančioms žemės ūkio produktų perdirbimu ir (ar) prekyba žemės ūkio produktais.</text:span></text:p>
      <text:p text:style-name="P270"><text:span text:style-name="T271">25</text:span><text:span text:style-name="T272">. Žemės ūkio kooperatinėms bendrovėms (kooperatyvams), paėmusioms iš finansų įstaigų paskolas su Bendrovės individualia garantija trumpala</text:span><text:span text:style-name="T273">ikiam ir (ar) biologiniam turtui įsigyti, ir (ar) darbo užmokesčiui mokėti ir (ar) sudariusioms su piniginio reikalavimo dalinio apmokėjimo finansuotoju faktoringo sutartis su Bendrovės individualia garantija trumpalaikiam turtui įsigyti ir (ar) parduoti,<text:s/></text:span><text:span text:style-name="T274">vykdant Taisyklių 24 punkte nurodytą veiklą, kompensuojama 80 proc. finansų įstaigai ir (ar) piniginio reikalavimo dalinio apmokėjimo finansuotojui <text:s/>sumokėtų palūkanų:</text:span></text:p>
      <text:p text:style-name="P275"><text:span text:style-name="T276">25.1</text:span><text:span text:style-name="T277">. už ne ilgesnį kaip 24 mėnesių laikotarpį nuo paskolos ir (ar) faktoringo sutarti</text:span><text:span text:style-name="T278">es pasirašymo dienos tuo atveju, kai yra sudaroma nauja paskolos ir (ar) faktoringo sutartis;</text:span></text:p>
      <text:p text:style-name="P279"><text:span text:style-name="T280">25.2</text:span><text:span text:style-name="T281">. už ne ilgesnį kaip 24 mėnesių laikotarpį nuo paskolos ir (ar) faktoringo sutarties pakeitimo dienos tuo atveju, kai skolinantis lėšų naujoms pagal Taisy</text:span><text:span text:style-name="T282">kles tinkamoms išlaidoms finansuoti nėra sudaroma nauja sutartis, bet yra keičiama jau sudaryta sutartis.</text:span></text:p>
      <text:p text:style-name="P283"><text:span text:style-name="T284">26</text:span><text:span text:style-name="T285">. Paskolos sutartyje turi būti nurodyta, kad paskolos paskirtis Taisyklių priede nurodytam turtui įsigyti. Faktoringo sutartyje turi būti nuro</text:span><text:span text:style-name="T286">dyta, kad faktoringo paskirtis – įsigyti ir (ar) parduoti trumpalaikį turtą.</text:span></text:p>
      <text:p text:style-name="P287"><text:span text:style-name="T288">27</text:span><text:span text:style-name="T289">. Finansų įstaigai ir (ar) piniginio reikalavimo dalinio apmokėjimo finansuotojui sumokėtos palūkanos kompensuojamos, jei žemės ūkio kooperatinė bendrovė (kooperatyvas):</text:span></text:p>
      <text:p text:style-name="P290"><text:span text:style-name="T291">27.</text:span><text:span text:style-name="T292">1</text:span><text:span text:style-name="T293">. užsiima bent viena iš nurodytų veiklų ir atitinka nurodytas sąlygas:</text:span></text:p>
      <text:p text:style-name="P294"><text:span text:style-name="T295">27.1.1</text:span><text:span text:style-name="T296">. užsiima žemės ūkio produktų perdirbimu, kai perdirbusi žemės ūkio produktą taip pat gauna žemės ūkio produktą;</text:span></text:p>
      <text:p text:style-name="P297"><text:span text:style-name="T298">27.1.2</text:span><text:span text:style-name="T299">. užsiima prekyba žemės ūkio produktais;</text:span></text:p>
      <text:p text:style-name="P300"><text:span text:style-name="T301">27.2</text:span><text:span text:style-name="T302">. paskolos ir (ar) faktoringo sutarties sudarymo arba keitimo metu yra žemės ūkio kooperatinė bendrovė (kooperatyvas) ir įsipareigoja iki laikotarpio, už kurį kompensuojamos palūkanos, pabaigos išlaikyti žemės ūkio kooperatinės bendrovės (kooperatyvo) stat</text:span><text:span text:style-name="T303">usą.</text:span></text:p>
      <text:p text:style-name="P304"><text:span text:style-name="T305">28</text:span><text:span text:style-name="T306">. Metinė palūkanų norma, nuo kurios skaičiuojama pagalba (priimant sprendimą dėl pagalbos suteikimo ir (ar) skaičiuojant kompensaciją nuo sumokėtų palūkanų), pagal Taisykles negali būti didesnė kaip 4 proc. Jeigu paskolos ir (ar) faktoringo su</text:span><text:span text:style-name="T307">tartyje nurodyta metinė palūkanų norma viršija šiame punkte nustatytą didžiausią palūkanų normą (4 proc.), pagalba skaičiuojama nuo 4 proc. metinės palūkanų normos.</text:span></text:p>
      <text:p text:style-name="P308"><text:span text:style-name="T309">29</text:span><text:span text:style-name="T310">. Palūkanos kompensuojamos tik nuo finansų įstaigai ir (ar) piniginio reikalavimo dal</text:span><text:span text:style-name="T311">inio apmokėjimo finansuotojui sumokėtų palūkanų sumos. Finansų įstaigos ir (ar) piniginio reikalavimo dalinio apmokėjimo finansuotojo apskaičiuotos palūkanos bei delspinigiai už netinkamą paskolos ir (ar) faktoringo sutartyje numatytų įsipareigojimų vykdym</text:span><text:span text:style-name="T312">ą nekompensuojami.</text:span><text:s/><text:span text:style-name="T313">Pagalba išreiškiama kaip piniginė dotacija. Visi naudojami skaičiai yra bruto, t. y. neatskaičius mokesčių ar kitų rinkliavų.</text:span></text:p>
      <text:p text:style-name="P314"><text:span text:style-name="T315">30</text:span><text:span text:style-name="T316">. Žemės ūkio kooperatinei bendrovei (kooperatyvui) pagal Taisykles vienu metu kompensuojamos palūkanos, s</text:span><text:span text:style-name="T317">umokėtos tik pagal vieną paskolos ar faktoringo sutartį (Taisyklių 25.1 papunktyje nurodytu atveju) arba paskolos ar faktoringo sutarties pakeitimą (Taisyklių 25.2 papunktyje nurodytu atveju), t. y. vienu metu palūkanos gali būti kompensuojamos tik pagal v</text:span><text:span text:style-name="T318">ieną Bendrovės priimtą sprendimą skirti pagalbą pagal Taisykles. Šio punkto nuostatos taikomos, kai paskolos ir faktoringo sutartys sudarytos (Taisyklių 25.1 papunktyje nurodytu atveju) arba sutarčių pakeitimai (Taisyklių 25.2 papunktyje nurodytu atveju) p</text:span><text:span text:style-name="T319">adaryti nuo 2021 m. liepos 1 d.</text:span></text:p>
      <text:p text:style-name="P320"><text:span text:style-name="T321">31</text:span><text:span text:style-name="T322">. Bendra nereikšmingos (</text:span><text:span text:style-name="T323">de minimis</text:span><text:span text:style-name="T324">) pagalbos, suteiktos vadovaujantis Reglamento (ES) 2023/2831 nuostatomis, suma vienai žemės ūkio kooperatinei bendrovei (kooperatyvui) (įskaitant ir su šia žemės ūkio kooperatine bend</text:span><text:span text:style-name="T325">rove (kooperatyvu) Reglamento (ES) 2023/2831 2 straipsnio 2 dalyje nurodytais ryšiais susijusius ūkio subjektus) per bet kurį trejų metų laikotarpį negali viršyti 300 000 Eur.</text:span></text:p>
      <text:p text:style-name="P326"><text:span text:style-name="T327">32</text:span><text:span text:style-name="T328">. Jei žemės ūkio kooperatinei bendrovei (kooperatyvui) suteikus pagalbą bū</text:span><text:span text:style-name="T329">tų viršyta Taisyklių 31 punkte nurodyta riba, priimant sprendimą dėl pagalbos suteikimo apskaičiuota pagalba sumažinama tiek, kad nebūtų pažeistas Reglamentas (ES) 2023/2831.</text:span></text:p>
      <text:p text:style-name="P330"><text:span text:style-name="T331">33</text:span><text:span text:style-name="T332">. Jei žemės ūkio kooperatinė bendrovė (kooperatyvas) veiklą vykdo keliuose<text:s/></text:span><text:span text:style-name="T333">sektoriuose, teikiant pagalbą turi būti vadovaujamasi Reglamento (ES) 2023/2831 1 straipsnio 2 dalies nuostatomis.</text:span></text:p>
      <text:p text:style-name="P334"><text:span text:style-name="T335">34</text:span><text:span text:style-name="T336">. Įmonių (įskaitant ir žemės ūkio kooperatines bendroves (kooperatyvus)) susijungimų arba įsigijimų atveju <text:s/>arba, kai viena įmonė suska</text:span><text:span text:style-name="T337">idoma į dvi ar daugiau atskirų įmonių, per praėjusius trejus metus iki pagalbos skyrimo apskaičiuojant, ar suteikus pagalbą žemės ūkio kooperatinei bendrovei (kooperatyvui) nebus viršyta atitinkama viršutinė riba, turi būti taikomos Reglamento (ES) 2023/28</text:span><text:span text:style-name="T338">31 3 straipsnio 8 ir 9 dalių nuostatos.</text:span></text:p>
      <text:p text:style-name="P339"><text:span text:style-name="T340">35</text:span><text:span text:style-name="T341">. Pagalba negali būti teikiama:</text:span></text:p>
      <text:p text:style-name="P342"><text:span text:style-name="T343">35.1</text:span><text:span text:style-name="T344">. jei žemės ūkio kooperatinė bendrovei (kooperatyvui), jos administracijos vadovui, atstovui, žemės ūkio kooperatinės bendrovės (kooperatyvo) nuosavybės ir valdymo struktūr</text:span><text:span text:style-name="T345">oje esantiems asmenims, naudos gavėjui, arba fiziniams ir juridiniams asmenims, kurių naudai bus naudojama paskola, sandorio ir (ar) mokėjimo bei tiekimo grandinėje dalyvaujantiems subjektams yra taikomos tarptautinės sankcijos ir (ar) ribojamosios priemon</text:span><text:span text:style-name="T346">ės, taip pat sankcijos,</text:span><text:span text:style-name="T347"><text:s/></text:span><text:span text:style-name="T348">kurias nustato, taiko ar administruoja Jungtinių Amerikos Valstijų Vyriausybė (įskaitant Jungtinių Amerikos Valstijų Iždo departamento Užsienio lėšų kontrolės biurą (</text:span><text:span text:style-name="T349">angl.</text:span><text:span text:style-name="T350"> The Office of Foreign Assets Control of the U. S. Department</text:span><text:span text:style-name="T351"><text:s/>of the Treasury)</text:span>;</text:p>
      <text:p text:style-name="P352"><text:span text:style-name="T353">35.2</text:span><text:span text:style-name="T354">. užtikrinant Lietuvos Respublikos pinigų plovimo ir teroristų finansavimo prevencijos įstatymo ir Reglamento (ES, Euratomas)<text:s/></text:span><text:span text:style-name="T355">2024/2509<text:s/></text:span><text:span text:style-name="T356">reikalavimus, jei žemės ūkio kooperatinė bendrovė (kooperatyvas), jos administracijos vadovas</text:span><text:span text:style-name="T357">, atstovas, žemės ūkio kooperatinės bendrovės (kooperatyvo) nuosavybės ir valdymo struktūroje esantys asmenys, naudos gavėjai yra susiję su pinigų plovimu, teroristų finansavimu ir mokesčių vengimu;</text:span></text:p>
      <text:p text:style-name="P358"><text:span text:style-name="T359">35.3</text:span><text:span text:style-name="T360">. kaimo vietovėje veikiančioms žemės ūkio koopera</text:span><text:span text:style-name="T361">tinėms bendrovėms (kooperatyvams) tuo atveju, jei joms yra teikiama pagalba pagal Taisyklių II skyrių;</text:span></text:p>
      <text:p text:style-name="P362"><text:span text:style-name="T363">35.4</text:span><text:span text:style-name="T364">. žemės ūkio kooperatinei bendrovei (kooperatyvui), kuriai iškelta bankroto ir (ar) restruktūrizavimo byla pagal Lietuvos Respublikos juridinių a</text:span><text:span text:style-name="T365">smenų nemokumo įstatymą arba iki jo įsigaliojimo galiojusius Lietuvos Respublikos įmonių bankroto įstatymą ir Lietuvos Respublikos įmonių restruktūrizavimo įstatymą.<text:s/></text:span><text:span text:style-name="T366">Ši sąlyga tikrinama ir kiekvieną kartą prieš išmokant pagalbą.</text:span></text:p>
      <text:p text:style-name="P367"><text:span text:style-name="T368">36</text:span><text:span text:style-name="T369">. Teikiama pagalba<text:s/></text:span><text:span text:style-name="T370">gali būti sumuojama su kita nereikšminga (</text:span><text:span text:style-name="T371">de minimis</text:span><text:span text:style-name="T372">) pagalba ir (ar) valstybės pagalba vadovaujantis Reglamento (ES) 2023/2831 5 straipsnio nuostatomis.</text:span></text:p>
      <text:p text:style-name="P373"><text:span text:style-name="T374">37</text:span><text:span text:style-name="T375">. Palūkanų kompensavimas nutraukiamas, jei žemės ūkio kooperatinės bendrovės (kooperatyvai)<text:s/></text:span><text:span text:style-name="T376">palūkanų kompensavimo laikotarpiu neišlaiko pripažinimo.</text:span></text:p>
      <text:p text:style-name="P377"><text:span text:style-name="T378">38</text:span><text:span text:style-name="T379">. Teikiant pagalbą, turi būti tenkinamos Reglamento (ES) 2023/2831 1 straipsnio 1 dalies nuostatos.</text:span></text:p>
      <text:p text:style-name="P380"/>
      <text:p text:style-name="P381"><text:span text:style-name="T382">IV</text:span><text:span text:style-name="T383"><text:s/>SKYRIUS</text:span></text:p>
      <text:p text:style-name="P384"><text:span text:style-name="T385">PARAIŠKŲ TEIKIMO IR FINANSAVIMO TVARKA</text:span></text:p>
      <text:p text:style-name="P386"/>
      <text:p text:style-name="P387"><text:span text:style-name="T388">39</text:span><text:span text:style-name="T389">. Ūkio subjektai, nurodyti Ta</text:span><text:span text:style-name="T390">isyklių II ir Taisyklių III skyriuose, norėdami gauti pagalbą, finansų įstaigai ir (ar) piniginio reikalavimo dalinio apmokėjimo finansuotojui kartu su teikiamais dokumentais dėl individualios garantijos suteikimo pateikia:</text:span></text:p>
      <text:p text:style-name="P391"><text:span text:style-name="T392">39.1</text:span><text:span text:style-name="T393">. paraišką dėl palūkanų ko</text:span><text:span text:style-name="T394">mpensavimo (toliau – paraiška) (paraiška pildoma taisyklinga lietuvių kalba), kurios formą nustato Bendrovė ir skelbia savo interneto svetainėje https://www.ilte.lt;</text:span></text:p>
      <text:p text:style-name="P395"><text:span text:style-name="T396">39.2</text:span><text:span text:style-name="T397">. juridinio asmens (kai paraišką teikia juridinis asmuo) arba fizinio asmens (kai<text:s/></text:span><text:span text:style-name="T398">paraišką teikia fizinis asmuo) pažinimo anketą, kuri skelbiama interneto svetainėje https://www.ilte.lt.</text:span></text:p>
      <text:p text:style-name="P399"><text:span text:style-name="T400">40</text:span><text:span text:style-name="T401">. Tuo atveju, jeigu paraišką teikia Taisyklių III skyriuje nurodyta žemės ūkio kooperatinė bendrovė (kooperatyvas), kartu su paraiška privaloma</text:span><text:span text:style-name="T402"><text:s/>pateikti dokumentą, patvirtinantį žemės ūkio kooperatinės bendrovės (kooperatyvo) narių sąrašą.</text:span></text:p>
      <text:p text:style-name="P403"><text:span text:style-name="T404">41</text:span><text:span text:style-name="T405">. Ūkio subjektui pagalba išmokama kartą per mėnesį (pagalba gali būti išmokama kas ketvirtį Taisyklių 44.2 papunktyje nurodytu atveju).</text:span></text:p>
      <text:p text:style-name="P406"><text:span text:style-name="T407">42</text:span><text:span text:style-name="T408">. Ūkio subj</text:span><text:span text:style-name="T409">ektui pagalbos suma visam palūkanų kompensavimo laikotarpiui, neviršijančiam nurodytojo Taisyklių 9 arba 25 punkte, tuo atveju, jei kartu su paskolos ir (ar) faktoringo sutartimi pateikiamas palūkanų mokėjimo grafikas, apskaičiuojama nuo palūkanų sumos, ku</text:span><text:span text:style-name="T410">ri pagal palūkanų mokėjimo grafiką turės būti sumokėta per palūkanų kompensavimo laikotarpį, atsižvelgiant į Taisyklių 12 ir 28 punktuose nurodytą didžiausią metinę palūkanų normą. Tuo atveju, jei kartu su paskolos ir (ar) faktoringo sutartimi palūkanų mok</text:span><text:span text:style-name="T411">ėjimo grafikas su mokėtinomis palūkanų sumomis per visą palūkanų kompensavimo laikotarpį nepateiktas, pagalbos suma visam palūkanų kompensavimo laikotarpiui apskaičiuojama nuo palūkanų sumos, kuri apskaičiuojama atsižvelgiant į paskolos ir (ar) faktoringo<text:s/></text:span><text:span text:style-name="T412">sutartyje nurodytą skolinamą sumą, metinę palūkanų normą (neviršijant Taisyklių 12 arba 28 punkte nurodytos didžiausios metinės palūkanų normos) ir palūkanų kompensavimo laikotarpį, darant prielaidą, kad paskola ir (ar) mokėtinos sumos pagal faktoringo sut</text:span><text:span text:style-name="T413">artį bus grąžinamos vienodomis dalimis visą paskolos ir (ar) faktoringo sutartyje nurodytą lėšų grąžinimo laikotarpį. Faktiškai išmokėta pagalbos suma negali viršyti šiame punkte nustatyta tvarka apskaičiuotos pagalbos sumos visam palūkanų kompensavimo lai</text:span><text:span text:style-name="T414">kotarpiui.</text:span></text:p>
      <text:p text:style-name="P415"><text:span text:style-name="T416">43</text:span><text:span text:style-name="T417">. Vadovaujantis Reglamento (ES) Nr. 1408/2013 3 straipsnio 6 dalies ir Reglamento (ES) 2023/2831 3 straipsnio 6 dalies nuostatomis, keliomis dalinėmis išmokomis teikiama pagalba diskontuojama pagalbos skyrimo dieną. Diskontuota pagalbos ve</text:span><text:span text:style-name="T418">rtė apskaičiuojama pagal Valstybės pagalbos ar nereikšmingos (</text:span><text:span text:style-name="T419">de minimis</text:span><text:span text:style-name="T420">) pagalbos sumos (eurais) per visą pagalbos mokėjimo laikotarpį apskaičiavimą, nurodytą Valstybės pagalbos žemės ūkiui, maisto ūkiui, žuvininkystei ir kaimo plėtrai ir kitų iš valstybė</text:span><text:span text:style-name="T421">s biudžeto lėšų finansuojamų priemonių bendrųjų administravimo taisyklių, patvirtintų Lietuvos Respublikos žemės ūkio ministro 2010 m. lapkričio 8 d. įsakymu Nr. 3D-979 „Dėl Valstybės pagalbos žemės ūkiui, maisto ūkiui, žuvininkystei ir kaimo plėtrai ir ki</text:span><text:span text:style-name="T422">tų iš valstybės biudžeto lėšų finansuojamų priemonių bendrųjų administravimo taisyklių patvirtinimo“, 3 priede.</text:span></text:p>
      <text:p text:style-name="P423"><text:span text:style-name="T424">44</text:span><text:span text:style-name="T425">. Finansų įstaigos ir piniginio reikalavimo dalinio apmokėjimo finansuotojai teikia Bendrovei:</text:span></text:p>
      <text:p text:style-name="P426"><text:span text:style-name="T427">44.1</text:span><text:span text:style-name="T428">. ūkio subjekto paraišką kartu su tei</text:span><text:span text:style-name="T429">kiamais dokumentais dėl individualios garantijos suteikimo;</text:span></text:p>
      <text:p text:style-name="P430"><text:span text:style-name="T431">44.2</text:span><text:span text:style-name="T432">. kas mėnesį duomenis apie už paskolas ir (ar) pagal faktoringo sutartis ūkio subjektų sumokėtas palūkanas (tuo atveju, jei finansų įstaiga dėl reikalingų atlikti<text:s/></text:span><text:span text:style-name="T433">informacinių sistemų pake</text:span><text:span text:style-name="T434">itimų</text:span><text:span text:style-name="T435"><text:s/>neturi galimybės pateikti šių duomenų kas mėnesį, iki<text:s/></text:span>2025 m. kovo 31 d.<text:s/><text:span text:style-name="T436">ji gali teikti šiuos duomenis kas ketvirtį</text:span>)<text:span text:style-name="T437">.</text:span></text:p>
      <text:p text:style-name="P438"><text:span text:style-name="T439">45</text:span><text:span text:style-name="T440">. Pakeitus paskolos ir (ar) faktoringo sutarties sąlygas po Bendrovės priimto sprendimo dėl pagalbos skyrimo, skirta<text:s/></text:span><text:span text:style-name="T441">pagalbos suma visam palūkanų kompensavimo laikotarpiui neperskaičiuojama.</text:span></text:p>
      <text:p text:style-name="P442"/>
      <text:p text:style-name="P443"><text:span text:style-name="T444">V</text:span><text:span text:style-name="T445"><text:s/>SKYRIUS</text:span></text:p>
      <text:p text:style-name="P446"><text:span text:style-name="T447">PARAIŠKŲ VERTINIMO IR LĖŠŲ IŠMOKĖJIMO TVARKA</text:span></text:p>
      <text:p text:style-name="P448"/>
      <text:p text:style-name="P449"><text:span text:style-name="T450">46</text:span><text:span text:style-name="T451">. Bendrovė, gavusi Taisyklių 39 ir (ar) 40 punkte nurodytus dokumentus ir Taisyklių 44.1 papunktyje nurodytą info</text:span><text:span text:style-name="T452">rmaciją iš finansų įstaigų ir (ar) piniginio reikalavimo dalinio apmokėjimo finansuotojų:</text:span></text:p>
      <text:p text:style-name="P453"><text:span text:style-name="T454">46.1</text:span><text:span text:style-name="T455">. patikrina, ar ūkio subjektai yra įregistravę jiems priklausančią žemės ūkio valdą Lietuvos Respublikos žemės ūkio ir kaimo verslo registre ir (ar) kooperatini</text:span><text:span text:style-name="T456">ų bendrovių (kooperatyvų) pripažinimo žemės ūkio kooperatine bendrove (kooperatyvu) žemės ūkio ministro nustatyta tvarka faktą;</text:span></text:p>
      <text:p text:style-name="P457"><text:span text:style-name="T458">46.2</text:span><text:span text:style-name="T459">. pagal ūkio subjektų pateiktus dokumentus ir pagal valstybės registruose ar kitose valstybės informacinėse sistemose es</text:span><text:span text:style-name="T460">ančią informaciją įvertina jų tinkamumą pagalbai gauti;</text:span></text:p>
      <text:p text:style-name="P461"><text:span text:style-name="T462">46.3</text:span><text:span text:style-name="T463">. apskaičiuoja pagalbos sumą visam palūkanų kompensavimo laikotarpiui, kuris yra ne ilgesnis kaip 24 mėnesiai nuo paskolos ir (ar) faktoringo sutarties arba sutarties keitimo pasirašymo dienos</text:span><text:span text:style-name="T464">, ir diskontuotą pagalbos vertę;</text:span></text:p>
      <text:p text:style-name="P465"><text:span text:style-name="T466">46.4</text:span><text:span text:style-name="T467">. vadovaudamasi Suteiktos valstybės pagalbos ir nereikšmingos (</text:span><text:span text:style-name="T468">de minimis</text:span><text:span text:style-name="T469">) pagalbos registro nuostatais, patvirtintais Lietuvos Respublikos Vyriausybės 2005 m. sausio 19 d. nutarimu Nr. 35 „Dėl Suteiktos valstybės<text:s/></text:span><text:span text:style-name="T470">pagalbos ir nereikšmingos (</text:span><text:span text:style-name="T471">de minimis</text:span><text:span text:style-name="T472">) pagalbos registro nuostatų patvirtinimo“ (toliau – Nuostatai), patikrina, ar ūkio subjektui (įskaitant ir su šiuo ūkio subjektu Reglamento (ES) Nr. 1408/2013 2 straipsnio 2 dalyje arba Reglamento (ES) 2023/2831 2 stra</text:span><text:span text:style-name="T473">ipsnio 2 dalyje nurodytais ryšiais susijusius ūkio subjektus) suteikus pagalbą t. y. pagal Taisykles apskaičiuotą diskontuotą pagalbos vertę, nebus viršytos nustatytos nereikšmingos (</text:span><text:span text:style-name="T474">de minimis</text:span><text:span text:style-name="T475">) pagalbos ribos.</text:span></text:p>
      <text:p text:style-name="P476"><text:span text:style-name="T477">47</text:span><text:span text:style-name="T478">. Paraiškos vertinimo metu trūkstant<text:s/></text:span><text:span text:style-name="T479">informacijos paraiškai įvertinti, Bendrovė turi paprašyti ūkio subjekto pateikti trūkstamą informaciją, duomenis ir (ar) dokumentus ar patikslinti paraiškoje pateiktą informaciją, duomenis ir (ar) dokumentus, išskyrus atvejus, kai trūkstamą informaciją gal</text:span><text:span text:style-name="T480">ima patikrinti Lietuvos Respublikos valstybės institucijų viešuose registruose ir informacinėse sistemose. Ūkio subjektas privalo pateikti šią informaciją ir (arba) dokumentus per Bendrovės nustatytą terminą, kuris negali būti trumpesnis kaip 7 darbo dieno</text:span><text:span text:style-name="T481">s nuo prašymo pateikti trūkstamą informaciją, duomenis ir (ar) dokumentus ar patikslinti paraiškoje pateiktą informaciją, duomenis ir (ar) dokumentus gavimo dienos. Jeigu ūkio subjektas per Bendrovės nustatytą terminą nepateikia nurodytos informacijos, duo</text:span><text:span text:style-name="T482">menų ir (ar) dokumentų, Bendrovė priima sprendimą atmesti paraišką.</text:span></text:p>
      <text:p text:style-name="P483"><text:span text:style-name="T484">48</text:span><text:span text:style-name="T485">. Sprendimą dėl pagalbos skyrimo ar neskyrimo priima Bendrovė per 20 darbo dienų nuo visų Taisyklių 46 ir 47 punktuose nurodytų dokumentų ir informacijos gavimo dienos. Sprendime nur</text:span><text:span text:style-name="T486">odoma skirtos pagalbos suma, apskaičiuota visam palūkanų kompensavimo laikotarpiui, ir diskontuota skirtos pagalbos vertė (kai pagalba išmokama dalimis), Priėmus sprendimą skirti pagalbą, ūkio subjektas tampa pagalbos gavėju. Nurodytas paraiškos vertinimo<text:s/></text:span><text:span text:style-name="T487">laikas, esant objektyvioms aplinkybėms (gautas ir vertinamas neįprastai didelis paraiškų kiekis; ūkio subjektas, norėdamas pateikti prašomus dokumentus ar informaciją, turi kreiptis į kitą (-as) instituciją (-as); ūkio subjekto prašymu; atliekant didelės a</text:span><text:span text:style-name="T488">pimties informacinių sistemų programavimo darbus ar sutrikus informacinių sistemų veiklai), Bendrovės vadovo sprendimu gali būti pratęstas, tačiau ne ilgiau kaip 30 darbo dienų. Apie pratęstą paraiškos vertinimo terminą Bendrovė ne vėliau kaip per 2 darbo<text:s/></text:span><text:span text:style-name="T489">dienas nuo Bendrovės vadovo sprendimo pratęsti paraiškos vertinimo terminą priėmimo dienos informuoja ūkio subjektą (-us).</text:span></text:p>
      <text:p text:style-name="P490"><text:span text:style-name="T491">49</text:span><text:span text:style-name="T492">. Jei priimamas sprendimas skirti pagalbą, Bendrovė:</text:span></text:p>
      <text:p text:style-name="P493"><text:span text:style-name="T494">49.1</text:span><text:span text:style-name="T495">. per 5 darbo dienas nuo sprendimo skirti pagalbą priėmimo raštu inf</text:span><text:span text:style-name="T496">ormuoja pagalbos gavėjus apie skirtą pagalbos sumą, apskaičiuotą visam palūkanų kompensavimo laikotarpiui (nediskontuotą), ir diskontuotą skirtos pagalbos vertę (kai pagalba išmokama dalimis), atkreipdama dėmesį į tai, kad pagalbos gavėjui faktiškai sumokė</text:span><text:span text:style-name="T497">ta pagalbos suma negali būti didesnė už apskaičiuotą pagalbos sumą visam palūkanų kompensavimo laikotarpiui;</text:span></text:p>
      <text:p text:style-name="P498"><text:span text:style-name="T499">49.2</text:span><text:span text:style-name="T500">. vadovaudamasi Nuostatais, per Nuostatuose nustatytą terminą pateikia Suteiktos valstybės pagalbos ir nereikšmingos (</text:span><text:span text:style-name="T501">de minimis</text:span><text:span text:style-name="T502">) pagalbos<text:s/></text:span><text:span text:style-name="T503">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504"><text:span text:style-name="T505">50</text:span><text:span text:style-name="T506">. Jei priimamas sprendimas pagalbos neskirti, Bendrovė ne vėliau kaip per 5 darbo dienas nuo sprendimo priėmimo dienos išsiunčia šį sprendimą ūkio subjektui. Sprendimas dėl pagalbos neskyrimo turi atitikti Lietuvos Respublikos viešojo administravimo į</text:span><text:span text:style-name="T507">statymo reikalavimus.</text:span></text:p>
      <text:p text:style-name="P508"><text:span text:style-name="T509">51</text:span><text:span text:style-name="T510">. Jei pareiškėjas mirė po paraiškos pateikimo ir sprendimas skirti pagalbą nebuvo priimtas, gauta paraiška išregistruojama. Tuo atveju, jei pagalbos gavėjas mirė po Bendrovės priimto sprendimo skirti pagalbą, įpėdinis, gavęs pav</text:span><text:span text:style-name="T511">eldėjimo dokumentus (paveldėjimo teisės liudijimą, nuosavybės teisės liudijimą ar pan.), gali pateikti Bendrovei laisvos formos prašymą dėl teisės į pagalbą perėmimo, kuriame patvirtina, jog laikysis pagalbos gavėjo paraiškoje pagal Taisykles prisiimtų įsi</text:span><text:span text:style-name="T512">pareigojimų ir nurodo banko pavadinimą, kodą ir sąskaitos numerį bei prideda paveldėjimo fakto patvirtinimo dokumentų kopijas.</text:span></text:p>
      <text:p text:style-name="P513"><text:span text:style-name="T514">52</text:span><text:span text:style-name="T515">. Bendrovei gavus Taisyklių 51 punkte nurodytus dokumentus dėl pagalbos perėmimo, toliau pagalba administruojama Taisyklių<text:s/></text:span><text:span text:style-name="T516">II, IV–VII skyriuose nustatyta tvarka.</text:span></text:p>
      <text:p text:style-name="P517"><text:span text:style-name="T518">53</text:span><text:span text:style-name="T519">. Bendrovė pagal finansų įstaigos ir (ar) piniginio reikalavimo dalinio apmokėjimo finansuotojo pateiktus duomenis apie sumokėtas palūkanas apskaičiuoja lėšų poreikį pagalbai išmokėti ir mėnesiui pasibaigus iki<text:s/></text:span><text:span text:style-name="T520">kito mėnesio 20 d. (tuo atveju, kai taikomas Taisyklių 44.2 papunktis – ketvirčiui pasibaigus, iki kito ketvirčio pirmojo mėnesio 20 d.)</text:span><text:span text:style-name="T521"><text:s/></text:span><text:span text:style-name="T522">raštu pateikia Lietuvos Respublikos žemės ūkio ministerijos (toliau – Ministerija) administracijos padaliniui, atsaking</text:span><text:span text:style-name="T523">am už finansinių priemonių įgyvendinimą, informaciją apie lėšų poreikį palūkanoms kompensuoti.</text:span></text:p>
      <text:p text:style-name="P524"><text:span text:style-name="T525">54</text:span><text:span text:style-name="T526">. Ministerijos administracijos padalinys, atsakingas už finansinių priemonių įgyvendinimą, gavęs iš Bendrovės informaciją apie lėšų poreikį palūkanoms komp</text:span><text:span text:style-name="T527">ensuoti, apmokėjimo nurodymo pažymą pateikia Ministerijos padaliniui, atsakingam už dokumentų finansų kontrolę, kurios pagrindu atliekami mokėjimai ir fiksuojami ūkiniai įvykiai Ministerijos atskaitomybės dokumentuose.</text:span></text:p>
      <text:p text:style-name="P528"><text:span text:style-name="T529">55</text:span><text:span text:style-name="T530">. Bendrovė, gavusi lėšas pagalb</text:span><text:span text:style-name="T531">ai išmokėti, per 5 darbo dienas perveda jas į pagalbos gavėjų atsiskaitomąsias sąskaitas.</text:span></text:p>
      <text:p text:style-name="P532"><text:span text:style-name="T533">56</text:span><text:span text:style-name="T534">. Privalomos grąžinti lėšos, kurios pagalbos gavėjams buvo neteisėtai išmokėtos, ir (ar) panaudotos pažeidžiant teisės aktus, ir su minėtomis lėšomis susijusios</text:span><text:span text:style-name="T535"><text:s/>palūkanos administruojamos Lietuvos Respublikos konkurencijos įstatymo 55</text:span><text:span text:style-name="T536">1</text:span><text:span text:style-name="T537"> straipsniu ir (ar) Grąžintinų lėšų, susidariusių įgyvendinant nacionalinės paramos žemės ūkiui, maisto ūkiui, kaimo plėtrai ir žuvininkystei priemones, administravimo taisyklių, pa</text:span><text:span text:style-name="T538">tvirtintų Lietuvos Respublikos žemės ūkio ministro 2011 m. spalio 13 d. įsakymu Nr. 3D-750 „Dėl Grąžintinų lėšų, susidariusių įgyvendinant nacionalinės paramos žemės ūkiui, maisto ūkiui, kaimo plėtrai ir žuvininkystei priemones, administravimo taisyklių pa</text:span><text:span text:style-name="T539">tvirtinimo“, nustatyta tvarka.</text:span></text:p>
      <text:p text:style-name="P540"/>
      <text:p text:style-name="P541"><text:span text:style-name="T542">VI</text:span><text:span text:style-name="T543"><text:s/>SKYRIUS</text:span></text:p>
      <text:p text:style-name="P544"><text:span text:style-name="T545">ATSAKOMYBĖ</text:span></text:p>
      <text:p text:style-name="P546"/>
      <text:p text:style-name="P547"><text:span text:style-name="T548">57</text:span><text:span text:style-name="T549">. Pagalbos gavėjai, gavę pagalbą pagal Taisykles neteisėtai, arba asmenys, prisidėję prie jos neteisėto gavimo (sąmoningai pateikė klaidingus duomenis), atsako Lietuvos Respublikos teisės a</text:span><text:span text:style-name="T550">ktų nustatyta tvarka.</text:span></text:p>
      <text:p text:style-name="P551"><text:span text:style-name="T552">58</text:span><text:span text:style-name="T553">. Asmenys, pažeidę Taisyklių reikalavimus, atsako Lietuvos Respublikos teisės aktų nustatyta tvarka.</text:span></text:p>
      <text:p text:style-name="P554"><text:span text:style-name="T555">59</text:span><text:span text:style-name="T556">. Tuo atveju, kai pirmine gamyba užsiimantis subjektas nutraukia Taisyklių 8 punkte nurodytą veiklą arba kai žemės ūkio k</text:span><text:span text:style-name="T557">ooperatinė bendrovė (kooperatyvas) praranda pripažinimą pagal Lietuvos Respublikos žemės ūkio ministro įsakymą dėl žemės ūkio kooperatinės bendrovės (kooperatyvo) pripažinimo atšaukimo, ir (ar) pasibaigus žemės ūkio kooperatinės bendrovės (kooperatyvo) pri</text:span><text:span text:style-name="T558">pažinimo laikotarpiui, pirmine gamyba užsiimantis subjektas ir žemės ūkio kooperatinė bendrovė (kooperatyvas) privalo informuoti apie tai Bendrovę per 20 darbo dienų nuo veiklos nutraukimo ar pripažinimo netekimo. Tuo atveju, jei pagalbos gavėjas neinformu</text:span><text:span text:style-name="T559">oja Bendrovės apie pirmiau nurodytas aplinkybes, pagalbos gavėjas privalo grąžinti visą pagal Taisykles jam išmokėtą pagalbą.</text:span></text:p>
      <text:p text:style-name="P560"/>
      <text:p text:style-name="P561"><text:span text:style-name="T562">VII</text:span><text:span text:style-name="T563"><text:s/>SKYRIUS</text:span></text:p>
      <text:p text:style-name="P564"><text:span text:style-name="T565">BAIGIAMOSIOS NUOSTATOS</text:span></text:p>
      <text:p text:style-name="P566"/>
      <text:p text:style-name="P567"><text:span text:style-name="T568">60</text:span><text:span text:style-name="T569">. Siekdama viešo ir skaidraus pagalbai išmokėti skirtų lėšų panaudojimo, Bendrovė skelbia informaciją apie pagalbos gavėjus, kuriems išmokėta pagalba, nurodydama pagalbos gavėjo (juridinio asmens) pavadinimą, paraiškos registracijos numerį, apskritį, saviv</text:span><text:span text:style-name="T570">aldybę, priemonę bei skirtą ir išmokėtą pagalbos sumą.<text:s/></text:span></text:p>
      <text:p text:style-name="P571"><text:span text:style-name="T572">61</text:span><text:span text:style-name="T573">. Informacija apie kalendoriniais metais išmokėtą pagalbą paskelbiama iki kitų metų gegužės 31 d. Bendrovės interneto svetainėje ir viešinama 2 metus nuo jos paskelbimo.</text:span></text:p>
      <text:p text:style-name="P574"><text:span text:style-name="T575">62</text:span><text:span text:style-name="T576">. Bendrovė privalo</text:span><text:span text:style-name="T577"><text:s/>ne trumpiau kaip 10 metų nuo paskutinės pagalbos suteikimo dienos saugoti visą su pagalbos teikimu susijusią informaciją ir dokumentus.</text:span></text:p>
      <text:p text:style-name="P578"><text:span text:style-name="T579">63</text:span><text:span text:style-name="T580">. Pagalbos gavėjas privalo ne trumpiau kaip 10 metų nuo sprendimo skirti pagalbą priėmimo dienos saugoti visą su<text:s/></text:span><text:span text:style-name="T581">pagalbos teikimu susijusią informaciją ir dokumentus.</text:span></text:p>
      <text:p text:style-name="P582"><text:span text:style-name="T583">______________</text:span></text:p>
      <text:p text:style-name="P584">Palūkanų, kurias sumokėjo ūkio subjektai,<text:s/></text:p>
      <text:p text:style-name="P590">užsiimantys pirmine žemės ūkio produktų<text:s/></text:p>
      <text:p text:style-name="P591">gamyba, perdirbimu ir (ar) prekyba, už<text:s/></text:p>
      <text:p text:style-name="P592">paskolas apyvartinėms lėšoms papildyti ir (ar)<text:s/></text:p>
      <text:p text:style-name="P593">biologiniam turtui įsigyti ir pagal faktoringo<text:s/></text:p>
      <text:p text:style-name="P594">sutartis apyvartinėms lėšoms papildyti su<text:s/></text:p>
      <text:p text:style-name="P595">individualia garantija, kompensavimo taisyklių<text:s/></text:p>
      <text:p text:style-name="P596">priedas</text:p>
      <text:p text:style-name="P597"/>
      <text:p text:style-name="P598"/>
      <text:p text:style-name="P599"><text:span text:style-name="T600">TRUMPALAIKIO IR BIOLOGINIO TURTO, KURIAM ĮSIGYTI SUDAROMOS<text:s/></text:span><text:span text:style-name="T601">PASKOLŲ SUTARTYS IR TRUMPALAIKIO TURTO, KURIAM ĮSIGYTI IR (AR) PARDUOTI SUDAROMOS FAKTORINGO SUTARTYS, PAGAL KURIAS SUMOKĖTOS PALŪKANOS KOMPENSUOJAMOS, SĄRAŠAS</text:span></text:p>
      <text:p text:style-name="P602"/>
      <text:p text:style-name="P603"><text:span text:style-name="T604">1</text:span><text:span text:style-name="T605">. Ūkio subjektams, užsiimantiems pirmine gamyba:</text:span></text:p>
      <text:p text:style-name="P606"><text:span text:style-name="T607">1.1</text:span><text:span text:style-name="T608">. kuras ir elektros energija ūkio re</text:span><text:span text:style-name="T609">ikmėms;</text:span></text:p>
      <text:p text:style-name="P610"><text:span text:style-name="T611">1.2</text:span><text:span text:style-name="T612">. trąšos;</text:span></text:p>
      <text:p text:style-name="P613"><text:span text:style-name="T614">1.3</text:span><text:span text:style-name="T615">. augalų apsaugos priemonės;</text:span></text:p>
      <text:p text:style-name="P616"><text:span text:style-name="T617">1.4</text:span><text:span text:style-name="T618">. dauginamoji medžiaga (lauko, daržo ir sodo žemės ūkio augalų ir gyvulių sėklos, sodinamoji ir kita medžiaga, skirta tam tikros veislės augalams dauginti, ir kt.);</text:span></text:p>
      <text:p text:style-name="P619"><text:span text:style-name="T620">1.5</text:span><text:span text:style-name="T621">. auginimo terpė</text:span><text:span text:style-name="T622"><text:s/>ir indai, skirti augalams daiginti ir auginti;</text:span></text:p>
      <text:p text:style-name="P623"><text:span text:style-name="T624">1.6</text:span><text:span text:style-name="T625">. pašarai ir (ar) jų priedai;</text:span></text:p>
      <text:p text:style-name="P626"><text:span text:style-name="T627">1.7</text:span><text:span text:style-name="T628">. medžiagos, skirtos pašarams ruošti;</text:span></text:p>
      <text:p text:style-name="P629"><text:span text:style-name="T630">1.8</text:span><text:span text:style-name="T631">. žemės ūkio technikos ir (ar) žemės ūkio įrangos atsarginės dalys;</text:span></text:p>
      <text:p text:style-name="P632"><text:span text:style-name="T633">1.9</text:span><text:span text:style-name="T634">. biologinis turtas;</text:span></text:p>
      <text:p text:style-name="P635"><text:span text:style-name="T636">1.10</text:span><text:span text:style-name="T637">. veterinarinės</text:span><text:span text:style-name="T638"><text:s/>priemonės (veterinariniai vaistai, veterinariniai biocidai, veterinarinėje medicinoje naudojami veterinariniai įrankiai, medžiagos ir kt.).</text:span></text:p>
      <text:p text:style-name="P639"><text:span text:style-name="T640">2</text:span><text:span text:style-name="T641">. Pripažintoms žemės ūkio kooperatinėms bendrovėms (kooperatyvams), užsiimančioms žemės ūkio produktų perdir</text:span><text:span text:style-name="T642">bimu ir (ar) prekyba žemės ūkio produktais, – žemės ūkio kooperatinių bendrovių (kooperatyvų) perkami iš savo narių jų pagaminti žemės ūkio produktai.</text:span></text:p>
      <text:p text:style-name="P643"/>
      <text:p text:style-name="P644"><text:span text:style-name="T645">______________</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žemės ūkio ministerija, Įsakymas</text:span></text:p>
      <text:p text:style-name="P655"><text:span text:style-name="T656">Nr.<text:s/></text:span><text:a xlink:href="https://www.e-tar.lt/portal/legalAct.html?documentId=6ab4e1210dcb11e6bae4eb98746971fa" office:target-frame-name="_top" xlink:show="replace"><text:span text:style-name="T657">3D-266</text:span></text:a><text:span text:style-name="T658">, 2016-04-28, paskelbta TAR 2016-04-29, i. k. 2016-10749</text:span></text:p>
      <text:p text:style-name="P659"><text:span text:style-name="T660">Dėl žemės ūkio ministro 2015 m. rugsėjo 16 d. įsakymo Nr. 3D-691 „Dėl Dalies kredito įstaigai sumokėtų p</text:span><text:span text:style-name="T661">alūkanų už trumpalaikiam ir (ar) biologiniam turtui įsigyti suteiktus kreditus ir (ar) kredito linijas su UAB Žemės ūkio paskolų garantijų fondo garantija kompensavimo taisyklių patvirtinimo“ pakeitimo</text:span></text:p>
      <text:p text:style-name="P662"/>
      <text:p text:style-name="P663"><text:span text:style-name="T664">2.</text:span></text:p>
      <text:p text:style-name="P665"><text:span text:style-name="T666">Lietuvos Respublikos žemės ūkio ministerija, Įsaky</text:span><text:span text:style-name="T667">mas</text:span></text:p>
      <text:p text:style-name="P668"><text:span text:style-name="T669">Nr.<text:s/></text:span><text:a xlink:href="https://www.e-tar.lt/portal/legalAct.html?documentId=c6614d80bd6d11e79122ea2db7aeb5f0" office:target-frame-name="_top" xlink:show="replace"><text:span text:style-name="T670">3D-688</text:span></text:a><text:span text:style-name="T671">, 2017-10-30, paskelbta TAR 2017-10-30, i. k. 2017-17118</text:span></text:p>
      <text:p text:style-name="P672"><text:span text:style-name="T673">Dėl žemės ūkio ministro 2015 m. rugsėjo 16 d. įsakymo Nr. 3D-691 „Dėl Dalies kredito įs</text:span><text:span text:style-name="T674">taigai sumokėtų palūkanų už trumpalaikiam ir (ar) biologiniam turtui įsigyti suteiktus kreditus ir (ar) kredito linijas su UAB Žemės ūkio paskolų garantijų fondo garantija kompensavimo taisyklių patvirtinimo“ pakeitimo</text:span></text:p>
      <text:p text:style-name="P675"/>
      <text:p text:style-name="P676"><text:span text:style-name="T677">3.</text:span></text:p>
      <text:p text:style-name="P678"><text:span text:style-name="T679">Lietuvos Respublikos žemės ūkio<text:s/></text:span><text:span text:style-name="T680">ministerija, Įsakymas</text:span></text:p>
      <text:p text:style-name="P681"><text:span text:style-name="T682">Nr.<text:s/></text:span><text:a xlink:href="https://www.e-tar.lt/portal/legalAct.html?documentId=b35fcf4004c111e8b3e7ba9cffd043b1" office:target-frame-name="_top" xlink:show="replace"><text:span text:style-name="T683">3D-39</text:span></text:a><text:span text:style-name="T684">, 2018-01-29, paskelbta TAR 2018-01-30, i. k. 2018-01392</text:span></text:p>
      <text:p text:style-name="P685"><text:span text:style-name="T686">Dėl žemės ūkio ministro 2015 m. rugsėjo 16 d. įsakymo Nr. 3D-691 ,,Dėl</text:span><text:span text:style-name="T687"><text:s/>Dalies kredito įstaigai sumokėtų palūkanų už trumpalaikiam ir (ar) biologiniam turtui įsigyti suteiktus kreditus ir (ar) kredito linijas su UAB Žemės ūkio paskolų garantijų fondo garantija kompensavimo taisyklių patvirtinimo“ pakeitimo</text:span></text:p>
      <text:p text:style-name="P688"/>
      <text:p text:style-name="P689"><text:span text:style-name="T690">4.</text:span></text:p>
      <text:p text:style-name="P691"><text:span text:style-name="T692">Lietuvos Respub</text:span><text:span text:style-name="T693">likos žemės ūkio ministerija, Įsakymas</text:span></text:p>
      <text:p text:style-name="P694"><text:span text:style-name="T695">Nr.<text:s/></text:span><text:a xlink:href="https://www.e-tar.lt/portal/legalAct.html?documentId=aea621307b8511e8ae2bfd1913d66d57" office:target-frame-name="_top" xlink:show="replace"><text:span text:style-name="T696">3D-438</text:span></text:a><text:span text:style-name="T697">, 2018-06-29, paskelbta TAR 2018-06-29, i. k. 2018-10916</text:span></text:p>
      <text:p text:style-name="P698"><text:span text:style-name="T699">Dėl žemės ūkio ministro 2015 m. rugsėjo 16 d.<text:s/></text:span><text:span text:style-name="T700">įsakymo Nr. 3D-691 „Dėl Dalies kredito įstaigai sumokėtų palūkanų už trumpalaikiam ir (ar) biologiniam turtui įsigyti suteiktus kreditus ir (ar) kredito linijas su UAB Žemės ūkio paskolų garantijų fondo garantija kompensavimo taisyklių patvirtinimo“ pakeit</text:span><text:span text:style-name="T701">imo</text:span></text:p>
      <text:p text:style-name="P702"/>
      <text:p text:style-name="P703"><text:span text:style-name="T704">5.</text:span></text:p>
      <text:p text:style-name="P705"><text:span text:style-name="T706">Lietuvos Respublikos žemės ūkio ministerija, Įsakymas</text:span></text:p>
      <text:p text:style-name="P707"><text:span text:style-name="T708">Nr.<text:s/></text:span><text:a xlink:href="https://www.e-tar.lt/portal/legalAct.html?documentId=28c945e009e911e9a5eaf2cd290f1944" office:target-frame-name="_top" xlink:show="replace"><text:span text:style-name="T709">3D-963</text:span></text:a><text:span text:style-name="T710">, 2018-12-27, paskelbta TAR 2018-12-28, i. k. 2018-21652</text:span></text:p>
      <text:p text:style-name="P711"><text:span text:style-name="T712">Dėl žemės ūkio ministro 2015<text:s/></text:span><text:span text:style-name="T713">m. rugsėjo 16 d. įsakymo Nr. 3D-691 ,,Dėl Dalies kredito įstaigai sumokėtų palūkanų už trumpalaikiam ir (ar) biologiniam turtui įsigyti suteiktus kreditus ir (ar) kredito linijas su UAB Žemės ūkio paskolų garantijų fondo garantija kompensavimo taisyklių pa</text:span><text:span text:style-name="T714">tvirtinimo“ pakeitimo</text:span></text:p>
      <text:p text:style-name="P715"/>
      <text:p text:style-name="P716"><text:span text:style-name="T717">6.</text:span></text:p>
      <text:p text:style-name="P718"><text:span text:style-name="T719">Lietuvos Respublikos žemės ūkio ministerija, Įsakymas</text:span></text:p>
      <text:p text:style-name="P720"><text:span text:style-name="T721">Nr.<text:s/></text:span><text:a xlink:href="https://www.e-tar.lt/portal/legalAct.html?documentId=f26e30d0b2a011e98451fa7b5933515d" office:target-frame-name="_top" xlink:show="replace"><text:span text:style-name="T722">3D-454</text:span></text:a><text:span text:style-name="T723">, 2019-07-30, paskelbta TAR 2019-07-30, i. k. 2019-12554</text:span></text:p>
      <text:p text:style-name="P724"><text:span text:style-name="T725">Dėl žemės ū</text:span><text:span text:style-name="T726">kio ministro 2015 m. rugsėjo 16 d. įsakymo Nr. 3D-691 "Dėl Dalies kredito įstaigai sumokėtų palūkanų už trumpalaikiam ir (ar) biologiniam turtui įsigyti suteiktus kreditus ir (ar) kredito linijas su UAB Žemės ūkio paskolų garantijų fondo garantija kompensa</text:span><text:span text:style-name="T727">vimo taisyklių patvirtinimo“ pakeitimo</text:span></text:p>
      <text:p text:style-name="P728"/>
      <text:p text:style-name="P729"><text:span text:style-name="T730">7.</text:span></text:p>
      <text:p text:style-name="P731"><text:span text:style-name="T732">Lietuvos Respublikos žemės ūkio ministerija, Įsakymas</text:span></text:p>
      <text:p text:style-name="P733"><text:span text:style-name="T734">Nr.<text:s/></text:span><text:a xlink:href="https://www.e-tar.lt/portal/legalAct.html?documentId=c7453e70256511eabe008ea93139d588" office:target-frame-name="_top" xlink:show="replace"><text:span text:style-name="T735">3D-725</text:span></text:a><text:span text:style-name="T736">, 2019-12-23, paskelbta TAR 2019-12-23, i. k. 2019-</text:span><text:span text:style-name="T737">21149</text:span></text:p>
      <text:p text:style-name="P738"><text:span text:style-name="T739">Dėl žemės ūkio ministro 2015 m. rugsėjo 16 d. įsakymo Nr. 3D-691 „Dėl Dalies kredito įstaigai sumokėtų palūkanų už trumpalaikiam ir (ar) biologiniam turtui įsigyti suteiktus kreditus ir (ar) kredito linijas su UAB Žemės ūkio paskolų garantijų fondo g</text:span><text:span text:style-name="T740">arantija kompensavimo taisyklių patvirtinimo“ pakeitimo</text:span></text:p>
      <text:p text:style-name="P741"/>
      <text:p text:style-name="P742"><text:span text:style-name="T743">8.</text:span></text:p>
      <text:p text:style-name="P744"><text:span text:style-name="T745">Lietuvos Respublikos žemės ūkio ministerija, Įsakymas</text:span></text:p>
      <text:p text:style-name="P746"><text:span text:style-name="T747">Nr.<text:s/></text:span><text:a xlink:href="https://www.e-tar.lt/portal/legalAct.html?documentId=5ac8639077cb11eabee4a336e7e6fdab" office:target-frame-name="_top" xlink:show="replace"><text:span text:style-name="T748">3D-262</text:span></text:a><text:span text:style-name="T749">, 2020-04-06, paskelbta TAR 2020-0</text:span><text:span text:style-name="T750">4-06, i. k. 2020-07116</text:span></text:p>
      <text:p text:style-name="P751"><text:span text:style-name="T752">Dėl žemės ūkio ministro 2015 m. rugsėjo 16 d. įsakymo Nr. 3D-691 „Dėl Dalies palūkanų, sumokėtų už paskolas apyvartinėms lėšoms papildyti ir (ar) biologiniam turtui įsigyti ir pagal faktoringo sutartis apyvartinėms lėšoms papildyti s</text:span><text:span text:style-name="T753">u UAB Žemės ūkio paskolų garantijų fondo garantija, kompensavimo taisyklių patvirtinimo“ pakeitimo</text:span></text:p>
      <text:p text:style-name="P754"/>
      <text:p text:style-name="P755"><text:span text:style-name="T756">9.</text:span></text:p>
      <text:p text:style-name="P757"><text:span text:style-name="T758">Lietuvos Respublikos žemės ūkio ministerija, Įsakymas</text:span></text:p>
      <text:p text:style-name="P759"><text:span text:style-name="T760">Nr.<text:s/></text:span><text:a xlink:href="https://www.e-tar.lt/portal/legalAct.html?documentId=b0ccf690b78411eab9d9cd0c85e0b745" office:target-frame-name="_top" xlink:show="replace"><text:span text:style-name="T761">3D-481</text:span></text:a><text:span text:style-name="T762">, 2020-06-26, paskelbta TAR 2020-06-26, i. k. 2020-14094</text:span></text:p>
      <text:p text:style-name="P763"><text:span text:style-name="T764">Dėl žemės ūkio ministro 2015 m. rugsėjo 16 d. įsakymo Nr. 3D-691 „Dėl Palūkanų, sumokėtų už pasko</text:span><text:span text:style-name="T765">las apyvartinėms lėšoms papildyti ir (ar) biologiniam turtui įsigyti ir pagal faktoringo sutartis apyvartinėms lėšoms papildyti su UAB Žemės ūkio paskolų garantijų fondo garantija, kompensavimo taisyklių patvirtinimo“ pakeitimo</text:span></text:p>
      <text:p text:style-name="P766"/>
      <text:p text:style-name="P767"><text:span text:style-name="T768">10.</text:span></text:p>
      <text:p text:style-name="P769"><text:span text:style-name="T770">Lietuvos Respublikos<text:s/></text:span><text:span text:style-name="T771">žemės ūkio ministerija, Įsakymas</text:span></text:p>
      <text:p text:style-name="P772"><text:span text:style-name="T773">Nr.<text:s/></text:span><text:a xlink:href="https://www.e-tar.lt/portal/legalAct.html?documentId=8b6a61c04aab11eb8d9fe110e148c770" office:target-frame-name="_top" xlink:show="replace"><text:span text:style-name="T774">3D-891</text:span></text:a><text:span text:style-name="T775">, 2020-12-30, paskelbta TAR 2020-12-30, i. k. 2020-29177</text:span></text:p>
      <text:p text:style-name="P776"><text:span text:style-name="T777">Dėl žemės ūkio ministro 2015 m. rugsėjo 16 d. įsakymo Nr.<text:s/></text:span><text:span text:style-name="T778">3D-691 „Dėl Palūkanų, sumokėtų už paskolas apyvartinėms lėšoms papildyti ir (ar) biologiniam turtui įsigyti ir pagal faktoringo sutartis apyvartinėms lėšoms papildyti su UAB Žemės ūkio paskolų garantijų fondo garantija, kompensavimo taisyklių patvirtinimo“</text:span><text:span text:style-name="T779"><text:s/>pakeitimo</text:span></text:p>
      <text:p text:style-name="P780"/>
      <text:p text:style-name="P781"><text:span text:style-name="T782">11.</text:span></text:p>
      <text:p text:style-name="P783"><text:span text:style-name="T784">Lietuvos Respublikos žemės ūkio ministerija, Įsakymas</text:span></text:p>
      <text:p text:style-name="P785"><text:span text:style-name="T786">Nr.<text:s/></text:span><text:a xlink:href="https://www.e-tar.lt/portal/legalAct.html?documentId=d8ae1da0dd4a11eb9f09e7df20500045" office:target-frame-name="_top" xlink:show="replace"><text:span text:style-name="T787">3D-427</text:span></text:a><text:span text:style-name="T788">, 2021-07-05, paskelbta TAR 2021-07-05, i. k. 2021-15277</text:span></text:p>
      <text:p text:style-name="P789"><text:span text:style-name="T790">Dėl žemės ūkio minist</text:span><text:span text:style-name="T791">ro 2015 m. rugsėjo 16 d. įsakymo Nr. 3D-691 „Dėl Dalies palūkanų, sumokėtų už paskolas apyvartinėms lėšoms papildyti ir (ar) biologiniam turtui įsigyti ir pagal faktoringo sutartis apyvartinėms lėšoms papildyti su UAB Žemės ūkio paskolų garantijų fondo gar</text:span><text:span text:style-name="T792">antija, kompensavimo taisyklių patvirtinimo“ pakeitimo</text:span></text:p>
      <text:p text:style-name="P793"/>
      <text:p text:style-name="P794"><text:span text:style-name="T795">12.</text:span></text:p>
      <text:p text:style-name="P796"><text:span text:style-name="T797">Lietuvos Respublikos žemės ūkio ministerija, Įsakymas</text:span></text:p>
      <text:p text:style-name="P798"><text:span text:style-name="T799">Nr.<text:s/></text:span><text:a xlink:href="https://www.e-tar.lt/portal/legalAct.html?documentId=41a7bf00511c11edbc04912defe897d1" office:target-frame-name="_top" xlink:show="replace"><text:span text:style-name="T800">3D-645</text:span></text:a><text:span text:style-name="T801">, 2022-10-21, paskelbta TAR 2022-1</text:span><text:span text:style-name="T802">0-21, i. k. 2022-21377</text:span></text:p>
      <text:p text:style-name="P803"><text:span text:style-name="T804">Dėl žemės ūkio ministro 2015 m. rugsėjo 16 d. įsakymo Nr. 3D-691 „Dėl Dalies palūkanų, sumokėtų už paskolas apyvartinėms lėšoms papildyti ir (ar) biologiniam turtui įsigyti ir pagal faktoringo sutartis apyvartinėms lėšoms papildyti s</text:span><text:span text:style-name="T805">u UAB Žemės ūkio paskolų garantijų fondo garantija, kompensavimo taisyklių patvirtinimo</text:span></text:p>
      <text:p text:style-name="P806"/>
      <text:p text:style-name="P807"><text:span text:style-name="T808">13.</text:span></text:p>
      <text:p text:style-name="P809"><text:span text:style-name="T810">Lietuvos Respublikos žemės ūkio ministerija, Įsakymas</text:span></text:p>
      <text:p text:style-name="P811"><text:span text:style-name="T812">Nr.<text:s/></text:span><text:a xlink:href="https://www.e-tar.lt/portal/legalAct.html?documentId=29a60a402c7411ee9de9e7e0fd363afc" office:target-frame-name="_top" xlink:show="replace"><text:span text:style-name="T813">3D-498</text:span></text:a><text:span text:style-name="T814">,</text:span><text:span text:style-name="T815"><text:s/>2023-07-27, paskelbta TAR 2023-07-27, i. k. 2023-15290</text:span></text:p>
      <text:p text:style-name="P816"><text:span text:style-name="T817">Dėl žemės ūkio ministro 2015 m. rugsėjo 16 d. įsakymo Nr. 3D-691 „Dėl Palūkanų, sumokėtų už paskolas apyvartinėms lėšoms papildyti ir (ar) biologiniam turtui įsigyti ir pagal faktoringo sutartis apyva</text:span><text:span text:style-name="T818">rtinėms lėšoms papildyti su UAB Žemės ūkio paskolų garantijų fondo garantija, kompensavimo taisyklių patvirtinimo“ pakeitimo</text:span></text:p>
      <text:p text:style-name="P819"/>
      <text:p text:style-name="P820"><text:span text:style-name="T821">14.</text:span></text:p>
      <text:p text:style-name="P822"><text:span text:style-name="T823">Lietuvos Respublikos žemės ūkio ministerija, Įsakymas</text:span></text:p>
      <text:p text:style-name="P824"><text:span text:style-name="T825">Nr.<text:s/></text:span><text:a xlink:href="https://www.e-tar.lt/portal/legalAct.html?documentId=006d1500e52a11eea5aeb6ee8214b4a6" office:target-frame-name="_top" xlink:show="replace"><text:span text:style-name="T826">3D-218</text:span></text:a><text:span text:style-name="T827">, 2024-03-18, paskelbta TAR 2024-03-18, i. k. 2024-04883</text:span></text:p>
      <text:p text:style-name="P828"><text:span text:style-name="T829">Dėl žemės ūkio ministro 2015 m. rugsėjo 16 d. įsakymo Nr. 3D-691 „Dėl Palūkanų, kurias sumokėjo ūkio subjektai, užsiimantys pirmine žemės ūkio produktų gamyba,<text:s/></text:span><text:span text:style-name="T830">perdirbimu ir (ar) prekyba, už paskolas apyvartinėms lėšoms papildyti ir (ar) biologiniam turtui įsigyti ir pagal faktoringo sutartis apyvartinėms lėšoms papildyti su individualia garantija, kompensavimo taisyklių patvirtinimo“ pakeitimo</text:span></text:p>
      <text:p text:style-name="P831"/>
      <text:p text:style-name="P832"><text:span text:style-name="T833">15.</text:span></text:p>
      <text:p text:style-name="P834"><text:span text:style-name="T835">Lietuvos Resp</text:span><text:span text:style-name="T836">ublikos žemės ūkio ministerija, Įsakymas</text:span></text:p>
      <text:p text:style-name="P837"><text:span text:style-name="T838">Nr.<text:s/></text:span><text:a xlink:href="https://www.e-tar.lt/portal/legalAct.html?documentId=a56f25b696b011efa605b9842742bf37" office:target-frame-name="_top" xlink:show="replace"><text:span text:style-name="T839">3D-757</text:span></text:a><text:span text:style-name="T840">, 2024-10-30, paskelbta TAR 2024-10-30, i. k. 2024-18795</text:span></text:p>
      <text:p text:style-name="P841"><text:span text:style-name="T842">Dėl žemės ūkio ministro 2015 m. rugsėjo 16 d.<text:s/></text:span><text:span text:style-name="T843">įsakymo Nr. 3D-691 „Dėl Palūkanų, kurias sumokėjo ūkio subjektai, užsiimantys pirmine žemės ūkio produktų gamyba, perdirbimu ir (ar) prekyba, už paskolas apyvartinėms lėšoms papildyti ir (ar) biologiniam turtui įsigyti ir pagal faktoringo sutartis apyvarti</text:span><text:span text:style-name="T844">nėms lėšoms papildyti su individualia garantija, kompensavimo taisykli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5" style:parent-style-name="Header" style:family="paragraph">
      <style:paragraph-properties fo:text-align="center"/>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1</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5"><text:page-number text:fixed="false">1</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1T13:15:00Z</meta:creation-date>
    <dc:date>2024-10-31T13:15:00Z</dc:date>
    <meta:template xlink:href="Normal.dotm" xlink:type="simple"/>
    <meta:editing-cycles>1</meta:editing-cycles>
    <meta:editing-duration>PT0S</meta:editing-duration>
    <meta:document-statistic meta:page-count="5" meta:paragraph-count="971" meta:word-count="5484" meta:character-count="43731" meta:row-count="2178" meta:non-whitespace-character-count="39218"/>
  </office:meta>
</office:document-meta>
</file>