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25</text:span></text:p>
      <text:p text:style-name="P10"/>
      <text:p text:style-name="P11"><text:span text:style-name="T12">Sprendimas paskelbtas: TAR 2023-12-29, i. k. 2023-25778</text:span></text:p>
      <text:p text:style-name="P13"/>
      <text:p text:style-name="P14"/>
      <text:p text:style-name="P15"><text:span text:style-name="T16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raseinių rajono savivaldybės<text:s/></text:p>
      <text:p text:style-name="P21">2024-2026 metų strateginio veiklos plano patvirtinimo</text:p>
      <text:p text:style-name="P22"/>
      <text:p text:style-name="P23">2023 m. gruodžio 28 d. Nr. TS-357</text:p>
      <text:p text:style-name="P24">Raseiniai</text:p>
      <text:p text:style-name="P25"/>
      <text:p text:style-name="P26"/>
      <text:p text:style-name="P27"><text:span text:style-name="T28">Vadovaudamasi Lietuvos Respublikos vietos savivaldos įstatymo 6 straipsnio 22 punktu, 15 straipsnio 2 dalies 32 punktu, Strateginio valdymo metodika,<text:s/></text:span><text:span text:style-name="T29">patvirtinta Lietuvos Respublikos Vyriausybės 2021 m. balandžio 28 d. nutarimu Nr. 292 „Dėl Lietuvos Respublikos strateginio valdymo įstatymo, Lietuvos Respublikos regioninės plėtros įstatymo 4 straipsnio 3 ir 5 dalių, 7 straipsnio 1 ir 4 dalių ir Lietuvos<text:s/></text:span><text:span text:style-name="T30">Respublikos biudžeto sandaros įstatymo 14</text:span><text:span text:style-name="T31">1</text:span><text:span text:style-name="T32"><text:s/>straipsnio 3 dalies įgyvendinimo“, Strateginio planavimo Raseinių rajono savivaldybėje organizavimo ir savivaldybės planavimo dokumentų įgyvendinimo stebėsenos tvarkos aprašu, patvirtintu Raseinių rajono savivaldy</text:span><text:span text:style-name="T33">bės tarybos 2023 m. kovo 30 d. sprendimu Nr. TS-74 „Dėl Strateginio planavimo Raseinių rajono savivaldybėje organizavimo ir savivaldybės<text:s/></text:span><text:soft-page-break/><text:span text:style-name="T34">planavimo dokumentų įgyvendinimo stebėsenos tvarkos aprašo patvirtinimo“, Raseinių rajono savivaldybės taryba n u s p r</text:span><text:span text:style-name="T35"><text:s/>e n d ž i a,</text:span></text:p>
      <text:p text:style-name="P36"><text:span text:style-name="T37">patvirtinti Raseinių rajono savivaldybės 2024-2026 metų strateginį veiklos planą (pridedama).</text:span></text:p>
      <text:p text:style-name="P38"><text:span text:style-name="T39">Šis sprendimas Lietuvos Respublikos administracinių bylų teisenos įstatymo nustatyta tvarka per vieną mėnesį nuo paskelbimo ar įteikimo suintere</text:span><text:span text:style-name="T40">suotai šaliai dienos gali būti skundžiamas Regionų apygardos administracinio teismo Šiaulių rūmams (Dvaro g. 80, LT-76298 Šiauliai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Arvydas Nekrošiu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2024-2026 SVP 1 priedas atsakingų vykdytojų sąrašas<text:s/>pagal sprendimą Nr. TS-308</text:p>
      <text:p text:style-name="P52">Priedo pakeitimai:</text:p>
      <text:p text:style-name="P53"><text:span text:style-name="T54">Nr.<text:s/></text:span><text:a xlink:href="https://www.e-tar.lt/portal/legalAct.html?documentId=afcef100d70411eead77e967e3995264" office:target-frame-name="_top" xlink:show="replace"><text:span text:style-name="T55">TS-45</text:span></text:a><text:span text:style-name="T56">, 2024-02-29, paskelbta TAR 2024-02-29, i. k. 2024-03788</text:span></text:p>
      <text:p text:style-name="P57"><text:span text:style-name="T58">Nr.<text:s/></text:span><text:a xlink:href="https://www.e-tar.lt/portal/legalAct.html?documentId=242f6590348711efbdaea558de59136c" office:target-frame-name="_top" xlink:show="replace"><text:span text:style-name="T59">TS-222</text:span></text:a><text:span text:style-name="T60">, 2024-06-27, paskelbta TAR 2024-06-27, i. k. 2024-11839</text:span></text:p>
      <text:p text:style-name="P61"><text:span text:style-name="T62">Nr.<text:s/></text:span><text:a xlink:href="https://www.e-tar.lt/portal/legalAct.html?documentId=ffd46e0491fd11efa605b9842742bf37" office:target-frame-name="_top" xlink:show="replace"><text:span text:style-name="T63">TS-308</text:span></text:a><text:span text:style-name="T64">, 2024-10-24, paskelbta TAR 2024-10-24, i. k. 2024-18459</text:span></text:p>
      <text:p text:style-name="Normal"/>
      <text:p text:style-name="P65">2024-2026 Strateginis veiklos planas pagal sprendimą Nr. TS-308</text:p>
      <text:p text:style-name="P66">Priedo pakeitimai:</text:p>
      <text:p text:style-name="P67"><text:span text:style-name="T68">Nr.<text:s/></text:span><text:a xlink:href="https://www.e-tar.lt/portal/legalAct.html?documentId=ffd46e0491fd11efa605b9842742bf37" office:target-frame-name="_top" xlink:show="replace"><text:span text:style-name="T69">TS</text:span><text:span text:style-name="T70">-308</text:span></text:a><text:span text:style-name="T71">, 2024-10-24, paskelbta TAR 2024-10-24, i. k. 2024-18459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Raseinių rajono savivaldybės taryba, Sprendimas</text:span></text:p>
      <text:p text:style-name="P81"><text:span text:style-name="T82">Nr.<text:s/></text:span><text:a xlink:href="https://www.e-tar.lt/portal/legalAct.html?documentId=afcef100d70411eead77e967e3995264" office:target-frame-name="_top" xlink:show="replace"><text:span text:style-name="T83">TS-45</text:span></text:a><text:span text:style-name="T84">, 2024-02-29,<text:s/></text:span><text:span text:style-name="T85">paskelbta TAR 2024-02-29, i. k. 2024-03788</text:span></text:p>
      <text:p text:style-name="P86"><text:span text:style-name="T87">Dėl Raseinių rajono savivaldybės tarybos 2023 m. gruodžio 28 d. sprendimo Nr. TS-357 „Dėl Raseinių rajono savivaldybės 2024-2026 metų strateginio veiklos plano patvirtinimo“ pakeitimo</text:span></text:p>
      <text:p text:style-name="P88"/>
      <text:p text:style-name="P89"><text:span text:style-name="T90">2.</text:span></text:p>
      <text:p text:style-name="P91"><text:span text:style-name="T92">Raseinių rajono<text:s/></text:span><text:span text:style-name="T93">savivaldybės taryba, Sprendimas</text:span></text:p>
      <text:p text:style-name="P94"><text:span text:style-name="T95">Nr.<text:s/></text:span><text:a xlink:href="https://www.e-tar.lt/portal/legalAct.html?documentId=242f6590348711efbdaea558de59136c" office:target-frame-name="_top" xlink:show="replace"><text:span text:style-name="T96">TS-222</text:span></text:a><text:span text:style-name="T97">, 2024-06-27, paskelbta TAR 2024-06-27, i. k. 2024-11839</text:span></text:p>
      <text:p text:style-name="P98"><text:span text:style-name="T99">Dėl Raseinių rajono savivaldybės tarybos 2023 m. gruodžio 2</text:span><text:span text:style-name="T100">8 d. sprendimo Nr. TS-357 „Dėl Raseinių rajono savivaldybės 2024-2026 metų strateginio veiklos plano patvirtinimo“ pakeitimo</text:span></text:p>
      <text:p text:style-name="P101"/>
      <text:p text:style-name="P102"><text:span text:style-name="T103">3.</text:span></text:p>
      <text:p text:style-name="P104"><text:span text:style-name="T105">Raseinių rajono savivaldybės taryba, Sprendimas</text:span></text:p>
      <text:p text:style-name="P106"><text:span text:style-name="T107">Nr.<text:s/></text:span><text:a xlink:href="https://www.e-tar.lt/portal/legalAct.html?documentId=ffd46e0491fd11efa605b9842742bf37" office:target-frame-name="_top" xlink:show="replace"><text:span text:style-name="T108">TS-308</text:span></text:a><text:span text:style-name="T109">, 2024-10-24, paskelbta TAR 2024-10-24, i. k. 2024-18459</text:span></text:p>
      <text:p text:style-name="P110"><text:span text:style-name="T111">Dėl Raseinių rajono savivaldybės tarybos 2023 m. gruodžio 28 d. sprendimo Nr. TS-357 „Dėl Raseinių rajono savivaldybės 2024-2026 metų strateginio veiklos plano patvirtini</text:span><text:span text:style-name="T112">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aseinių rajono savivaldybės 2020-2022 metų strateginio veiklos plano patvirtinimo</dc:title>
    <dc:subject>TS-19</dc:subject>
    <meta:initial-creator>RASEINIŲ RAJONO SAVIVALDYBĖS TARYBA</meta:initial-creator>
    <dc:creator>adlibuser</dc:creator>
    <meta:creation-date>2024-11-12T14:34:00Z</meta:creation-date>
    <dc:date>2024-11-12T14:34:00Z</dc:date>
    <meta:print-date>2021-12-01T13:42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87" meta:character-count="3676" meta:row-count="92" meta:non-whitespace-character-count="3232"/>
  </office:meta>
</office:document-meta>
</file>